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17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2"/>
        <table:table-column table:style-name="co4" table:default-cell-style-name="ce2"/>
        <table:table-column table:style-name="co5" table:number-columns-repeated="1005" table:default-cell-style-name="ce2"/>
        <table:table-column table:style-name="co6" table:number-columns-repeated="15361" table:default-cell-style-name="ce2"/>
        <table:table-row table:style-name="ro1">
          <table:table-cell office:value-type="string" table:number-columns-spanned="17" table:number-rows-spanned="1" table:style-name="ce5">
            <text:p><text:s/>地方法院家事非訟安置事件終結准予之人數(年齡別)－依兒童及少年福利與權益保障法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單位：人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7">
            <text:p>年及年齡別</text:p>
          </table:table-cell>
          <table:covered-table-cell/>
          <table:table-cell office:value-type="string" table:number-columns-spanned="3" table:number-rows-spanned="1" table:style-name="ce8">
            <text:p>總 <text:s text:c="11"/>計</text:p>
          </table:table-cell>
          <table:covered-table-cell table:number-columns-repeated="2"/>
          <table:table-cell office:value-type="string" table:number-columns-spanned="3" table:number-rows-spanned="1" table:style-name="ce8">
            <text:p>緊急安置</text:p>
            <text:p>(第56條)</text:p>
          </table:table-cell>
          <table:covered-table-cell table:number-columns-repeated="2"/>
          <table:table-cell office:value-type="string" table:number-columns-spanned="3" table:number-rows-spanned="1" table:style-name="ce8">
            <text:p>繼續安置</text:p>
            <text:p>(第57條2項前段)</text:p>
          </table:table-cell>
          <table:covered-table-cell table:number-columns-repeated="2"/>
          <table:table-cell office:value-type="string" table:number-columns-spanned="3" table:number-rows-spanned="1" table:style-name="ce8">
            <text:p>延長安置</text:p>
            <text:p>(第57條第2項後段)</text:p>
          </table:table-cell>
          <table:covered-table-cell table:number-columns-repeated="2"/>
          <table:table-cell office:value-type="string" table:number-columns-spanned="3" table:number-rows-spanned="1" table:style-name="ce8">
            <text:p>停止或撤銷安置</text:p>
            <text:p>(第59條第3項)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人數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8">
            <text:p>人數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8">
            <text:p>人數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8">
            <text:p>人數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8">
            <text:p>人數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10">
            <text:p>總計</text:p>
          </table:table-cell>
          <table:table-cell office:value-type="string" table:style-name="ce11">
            <text:p>合計</text:p>
          </table:table-cell>
          <table:table-cell office:value-type="float" office:value="42994" table:formula="of:=SUM([.C6:.C13])" table:style-name="ce12">
            <text:p><text:s/>42,994<text:s/></text:p>
          </table:table-cell>
          <table:table-cell office:value-type="float" office:value="19706" table:formula="of:=SUM([.D6:.D13])" table:style-name="ce12">
            <text:p><text:s/>19,706<text:s/></text:p>
          </table:table-cell>
          <table:table-cell office:value-type="float" office:value="23287" table:formula="of:=SUM([.E6:.E13])" table:style-name="ce12">
            <text:p><text:s/>23,287<text:s/></text:p>
          </table:table-cell>
          <table:table-cell office:value-type="float" office:value="1562" table:formula="of:=SUM([.F6:.F13])" table:style-name="ce12">
            <text:p><text:s/>1,562<text:s/></text:p>
          </table:table-cell>
          <table:table-cell office:value-type="float" office:value="703" table:formula="of:=SUM([.G6:.G13])" table:style-name="ce12">
            <text:p><text:s/>703<text:s/></text:p>
          </table:table-cell>
          <table:table-cell office:value-type="float" office:value="859" table:formula="of:=SUM([.H6:.H13])" table:style-name="ce12">
            <text:p><text:s/>859<text:s/></text:p>
          </table:table-cell>
          <table:table-cell office:value-type="float" office:value="6556" table:formula="of:=SUM([.I6:.I13])" table:style-name="ce12">
            <text:p><text:s/>6,556<text:s/></text:p>
          </table:table-cell>
          <table:table-cell office:value-type="float" office:value="2929" table:formula="of:=SUM([.J6:.J13])" table:style-name="ce12">
            <text:p><text:s/>2,929<text:s/></text:p>
          </table:table-cell>
          <table:table-cell office:value-type="float" office:value="3626" table:formula="of:=SUM([.K6:.K13])" table:style-name="ce12">
            <text:p><text:s/>3,626<text:s/></text:p>
          </table:table-cell>
          <table:table-cell office:value-type="float" office:value="34828" table:formula="of:=SUM([.L6:.L13])" table:style-name="ce12">
            <text:p><text:s/>34,828<text:s/></text:p>
          </table:table-cell>
          <table:table-cell office:value-type="float" office:value="16054" table:formula="of:=SUM([.M6:.M13])" table:style-name="ce12">
            <text:p><text:s/>16,054<text:s/></text:p>
          </table:table-cell>
          <table:table-cell office:value-type="float" office:value="18774" table:formula="of:=SUM([.N6:.N13])" table:style-name="ce12">
            <text:p><text:s/>18,774<text:s/></text:p>
          </table:table-cell>
          <table:table-cell office:value-type="float" office:value="48" table:formula="of:=SUM([.O6:.O13])" table:style-name="ce12">
            <text:p><text:s/>48<text:s/></text:p>
          </table:table-cell>
          <table:table-cell office:value-type="float" office:value="20" table:formula="of:=SUM([.P6:.P13])" table:style-name="ce12">
            <text:p><text:s/>20<text:s/></text:p>
          </table:table-cell>
          <table:table-cell office:value-type="float" office:value="28" table:formula="of:=SUM([.Q6:.Q13])" table:style-name="ce12">
            <text:p><text:s/>28<text:s/></text:p>
          </table:table-cell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3">
            <text:p>未滿3歲</text:p>
          </table:table-cell>
          <table:table-cell office:value-type="float" office:value="4576" table:formula="of:=[.C15]+[.C24]+[.C33]+[.C42]+[.C51]+[.C60]+[.C69]" table:style-name="ce14">
            <text:p><text:s/>4,576<text:s/></text:p>
          </table:table-cell>
          <table:table-cell office:value-type="float" office:value="2423" table:formula="of:=[.D15]+[.D24]+[.D33]+[.D42]+[.D51]+[.D60]+[.D69]" table:style-name="ce14">
            <text:p><text:s/>2,423<text:s/></text:p>
          </table:table-cell>
          <table:table-cell office:value-type="float" office:value="2153" table:formula="of:=[.E15]+[.E24]+[.E33]+[.E42]+[.E51]+[.E60]+[.E69]" table:style-name="ce14">
            <text:p><text:s/>2,153<text:s/></text:p>
          </table:table-cell>
          <table:table-cell office:value-type="float" office:value="197" table:formula="of:=[.F15]+[.F24]+[.F33]+[.F42]+[.F51]+[.F60]+[.F69]" table:style-name="ce14">
            <text:p><text:s/>197<text:s/></text:p>
          </table:table-cell>
          <table:table-cell office:value-type="float" office:value="100" table:formula="of:=[.G15]+[.G24]+[.G33]+[.G42]+[.G51]+[.G60]+[.G69]" table:style-name="ce14">
            <text:p><text:s/>100<text:s/></text:p>
          </table:table-cell>
          <table:table-cell office:value-type="float" office:value="97" table:formula="of:=[.H15]+[.H24]+[.H33]+[.H42]+[.H51]+[.H60]+[.H69]" table:style-name="ce14">
            <text:p><text:s/>97<text:s/></text:p>
          </table:table-cell>
          <table:table-cell office:value-type="float" office:value="832" table:formula="of:=[.I15]+[.I24]+[.I33]+[.I42]+[.I51]+[.I60]+[.I69]" table:style-name="ce14">
            <text:p><text:s/>832<text:s/></text:p>
          </table:table-cell>
          <table:table-cell office:value-type="float" office:value="431" table:formula="of:=[.J15]+[.J24]+[.J33]+[.J42]+[.J51]+[.J60]+[.J69]" table:style-name="ce14">
            <text:p><text:s/>431<text:s/></text:p>
          </table:table-cell>
          <table:table-cell office:value-type="float" office:value="401" table:formula="of:=[.K15]+[.K24]+[.K33]+[.K42]+[.K51]+[.K60]+[.K69]" table:style-name="ce14">
            <text:p><text:s/>401<text:s/></text:p>
          </table:table-cell>
          <table:table-cell office:value-type="float" office:value="3546" table:formula="of:=[.L15]+[.L24]+[.L33]+[.L42]+[.L51]+[.L60]+[.L69]" table:style-name="ce14">
            <text:p><text:s/>3,546<text:s/></text:p>
          </table:table-cell>
          <table:table-cell office:value-type="float" office:value="1891" table:formula="of:=[.M15]+[.M24]+[.M33]+[.M42]+[.M51]+[.M60]+[.M69]" table:style-name="ce14">
            <text:p><text:s/>1,891<text:s/></text:p>
          </table:table-cell>
          <table:table-cell office:value-type="float" office:value="1655" table:formula="of:=[.N15]+[.N24]+[.N33]+[.N42]+[.N51]+[.N60]+[.N69]" table:style-name="ce14">
            <text:p><text:s/>1,655<text:s/></text:p>
          </table:table-cell>
          <table:table-cell office:value-type="float" office:value="1" table:formula="of:=[.O15]+[.O24]+[.O33]+[.O42]+[.O51]+[.O60]+[.O69]" table:style-name="ce14">
            <text:p><text:s/>1<text:s/></text:p>
          </table:table-cell>
          <table:table-cell office:value-type="float" office:value="1" table:formula="of:=[.P15]+[.P24]+[.P33]+[.P42]+[.P51]+[.P60]+[.P69]" table:style-name="ce14">
            <text:p><text:s/>1<text:s/></text:p>
          </table:table-cell>
          <table:table-cell office:value-type="float" office:value="0" table:formula="of:=[.Q15]+[.Q24]+[.Q33]+[.Q42]+[.Q51]+[.Q60]+[.Q69]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3歲至未滿6歲</text:p>
          </table:table-cell>
          <table:table-cell office:value-type="float" office:value="3875" table:formula="of:=[.C16]+[.C25]+[.C34]+[.C43]+[.C52]+[.C61]+[.C70]" table:style-name="ce14">
            <text:p><text:s/>3,875<text:s/></text:p>
          </table:table-cell>
          <table:table-cell office:value-type="float" office:value="1872" table:formula="of:=[.D16]+[.D25]+[.D34]+[.D43]+[.D52]+[.D61]+[.D70]" table:style-name="ce14">
            <text:p><text:s/>1,872<text:s/></text:p>
          </table:table-cell>
          <table:table-cell office:value-type="float" office:value="2003" table:formula="of:=[.E16]+[.E25]+[.E34]+[.E43]+[.E52]+[.E61]+[.E70]" table:style-name="ce14">
            <text:p><text:s/>2,003<text:s/></text:p>
          </table:table-cell>
          <table:table-cell office:value-type="float" office:value="95" table:formula="of:=[.F16]+[.F25]+[.F34]+[.F43]+[.F52]+[.F61]+[.F70]" table:style-name="ce14">
            <text:p><text:s/>95<text:s/></text:p>
          </table:table-cell>
          <table:table-cell office:value-type="float" office:value="46" table:formula="of:=[.G16]+[.G25]+[.G34]+[.G43]+[.G52]+[.G61]+[.G70]" table:style-name="ce14">
            <text:p><text:s/>46<text:s/></text:p>
          </table:table-cell>
          <table:table-cell office:value-type="float" office:value="49" table:formula="of:=[.H16]+[.H25]+[.H34]+[.H43]+[.H52]+[.H61]+[.H70]" table:style-name="ce14">
            <text:p><text:s/>49<text:s/></text:p>
          </table:table-cell>
          <table:table-cell office:value-type="float" office:value="488" table:formula="of:=[.I16]+[.I25]+[.I34]+[.I43]+[.I52]+[.I61]+[.I70]" table:style-name="ce14">
            <text:p><text:s/>488<text:s/></text:p>
          </table:table-cell>
          <table:table-cell office:value-type="float" office:value="225" table:formula="of:=[.J16]+[.J25]+[.J34]+[.J43]+[.J52]+[.J61]+[.J70]" table:style-name="ce14">
            <text:p><text:s/>225<text:s/></text:p>
          </table:table-cell>
          <table:table-cell office:value-type="float" office:value="263" table:formula="of:=[.K16]+[.K25]+[.K34]+[.K43]+[.K52]+[.K61]+[.K70]" table:style-name="ce14">
            <text:p><text:s/>263<text:s/></text:p>
          </table:table-cell>
          <table:table-cell office:value-type="float" office:value="3290" table:formula="of:=[.L16]+[.L25]+[.L34]+[.L43]+[.L52]+[.L61]+[.L70]" table:style-name="ce14">
            <text:p><text:s/>3,290<text:s/></text:p>
          </table:table-cell>
          <table:table-cell office:value-type="float" office:value="1601" table:formula="of:=[.M16]+[.M25]+[.M34]+[.M43]+[.M52]+[.M61]+[.M70]" table:style-name="ce14">
            <text:p><text:s/>1,601<text:s/></text:p>
          </table:table-cell>
          <table:table-cell office:value-type="float" office:value="1689" table:formula="of:=[.N16]+[.N25]+[.N34]+[.N43]+[.N52]+[.N61]+[.N70]" table:style-name="ce14">
            <text:p><text:s/>1,689<text:s/></text:p>
          </table:table-cell>
          <table:table-cell office:value-type="float" office:value="2" table:formula="of:=[.O16]+[.O25]+[.O34]+[.O43]+[.O52]+[.O61]+[.O70]" table:style-name="ce14">
            <text:p><text:s/>2<text:s/></text:p>
          </table:table-cell>
          <table:table-cell office:value-type="float" office:value="0" table:formula="of:=[.P16]+[.P25]+[.P34]+[.P43]+[.P52]+[.P61]+[.P70]" table:style-name="ce14">
            <text:p><text:s/>-<text:s/></text:p>
          </table:table-cell>
          <table:table-cell office:value-type="float" office:value="2" table:formula="of:=[.Q16]+[.Q25]+[.Q34]+[.Q43]+[.Q52]+[.Q61]+[.Q70]" table:style-name="ce14">
            <text:p><text:s/>2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6歲至未滿9歲</text:p>
          </table:table-cell>
          <table:table-cell office:value-type="float" office:value="3679" table:formula="of:=[.C17]+[.C26]+[.C35]+[.C44]+[.C53]+[.C62]+[.C71]" table:style-name="ce14">
            <text:p><text:s/>3,679<text:s/></text:p>
          </table:table-cell>
          <table:table-cell office:value-type="float" office:value="1707" table:formula="of:=[.D17]+[.D26]+[.D35]+[.D44]+[.D53]+[.D62]+[.D71]" table:style-name="ce14">
            <text:p><text:s/>1,707<text:s/></text:p>
          </table:table-cell>
          <table:table-cell office:value-type="float" office:value="1972" table:formula="of:=[.E17]+[.E26]+[.E35]+[.E44]+[.E53]+[.E62]+[.E71]" table:style-name="ce14">
            <text:p><text:s/>1,972<text:s/></text:p>
          </table:table-cell>
          <table:table-cell office:value-type="float" office:value="86" table:formula="of:=[.F17]+[.F26]+[.F35]+[.F44]+[.F53]+[.F62]+[.F71]" table:style-name="ce14">
            <text:p><text:s/>86<text:s/></text:p>
          </table:table-cell>
          <table:table-cell office:value-type="float" office:value="41" table:formula="of:=[.G17]+[.G26]+[.G35]+[.G44]+[.G53]+[.G62]+[.G71]" table:style-name="ce14">
            <text:p><text:s/>41<text:s/></text:p>
          </table:table-cell>
          <table:table-cell office:value-type="float" office:value="45" table:formula="of:=[.H17]+[.H26]+[.H35]+[.H44]+[.H53]+[.H62]+[.H71]" table:style-name="ce14">
            <text:p><text:s/>45<text:s/></text:p>
          </table:table-cell>
          <table:table-cell office:value-type="float" office:value="461" table:formula="of:=[.I17]+[.I26]+[.I35]+[.I44]+[.I53]+[.I62]+[.I71]" table:style-name="ce14">
            <text:p><text:s/>461<text:s/></text:p>
          </table:table-cell>
          <table:table-cell office:value-type="float" office:value="229" table:formula="of:=[.J17]+[.J26]+[.J35]+[.J44]+[.J53]+[.J62]+[.J71]" table:style-name="ce14">
            <text:p><text:s/>229<text:s/></text:p>
          </table:table-cell>
          <table:table-cell office:value-type="float" office:value="232" table:formula="of:=[.K17]+[.K26]+[.K35]+[.K44]+[.K53]+[.K62]+[.K71]" table:style-name="ce14">
            <text:p><text:s/>232<text:s/></text:p>
          </table:table-cell>
          <table:table-cell office:value-type="float" office:value="3130" table:formula="of:=[.L17]+[.L26]+[.L35]+[.L44]+[.L53]+[.L62]+[.L71]" table:style-name="ce14">
            <text:p><text:s/>3,130<text:s/></text:p>
          </table:table-cell>
          <table:table-cell office:value-type="float" office:value="1436" table:formula="of:=[.M17]+[.M26]+[.M35]+[.M44]+[.M53]+[.M62]+[.M71]" table:style-name="ce14">
            <text:p><text:s/>1,436<text:s/></text:p>
          </table:table-cell>
          <table:table-cell office:value-type="float" office:value="1694" table:formula="of:=[.N17]+[.N26]+[.N35]+[.N44]+[.N53]+[.N62]+[.N71]" table:style-name="ce14">
            <text:p><text:s/>1,694<text:s/></text:p>
          </table:table-cell>
          <table:table-cell office:value-type="float" office:value="2" table:formula="of:=[.O17]+[.O26]+[.O35]+[.O44]+[.O53]+[.O62]+[.O71]" table:style-name="ce14">
            <text:p><text:s/>2<text:s/></text:p>
          </table:table-cell>
          <table:table-cell office:value-type="float" office:value="1" table:formula="of:=[.P17]+[.P26]+[.P35]+[.P44]+[.P53]+[.P62]+[.P71]" table:style-name="ce14">
            <text:p><text:s/>1<text:s/></text:p>
          </table:table-cell>
          <table:table-cell office:value-type="float" office:value="1" table:formula="of:=[.Q17]+[.Q26]+[.Q35]+[.Q44]+[.Q53]+[.Q62]+[.Q71]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9歲至未滿12歲</text:p>
          </table:table-cell>
          <table:table-cell office:value-type="float" office:value="3108" table:formula="of:=[.C18]+[.C27]+[.C36]+[.C45]+[.C54]+[.C63]+[.C72]" table:style-name="ce14">
            <text:p><text:s/>3,108<text:s/></text:p>
          </table:table-cell>
          <table:table-cell office:value-type="float" office:value="1587" table:formula="of:=[.D18]+[.D27]+[.D36]+[.D45]+[.D54]+[.D63]+[.D72]" table:style-name="ce14">
            <text:p><text:s/>1,587<text:s/></text:p>
          </table:table-cell>
          <table:table-cell office:value-type="float" office:value="1521" table:formula="of:=[.E18]+[.E27]+[.E36]+[.E45]+[.E54]+[.E63]+[.E72]" table:style-name="ce14">
            <text:p><text:s/>1,521<text:s/></text:p>
          </table:table-cell>
          <table:table-cell office:value-type="float" office:value="61" table:formula="of:=[.F18]+[.F27]+[.F36]+[.F45]+[.F54]+[.F63]+[.F72]" table:style-name="ce14">
            <text:p><text:s/>61<text:s/></text:p>
          </table:table-cell>
          <table:table-cell office:value-type="float" office:value="33" table:formula="of:=[.G18]+[.G27]+[.G36]+[.G45]+[.G54]+[.G63]+[.G72]" table:style-name="ce14">
            <text:p><text:s/>33<text:s/></text:p>
          </table:table-cell>
          <table:table-cell office:value-type="float" office:value="28" table:formula="of:=[.H18]+[.H27]+[.H36]+[.H45]+[.H54]+[.H63]+[.H72]" table:style-name="ce14">
            <text:p><text:s/>28<text:s/></text:p>
          </table:table-cell>
          <table:table-cell office:value-type="float" office:value="366" table:formula="of:=[.I18]+[.I27]+[.I36]+[.I45]+[.I54]+[.I63]+[.I72]" table:style-name="ce14">
            <text:p><text:s/>366<text:s/></text:p>
          </table:table-cell>
          <table:table-cell office:value-type="float" office:value="164" table:formula="of:=[.J18]+[.J27]+[.J36]+[.J45]+[.J54]+[.J63]+[.J72]" table:style-name="ce14">
            <text:p><text:s/>164<text:s/></text:p>
          </table:table-cell>
          <table:table-cell office:value-type="float" office:value="202" table:formula="of:=[.K18]+[.K27]+[.K36]+[.K45]+[.K54]+[.K63]+[.K72]" table:style-name="ce14">
            <text:p><text:s/>202<text:s/></text:p>
          </table:table-cell>
          <table:table-cell office:value-type="float" office:value="2679" table:formula="of:=[.L18]+[.L27]+[.L36]+[.L45]+[.L54]+[.L63]+[.L72]" table:style-name="ce14">
            <text:p><text:s/>2,679<text:s/></text:p>
          </table:table-cell>
          <table:table-cell office:value-type="float" office:value="1389" table:formula="of:=[.M18]+[.M27]+[.M36]+[.M45]+[.M54]+[.M63]+[.M72]" table:style-name="ce14">
            <text:p><text:s/>1,389<text:s/></text:p>
          </table:table-cell>
          <table:table-cell office:value-type="float" office:value="1290" table:formula="of:=[.N18]+[.N27]+[.N36]+[.N45]+[.N54]+[.N63]+[.N72]" table:style-name="ce14">
            <text:p><text:s/>1,290<text:s/></text:p>
          </table:table-cell>
          <table:table-cell office:value-type="float" office:value="2" table:formula="of:=[.O18]+[.O27]+[.O36]+[.O45]+[.O54]+[.O63]+[.O72]" table:style-name="ce14">
            <text:p><text:s/>2<text:s/></text:p>
          </table:table-cell>
          <table:table-cell office:value-type="float" office:value="1" table:formula="of:=[.P18]+[.P27]+[.P36]+[.P45]+[.P54]+[.P63]+[.P72]" table:style-name="ce14">
            <text:p><text:s/>1<text:s/></text:p>
          </table:table-cell>
          <table:table-cell office:value-type="float" office:value="1" table:formula="of:=[.Q18]+[.Q27]+[.Q36]+[.Q45]+[.Q54]+[.Q63]+[.Q72]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2歲至未滿15歲</text:p>
          </table:table-cell>
          <table:table-cell office:value-type="float" office:value="2778" table:formula="of:=[.C19]+[.C28]+[.C37]+[.C46]+[.C55]+[.C64]+[.C73]" table:style-name="ce14">
            <text:p><text:s/>2,778<text:s/></text:p>
          </table:table-cell>
          <table:table-cell office:value-type="float" office:value="1032" table:formula="of:=[.D19]+[.D28]+[.D37]+[.D46]+[.D55]+[.D64]+[.D73]" table:style-name="ce14">
            <text:p><text:s/>1,032<text:s/></text:p>
          </table:table-cell>
          <table:table-cell office:value-type="float" office:value="1746" table:formula="of:=[.E19]+[.E28]+[.E37]+[.E46]+[.E55]+[.E64]+[.E73]" table:style-name="ce14">
            <text:p><text:s/>1,746<text:s/></text:p>
          </table:table-cell>
          <table:table-cell office:value-type="float" office:value="81" table:formula="of:=[.F19]+[.F28]+[.F37]+[.F46]+[.F55]+[.F64]+[.F73]" table:style-name="ce14">
            <text:p><text:s/>81<text:s/></text:p>
          </table:table-cell>
          <table:table-cell office:value-type="float" office:value="31" table:formula="of:=[.G19]+[.G28]+[.G37]+[.G46]+[.G55]+[.G64]+[.G73]" table:style-name="ce14">
            <text:p><text:s/>31<text:s/></text:p>
          </table:table-cell>
          <table:table-cell office:value-type="float" office:value="50" table:formula="of:=[.H19]+[.H28]+[.H37]+[.H46]+[.H55]+[.H64]+[.H73]" table:style-name="ce14">
            <text:p><text:s/>50<text:s/></text:p>
          </table:table-cell>
          <table:table-cell office:value-type="float" office:value="413" table:formula="of:=[.I19]+[.I28]+[.I37]+[.I46]+[.I55]+[.I64]+[.I73]" table:style-name="ce14">
            <text:p><text:s/>413<text:s/></text:p>
          </table:table-cell>
          <table:table-cell office:value-type="float" office:value="128" table:formula="of:=[.J19]+[.J28]+[.J37]+[.J46]+[.J55]+[.J64]+[.J73]" table:style-name="ce14">
            <text:p><text:s/>128<text:s/></text:p>
          </table:table-cell>
          <table:table-cell office:value-type="float" office:value="285" table:formula="of:=[.K19]+[.K28]+[.K37]+[.K46]+[.K55]+[.K64]+[.K73]" table:style-name="ce14">
            <text:p><text:s/>285<text:s/></text:p>
          </table:table-cell>
          <table:table-cell office:value-type="float" office:value="2280" table:formula="of:=[.L19]+[.L28]+[.L37]+[.L46]+[.L55]+[.L64]+[.L73]" table:style-name="ce14">
            <text:p><text:s/>2,280<text:s/></text:p>
          </table:table-cell>
          <table:table-cell office:value-type="float" office:value="872" table:formula="of:=[.M19]+[.M28]+[.M37]+[.M46]+[.M55]+[.M64]+[.M73]" table:style-name="ce14">
            <text:p><text:s/>872<text:s/></text:p>
          </table:table-cell>
          <table:table-cell office:value-type="float" office:value="1408" table:formula="of:=[.N19]+[.N28]+[.N37]+[.N46]+[.N55]+[.N64]+[.N73]" table:style-name="ce14">
            <text:p><text:s/>1,408<text:s/></text:p>
          </table:table-cell>
          <table:table-cell office:value-type="float" office:value="4" table:formula="of:=[.O19]+[.O28]+[.O37]+[.O46]+[.O55]+[.O64]+[.O73]" table:style-name="ce14">
            <text:p><text:s/>4<text:s/></text:p>
          </table:table-cell>
          <table:table-cell office:value-type="float" office:value="1" table:formula="of:=[.P19]+[.P28]+[.P37]+[.P46]+[.P55]+[.P64]+[.P73]" table:style-name="ce14">
            <text:p><text:s/>1<text:s/></text:p>
          </table:table-cell>
          <table:table-cell office:value-type="float" office:value="3" table:formula="of:=[.Q19]+[.Q28]+[.Q37]+[.Q46]+[.Q55]+[.Q64]+[.Q73]" table:style-name="ce14">
            <text:p><text:s/>3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5歲至未滿18歲</text:p>
          </table:table-cell>
          <table:table-cell office:value-type="float" office:value="1933" table:formula="of:=[.C20]+[.C29]+[.C38]+[.C47]+[.C56]+[.C65]+[.C74]" table:style-name="ce14">
            <text:p><text:s/>1,933<text:s/></text:p>
          </table:table-cell>
          <table:table-cell office:value-type="float" office:value="488" table:formula="of:=[.D20]+[.D29]+[.D38]+[.D47]+[.D56]+[.D65]+[.D74]" table:style-name="ce14">
            <text:p><text:s/>488<text:s/></text:p>
          </table:table-cell>
          <table:table-cell office:value-type="float" office:value="1445" table:formula="of:=[.E20]+[.E29]+[.E38]+[.E47]+[.E56]+[.E65]+[.E74]" table:style-name="ce14">
            <text:p><text:s/>1,445<text:s/></text:p>
          </table:table-cell>
          <table:table-cell office:value-type="float" office:value="44" table:formula="of:=[.F20]+[.F29]+[.F38]+[.F47]+[.F56]+[.F65]+[.F74]" table:style-name="ce14">
            <text:p><text:s/>44<text:s/></text:p>
          </table:table-cell>
          <table:table-cell office:value-type="float" office:value="11" table:formula="of:=[.G20]+[.G29]+[.G38]+[.G47]+[.G56]+[.G65]+[.G74]" table:style-name="ce14">
            <text:p><text:s/>11<text:s/></text:p>
          </table:table-cell>
          <table:table-cell office:value-type="float" office:value="33" table:formula="of:=[.H20]+[.H29]+[.H38]+[.H47]+[.H56]+[.H65]+[.H74]" table:style-name="ce14">
            <text:p><text:s/>33<text:s/></text:p>
          </table:table-cell>
          <table:table-cell office:value-type="float" office:value="225" table:formula="of:=[.I20]+[.I29]+[.I38]+[.I47]+[.I56]+[.I65]+[.I74]" table:style-name="ce14">
            <text:p><text:s/>225<text:s/></text:p>
          </table:table-cell>
          <table:table-cell office:value-type="float" office:value="45" table:formula="of:=[.J20]+[.J29]+[.J38]+[.J47]+[.J56]+[.J65]+[.J74]" table:style-name="ce14">
            <text:p><text:s/>45<text:s/></text:p>
          </table:table-cell>
          <table:table-cell office:value-type="float" office:value="180" table:formula="of:=[.K20]+[.K29]+[.K38]+[.K47]+[.K56]+[.K65]+[.K74]" table:style-name="ce14">
            <text:p><text:s/>180<text:s/></text:p>
          </table:table-cell>
          <table:table-cell office:value-type="float" office:value="1662" table:formula="of:=[.L20]+[.L29]+[.L38]+[.L47]+[.L56]+[.L65]+[.L74]" table:style-name="ce14">
            <text:p><text:s/>1,662<text:s/></text:p>
          </table:table-cell>
          <table:table-cell office:value-type="float" office:value="432" table:formula="of:=[.M20]+[.M29]+[.M38]+[.M47]+[.M56]+[.M65]+[.M74]" table:style-name="ce14">
            <text:p><text:s/>432<text:s/></text:p>
          </table:table-cell>
          <table:table-cell office:value-type="float" office:value="1230" table:formula="of:=[.N20]+[.N29]+[.N38]+[.N47]+[.N56]+[.N65]+[.N74]" table:style-name="ce14">
            <text:p><text:s/>1,230<text:s/></text:p>
          </table:table-cell>
          <table:table-cell office:value-type="float" office:value="2" table:formula="of:=[.O20]+[.O29]+[.O38]+[.O47]+[.O56]+[.O65]+[.O74]" table:style-name="ce14">
            <text:p><text:s/>2<text:s/></text:p>
          </table:table-cell>
          <table:table-cell office:value-type="float" office:value="0" table:formula="of:=[.P20]+[.P29]+[.P38]+[.P47]+[.P56]+[.P65]+[.P74]" table:style-name="ce14">
            <text:p><text:s/>-<text:s/></text:p>
          </table:table-cell>
          <table:table-cell office:value-type="float" office:value="2" table:formula="of:=[.Q20]+[.Q29]+[.Q38]+[.Q47]+[.Q56]+[.Q65]+[.Q74]" table:style-name="ce14">
            <text:p><text:s/>2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8歲以上</text:p>
          </table:table-cell>
          <table:table-cell office:value-type="float" office:value="294" table:formula="of:=[.C21]+[.C30]+[.C39]+[.C48]+[.C57]+[.C66]+[.C75]" table:style-name="ce14">
            <text:p><text:s/>294<text:s/></text:p>
          </table:table-cell>
          <table:table-cell office:value-type="float" office:value="72" table:formula="of:=[.D21]+[.D30]+[.D39]+[.D48]+[.D57]+[.D66]+[.D75]" table:style-name="ce14">
            <text:p><text:s/>72<text:s/></text:p>
          </table:table-cell>
          <table:table-cell office:value-type="float" office:value="222" table:formula="of:=[.E21]+[.E30]+[.E39]+[.E48]+[.E57]+[.E66]+[.E75]" table:style-name="ce14">
            <text:p><text:s/>222<text:s/></text:p>
          </table:table-cell>
          <table:table-cell office:value-type="float" office:value="1" table:formula="of:=[.F21]+[.F30]+[.F39]+[.F48]+[.F57]+[.F66]+[.F75]" table:style-name="ce14">
            <text:p><text:s/>1<text:s/></text:p>
          </table:table-cell>
          <table:table-cell office:value-type="float" office:value="0" table:formula="of:=[.G21]+[.G30]+[.G39]+[.G48]+[.G57]+[.G66]+[.G75]" table:style-name="ce14">
            <text:p><text:s/>-<text:s/></text:p>
          </table:table-cell>
          <table:table-cell office:value-type="float" office:value="1" table:formula="of:=[.H21]+[.H30]+[.H39]+[.H48]+[.H57]+[.H66]+[.H75]" table:style-name="ce14">
            <text:p><text:s/>1<text:s/></text:p>
          </table:table-cell>
          <table:table-cell office:value-type="float" office:value="19" table:formula="of:=[.I21]+[.I30]+[.I39]+[.I48]+[.I57]+[.I66]+[.I75]" table:style-name="ce14">
            <text:p><text:s/>19<text:s/></text:p>
          </table:table-cell>
          <table:table-cell office:value-type="float" office:value="6" table:formula="of:=[.J21]+[.J30]+[.J39]+[.J48]+[.J57]+[.J66]+[.J75]" table:style-name="ce14">
            <text:p><text:s/>6<text:s/></text:p>
          </table:table-cell>
          <table:table-cell office:value-type="float" office:value="13" table:formula="of:=[.K21]+[.K30]+[.K39]+[.K48]+[.K57]+[.K66]+[.K75]" table:style-name="ce14">
            <text:p><text:s/>13<text:s/></text:p>
          </table:table-cell>
          <table:table-cell office:value-type="float" office:value="272" table:formula="of:=[.L21]+[.L30]+[.L39]+[.L48]+[.L57]+[.L66]+[.L75]" table:style-name="ce14">
            <text:p><text:s/>272<text:s/></text:p>
          </table:table-cell>
          <table:table-cell office:value-type="float" office:value="66" table:formula="of:=[.M21]+[.M30]+[.M39]+[.M48]+[.M57]+[.M66]+[.M75]" table:style-name="ce14">
            <text:p><text:s/>66<text:s/></text:p>
          </table:table-cell>
          <table:table-cell office:value-type="float" office:value="206" table:formula="of:=[.N21]+[.N30]+[.N39]+[.N48]+[.N57]+[.N66]+[.N75]" table:style-name="ce14">
            <text:p><text:s/>206<text:s/></text:p>
          </table:table-cell>
          <table:table-cell office:value-type="float" office:value="2" table:formula="of:=[.O21]+[.O30]+[.O39]+[.O48]+[.O57]+[.O66]+[.O75]" table:style-name="ce14">
            <text:p><text:s/>2<text:s/></text:p>
          </table:table-cell>
          <table:table-cell office:value-type="float" office:value="0" table:formula="of:=[.P21]+[.P30]+[.P39]+[.P48]+[.P57]+[.P66]+[.P75]" table:style-name="ce14">
            <text:p><text:s/>-<text:s/></text:p>
          </table:table-cell>
          <table:table-cell office:value-type="float" office:value="2" table:formula="of:=[.Q21]+[.Q30]+[.Q39]+[.Q48]+[.Q57]+[.Q66]+[.Q75]" table:style-name="ce14">
            <text:p><text:s/>2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不詳</text:p>
          </table:table-cell>
          <table:table-cell office:value-type="float" office:value="22751" table:formula="of:=[.C22]+[.C31]+[.C40]+[.C49]+[.C58]+[.C67]+[.C76]" table:style-name="ce14">
            <text:p><text:s/>22,751<text:s/></text:p>
          </table:table-cell>
          <table:table-cell office:value-type="float" office:value="10525" table:formula="of:=[.D22]+[.D31]+[.D40]+[.D49]+[.D58]+[.D67]+[.D76]" table:style-name="ce14">
            <text:p><text:s/>10,525<text:s/></text:p>
          </table:table-cell>
          <table:table-cell office:value-type="float" office:value="12225" table:formula="of:=[.E22]+[.E31]+[.E40]+[.E49]+[.E58]+[.E67]+[.E76]" table:style-name="ce14">
            <text:p><text:s/>12,225<text:s/></text:p>
          </table:table-cell>
          <table:table-cell office:value-type="float" office:value="997" table:formula="of:=[.F22]+[.F31]+[.F40]+[.F49]+[.F58]+[.F67]+[.F76]" table:style-name="ce14">
            <text:p><text:s/>997<text:s/></text:p>
          </table:table-cell>
          <table:table-cell office:value-type="float" office:value="441" table:formula="of:=[.G22]+[.G31]+[.G40]+[.G49]+[.G58]+[.G67]+[.G76]" table:style-name="ce14">
            <text:p><text:s/>441<text:s/></text:p>
          </table:table-cell>
          <table:table-cell office:value-type="float" office:value="556" table:formula="of:=[.H22]+[.H31]+[.H40]+[.H49]+[.H58]+[.H67]+[.H76]" table:style-name="ce14">
            <text:p><text:s/>556<text:s/></text:p>
          </table:table-cell>
          <table:table-cell office:value-type="float" office:value="3752" table:formula="of:=[.I22]+[.I31]+[.I40]+[.I49]+[.I58]+[.I67]+[.I76]" table:style-name="ce14">
            <text:p><text:s/>3,752<text:s/></text:p>
          </table:table-cell>
          <table:table-cell office:value-type="float" office:value="1701" table:formula="of:=[.J22]+[.J31]+[.J40]+[.J49]+[.J58]+[.J67]+[.J76]" table:style-name="ce14">
            <text:p><text:s/>1,701<text:s/></text:p>
          </table:table-cell>
          <table:table-cell office:value-type="float" office:value="2050" table:formula="of:=[.K22]+[.K31]+[.K40]+[.K49]+[.K58]+[.K67]+[.K76]" table:style-name="ce14">
            <text:p><text:s/>2,050<text:s/></text:p>
          </table:table-cell>
          <table:table-cell office:value-type="float" office:value="17969" table:formula="of:=[.L22]+[.L31]+[.L40]+[.L49]+[.L58]+[.L67]+[.L76]" table:style-name="ce14">
            <text:p><text:s/>17,969<text:s/></text:p>
          </table:table-cell>
          <table:table-cell office:value-type="float" office:value="8367" table:formula="of:=[.M22]+[.M31]+[.M40]+[.M49]+[.M58]+[.M67]+[.M76]" table:style-name="ce14">
            <text:p><text:s/>8,367<text:s/></text:p>
          </table:table-cell>
          <table:table-cell office:value-type="float" office:value="9602" table:formula="of:=[.N22]+[.N31]+[.N40]+[.N49]+[.N58]+[.N67]+[.N76]" table:style-name="ce14">
            <text:p><text:s/>9,602<text:s/></text:p>
          </table:table-cell>
          <table:table-cell office:value-type="float" office:value="33" table:formula="of:=[.O22]+[.O31]+[.O40]+[.O49]+[.O58]+[.O67]+[.O76]" table:style-name="ce14">
            <text:p><text:s/>33<text:s/></text:p>
          </table:table-cell>
          <table:table-cell office:value-type="float" office:value="16" table:formula="of:=[.P22]+[.P31]+[.P40]+[.P49]+[.P58]+[.P67]+[.P76]" table:style-name="ce14">
            <text:p><text:s/>16<text:s/></text:p>
          </table:table-cell>
          <table:table-cell office:value-type="float" office:value="17" table:formula="of:=[.Q22]+[.Q31]+[.Q40]+[.Q49]+[.Q58]+[.Q67]+[.Q76]" table:style-name="ce14">
            <text:p><text:s/>17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17年</text:p>
          </table:table-cell>
          <table:table-cell office:value-type="string" table:style-name="ce13">
            <text:p>合計</text:p>
          </table:table-cell>
          <table:table-cell office:value-type="float" office:value="5060" table:formula="of:=[.F14]+[.I14]+[.L14]+[.O14]" table:style-name="ce14">
            <text:p><text:s/>5,060<text:s/></text:p>
          </table:table-cell>
          <table:table-cell office:value-type="float" office:value="2222" table:formula="of:=[.G14]+[.J14]+[.M14]+[.P14]" table:style-name="ce14">
            <text:p><text:s/>2,222<text:s/></text:p>
          </table:table-cell>
          <table:table-cell office:value-type="float" office:value="2838" table:formula="of:=[.H14]+[.K14]+[.N14]+[.Q14]" table:style-name="ce14">
            <text:p><text:s/>2,83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829" table:style-name="ce14">
            <text:p><text:s/>3,829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未滿3歲</text:p>
          </table:table-cell>
          <table:table-cell office:value-type="float" office:value="315" table:formula="of:=[.F15]+[.I15]+[.L15]+[.O15]" table:style-name="ce14">
            <text:p><text:s/>315<text:s/></text:p>
          </table:table-cell>
          <table:table-cell office:value-type="float" office:value="166" table:formula="of:=[.G15]+[.J15]+[.M15]+[.P15]" table:style-name="ce14">
            <text:p><text:s/>166<text:s/></text:p>
          </table:table-cell>
          <table:table-cell office:value-type="float" office:value="149" table:formula="of:=[.H15]+[.K15]+[.N15]+[.Q15]" table:style-name="ce14">
            <text:p><text:s/>14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3歲至未滿6歲</text:p>
          </table:table-cell>
          <table:table-cell office:value-type="float" office:value="212" table:formula="of:=[.F16]+[.I16]+[.L16]+[.O16]" table:style-name="ce14">
            <text:p><text:s/>212<text:s/></text:p>
          </table:table-cell>
          <table:table-cell office:value-type="float" office:value="99" table:formula="of:=[.G16]+[.J16]+[.M16]+[.P16]" table:style-name="ce14">
            <text:p><text:s/>99<text:s/></text:p>
          </table:table-cell>
          <table:table-cell office:value-type="float" office:value="113" table:formula="of:=[.H16]+[.K16]+[.N16]+[.Q16]" table:style-name="ce14">
            <text:p><text:s/>1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6歲至未滿9歲</text:p>
          </table:table-cell>
          <table:table-cell office:value-type="float" office:value="213" table:formula="of:=[.F17]+[.I17]+[.L17]+[.O17]" table:style-name="ce14">
            <text:p><text:s/>213<text:s/></text:p>
          </table:table-cell>
          <table:table-cell office:value-type="float" office:value="101" table:formula="of:=[.G17]+[.J17]+[.M17]+[.P17]" table:style-name="ce14">
            <text:p><text:s/>101<text:s/></text:p>
          </table:table-cell>
          <table:table-cell office:value-type="float" office:value="112" table:formula="of:=[.H17]+[.K17]+[.N17]+[.Q17]" table:style-name="ce14">
            <text:p><text:s/>1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3">
            <text:p>9歲至未滿12歲</text:p>
          </table:table-cell>
          <table:table-cell office:value-type="float" office:value="206" table:formula="of:=[.F18]+[.I18]+[.L18]+[.O18]" table:style-name="ce14">
            <text:p><text:s/>206<text:s/></text:p>
          </table:table-cell>
          <table:table-cell office:value-type="float" office:value="104" table:formula="of:=[.G18]+[.J18]+[.M18]+[.P18]" table:style-name="ce14">
            <text:p><text:s/>104<text:s/></text:p>
          </table:table-cell>
          <table:table-cell office:value-type="float" office:value="102" table:formula="of:=[.H18]+[.K18]+[.N18]+[.Q18]" table:style-name="ce14">
            <text:p><text:s/>10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2歲至未滿15歲</text:p>
          </table:table-cell>
          <table:table-cell office:value-type="float" office:value="188" table:formula="of:=[.F19]+[.I19]+[.L19]+[.O19]" table:style-name="ce14">
            <text:p><text:s/>188<text:s/></text:p>
          </table:table-cell>
          <table:table-cell office:value-type="float" office:value="62" table:formula="of:=[.G19]+[.J19]+[.M19]+[.P19]" table:style-name="ce14">
            <text:p><text:s/>62<text:s/></text:p>
          </table:table-cell>
          <table:table-cell office:value-type="float" office:value="126" table:formula="of:=[.H19]+[.K19]+[.N19]+[.Q19]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5歲至未滿18歲</text:p>
          </table:table-cell>
          <table:table-cell office:value-type="float" office:value="159" table:formula="of:=[.F20]+[.I20]+[.L20]+[.O20]" table:style-name="ce14">
            <text:p><text:s/>159<text:s/></text:p>
          </table:table-cell>
          <table:table-cell office:value-type="float" office:value="41" table:formula="of:=[.G20]+[.J20]+[.M20]+[.P20]" table:style-name="ce14">
            <text:p><text:s/>41<text:s/></text:p>
          </table:table-cell>
          <table:table-cell office:value-type="float" office:value="118" table:formula="of:=[.H20]+[.K20]+[.N20]+[.Q20]" table:style-name="ce14">
            <text:p><text:s/>1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8歲以上</text:p>
          </table:table-cell>
          <table:table-cell office:value-type="float" office:value="36" table:formula="of:=[.F21]+[.I21]+[.L21]+[.O21]" table:style-name="ce14">
            <text:p><text:s/>36<text:s/></text:p>
          </table:table-cell>
          <table:table-cell office:value-type="float" office:value="13" table:formula="of:=[.G21]+[.J21]+[.M21]+[.P21]" table:style-name="ce14">
            <text:p><text:s/>13<text:s/></text:p>
          </table:table-cell>
          <table:table-cell office:value-type="float" office:value="23" table:formula="of:=[.H21]+[.K21]+[.N21]+[.Q21]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不詳</text:p>
          </table:table-cell>
          <table:table-cell office:value-type="float" office:value="3731" table:formula="of:=[.F22]+[.I22]+[.L22]+[.O22]" table:style-name="ce14">
            <text:p><text:s/>3,731<text:s/></text:p>
          </table:table-cell>
          <table:table-cell office:value-type="float" office:value="1636" table:formula="of:=[.G22]+[.J22]+[.M22]+[.P22]" table:style-name="ce14">
            <text:p><text:s/>1,636<text:s/></text:p>
          </table:table-cell>
          <table:table-cell office:value-type="float" office:value="2095" table:formula="of:=[.H22]+[.K22]+[.N22]+[.Q22]" table:style-name="ce14">
            <text:p><text:s/>2,09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18年</text:p>
          </table:table-cell>
          <table:table-cell office:value-type="string" table:style-name="ce13">
            <text:p>合計</text:p>
          </table:table-cell>
          <table:table-cell office:value-type="float" office:value="5349" table:formula="of:=[.F23]+[.I23]+[.L23]+[.O23]" table:style-name="ce14">
            <text:p><text:s/>5,349<text:s/></text:p>
          </table:table-cell>
          <table:table-cell office:value-type="float" office:value="2392" table:formula="of:=[.G23]+[.J23]+[.M23]+[.P23]" table:style-name="ce14">
            <text:p><text:s/>2,392<text:s/></text:p>
          </table:table-cell>
          <table:table-cell office:value-type="float" office:value="2957" table:formula="of:=[.H23]+[.K23]+[.N23]+[.Q23]" table:style-name="ce14">
            <text:p><text:s/>2,95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4148" table:style-name="ce14">
            <text:p><text:s/>4,148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2296" table:style-name="ce14">
            <text:p><text:s/>2,2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未滿3歲</text:p>
          </table:table-cell>
          <table:table-cell office:value-type="float" office:value="402" table:formula="of:=[.F24]+[.I24]+[.L24]+[.O24]" table:style-name="ce14">
            <text:p><text:s/>402<text:s/></text:p>
          </table:table-cell>
          <table:table-cell office:value-type="float" office:value="220" table:formula="of:=[.G24]+[.J24]+[.M24]+[.P24]" table:style-name="ce14">
            <text:p><text:s/>220<text:s/></text:p>
          </table:table-cell>
          <table:table-cell office:value-type="float" office:value="182" table:formula="of:=[.H24]+[.K24]+[.N24]+[.Q24]" table:style-name="ce14">
            <text:p><text:s/>1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3歲至未滿6歲</text:p>
          </table:table-cell>
          <table:table-cell office:value-type="float" office:value="301" table:formula="of:=[.F25]+[.I25]+[.L25]+[.O25]" table:style-name="ce14">
            <text:p><text:s/>301<text:s/></text:p>
          </table:table-cell>
          <table:table-cell office:value-type="float" office:value="135" table:formula="of:=[.G25]+[.J25]+[.M25]+[.P25]" table:style-name="ce14">
            <text:p><text:s/>135<text:s/></text:p>
          </table:table-cell>
          <table:table-cell office:value-type="float" office:value="166" table:formula="of:=[.H25]+[.K25]+[.N25]+[.Q25]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6歲至未滿9歲</text:p>
          </table:table-cell>
          <table:table-cell office:value-type="float" office:value="256" table:formula="of:=[.F26]+[.I26]+[.L26]+[.O26]" table:style-name="ce14">
            <text:p><text:s/>256<text:s/></text:p>
          </table:table-cell>
          <table:table-cell office:value-type="float" office:value="109" table:formula="of:=[.G26]+[.J26]+[.M26]+[.P26]" table:style-name="ce14">
            <text:p><text:s/>109<text:s/></text:p>
          </table:table-cell>
          <table:table-cell office:value-type="float" office:value="147" table:formula="of:=[.H26]+[.K26]+[.N26]+[.Q26]" table:style-name="ce14">
            <text:p><text:s/>1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9歲至未滿12歲</text:p>
          </table:table-cell>
          <table:table-cell office:value-type="float" office:value="257" table:formula="of:=[.F27]+[.I27]+[.L27]+[.O27]" table:style-name="ce14">
            <text:p><text:s/>257<text:s/></text:p>
          </table:table-cell>
          <table:table-cell office:value-type="float" office:value="124" table:formula="of:=[.G27]+[.J27]+[.M27]+[.P27]" table:style-name="ce14">
            <text:p><text:s/>124<text:s/></text:p>
          </table:table-cell>
          <table:table-cell office:value-type="float" office:value="133" table:formula="of:=[.H27]+[.K27]+[.N27]+[.Q27]" table:style-name="ce14">
            <text:p><text:s/>1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2歲至未滿15歲</text:p>
          </table:table-cell>
          <table:table-cell office:value-type="float" office:value="212" table:formula="of:=[.F28]+[.I28]+[.L28]+[.O28]" table:style-name="ce14">
            <text:p><text:s/>212<text:s/></text:p>
          </table:table-cell>
          <table:table-cell office:value-type="float" office:value="68" table:formula="of:=[.G28]+[.J28]+[.M28]+[.P28]" table:style-name="ce14">
            <text:p><text:s/>68<text:s/></text:p>
          </table:table-cell>
          <table:table-cell office:value-type="float" office:value="144" table:formula="of:=[.H28]+[.K28]+[.N28]+[.Q28]" table:style-name="ce14">
            <text:p><text:s/>1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5歲至未滿18歲</text:p>
          </table:table-cell>
          <table:table-cell office:value-type="float" office:value="179" table:formula="of:=[.F29]+[.I29]+[.L29]+[.O29]" table:style-name="ce14">
            <text:p><text:s/>179<text:s/></text:p>
          </table:table-cell>
          <table:table-cell office:value-type="float" office:value="39" table:formula="of:=[.G29]+[.J29]+[.M29]+[.P29]" table:style-name="ce14">
            <text:p><text:s/>39<text:s/></text:p>
          </table:table-cell>
          <table:table-cell office:value-type="float" office:value="140" table:formula="of:=[.H29]+[.K29]+[.N29]+[.Q29]" table:style-name="ce14">
            <text:p><text:s/>1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8歲以上</text:p>
          </table:table-cell>
          <table:table-cell office:value-type="float" office:value="35" table:formula="of:=[.F30]+[.I30]+[.L30]+[.O30]" table:style-name="ce14">
            <text:p><text:s/>35<text:s/></text:p>
          </table:table-cell>
          <table:table-cell office:value-type="float" office:value="12" table:formula="of:=[.G30]+[.J30]+[.M30]+[.P30]" table:style-name="ce14">
            <text:p><text:s/>12<text:s/></text:p>
          </table:table-cell>
          <table:table-cell office:value-type="float" office:value="23" table:formula="of:=[.H30]+[.K30]+[.N30]+[.Q30]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不詳</text:p>
          </table:table-cell>
          <table:table-cell office:value-type="float" office:value="3707" table:formula="of:=[.F31]+[.I31]+[.L31]+[.O31]" table:style-name="ce14">
            <text:p><text:s/>3,707<text:s/></text:p>
          </table:table-cell>
          <table:table-cell office:value-type="float" office:value="1685" table:formula="of:=[.G31]+[.J31]+[.M31]+[.P31]" table:style-name="ce14">
            <text:p><text:s/>1,685<text:s/></text:p>
          </table:table-cell>
          <table:table-cell office:value-type="float" office:value="2022" table:formula="of:=[.H31]+[.K31]+[.N31]+[.Q31]" table:style-name="ce14">
            <text:p><text:s/>2,02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818" table:style-name="ce14">
            <text:p><text:s/>2,818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1541" table:style-name="ce14">
            <text:p><text:s/>1,5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19年</text:p>
          </table:table-cell>
          <table:table-cell office:value-type="string" table:style-name="ce13">
            <text:p>合計</text:p>
          </table:table-cell>
          <table:table-cell office:value-type="float" office:value="5496" table:style-name="ce14">
            <text:p><text:s/>5,496<text:s/></text:p>
          </table:table-cell>
          <table:table-cell office:value-type="float" office:value="2465" table:style-name="ce14">
            <text:p><text:s/>2,465<text:s/></text:p>
          </table:table-cell>
          <table:table-cell office:value-type="float" office:value="3030" table:style-name="ce14">
            <text:p><text:s/>3,03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4347" table:style-name="ce14">
            <text:p><text:s/>4,347<text:s/></text:p>
          </table:table-cell>
          <table:table-cell office:value-type="float" office:value="1958" table:style-name="ce14">
            <text:p><text:s/>1,958<text:s/></text:p>
          </table:table-cell>
          <table:table-cell office:value-type="float" office:value="2389" table:style-name="ce14">
            <text:p><text:s/>2,3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未滿3歲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3歲至未滿6歲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6歲至未滿9歲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9歲至未滿12歲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2歲至未滿15歲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5歲至未滿18歲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8歲以上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不詳</text:p>
          </table:table-cell>
          <table:table-cell office:value-type="float" office:value="3695" table:style-name="ce14">
            <text:p><text:s/>3,695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2029" table:style-name="ce14">
            <text:p><text:s/>2,02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864" table:style-name="ce14">
            <text:p><text:s/>2,864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20年</text:p>
          </table:table-cell>
          <table:table-cell office:value-type="string" table:style-name="ce13">
            <text:p>合計</text:p>
          </table:table-cell>
          <table:table-cell office:value-type="float" office:value="6080" table:formula="of:=[.F41]+[.I41]+[.L41]+[.O41]" table:style-name="ce14">
            <text:p><text:s/>6,080<text:s/></text:p>
          </table:table-cell>
          <table:table-cell office:value-type="float" office:value="2708" table:formula="of:=[.G41]+[.J41]+[.M41]+[.P41]" table:style-name="ce14">
            <text:p><text:s/>2,708<text:s/></text:p>
          </table:table-cell>
          <table:table-cell office:value-type="float" office:value="3372" table:formula="of:=[.H41]+[.K41]+[.N41]+[.Q41]" table:style-name="ce14">
            <text:p><text:s/>3,372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861" table:style-name="ce14">
            <text:p><text:s/>4,861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2673" table:style-name="ce14">
            <text:p><text:s/>2,6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未滿3歲</text:p>
          </table:table-cell>
          <table:table-cell office:value-type="float" office:value="475" table:formula="of:=[.F42]+[.I42]+[.L42]+[.O42]" table:style-name="ce14">
            <text:p><text:s/>475<text:s/></text:p>
          </table:table-cell>
          <table:table-cell office:value-type="float" office:value="256" table:formula="of:=[.G42]+[.J42]+[.M42]+[.P42]" table:style-name="ce14">
            <text:p><text:s/>256<text:s/></text:p>
          </table:table-cell>
          <table:table-cell office:value-type="float" office:value="219" table:formula="of:=[.H42]+[.K42]+[.N42]+[.Q42]" table:style-name="ce14">
            <text:p><text:s/>2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3歲至未滿6歲</text:p>
          </table:table-cell>
          <table:table-cell office:value-type="float" office:value="503" table:formula="of:=[.F43]+[.I43]+[.L43]+[.O43]" table:style-name="ce14">
            <text:p><text:s/>503<text:s/></text:p>
          </table:table-cell>
          <table:table-cell office:value-type="float" office:value="241" table:formula="of:=[.G43]+[.J43]+[.M43]+[.P43]" table:style-name="ce14">
            <text:p><text:s/>241<text:s/></text:p>
          </table:table-cell>
          <table:table-cell office:value-type="float" office:value="262" table:formula="of:=[.H43]+[.K43]+[.N43]+[.Q43]" table:style-name="ce14">
            <text:p><text:s/>26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6歲至未滿9歲</text:p>
          </table:table-cell>
          <table:table-cell office:value-type="float" office:value="424" table:formula="of:=[.F44]+[.I44]+[.L44]+[.O44]" table:style-name="ce14">
            <text:p><text:s/>424<text:s/></text:p>
          </table:table-cell>
          <table:table-cell office:value-type="float" office:value="175" table:formula="of:=[.G44]+[.J44]+[.M44]+[.P44]" table:style-name="ce14">
            <text:p><text:s/>175<text:s/></text:p>
          </table:table-cell>
          <table:table-cell office:value-type="float" office:value="249" table:formula="of:=[.H44]+[.K44]+[.N44]+[.Q44]" table:style-name="ce14">
            <text:p><text:s/>2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9歲至未滿12歲</text:p>
          </table:table-cell>
          <table:table-cell office:value-type="float" office:value="322" table:formula="of:=[.F45]+[.I45]+[.L45]+[.O45]" table:style-name="ce14">
            <text:p><text:s/>322<text:s/></text:p>
          </table:table-cell>
          <table:table-cell office:value-type="float" office:value="157" table:formula="of:=[.G45]+[.J45]+[.M45]+[.P45]" table:style-name="ce14">
            <text:p><text:s/>157<text:s/></text:p>
          </table:table-cell>
          <table:table-cell office:value-type="float" office:value="165" table:formula="of:=[.H45]+[.K45]+[.N45]+[.Q45]" table:style-name="ce14">
            <text:p><text:s/>1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2歲至未滿15歲</text:p>
          </table:table-cell>
          <table:table-cell office:value-type="float" office:value="350" table:formula="of:=[.F46]+[.I46]+[.L46]+[.O46]" table:style-name="ce14">
            <text:p><text:s/>350<text:s/></text:p>
          </table:table-cell>
          <table:table-cell office:value-type="float" office:value="109" table:formula="of:=[.G46]+[.J46]+[.M46]+[.P46]" table:style-name="ce14">
            <text:p><text:s/>109<text:s/></text:p>
          </table:table-cell>
          <table:table-cell office:value-type="float" office:value="241" table:formula="of:=[.H46]+[.K46]+[.N46]+[.Q46]" table:style-name="ce14">
            <text:p><text:s/>2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5歲至未滿18歲</text:p>
          </table:table-cell>
          <table:table-cell office:value-type="float" office:value="203" table:formula="of:=[.F47]+[.I47]+[.L47]+[.O47]" table:style-name="ce14">
            <text:p><text:s/>203<text:s/></text:p>
          </table:table-cell>
          <table:table-cell office:value-type="float" office:value="47" table:formula="of:=[.G47]+[.J47]+[.M47]+[.P47]" table:style-name="ce14">
            <text:p><text:s/>47<text:s/></text:p>
          </table:table-cell>
          <table:table-cell office:value-type="float" office:value="156" table:formula="of:=[.H47]+[.K47]+[.N47]+[.Q47]" table:style-name="ce14">
            <text:p><text:s/>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8歲以上</text:p>
          </table:table-cell>
          <table:table-cell office:value-type="float" office:value="36" table:formula="of:=[.F48]+[.I48]+[.L48]+[.O48]" table:style-name="ce14">
            <text:p><text:s/>36<text:s/></text:p>
          </table:table-cell>
          <table:table-cell office:value-type="float" office:value="2" table:formula="of:=[.G48]+[.J48]+[.M48]+[.P48]" table:style-name="ce14">
            <text:p><text:s/>2<text:s/></text:p>
          </table:table-cell>
          <table:table-cell office:value-type="float" office:value="34" table:formula="of:=[.H48]+[.K48]+[.N48]+[.Q48]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不詳</text:p>
          </table:table-cell>
          <table:table-cell office:value-type="float" office:value="3767" table:formula="of:=[.F49]+[.I49]+[.L49]+[.O49]" table:style-name="ce14">
            <text:p><text:s/>3,767<text:s/></text:p>
          </table:table-cell>
          <table:table-cell office:value-type="float" office:value="1721" table:formula="of:=[.G49]+[.J49]+[.M49]+[.P49]" table:style-name="ce14">
            <text:p><text:s/>1,721<text:s/></text:p>
          </table:table-cell>
          <table:table-cell office:value-type="float" office:value="2046" table:formula="of:=[.H49]+[.K49]+[.N49]+[.Q49]" table:style-name="ce14">
            <text:p><text:s/>2,04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942" table:style-name="ce14">
            <text:p><text:s/>2,942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21年</text:p>
          </table:table-cell>
          <table:table-cell office:value-type="string" table:style-name="ce13">
            <text:p>合計</text:p>
          </table:table-cell>
          <table:table-cell office:value-type="float" office:value="6618" table:formula="of:=[.F50]+[.I50]+[.L50]+[.O50]" table:style-name="ce14">
            <text:p><text:s/>6,618<text:s/></text:p>
          </table:table-cell>
          <table:table-cell office:value-type="float" office:value="3076" table:formula="of:=[.G50]+[.J50]+[.M50]+[.P50]" table:style-name="ce14">
            <text:p><text:s/>3,076<text:s/></text:p>
          </table:table-cell>
          <table:table-cell office:value-type="float" office:value="3542" table:formula="of:=[.H50]+[.K50]+[.N50]+[.Q50]" table:style-name="ce14">
            <text:p><text:s/>3,54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5516" table:style-name="ce14">
            <text:p><text:s/>5,516<text:s/></text:p>
          </table:table-cell>
          <table:table-cell office:value-type="float" office:value="2567" table:style-name="ce14">
            <text:p><text:s/>2,567<text:s/></text:p>
          </table:table-cell>
          <table:table-cell office:value-type="float" office:value="2949" table:style-name="ce14">
            <text:p><text:s/>2,94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未滿3歲</text:p>
          </table:table-cell>
          <table:table-cell office:value-type="float" office:value="833" table:formula="of:=[.F51]+[.I51]+[.L51]+[.O51]" table:style-name="ce14">
            <text:p><text:s/>833<text:s/></text:p>
          </table:table-cell>
          <table:table-cell office:value-type="float" office:value="407" table:formula="of:=[.G51]+[.J51]+[.M51]+[.P51]" table:style-name="ce14">
            <text:p><text:s/>407<text:s/></text:p>
          </table:table-cell>
          <table:table-cell office:value-type="float" office:value="426" table:formula="of:=[.H51]+[.K51]+[.N51]+[.Q51]" table:style-name="ce14">
            <text:p><text:s/>42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3歲至未滿6歲</text:p>
          </table:table-cell>
          <table:table-cell office:value-type="float" office:value="760" table:formula="of:=[.F52]+[.I52]+[.L52]+[.O52]" table:style-name="ce14">
            <text:p><text:s/>760<text:s/></text:p>
          </table:table-cell>
          <table:table-cell office:value-type="float" office:value="373" table:formula="of:=[.G52]+[.J52]+[.M52]+[.P52]" table:style-name="ce14">
            <text:p><text:s/>373<text:s/></text:p>
          </table:table-cell>
          <table:table-cell office:value-type="float" office:value="387" table:formula="of:=[.H52]+[.K52]+[.N52]+[.Q52]" table:style-name="ce14">
            <text:p><text:s/>3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6歲至未滿9歲</text:p>
          </table:table-cell>
          <table:table-cell office:value-type="float" office:value="717" table:formula="of:=[.F53]+[.I53]+[.L53]+[.O53]" table:style-name="ce14">
            <text:p><text:s/>717<text:s/></text:p>
          </table:table-cell>
          <table:table-cell office:value-type="float" office:value="365" table:formula="of:=[.G53]+[.J53]+[.M53]+[.P53]" table:style-name="ce14">
            <text:p><text:s/>365<text:s/></text:p>
          </table:table-cell>
          <table:table-cell office:value-type="float" office:value="352" table:formula="of:=[.H53]+[.K53]+[.N53]+[.Q53]" table:style-name="ce14">
            <text:p><text:s/>3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9歲至未滿12歲</text:p>
          </table:table-cell>
          <table:table-cell office:value-type="float" office:value="520" table:formula="of:=[.F54]+[.I54]+[.L54]+[.O54]" table:style-name="ce14">
            <text:p><text:s/>520<text:s/></text:p>
          </table:table-cell>
          <table:table-cell office:value-type="float" office:value="282" table:formula="of:=[.G54]+[.J54]+[.M54]+[.P54]" table:style-name="ce14">
            <text:p><text:s/>282<text:s/></text:p>
          </table:table-cell>
          <table:table-cell office:value-type="float" office:value="238" table:formula="of:=[.H54]+[.K54]+[.N54]+[.Q54]" table:style-name="ce14">
            <text:p><text:s/>2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2歲至未滿15歲</text:p>
          </table:table-cell>
          <table:table-cell office:value-type="float" office:value="540" table:formula="of:=[.F55]+[.I55]+[.L55]+[.O55]" table:style-name="ce14">
            <text:p><text:s/>540<text:s/></text:p>
          </table:table-cell>
          <table:table-cell office:value-type="float" office:value="204" table:formula="of:=[.G55]+[.J55]+[.M55]+[.P55]" table:style-name="ce14">
            <text:p><text:s/>204<text:s/></text:p>
          </table:table-cell>
          <table:table-cell office:value-type="float" office:value="336" table:formula="of:=[.H55]+[.K55]+[.N55]+[.Q55]" table:style-name="ce14">
            <text:p><text:s/>3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5歲至未滿18歲</text:p>
          </table:table-cell>
          <table:table-cell office:value-type="float" office:value="306" table:formula="of:=[.F56]+[.I56]+[.L56]+[.O56]" table:style-name="ce14">
            <text:p><text:s/>306<text:s/></text:p>
          </table:table-cell>
          <table:table-cell office:value-type="float" office:value="88" table:formula="of:=[.G56]+[.J56]+[.M56]+[.P56]" table:style-name="ce14">
            <text:p><text:s/>88<text:s/></text:p>
          </table:table-cell>
          <table:table-cell office:value-type="float" office:value="218" table:formula="of:=[.H56]+[.K56]+[.N56]+[.Q56]" table:style-name="ce14">
            <text:p><text:s/>2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8歲以上</text:p>
          </table:table-cell>
          <table:table-cell office:value-type="float" office:value="60" table:formula="of:=[.F57]+[.I57]+[.L57]+[.O57]" table:style-name="ce14">
            <text:p><text:s/>60<text:s/></text:p>
          </table:table-cell>
          <table:table-cell office:value-type="float" office:value="13" table:formula="of:=[.G57]+[.J57]+[.M57]+[.P57]" table:style-name="ce14">
            <text:p><text:s/>13<text:s/></text:p>
          </table:table-cell>
          <table:table-cell office:value-type="float" office:value="47" table:formula="of:=[.H57]+[.K57]+[.N57]+[.Q57]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不詳</text:p>
          </table:table-cell>
          <table:table-cell office:value-type="float" office:value="2882" table:formula="of:=[.F58]+[.I58]+[.L58]+[.O58]" table:style-name="ce14">
            <text:p><text:s/>2,882<text:s/></text:p>
          </table:table-cell>
          <table:table-cell office:value-type="float" office:value="1344" table:formula="of:=[.G58]+[.J58]+[.M58]+[.P58]" table:style-name="ce14">
            <text:p><text:s/>1,344<text:s/></text:p>
          </table:table-cell>
          <table:table-cell office:value-type="float" office:value="1538" table:formula="of:=[.H58]+[.K58]+[.N58]+[.Q58]" table:style-name="ce14">
            <text:p><text:s/>1,53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22年</text:p>
          </table:table-cell>
          <table:table-cell office:value-type="string" table:style-name="ce13">
            <text:p>合計</text:p>
          </table:table-cell>
          <table:table-cell office:value-type="float" office:value="6986" table:formula="of:=[.F59]+[.I59]+[.L59]+[.O59]" table:style-name="ce14">
            <text:p><text:s/>6,986<text:s/></text:p>
          </table:table-cell>
          <table:table-cell office:value-type="float" office:value="3290" table:formula="of:=[.G59]+[.J59]+[.M59]+[.P59]" table:style-name="ce14">
            <text:p><text:s/>3,290<text:s/></text:p>
          </table:table-cell>
          <table:table-cell office:value-type="float" office:value="3696" table:formula="of:=[.H59]+[.K59]+[.N59]+[.Q59]" table:style-name="ce14">
            <text:p><text:s/>3,69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5878" table:style-name="ce14">
            <text:p><text:s/>5,878<text:s/>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3109" table:style-name="ce14">
            <text:p><text:s/>3,10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未滿3歲</text:p>
          </table:table-cell>
          <table:table-cell office:value-type="float" office:value="985" table:formula="of:=[.F60]+[.I60]+[.L60]+[.O60]" table:style-name="ce14">
            <text:p><text:s/>985<text:s/></text:p>
          </table:table-cell>
          <table:table-cell office:value-type="float" office:value="524" table:formula="of:=[.G60]+[.J60]+[.M60]+[.P60]" table:style-name="ce14">
            <text:p><text:s/>524<text:s/></text:p>
          </table:table-cell>
          <table:table-cell office:value-type="float" office:value="461" table:formula="of:=[.H60]+[.K60]+[.N60]+[.Q60]" table:style-name="ce14">
            <text:p><text:s/>46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3歲至未滿6歲</text:p>
          </table:table-cell>
          <table:table-cell office:value-type="float" office:value="803" table:formula="of:=[.F61]+[.I61]+[.L61]+[.O61]" table:style-name="ce14">
            <text:p><text:s/>803<text:s/></text:p>
          </table:table-cell>
          <table:table-cell office:value-type="float" office:value="380" table:formula="of:=[.G61]+[.J61]+[.M61]+[.P61]" table:style-name="ce14">
            <text:p><text:s/>380<text:s/></text:p>
          </table:table-cell>
          <table:table-cell office:value-type="float" office:value="423" table:formula="of:=[.H61]+[.K61]+[.N61]+[.Q61]" table:style-name="ce14">
            <text:p><text:s/>4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6歲至未滿9歲</text:p>
          </table:table-cell>
          <table:table-cell office:value-type="float" office:value="869" table:formula="of:=[.F62]+[.I62]+[.L62]+[.O62]" table:style-name="ce14">
            <text:p><text:s/>869<text:s/></text:p>
          </table:table-cell>
          <table:table-cell office:value-type="float" office:value="422" table:formula="of:=[.G62]+[.J62]+[.M62]+[.P62]" table:style-name="ce14">
            <text:p><text:s/>422<text:s/></text:p>
          </table:table-cell>
          <table:table-cell office:value-type="float" office:value="447" table:formula="of:=[.H62]+[.K62]+[.N62]+[.Q62]" table:style-name="ce14">
            <text:p><text:s/>44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9歲至未滿12歲</text:p>
          </table:table-cell>
          <table:table-cell office:value-type="float" office:value="691" table:formula="of:=[.F63]+[.I63]+[.L63]+[.O63]" table:style-name="ce14">
            <text:p><text:s/>691<text:s/></text:p>
          </table:table-cell>
          <table:table-cell office:value-type="float" office:value="355" table:formula="of:=[.G63]+[.J63]+[.M63]+[.P63]" table:style-name="ce14">
            <text:p><text:s/>355<text:s/></text:p>
          </table:table-cell>
          <table:table-cell office:value-type="float" office:value="336" table:formula="of:=[.H63]+[.K63]+[.N63]+[.Q63]" table:style-name="ce14">
            <text:p><text:s/>33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2歲至未滿15歲</text:p>
          </table:table-cell>
          <table:table-cell office:value-type="float" office:value="549" table:formula="of:=[.F64]+[.I64]+[.L64]+[.O64]" table:style-name="ce14">
            <text:p><text:s/>549<text:s/></text:p>
          </table:table-cell>
          <table:table-cell office:value-type="float" office:value="212" table:formula="of:=[.G64]+[.J64]+[.M64]+[.P64]" table:style-name="ce14">
            <text:p><text:s/>212<text:s/></text:p>
          </table:table-cell>
          <table:table-cell office:value-type="float" office:value="337" table:formula="of:=[.H64]+[.K64]+[.N64]+[.Q64]" table:style-name="ce14">
            <text:p><text:s/>3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5歲至未滿18歲</text:p>
          </table:table-cell>
          <table:table-cell office:value-type="float" office:value="410" table:formula="of:=[.F65]+[.I65]+[.L65]+[.O65]" table:style-name="ce14">
            <text:p><text:s/>410<text:s/></text:p>
          </table:table-cell>
          <table:table-cell office:value-type="float" office:value="107" table:formula="of:=[.G65]+[.J65]+[.M65]+[.P65]" table:style-name="ce14">
            <text:p><text:s/>107<text:s/></text:p>
          </table:table-cell>
          <table:table-cell office:value-type="float" office:value="303" table:formula="of:=[.H65]+[.K65]+[.N65]+[.Q65]" table:style-name="ce14">
            <text:p><text:s/>30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18歲以上</text:p>
          </table:table-cell>
          <table:table-cell office:value-type="float" office:value="62" table:formula="of:=[.F66]+[.I66]+[.L66]+[.O66]" table:style-name="ce14">
            <text:p><text:s/>62<text:s/></text:p>
          </table:table-cell>
          <table:table-cell office:value-type="float" office:value="15" table:formula="of:=[.G66]+[.J66]+[.M66]+[.P66]" table:style-name="ce14">
            <text:p><text:s/>15<text:s/></text:p>
          </table:table-cell>
          <table:table-cell office:value-type="float" office:value="47" table:formula="of:=[.H66]+[.K66]+[.N66]+[.Q66]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不詳</text:p>
          </table:table-cell>
          <table:table-cell office:value-type="float" office:value="2617" table:formula="of:=[.F67]+[.I67]+[.L67]+[.O67]" table:style-name="ce14">
            <text:p><text:s/>2,617<text:s/></text:p>
          </table:table-cell>
          <table:table-cell office:value-type="float" office:value="1275" table:formula="of:=[.G67]+[.J67]+[.M67]+[.P67]" table:style-name="ce14">
            <text:p><text:s/>1,275<text:s/></text:p>
          </table:table-cell>
          <table:table-cell office:value-type="float" office:value="1342" table:formula="of:=[.H67]+[.K67]+[.N67]+[.Q67]" table:style-name="ce14">
            <text:p><text:s/>1,3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2221" table:style-name="ce14">
            <text:p><text:s/>2,221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23年</text:p>
          </table:table-cell>
          <table:table-cell office:value-type="string" table:style-name="ce15">
            <text:p>合計</text:p>
          </table:table-cell>
          <table:table-cell office:value-type="float" office:value="7405" table:style-name="ce16">
            <text:p>7405</text:p>
          </table:table-cell>
          <table:table-cell office:value-type="float" office:value="3553" table:style-name="ce16">
            <text:p>3553</text:p>
          </table:table-cell>
          <table:table-cell office:value-type="float" office:value="3852" table:style-name="ce16">
            <text:p>3852</text:p>
          </table:table-cell>
          <table:table-cell office:value-type="float" office:value="260" table:style-name="ce16">
            <text:p>260</text:p>
          </table:table-cell>
          <table:table-cell office:value-type="float" office:value="116" table:style-name="ce16">
            <text:p>116</text:p>
          </table:table-cell>
          <table:table-cell office:value-type="float" office:value="144" table:style-name="ce16">
            <text:p>144</text:p>
          </table:table-cell>
          <table:table-cell office:value-type="float" office:value="890" table:style-name="ce16">
            <text:p>890</text:p>
          </table:table-cell>
          <table:table-cell office:value-type="float" office:value="421" table:style-name="ce16">
            <text:p>421</text:p>
          </table:table-cell>
          <table:table-cell office:value-type="float" office:value="469" table:style-name="ce16">
            <text:p>469</text:p>
          </table:table-cell>
          <table:table-cell office:value-type="float" office:value="6249" table:style-name="ce16">
            <text:p>6249</text:p>
          </table:table-cell>
          <table:table-cell office:value-type="float" office:value="3013" table:style-name="ce16">
            <text:p>3013</text:p>
          </table:table-cell>
          <table:table-cell office:value-type="float" office:value="3236" table:style-name="ce16">
            <text:p>323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5">
            <text:p>未滿3歲</text:p>
          </table:table-cell>
          <table:table-cell office:value-type="float" office:value="1181" table:style-name="ce16">
            <text:p>1181</text:p>
          </table:table-cell>
          <table:table-cell office:value-type="float" office:value="627" table:style-name="ce16">
            <text:p>627</text:p>
          </table:table-cell>
          <table:table-cell office:value-type="float" office:value="554" table:style-name="ce16">
            <text:p>554</text:p>
          </table:table-cell>
          <table:table-cell office:value-type="float" office:value="73" table:style-name="ce16">
            <text:p>73</text:p>
          </table:table-cell>
          <table:table-cell office:value-type="float" office:value="34" table:style-name="ce16">
            <text:p>34</text:p>
          </table:table-cell>
          <table:table-cell office:value-type="float" office:value="39" table:style-name="ce16">
            <text:p>39</text:p>
          </table:table-cell>
          <table:table-cell office:value-type="float" office:value="184" table:style-name="ce16">
            <text:p>184</text:p>
          </table:table-cell>
          <table:table-cell office:value-type="float" office:value="95" table:style-name="ce16">
            <text:p>95</text:p>
          </table:table-cell>
          <table:table-cell office:value-type="float" office:value="89" table:style-name="ce16">
            <text:p>89</text:p>
          </table:table-cell>
          <table:table-cell office:value-type="float" office:value="924" table:style-name="ce16">
            <text:p>924</text:p>
          </table:table-cell>
          <table:table-cell office:value-type="float" office:value="498" table:style-name="ce16">
            <text:p>498</text:p>
          </table:table-cell>
          <table:table-cell office:value-type="float" office:value="426" table:style-name="ce16">
            <text:p>4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5">
            <text:p>3歲至未滿6歲</text:p>
          </table:table-cell>
          <table:table-cell office:value-type="float" office:value="943" table:style-name="ce16">
            <text:p>943</text:p>
          </table:table-cell>
          <table:table-cell office:value-type="float" office:value="475" table:style-name="ce16">
            <text:p>475</text:p>
          </table:table-cell>
          <table:table-cell office:value-type="float" office:value="468" table:style-name="ce16">
            <text:p>468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97" table:style-name="ce16">
            <text:p>97</text:p>
          </table:table-cell>
          <table:table-cell office:value-type="float" office:value="49" table:style-name="ce16">
            <text:p>49</text:p>
          </table:table-cell>
          <table:table-cell office:value-type="float" office:value="48" table:style-name="ce16">
            <text:p>48</text:p>
          </table:table-cell>
          <table:table-cell office:value-type="float" office:value="806" table:style-name="ce16">
            <text:p>806</text:p>
          </table:table-cell>
          <table:table-cell office:value-type="float" office:value="403" table:style-name="ce16">
            <text:p>403</text:p>
          </table:table-cell>
          <table:table-cell office:value-type="float" office:value="403" table:style-name="ce16">
            <text:p>4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5">
            <text:p>6歲至未滿9歲</text:p>
          </table:table-cell>
          <table:table-cell office:value-type="float" office:value="883" table:style-name="ce16">
            <text:p>883</text:p>
          </table:table-cell>
          <table:table-cell office:value-type="float" office:value="402" table:style-name="ce16">
            <text:p>402</text:p>
          </table:table-cell>
          <table:table-cell office:value-type="float" office:value="481" table:style-name="ce16">
            <text:p>481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91" table:style-name="ce16">
            <text:p>91</text:p>
          </table:table-cell>
          <table:table-cell office:value-type="float" office:value="41" table:style-name="ce16">
            <text:p>41</text:p>
          </table:table-cell>
          <table:table-cell office:value-type="float" office:value="50" table:style-name="ce16">
            <text:p>50</text:p>
          </table:table-cell>
          <table:table-cell office:value-type="float" office:value="766" table:style-name="ce16">
            <text:p>766</text:p>
          </table:table-cell>
          <table:table-cell office:value-type="float" office:value="353" table:style-name="ce16">
            <text:p>353</text:p>
          </table:table-cell>
          <table:table-cell office:value-type="float" office:value="413" table:style-name="ce16">
            <text:p>4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5">
            <text:p>9歲至未滿12歲</text:p>
          </table:table-cell>
          <table:table-cell office:value-type="float" office:value="831" table:style-name="ce16">
            <text:p>831</text:p>
          </table:table-cell>
          <table:table-cell office:value-type="float" office:value="418" table:style-name="ce16">
            <text:p>418</text:p>
          </table:table-cell>
          <table:table-cell office:value-type="float" office:value="413" table:style-name="ce16">
            <text:p>413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72" table:style-name="ce16">
            <text:p>72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733" table:style-name="ce16">
            <text:p>733</text:p>
          </table:table-cell>
          <table:table-cell office:value-type="float" office:value="364" table:style-name="ce16">
            <text:p>364</text:p>
          </table:table-cell>
          <table:table-cell office:value-type="float" office:value="369" table:style-name="ce16">
            <text:p>36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5">
            <text:p>12歲至未滿15歲</text:p>
          </table:table-cell>
          <table:table-cell office:value-type="float" office:value="688" table:style-name="ce16">
            <text:p>688</text:p>
          </table:table-cell>
          <table:table-cell office:value-type="float" office:value="292" table:style-name="ce16">
            <text:p>292</text:p>
          </table:table-cell>
          <table:table-cell office:value-type="float" office:value="396" table:style-name="ce16">
            <text:p>396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86" table:style-name="ce16">
            <text:p>86</text:p>
          </table:table-cell>
          <table:table-cell office:value-type="float" office:value="31" table:style-name="ce16">
            <text:p>31</text:p>
          </table:table-cell>
          <table:table-cell office:value-type="float" office:value="55" table:style-name="ce16">
            <text:p>55</text:p>
          </table:table-cell>
          <table:table-cell office:value-type="float" office:value="564" table:style-name="ce16">
            <text:p>564</text:p>
          </table:table-cell>
          <table:table-cell office:value-type="float" office:value="245" table:style-name="ce16">
            <text:p>245</text:p>
          </table:table-cell>
          <table:table-cell office:value-type="float" office:value="319" table:style-name="ce16">
            <text:p>3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5">
            <text:p>15歲至未滿18歲</text:p>
          </table:table-cell>
          <table:table-cell office:value-type="float" office:value="494" table:style-name="ce16">
            <text:p>494</text:p>
          </table:table-cell>
          <table:table-cell office:value-type="float" office:value="131" table:style-name="ce16">
            <text:p>131</text:p>
          </table:table-cell>
          <table:table-cell office:value-type="float" office:value="363" table:style-name="ce16">
            <text:p>363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57" table:style-name="ce16">
            <text:p>57</text:p>
          </table:table-cell>
          <table:table-cell office:value-type="float" office:value="15" table:style-name="ce16">
            <text:p>15</text:p>
          </table:table-cell>
          <table:table-cell office:value-type="float" office:value="42" table:style-name="ce16">
            <text:p>42</text:p>
          </table:table-cell>
          <table:table-cell office:value-type="float" office:value="418" table:style-name="ce16">
            <text:p>418</text:p>
          </table:table-cell>
          <table:table-cell office:value-type="float" office:value="112" table:style-name="ce16">
            <text:p>112</text:p>
          </table:table-cell>
          <table:table-cell office:value-type="float" office:value="306" table:style-name="ce16">
            <text:p>3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5">
            <text:p>18歲以上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5">
            <text:p>不詳</text:p>
          </table:table-cell>
          <table:table-cell office:value-type="float" office:value="2352" table:style-name="ce16">
            <text:p>2352</text:p>
          </table:table-cell>
          <table:table-cell office:value-type="float" office:value="1199" table:style-name="ce16">
            <text:p>1199</text:p>
          </table:table-cell>
          <table:table-cell office:value-type="float" office:value="1153" table:style-name="ce16">
            <text:p>1153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301" table:style-name="ce16">
            <text:p>301</text:p>
          </table:table-cell>
          <table:table-cell office:value-type="float" office:value="150" table:style-name="ce16">
            <text:p>150</text:p>
          </table:table-cell>
          <table:table-cell office:value-type="float" office:value="151" table:style-name="ce16">
            <text:p>151</text:p>
          </table:table-cell>
          <table:table-cell office:value-type="float" office:value="2008" table:style-name="ce16">
            <text:p>2008</text:p>
          </table:table-cell>
          <table:table-cell office:value-type="float" office:value="1030" table:style-name="ce16">
            <text:p>1030</text:p>
          </table:table-cell>
          <table:table-cell office:value-type="float" office:value="978" table:style-name="ce16">
            <text:p>97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table:number-columns-repeated="16382" table:style-name="ce2"/>
        </table:table-row>
        <table:table-row table:number-rows-repeated="1048499" table:style-name="ro5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expression table:name="Print_Area" table:expression="of:=[年齡.$A$1:.$R$58]~[年齡.$A$59:.$Q$67]" table:base-cell-address="年齡.$A$1"/>
          <table:named-range table:name="Print_Titles" table:cell-range-address="年齡.$A$1:年齡.$XFD$4" table:base-cell-address="年齡.$A$1"/>
          <table:named-expression table:name="ReportTitle" table:expression="of:=[.#REF!]" table:base-cell-address="年齡.$A$1"/>
        </table:named-expressions>
      </table:table>
      <table:table table:name="國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2"/>
        <table:table-column table:style-name="co7" table:default-cell-style-name="ce2"/>
        <table:table-column table:style-name="co5" table:number-columns-repeated="1005" table:default-cell-style-name="ce2"/>
        <table:table-column table:style-name="co6" table:number-columns-repeated="15361" table:default-cell-style-name="ce2"/>
        <table:table-row table:style-name="ro6">
          <table:table-cell office:value-type="string" table:number-columns-spanned="17" table:number-rows-spanned="1" table:style-name="ce5">
            <text:p>地方法院家事非訟安置事件終結准予之人數(國籍別)－依兒童及少年福利與權益保障法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單位：人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7">
            <text:p>年及國籍別</text:p>
          </table:table-cell>
          <table:covered-table-cell/>
          <table:table-cell office:value-type="string" table:number-columns-spanned="3" table:number-rows-spanned="1" table:style-name="ce8">
            <text:p>總 <text:s text:c="11"/>計</text:p>
          </table:table-cell>
          <table:covered-table-cell table:number-columns-repeated="2"/>
          <table:table-cell office:value-type="string" table:number-columns-spanned="3" table:number-rows-spanned="1" table:style-name="ce8">
            <text:p>緊急安置</text:p>
            <text:p>(第56條)</text:p>
          </table:table-cell>
          <table:covered-table-cell table:number-columns-repeated="2"/>
          <table:table-cell office:value-type="string" table:number-columns-spanned="3" table:number-rows-spanned="1" table:style-name="ce8">
            <text:p>繼續安置</text:p>
            <text:p>(第57條2項前段)</text:p>
          </table:table-cell>
          <table:covered-table-cell table:number-columns-repeated="2"/>
          <table:table-cell office:value-type="string" table:number-columns-spanned="3" table:number-rows-spanned="1" table:style-name="ce8">
            <text:p>延長安置</text:p>
            <text:p>(第57條第2項後段)</text:p>
          </table:table-cell>
          <table:covered-table-cell table:number-columns-repeated="2"/>
          <table:table-cell office:value-type="string" table:number-columns-spanned="3" table:number-rows-spanned="1" table:style-name="ce8">
            <text:p>停止或撤銷安置</text:p>
            <text:p>(第59條第3項)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7">
            <text:p>人數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7">
            <text:p>人數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7">
            <text:p>人數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7">
            <text:p>人數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10">
            <text:p>總計</text:p>
          </table:table-cell>
          <table:table-cell office:value-type="string" table:style-name="ce11">
            <text:p>合計</text:p>
          </table:table-cell>
          <table:table-cell office:value-type="float" office:value="42994" table:formula="of:=SUM([.C6:.C13])" table:style-name="ce12">
            <text:p><text:s/>42,994<text:s/></text:p>
          </table:table-cell>
          <table:table-cell office:value-type="float" office:value="19706" table:formula="of:=SUM([.D6:.D13])" table:style-name="ce12">
            <text:p><text:s/>19,706<text:s/></text:p>
          </table:table-cell>
          <table:table-cell office:value-type="float" office:value="23287" table:formula="of:=SUM([.E6:.E13])" table:style-name="ce12">
            <text:p><text:s/>23,287<text:s/></text:p>
          </table:table-cell>
          <table:table-cell office:value-type="float" office:value="1562" table:formula="of:=SUM([.F6:.F13])" table:style-name="ce12">
            <text:p><text:s/>1,562<text:s/></text:p>
          </table:table-cell>
          <table:table-cell office:value-type="float" office:value="703" table:formula="of:=SUM([.G6:.G13])" table:style-name="ce12">
            <text:p><text:s/>703<text:s/></text:p>
          </table:table-cell>
          <table:table-cell office:value-type="float" office:value="859" table:formula="of:=SUM([.H6:.H13])" table:style-name="ce12">
            <text:p><text:s/>859<text:s/></text:p>
          </table:table-cell>
          <table:table-cell office:value-type="float" office:value="6556" table:formula="of:=SUM([.I6:.I13])" table:style-name="ce12">
            <text:p><text:s/>6,556<text:s/></text:p>
          </table:table-cell>
          <table:table-cell office:value-type="float" office:value="2929" table:formula="of:=SUM([.J6:.J13])" table:style-name="ce12">
            <text:p><text:s/>2,929<text:s/></text:p>
          </table:table-cell>
          <table:table-cell office:value-type="float" office:value="3626" table:formula="of:=SUM([.K6:.K13])" table:style-name="ce12">
            <text:p><text:s/>3,626<text:s/></text:p>
          </table:table-cell>
          <table:table-cell office:value-type="float" office:value="34828" table:formula="of:=SUM([.L6:.L13])" table:style-name="ce12">
            <text:p><text:s/>34,828<text:s/></text:p>
          </table:table-cell>
          <table:table-cell office:value-type="float" office:value="16054" table:formula="of:=SUM([.M6:.M13])" table:style-name="ce12">
            <text:p><text:s/>16,054<text:s/></text:p>
          </table:table-cell>
          <table:table-cell office:value-type="float" office:value="18774" table:formula="of:=SUM([.N6:.N13])" table:style-name="ce12">
            <text:p><text:s/>18,774<text:s/></text:p>
          </table:table-cell>
          <table:table-cell office:value-type="float" office:value="48" table:formula="of:=SUM([.O6:.O13])" table:style-name="ce12">
            <text:p><text:s/>48<text:s/></text:p>
          </table:table-cell>
          <table:table-cell office:value-type="float" office:value="20" table:formula="of:=SUM([.P6:.P13])" table:style-name="ce12">
            <text:p><text:s/>20<text:s/></text:p>
          </table:table-cell>
          <table:table-cell office:value-type="float" office:value="28" table:formula="of:=SUM([.Q6:.Q13])" table:style-name="ce12">
            <text:p><text:s/>28<text:s/></text:p>
          </table:table-cell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3">
            <text:p>中華民國</text:p>
          </table:table-cell>
          <table:table-cell office:value-type="float" office:value="41593" table:formula="of:=[.C15]+[.C24]+[.C33]+[.C42]+[.C51]+[.C60]+[.C69]" table:style-name="ce14">
            <text:p><text:s/>41,593<text:s/></text:p>
          </table:table-cell>
          <table:table-cell office:value-type="float" office:value="19119" table:formula="of:=[.D15]+[.D24]+[.D33]+[.D42]+[.D51]+[.D60]+[.D69]" table:style-name="ce14">
            <text:p><text:s/>19,119<text:s/></text:p>
          </table:table-cell>
          <table:table-cell office:value-type="float" office:value="22474" table:formula="of:=[.E15]+[.E24]+[.E33]+[.E42]+[.E51]+[.E60]+[.E69]" table:style-name="ce14">
            <text:p><text:s/>22,474<text:s/></text:p>
          </table:table-cell>
          <table:table-cell office:value-type="float" office:value="1497" table:formula="of:=[.F15]+[.F24]+[.F33]+[.F42]+[.F51]+[.F60]+[.F69]" table:style-name="ce14">
            <text:p><text:s/>1,497<text:s/></text:p>
          </table:table-cell>
          <table:table-cell office:value-type="float" office:value="674" table:formula="of:=[.G15]+[.G24]+[.G33]+[.G42]+[.G51]+[.G60]+[.G69]" table:style-name="ce14">
            <text:p><text:s/>674<text:s/></text:p>
          </table:table-cell>
          <table:table-cell office:value-type="float" office:value="823" table:formula="of:=[.H15]+[.H24]+[.H33]+[.H42]+[.H51]+[.H60]+[.H69]" table:style-name="ce14">
            <text:p><text:s/>823<text:s/></text:p>
          </table:table-cell>
          <table:table-cell office:value-type="float" office:value="6213" table:formula="of:=[.I15]+[.I24]+[.I33]+[.I42]+[.I51]+[.I60]+[.I69]" table:style-name="ce14">
            <text:p><text:s/>6,213<text:s/></text:p>
          </table:table-cell>
          <table:table-cell office:value-type="float" office:value="2773" table:formula="of:=[.J15]+[.J24]+[.J33]+[.J42]+[.J51]+[.J60]+[.J69]" table:style-name="ce14">
            <text:p><text:s/>2,773<text:s/></text:p>
          </table:table-cell>
          <table:table-cell office:value-type="float" office:value="3440" table:formula="of:=[.K15]+[.K24]+[.K33]+[.K42]+[.K51]+[.K60]+[.K69]" table:style-name="ce14">
            <text:p><text:s/>3,440<text:s/></text:p>
          </table:table-cell>
          <table:table-cell office:value-type="float" office:value="33858" table:formula="of:=[.L15]+[.L24]+[.L33]+[.L42]+[.L51]+[.L60]+[.L69]" table:style-name="ce14">
            <text:p><text:s/>33,858<text:s/></text:p>
          </table:table-cell>
          <table:table-cell office:value-type="float" office:value="15661" table:formula="of:=[.M15]+[.M24]+[.M33]+[.M42]+[.M51]+[.M60]+[.M69]" table:style-name="ce14">
            <text:p><text:s/>15,661<text:s/></text:p>
          </table:table-cell>
          <table:table-cell office:value-type="float" office:value="18197" table:formula="of:=[.N15]+[.N24]+[.N33]+[.N42]+[.N51]+[.N60]+[.N69]" table:style-name="ce14">
            <text:p><text:s/>18,197<text:s/></text:p>
          </table:table-cell>
          <table:table-cell office:value-type="float" office:value="25" table:formula="of:=[.O15]+[.O24]+[.O33]+[.O42]+[.O51]+[.O60]+[.O69]" table:style-name="ce14">
            <text:p><text:s/>25<text:s/></text:p>
          </table:table-cell>
          <table:table-cell office:value-type="float" office:value="11" table:formula="of:=[.P15]+[.P24]+[.P33]+[.P42]+[.P51]+[.P60]+[.P69]" table:style-name="ce14">
            <text:p><text:s/>11<text:s/></text:p>
          </table:table-cell>
          <table:table-cell office:value-type="float" office:value="14" table:formula="of:=[.Q15]+[.Q24]+[.Q33]+[.Q42]+[.Q51]+[.Q60]+[.Q69]" table:style-name="ce14">
            <text:p><text:s/>14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印尼</text:p>
          </table:table-cell>
          <table:table-cell office:value-type="float" office:value="47" table:formula="of:=[.C16]+[.C25]+[.C34]+[.C43]+[.C52]+[.C61]+[.C70]" table:style-name="ce14">
            <text:p><text:s/>47<text:s/></text:p>
          </table:table-cell>
          <table:table-cell office:value-type="float" office:value="5" table:formula="of:=[.D16]+[.D25]+[.D34]+[.D43]+[.D52]+[.D61]+[.D70]" table:style-name="ce14">
            <text:p><text:s/>5<text:s/></text:p>
          </table:table-cell>
          <table:table-cell office:value-type="float" office:value="42" table:formula="of:=[.E16]+[.E25]+[.E34]+[.E43]+[.E52]+[.E61]+[.E70]" table:style-name="ce14">
            <text:p><text:s/>42<text:s/></text:p>
          </table:table-cell>
          <table:table-cell office:value-type="float" office:value="0" table:formula="of:=[.F16]+[.F25]+[.F34]+[.F43]+[.F52]+[.F61]" table:style-name="ce14">
            <text:p><text:s/>-<text:s/></text:p>
          </table:table-cell>
          <table:table-cell office:value-type="float" office:value="0" table:formula="of:=[.G16]+[.G25]+[.G34]+[.G43]+[.G52]+[.G61]" table:style-name="ce14">
            <text:p><text:s/>-<text:s/></text:p>
          </table:table-cell>
          <table:table-cell office:value-type="float" office:value="0" table:formula="of:=[.H16]+[.H25]+[.H34]+[.H43]+[.H52]+[.H61]" table:style-name="ce14">
            <text:p><text:s/>-<text:s/></text:p>
          </table:table-cell>
          <table:table-cell office:value-type="float" office:value="11" table:formula="of:=[.I16]+[.I25]+[.I34]+[.I43]+[.I52]+[.I61]" table:style-name="ce14">
            <text:p><text:s/>11<text:s/></text:p>
          </table:table-cell>
          <table:table-cell office:value-type="float" office:value="4" table:formula="of:=[.J16]+[.J25]+[.J34]+[.J43]+[.J52]+[.J61]" table:style-name="ce14">
            <text:p><text:s/>4<text:s/></text:p>
          </table:table-cell>
          <table:table-cell office:value-type="float" office:value="7" table:formula="of:=[.K16]+[.K25]+[.K34]+[.K43]+[.K52]+[.K61]" table:style-name="ce14">
            <text:p><text:s/>7<text:s/></text:p>
          </table:table-cell>
          <table:table-cell office:value-type="float" office:value="36" table:formula="of:=[.L16]+[.L25]+[.L34]+[.L43]+[.L52]+[.L61]+[.L70]" table:style-name="ce14">
            <text:p><text:s/>36<text:s/></text:p>
          </table:table-cell>
          <table:table-cell office:value-type="float" office:value="1" table:formula="of:=[.M16]+[.M25]+[.M34]+[.M43]+[.M52]+[.M61]" table:style-name="ce14">
            <text:p><text:s/>1<text:s/></text:p>
          </table:table-cell>
          <table:table-cell office:value-type="float" office:value="35" table:formula="of:=[.N16]+[.N25]+[.N34]+[.N43]+[.N52]+[.N61]+[.N70]" table:style-name="ce14">
            <text:p><text:s/>35<text:s/></text:p>
          </table:table-cell>
          <table:table-cell office:value-type="float" office:value="0" table:formula="of:=[.O16]+[.O25]+[.O34]+[.O43]+[.O52]+[.O61]" table:style-name="ce14">
            <text:p><text:s/>-<text:s/></text:p>
          </table:table-cell>
          <table:table-cell office:value-type="float" office:value="0" table:formula="of:=[.P16]+[.P25]+[.P34]+[.P43]+[.P52]+[.P61]" table:style-name="ce14">
            <text:p><text:s/>-<text:s/></text:p>
          </table:table-cell>
          <table:table-cell office:value-type="float" office:value="0" table:formula="of:=[.Q16]+[.Q25]+[.Q34]+[.Q43]+[.Q52]+[.Q61]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日本</text:p>
          </table:table-cell>
          <table:table-cell office:value-type="float" office:value="1" table:formula="of:=[.C17]+[.C26]+[.C35]+[.C44]+[.C53]+[.C62]+[.C71]" table:style-name="ce14">
            <text:p><text:s/>1<text:s/></text:p>
          </table:table-cell>
          <table:table-cell office:value-type="float" office:value="1" table:formula="of:=[.D17]+[.D26]+[.D35]+[.D44]+[.D53]+[.D62]+[.D71]" table:style-name="ce14">
            <text:p><text:s/>1<text:s/></text:p>
          </table:table-cell>
          <table:table-cell office:value-type="float" office:value="9" table:formula="of:=[.E17]+[.E26]+[.E35]+[.E44]+[.E53]+[.E62]+[.E73]" table:style-name="ce14">
            <text:p><text:s/>9<text:s/></text:p>
          </table:table-cell>
          <table:table-cell office:value-type="float" office:value="0" table:formula="of:=[.F17]+[.F26]+[.F35]+[.F44]+[.F53]+[.F62]" table:style-name="ce14">
            <text:p><text:s/>-<text:s/></text:p>
          </table:table-cell>
          <table:table-cell office:value-type="float" office:value="0" table:formula="of:=[.G17]+[.G26]+[.G35]+[.G44]+[.G53]+[.G62]" table:style-name="ce14">
            <text:p><text:s/>-<text:s/></text:p>
          </table:table-cell>
          <table:table-cell office:value-type="float" office:value="0" table:formula="of:=[.H17]+[.H26]+[.H35]+[.H44]+[.H53]+[.H62]" table:style-name="ce14">
            <text:p><text:s/>-<text:s/></text:p>
          </table:table-cell>
          <table:table-cell office:value-type="float" office:value="0" table:formula="of:=[.I17]+[.I26]+[.I35]+[.I44]+[.I53]+[.I62]" table:style-name="ce14">
            <text:p><text:s/>-<text:s/></text:p>
          </table:table-cell>
          <table:table-cell office:value-type="float" office:value="0" table:formula="of:=[.J17]+[.J26]+[.J35]+[.J44]+[.J53]+[.J62]" table:style-name="ce14">
            <text:p><text:s/>-<text:s/></text:p>
          </table:table-cell>
          <table:table-cell office:value-type="float" office:value="0" table:formula="of:=[.K17]+[.K26]+[.K35]+[.K44]+[.K53]+[.K62]" table:style-name="ce14">
            <text:p><text:s/>-<text:s/></text:p>
          </table:table-cell>
          <table:table-cell office:value-type="float" office:value="1" table:formula="of:=[.L17]+[.L26]+[.L35]+[.L44]+[.L53]+[.L62]" table:style-name="ce14">
            <text:p><text:s/>1<text:s/></text:p>
          </table:table-cell>
          <table:table-cell office:value-type="float" office:value="1" table:formula="of:=[.M17]+[.M26]+[.M35]+[.M44]+[.M53]+[.M62]" table:style-name="ce14">
            <text:p><text:s/>1<text:s/></text:p>
          </table:table-cell>
          <table:table-cell office:value-type="float" office:value="0" table:formula="of:=[.N17]+[.N26]+[.N35]+[.N44]+[.N53]+[.N62]" table:style-name="ce14">
            <text:p><text:s/>-<text:s/></text:p>
          </table:table-cell>
          <table:table-cell office:value-type="float" office:value="0" table:formula="of:=[.O17]+[.O26]+[.O35]+[.O44]+[.O53]+[.O62]" table:style-name="ce14">
            <text:p><text:s/>-<text:s/></text:p>
          </table:table-cell>
          <table:table-cell office:value-type="float" office:value="0" table:formula="of:=[.P17]+[.P26]+[.P35]+[.P44]+[.P53]+[.P62]" table:style-name="ce14">
            <text:p><text:s/>-<text:s/></text:p>
          </table:table-cell>
          <table:table-cell office:value-type="float" office:value="0" table:formula="of:=[.Q17]+[.Q26]+[.Q35]+[.Q44]+[.Q53]+[.Q62]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菲律賓</text:p>
          </table:table-cell>
          <table:table-cell office:value-type="float" office:value="5" table:formula="of:=[.C18]+[.C27]+[.C36]+[.C45]+[.C54]+[.C63]+[.C72]" table:style-name="ce14">
            <text:p><text:s/>5<text:s/></text:p>
          </table:table-cell>
          <table:table-cell office:value-type="float" office:value="5" table:formula="of:=[.D18]+[.D27]+[.D36]+[.D45]+[.D54]+[.D63]" table:style-name="ce14">
            <text:p><text:s/>5<text:s/></text:p>
          </table:table-cell>
          <table:table-cell office:value-type="float" office:value="0" table:formula="of:=[.E18]+[.E27]+[.E36]+[.E45]+[.E54]+[.E63]" table:style-name="ce14">
            <text:p><text:s/>-<text:s/></text:p>
          </table:table-cell>
          <table:table-cell office:value-type="float" office:value="0" table:formula="of:=[.F18]+[.F27]+[.F36]+[.F45]+[.F54]+[.F63]" table:style-name="ce14">
            <text:p><text:s/>-<text:s/></text:p>
          </table:table-cell>
          <table:table-cell office:value-type="float" office:value="0" table:formula="of:=[.G18]+[.G27]+[.G36]+[.G45]+[.G54]+[.G63]" table:style-name="ce14">
            <text:p><text:s/>-<text:s/></text:p>
          </table:table-cell>
          <table:table-cell office:value-type="float" office:value="0" table:formula="of:=[.H18]+[.H27]+[.H36]+[.H45]+[.H54]+[.H63]" table:style-name="ce14">
            <text:p><text:s/>-<text:s/></text:p>
          </table:table-cell>
          <table:table-cell office:value-type="float" office:value="0" table:formula="of:=[.I18]+[.I27]+[.I36]+[.I45]+[.I54]+[.I63]" table:style-name="ce14">
            <text:p><text:s/>-<text:s/></text:p>
          </table:table-cell>
          <table:table-cell office:value-type="float" office:value="0" table:formula="of:=[.J18]+[.J27]+[.J36]+[.J45]+[.J54]+[.J63]" table:style-name="ce14">
            <text:p><text:s/>-<text:s/></text:p>
          </table:table-cell>
          <table:table-cell office:value-type="float" office:value="0" table:formula="of:=[.K18]+[.K27]+[.K36]+[.K45]+[.K54]+[.K63]" table:style-name="ce14">
            <text:p><text:s/>-<text:s/></text:p>
          </table:table-cell>
          <table:table-cell office:value-type="float" office:value="5" table:formula="of:=[.L18]+[.L27]+[.L36]+[.L45]+[.L54]+[.L63]" table:style-name="ce14">
            <text:p><text:s/>5<text:s/></text:p>
          </table:table-cell>
          <table:table-cell office:value-type="float" office:value="5" table:formula="of:=[.M18]+[.M27]+[.M36]+[.M45]+[.M54]+[.M63]" table:style-name="ce14">
            <text:p><text:s/>5<text:s/></text:p>
          </table:table-cell>
          <table:table-cell office:value-type="float" office:value="0" table:formula="of:=[.N18]+[.N27]+[.N36]+[.N45]+[.N54]+[.N63]" table:style-name="ce14">
            <text:p><text:s/>-<text:s/></text:p>
          </table:table-cell>
          <table:table-cell office:value-type="float" office:value="0" table:formula="of:=[.O18]+[.O27]+[.O36]+[.O45]+[.O54]+[.O63]" table:style-name="ce14">
            <text:p><text:s/>-<text:s/></text:p>
          </table:table-cell>
          <table:table-cell office:value-type="float" office:value="0" table:formula="of:=[.P18]+[.P27]+[.P36]+[.P45]+[.P54]+[.P63]" table:style-name="ce14">
            <text:p><text:s/>-<text:s/></text:p>
          </table:table-cell>
          <table:table-cell office:value-type="float" office:value="0" table:formula="of:=[.Q18]+[.Q27]+[.Q36]+[.Q45]+[.Q54]+[.Q63]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越南</text:p>
          </table:table-cell>
          <table:table-cell office:value-type="float" office:value="53" table:formula="of:=[.C19]+[.C28]+[.C37]+[.C46]+[.C55]+[.C64]+[.C73]" table:style-name="ce14">
            <text:p><text:s/>53<text:s/></text:p>
          </table:table-cell>
          <table:table-cell office:value-type="float" office:value="2" table:formula="of:=[.D19]+[.D28]+[.D37]+[.D46]+[.D55]+[.D64]" table:style-name="ce14">
            <text:p><text:s/>2<text:s/></text:p>
          </table:table-cell>
          <table:table-cell office:value-type="float" office:value="42" table:formula="of:=[.E19]+[.E28]+[.E37]+[.E46]+[.E55]+[.E64]" table:style-name="ce14">
            <text:p><text:s/>42<text:s/></text:p>
          </table:table-cell>
          <table:table-cell office:value-type="float" office:value="0" table:formula="of:=[.F19]+[.F28]+[.F37]+[.F46]+[.F55]+[.F64]" table:style-name="ce14">
            <text:p><text:s/>-<text:s/></text:p>
          </table:table-cell>
          <table:table-cell office:value-type="float" office:value="0" table:formula="of:=[.G19]+[.G28]+[.G37]+[.G46]+[.G55]+[.G64]" table:style-name="ce14">
            <text:p><text:s/>-<text:s/></text:p>
          </table:table-cell>
          <table:table-cell office:value-type="float" office:value="0" table:formula="of:=[.H19]+[.H28]+[.H37]+[.H46]+[.H55]+[.H64]" table:style-name="ce14">
            <text:p><text:s/>-<text:s/></text:p>
          </table:table-cell>
          <table:table-cell office:value-type="float" office:value="2" table:formula="of:=[.I19]+[.I28]+[.I37]+[.I46]+[.I55]+[.I64]" table:style-name="ce14">
            <text:p><text:s/>2<text:s/></text:p>
          </table:table-cell>
          <table:table-cell office:value-type="float" office:value="0" table:formula="of:=[.J19]+[.J28]+[.J37]+[.J46]+[.J55]+[.J64]" table:style-name="ce14">
            <text:p><text:s/>-<text:s/></text:p>
          </table:table-cell>
          <table:table-cell office:value-type="float" office:value="2" table:formula="of:=[.K19]+[.K28]+[.K37]+[.K46]+[.K55]+[.K64]" table:style-name="ce14">
            <text:p><text:s/>2<text:s/></text:p>
          </table:table-cell>
          <table:table-cell office:value-type="float" office:value="51" table:formula="of:=[.L19]+[.L28]+[.L37]+[.L46]+[.L55]+[.L64]+[.L73]" table:style-name="ce14">
            <text:p><text:s/>51<text:s/></text:p>
          </table:table-cell>
          <table:table-cell office:value-type="float" office:value="2" table:formula="of:=[.M19]+[.M28]+[.M37]+[.M46]+[.M55]+[.M64]" table:style-name="ce14">
            <text:p><text:s/>2<text:s/></text:p>
          </table:table-cell>
          <table:table-cell office:value-type="float" office:value="49" table:formula="of:=[.N19]+[.N28]+[.N37]+[.N46]+[.N55]+[.N64]+[.N73]" table:style-name="ce14">
            <text:p><text:s/>49<text:s/></text:p>
          </table:table-cell>
          <table:table-cell office:value-type="float" office:value="0" table:formula="of:=[.O19]+[.O28]+[.O37]+[.O46]+[.O55]+[.O64]" table:style-name="ce14">
            <text:p><text:s/>-<text:s/></text:p>
          </table:table-cell>
          <table:table-cell office:value-type="float" office:value="0" table:formula="of:=[.P19]+[.P28]+[.P37]+[.P46]+[.P55]+[.P64]" table:style-name="ce14">
            <text:p><text:s/>-<text:s/></text:p>
          </table:table-cell>
          <table:table-cell office:value-type="float" office:value="0" table:formula="of:=[.Q19]+[.Q28]+[.Q37]+[.Q46]+[.Q55]+[.Q64]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國大陸</text:p>
          </table:table-cell>
          <table:table-cell office:value-type="float" office:value="12" table:formula="of:=[.C20]+[.C29]+[.C38]+[.C47]+[.C56]+[.C65]+[.C74]" table:style-name="ce14">
            <text:p><text:s/>12<text:s/></text:p>
          </table:table-cell>
          <table:table-cell office:value-type="float" office:value="1" table:formula="of:=[.D20]+[.D29]+[.D38]+[.D47]+[.D56]+[.D65]" table:style-name="ce14">
            <text:p><text:s/>1<text:s/></text:p>
          </table:table-cell>
          <table:table-cell office:value-type="float" office:value="11" table:formula="of:=[.E20]+[.E29]+[.E38]+[.E47]+[.E56]+[.E65]" table:style-name="ce14">
            <text:p><text:s/>11<text:s/></text:p>
          </table:table-cell>
          <table:table-cell office:value-type="float" office:value="1" table:formula="of:=[.F20]+[.F29]+[.F38]+[.F47]+[.F56]+[.F65]" table:style-name="ce14">
            <text:p><text:s/>1<text:s/></text:p>
          </table:table-cell>
          <table:table-cell office:value-type="float" office:value="0" table:formula="of:=[.G20]+[.G29]+[.G38]+[.G47]+[.G56]+[.G65]" table:style-name="ce14">
            <text:p><text:s/>-<text:s/></text:p>
          </table:table-cell>
          <table:table-cell office:value-type="float" office:value="1" table:formula="of:=[.H20]+[.H29]+[.H38]+[.H47]+[.H56]+[.H65]" table:style-name="ce14">
            <text:p><text:s/>1<text:s/></text:p>
          </table:table-cell>
          <table:table-cell office:value-type="float" office:value="1" table:formula="of:=[.I20]+[.I29]+[.I38]+[.I47]+[.I56]+[.I65]" table:style-name="ce14">
            <text:p><text:s/>1<text:s/></text:p>
          </table:table-cell>
          <table:table-cell office:value-type="float" office:value="0" table:formula="of:=[.J20]+[.J29]+[.J38]+[.J47]+[.J56]+[.J65]" table:style-name="ce14">
            <text:p><text:s/>-<text:s/></text:p>
          </table:table-cell>
          <table:table-cell office:value-type="float" office:value="1" table:formula="of:=[.K20]+[.K29]+[.K38]+[.K47]+[.K56]+[.K65]" table:style-name="ce14">
            <text:p><text:s/>1<text:s/></text:p>
          </table:table-cell>
          <table:table-cell office:value-type="float" office:value="10" table:formula="of:=[.L20]+[.L29]+[.L38]+[.L47]+[.L56]+[.L65]" table:style-name="ce14">
            <text:p><text:s/>10<text:s/></text:p>
          </table:table-cell>
          <table:table-cell office:value-type="float" office:value="1" table:formula="of:=[.M20]+[.M29]+[.M38]+[.M47]+[.M56]+[.M65]" table:style-name="ce14">
            <text:p><text:s/>1<text:s/></text:p>
          </table:table-cell>
          <table:table-cell office:value-type="float" office:value="9" table:formula="of:=[.N20]+[.N29]+[.N38]+[.N47]+[.N56]+[.N65]" table:style-name="ce14">
            <text:p><text:s/>9<text:s/></text:p>
          </table:table-cell>
          <table:table-cell office:value-type="float" office:value="0" table:formula="of:=[.O20]+[.O29]+[.O38]+[.O47]+[.O56]+[.O65]" table:style-name="ce14">
            <text:p><text:s/>-<text:s/></text:p>
          </table:table-cell>
          <table:table-cell office:value-type="float" office:value="0" table:formula="of:=[.P20]+[.P29]+[.P38]+[.P47]+[.P56]+[.P65]" table:style-name="ce14">
            <text:p><text:s/>-<text:s/></text:p>
          </table:table-cell>
          <table:table-cell office:value-type="float" office:value="0" table:formula="of:=[.Q20]+[.Q29]+[.Q38]+[.Q47]+[.Q56]+[.Q65]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其他外國籍</text:p>
          </table:table-cell>
          <table:table-cell office:value-type="float" office:value="87" table:formula="of:=[.C21]+[.C30]+[.C39]+[.C48]+[.C57]+[.C66]+[.C74]" table:style-name="ce14">
            <text:p><text:s/>87<text:s/></text:p>
          </table:table-cell>
          <table:table-cell office:value-type="float" office:value="36" table:formula="of:=[.D21]+[.D30]+[.D39]+[.D48]+[.D57]+[.D66]" table:style-name="ce14">
            <text:p><text:s/>36<text:s/></text:p>
          </table:table-cell>
          <table:table-cell office:value-type="float" office:value="51" table:formula="of:=[.E21]+[.E30]+[.E39]+[.E48]+[.E57]+[.E66]" table:style-name="ce14">
            <text:p><text:s/>51<text:s/></text:p>
          </table:table-cell>
          <table:table-cell office:value-type="float" office:value="0" table:formula="of:=[.F21]+[.F30]+[.F39]+[.F48]+[.F57]+[.F66]" table:style-name="ce14">
            <text:p><text:s/>-<text:s/></text:p>
          </table:table-cell>
          <table:table-cell office:value-type="float" office:value="0" table:formula="of:=[.G21]+[.G30]+[.G39]+[.G48]+[.G57]+[.G66]" table:style-name="ce14">
            <text:p><text:s/>-<text:s/></text:p>
          </table:table-cell>
          <table:table-cell office:value-type="float" office:value="0" table:formula="of:=[.H21]+[.H30]+[.H39]+[.H48]+[.H57]+[.H66]" table:style-name="ce14">
            <text:p><text:s/>-<text:s/></text:p>
          </table:table-cell>
          <table:table-cell office:value-type="float" office:value="21" table:formula="of:=[.I21]+[.I30]+[.I39]+[.I48]+[.I57]+[.I66]" table:style-name="ce14">
            <text:p><text:s/>21<text:s/></text:p>
          </table:table-cell>
          <table:table-cell office:value-type="float" office:value="14" table:formula="of:=[.J21]+[.J30]+[.J39]+[.J48]+[.J57]+[.J66]" table:style-name="ce14">
            <text:p><text:s/>14<text:s/></text:p>
          </table:table-cell>
          <table:table-cell office:value-type="float" office:value="7" table:formula="of:=[.K21]+[.K30]+[.K39]+[.K48]+[.K57]+[.K66]" table:style-name="ce14">
            <text:p><text:s/>7<text:s/></text:p>
          </table:table-cell>
          <table:table-cell office:value-type="float" office:value="66" table:formula="of:=[.L21]+[.L30]+[.L39]+[.L48]+[.L57]+[.L66]" table:style-name="ce14">
            <text:p><text:s/>66<text:s/></text:p>
          </table:table-cell>
          <table:table-cell office:value-type="float" office:value="22" table:formula="of:=[.M21]+[.M30]+[.M39]+[.M48]+[.M57]+[.M66]" table:style-name="ce14">
            <text:p><text:s/>22<text:s/></text:p>
          </table:table-cell>
          <table:table-cell office:value-type="float" office:value="44" table:formula="of:=[.N21]+[.N30]+[.N39]+[.N48]+[.N57]+[.N66]" table:style-name="ce14">
            <text:p><text:s/>44<text:s/></text:p>
          </table:table-cell>
          <table:table-cell office:value-type="float" office:value="0" table:formula="of:=[.O21]+[.O30]+[.O39]+[.O48]+[.O57]+[.O66]" table:style-name="ce14">
            <text:p><text:s/>-<text:s/></text:p>
          </table:table-cell>
          <table:table-cell office:value-type="float" office:value="0" table:formula="of:=[.P21]+[.P30]+[.P39]+[.P48]+[.P57]+[.P66]" table:style-name="ce14">
            <text:p><text:s/>-<text:s/></text:p>
          </table:table-cell>
          <table:table-cell office:value-type="float" office:value="0" table:formula="of:=[.Q21]+[.Q30]+[.Q39]+[.Q48]+[.Q57]+[.Q66]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國籍不詳</text:p>
          </table:table-cell>
          <table:table-cell office:value-type="float" office:value="1196" table:formula="of:=[.C22]+[.C31]+[.C40]+[.C49]+[.C58]+[.C67]+[.C76]" table:style-name="ce14">
            <text:p><text:s/>1,196<text:s/></text:p>
          </table:table-cell>
          <table:table-cell office:value-type="float" office:value="537" table:formula="of:=[.D22]+[.D31]+[.D40]+[.D49]+[.D58]+[.D67]+[.D76]" table:style-name="ce14">
            <text:p><text:s/>537<text:s/></text:p>
          </table:table-cell>
          <table:table-cell office:value-type="float" office:value="658" table:formula="of:=[.E22]+[.E31]+[.E40]+[.E49]+[.E58]+[.E67]+[.E76]" table:style-name="ce14">
            <text:p><text:s/>658<text:s/></text:p>
          </table:table-cell>
          <table:table-cell office:value-type="float" office:value="64" table:formula="of:=[.F22]+[.F31]+[.F40]+[.F49]+[.F58]+[.F67]" table:style-name="ce14">
            <text:p><text:s/>64<text:s/></text:p>
          </table:table-cell>
          <table:table-cell office:value-type="float" office:value="29" table:formula="of:=[.G22]+[.G31]+[.G40]+[.G49]+[.G58]+[.G67]" table:style-name="ce14">
            <text:p><text:s/>29<text:s/></text:p>
          </table:table-cell>
          <table:table-cell office:value-type="float" office:value="35" table:formula="of:=[.H22]+[.H31]+[.H40]+[.H49]+[.H58]+[.H67]" table:style-name="ce14">
            <text:p><text:s/>35<text:s/></text:p>
          </table:table-cell>
          <table:table-cell office:value-type="float" office:value="308" table:formula="of:=[.I22]+[.I31]+[.I40]+[.I49]+[.I58]+[.I67]+[.I76]" table:style-name="ce14">
            <text:p><text:s/>308<text:s/></text:p>
          </table:table-cell>
          <table:table-cell office:value-type="float" office:value="138" table:formula="of:=[.J22]+[.J31]+[.J40]+[.J49]+[.J58]+[.J67]" table:style-name="ce14">
            <text:p><text:s/>138<text:s/></text:p>
          </table:table-cell>
          <table:table-cell office:value-type="float" office:value="169" table:formula="of:=[.K22]+[.K31]+[.K40]+[.K49]+[.K58]+[.K67]+[.K76]" table:style-name="ce14">
            <text:p><text:s/>169<text:s/></text:p>
          </table:table-cell>
          <table:table-cell office:value-type="float" office:value="801" table:formula="of:=[.L22]+[.L31]+[.L40]+[.L49]+[.L58]+[.L67]+[.L76]" table:style-name="ce14">
            <text:p><text:s/>801<text:s/></text:p>
          </table:table-cell>
          <table:table-cell office:value-type="float" office:value="361" table:formula="of:=[.M22]+[.M31]+[.M40]+[.M49]+[.M58]+[.M67]+[.M76]" table:style-name="ce14">
            <text:p><text:s/>361<text:s/></text:p>
          </table:table-cell>
          <table:table-cell office:value-type="float" office:value="440" table:formula="of:=[.N22]+[.N31]+[.N40]+[.N49]+[.N58]+[.N67]+[.N76]" table:style-name="ce14">
            <text:p><text:s/>440<text:s/></text:p>
          </table:table-cell>
          <table:table-cell office:value-type="float" office:value="23" table:formula="of:=[.O22]+[.O31]+[.O40]+[.O49]+[.O58]+[.O67]+[.O76]" table:style-name="ce14">
            <text:p><text:s/>23<text:s/></text:p>
          </table:table-cell>
          <table:table-cell office:value-type="float" office:value="9" table:formula="of:=[.P22]+[.P31]+[.P40]+[.P49]+[.P58]+[.P67]+[.P76]" table:style-name="ce14">
            <text:p><text:s/>9<text:s/></text:p>
          </table:table-cell>
          <table:table-cell office:value-type="float" office:value="14" table:formula="of:=[.Q22]+[.Q31]+[.Q40]+[.Q49]+[.Q58]+[.Q67]+[.Q76]" table:style-name="ce14">
            <text:p><text:s/>14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17年</text:p>
          </table:table-cell>
          <table:table-cell office:value-type="string" table:style-name="ce13">
            <text:p>合計</text:p>
          </table:table-cell>
          <table:table-cell office:value-type="float" office:value="5060" table:formula="of:=[.F14]+[.I14]+[.L14]+[.O14]" table:style-name="ce14">
            <text:p><text:s/>5,060<text:s/></text:p>
          </table:table-cell>
          <table:table-cell office:value-type="float" office:value="2222" table:formula="of:=[.G14]+[.J14]+[.M14]+[.P14]" table:style-name="ce14">
            <text:p><text:s/>2,222<text:s/></text:p>
          </table:table-cell>
          <table:table-cell office:value-type="float" office:value="2838" table:formula="of:=[.H14]+[.K14]+[.N14]+[.Q14]" table:style-name="ce14">
            <text:p><text:s/>2,83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829" table:style-name="ce14">
            <text:p><text:s/>3,829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華民國</text:p>
          </table:table-cell>
          <table:table-cell office:value-type="float" office:value="4768" table:formula="of:=[.F15]+[.I15]+[.L15]+[.O15]" table:style-name="ce14">
            <text:p><text:s/>4,768<text:s/></text:p>
          </table:table-cell>
          <table:table-cell office:value-type="float" office:value="2092" table:formula="of:=[.G15]+[.J15]+[.M15]+[.P15]" table:style-name="ce14">
            <text:p><text:s/>2,092<text:s/></text:p>
          </table:table-cell>
          <table:table-cell office:value-type="float" office:value="2676" table:formula="of:=[.H15]+[.K15]+[.N15]+[.Q15]" table:style-name="ce14">
            <text:p><text:s/>2,67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627" table:style-name="ce14">
            <text:p><text:s/>3,627<text:s/></text:p>
          </table:table-cell>
          <table:table-cell office:value-type="float" office:value="1610" table:style-name="ce14">
            <text:p><text:s/>1,610<text:s/></text:p>
          </table:table-cell>
          <table:table-cell office:value-type="float" office:value="2017" table:style-name="ce14">
            <text:p><text:s/>2,0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印尼</text:p>
          </table:table-cell>
          <table:table-cell office:value-type="float" office:value="0" table:formula="of:=[.F16]+[.I16]+[.L16]+[.O16]" table:style-name="ce14">
            <text:p><text:s/>-<text:s/></text:p>
          </table:table-cell>
          <table:table-cell office:value-type="float" office:value="0" table:formula="of:=[.G16]+[.J16]+[.M16]+[.P16]" table:style-name="ce14">
            <text:p><text:s/>-<text:s/></text:p>
          </table:table-cell>
          <table:table-cell office:value-type="float" office:value="0" table:formula="of:=[.H16]+[.K16]+[.N16]+[.Q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日本</text:p>
          </table:table-cell>
          <table:table-cell office:value-type="float" office:value="1" table:formula="of:=[.F17]+[.I17]+[.L17]+[.O17]" table:style-name="ce14">
            <text:p><text:s/>1<text:s/></text:p>
          </table:table-cell>
          <table:table-cell office:value-type="float" office:value="1" table:formula="of:=[.G17]+[.J17]+[.M17]+[.P17]" table:style-name="ce14">
            <text:p><text:s/>1<text:s/></text:p>
          </table:table-cell>
          <table:table-cell office:value-type="float" office:value="0" table:formula="of:=[.H17]+[.K17]+[.N17]+[.Q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3">
            <text:p>菲律賓</text:p>
          </table:table-cell>
          <table:table-cell office:value-type="float" office:value="4" table:formula="of:=[.F18]+[.I18]+[.L18]+[.O18]" table:style-name="ce14">
            <text:p><text:s/>4<text:s/></text:p>
          </table:table-cell>
          <table:table-cell office:value-type="float" office:value="4" table:formula="of:=[.G18]+[.J18]+[.M18]+[.P18]" table:style-name="ce14">
            <text:p><text:s/>4<text:s/></text:p>
          </table:table-cell>
          <table:table-cell office:value-type="float" office:value="0" table:formula="of:=[.H18]+[.K18]+[.N18]+[.Q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越南</text:p>
          </table:table-cell>
          <table:table-cell office:value-type="float" office:value="1" table:formula="of:=[.F19]+[.I19]+[.L19]+[.O19]" table:style-name="ce14">
            <text:p><text:s/>1<text:s/></text:p>
          </table:table-cell>
          <table:table-cell office:value-type="float" office:value="0" table:formula="of:=[.G19]+[.J19]+[.M19]+[.P19]" table:style-name="ce14">
            <text:p><text:s/>-<text:s/></text:p>
          </table:table-cell>
          <table:table-cell office:value-type="float" office:value="1" table:formula="of:=[.H19]+[.K19]+[.N19]+[.Q19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國大陸</text:p>
          </table:table-cell>
          <table:table-cell office:value-type="float" office:value="0" table:formula="of:=[.F20]+[.I20]+[.L20]+[.O20]" table:style-name="ce14">
            <text:p><text:s/>-<text:s/></text:p>
          </table:table-cell>
          <table:table-cell office:value-type="float" office:value="0" table:formula="of:=[.G20]+[.J20]+[.M20]+[.P20]" table:style-name="ce14">
            <text:p><text:s/>-<text:s/></text:p>
          </table:table-cell>
          <table:table-cell office:value-type="float" office:value="0" table:formula="of:=[.H20]+[.K20]+[.N20]+[.Q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其他外國籍</text:p>
          </table:table-cell>
          <table:table-cell office:value-type="float" office:value="0" table:formula="of:=[.F21]+[.I21]+[.L21]+[.O21]" table:style-name="ce14">
            <text:p><text:s/>-<text:s/></text:p>
          </table:table-cell>
          <table:table-cell office:value-type="float" office:value="0" table:formula="of:=[.G21]+[.J21]+[.M21]+[.P21]" table:style-name="ce14">
            <text:p><text:s/>-<text:s/></text:p>
          </table:table-cell>
          <table:table-cell office:value-type="float" office:value="0" table:formula="of:=[.H21]+[.K21]+[.N21]+[.Q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國籍不詳</text:p>
          </table:table-cell>
          <table:table-cell office:value-type="float" office:value="286" table:formula="of:=[.F22]+[.I22]+[.L22]+[.O22]" table:style-name="ce14">
            <text:p><text:s/>286<text:s/></text:p>
          </table:table-cell>
          <table:table-cell office:value-type="float" office:value="125" table:formula="of:=[.G22]+[.J22]+[.M22]+[.P22]" table:style-name="ce14">
            <text:p><text:s/>125<text:s/></text:p>
          </table:table-cell>
          <table:table-cell office:value-type="float" office:value="161" table:formula="of:=[.H22]+[.K22]+[.N22]+[.Q22]" table:style-name="ce14">
            <text:p><text:s/>16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18年</text:p>
          </table:table-cell>
          <table:table-cell office:value-type="string" table:style-name="ce13">
            <text:p>合計</text:p>
          </table:table-cell>
          <table:table-cell office:value-type="float" office:value="5349" table:formula="of:=[.F23]+[.I23]+[.L23]+[.O23]" table:style-name="ce14">
            <text:p><text:s/>5,349<text:s/></text:p>
          </table:table-cell>
          <table:table-cell office:value-type="float" office:value="2392" table:formula="of:=[.G23]+[.J23]+[.M23]+[.P23]" table:style-name="ce14">
            <text:p><text:s/>2,392<text:s/></text:p>
          </table:table-cell>
          <table:table-cell office:value-type="float" office:value="2957" table:formula="of:=[.H23]+[.K23]+[.N23]+[.Q23]" table:style-name="ce14">
            <text:p><text:s/>2,95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4148" table:style-name="ce14">
            <text:p><text:s/>4,148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2296" table:style-name="ce14">
            <text:p><text:s/>2,2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華民國</text:p>
          </table:table-cell>
          <table:table-cell office:value-type="float" office:value="5159" table:formula="of:=[.F24]+[.I24]+[.L24]+[.O24]" table:style-name="ce14">
            <text:p><text:s/>5,159<text:s/></text:p>
          </table:table-cell>
          <table:table-cell office:value-type="float" office:value="2311" table:formula="of:=[.G24]+[.J24]+[.M24]+[.P24]" table:style-name="ce14">
            <text:p><text:s/>2,311<text:s/></text:p>
          </table:table-cell>
          <table:table-cell office:value-type="float" office:value="2848" table:formula="of:=[.H24]+[.K24]+[.N24]+[.Q24]" table:style-name="ce14">
            <text:p><text:s/>2,84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4027" table:style-name="ce14">
            <text:p><text:s/>4,027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2224" table:style-name="ce14">
            <text:p><text:s/>2,2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印尼</text:p>
          </table:table-cell>
          <table:table-cell office:value-type="float" office:value="9" table:formula="of:=[.F25]+[.I25]+[.L25]+[.O25]" table:style-name="ce14">
            <text:p><text:s/>9<text:s/></text:p>
          </table:table-cell>
          <table:table-cell office:value-type="float" office:value="4" table:formula="of:=[.G25]+[.J25]+[.M25]+[.P25]" table:style-name="ce14">
            <text:p><text:s/>4<text:s/></text:p>
          </table:table-cell>
          <table:table-cell office:value-type="float" office:value="5" table:formula="of:=[.H25]+[.K25]+[.N25]+[.Q25]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日本</text:p>
          </table:table-cell>
          <table:table-cell office:value-type="float" office:value="0" table:formula="of:=[.F26]+[.I26]+[.L26]+[.O26]" table:style-name="ce14">
            <text:p><text:s/>-<text:s/></text:p>
          </table:table-cell>
          <table:table-cell office:value-type="float" office:value="0" table:formula="of:=[.G26]+[.J26]+[.M26]+[.P26]" table:style-name="ce14">
            <text:p><text:s/>-<text:s/></text:p>
          </table:table-cell>
          <table:table-cell office:value-type="float" office:value="0" table:formula="of:=[.H26]+[.K26]+[.N26]+[.Q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菲律賓</text:p>
          </table:table-cell>
          <table:table-cell office:value-type="float" office:value="1" table:formula="of:=[.F27]+[.I27]+[.L27]+[.O27]" table:style-name="ce14">
            <text:p><text:s/>1<text:s/></text:p>
          </table:table-cell>
          <table:table-cell office:value-type="float" office:value="1" table:formula="of:=[.G27]+[.J27]+[.M27]+[.P27]" table:style-name="ce14">
            <text:p><text:s/>1<text:s/></text:p>
          </table:table-cell>
          <table:table-cell office:value-type="float" office:value="0" table:formula="of:=[.H27]+[.K27]+[.N27]+[.Q2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越南</text:p>
          </table:table-cell>
          <table:table-cell office:value-type="float" office:value="0" table:formula="of:=[.F28]+[.I28]+[.L28]+[.O28]" table:style-name="ce14">
            <text:p><text:s/>-<text:s/></text:p>
          </table:table-cell>
          <table:table-cell office:value-type="float" office:value="0" table:formula="of:=[.G28]+[.J28]+[.M28]+[.P28]" table:style-name="ce14">
            <text:p><text:s/>-<text:s/></text:p>
          </table:table-cell>
          <table:table-cell office:value-type="float" office:value="0" table:formula="of:=[.H28]+[.K28]+[.N28]+[.Q2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國大陸</text:p>
          </table:table-cell>
          <table:table-cell office:value-type="float" office:value="4" table:formula="of:=[.F29]+[.I29]+[.L29]+[.O29]" table:style-name="ce14">
            <text:p><text:s/>4<text:s/></text:p>
          </table:table-cell>
          <table:table-cell office:value-type="float" office:value="0" table:formula="of:=[.G29]+[.J29]+[.M29]+[.P29]" table:style-name="ce14">
            <text:p><text:s/>-<text:s/></text:p>
          </table:table-cell>
          <table:table-cell office:value-type="float" office:value="4" table:formula="of:=[.H29]+[.K29]+[.N29]+[.Q29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其他外國籍</text:p>
          </table:table-cell>
          <table:table-cell office:value-type="float" office:value="8" table:formula="of:=[.F30]+[.I30]+[.L30]+[.O30]" table:style-name="ce14">
            <text:p><text:s/>8<text:s/></text:p>
          </table:table-cell>
          <table:table-cell office:value-type="float" office:value="4" table:formula="of:=[.G30]+[.J30]+[.M30]+[.P30]" table:style-name="ce14">
            <text:p><text:s/>4<text:s/></text:p>
          </table:table-cell>
          <table:table-cell office:value-type="float" office:value="4" table:formula="of:=[.H30]+[.K30]+[.N30]+[.Q30]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國籍不詳</text:p>
          </table:table-cell>
          <table:table-cell office:value-type="float" office:value="168" table:formula="of:=[.F31]+[.I31]+[.L31]+[.O31]" table:style-name="ce14">
            <text:p><text:s/>168<text:s/></text:p>
          </table:table-cell>
          <table:table-cell office:value-type="float" office:value="72" table:formula="of:=[.G31]+[.J31]+[.M31]+[.P31]" table:style-name="ce14">
            <text:p><text:s/>72<text:s/></text:p>
          </table:table-cell>
          <table:table-cell office:value-type="float" office:value="96" table:formula="of:=[.H31]+[.K31]+[.N31]+[.Q31]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19年</text:p>
          </table:table-cell>
          <table:table-cell office:value-type="string" table:style-name="ce13">
            <text:p>合計</text:p>
          </table:table-cell>
          <table:table-cell office:value-type="float" office:value="5496" table:formula="of:=[.F32]+[.I32]+[.L32]+[.O32]" table:style-name="ce14">
            <text:p><text:s/>5,496<text:s/></text:p>
          </table:table-cell>
          <table:table-cell office:value-type="float" office:value="2465" table:formula="of:=[.G32]+[.J32]+[.M32]+[.P32]" table:style-name="ce14">
            <text:p><text:s/>2,465<text:s/></text:p>
          </table:table-cell>
          <table:table-cell office:value-type="float" office:value="3030" table:formula="of:=[.H32]+[.K32]+[.N32]+[.Q32]" table:style-name="ce14">
            <text:p><text:s/>3,03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4347" table:style-name="ce14">
            <text:p><text:s/>4,347<text:s/></text:p>
          </table:table-cell>
          <table:table-cell office:value-type="float" office:value="1958" table:style-name="ce14">
            <text:p><text:s/>1,958<text:s/></text:p>
          </table:table-cell>
          <table:table-cell office:value-type="float" office:value="2389" table:style-name="ce14">
            <text:p><text:s/>2,3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華民國</text:p>
          </table:table-cell>
          <table:table-cell office:value-type="float" office:value="5316" table:formula="of:=[.F33]+[.I33]+[.L33]+[.O33]" table:style-name="ce14">
            <text:p><text:s/>5,316<text:s/></text:p>
          </table:table-cell>
          <table:table-cell office:value-type="float" office:value="2402" table:formula="of:=[.G33]+[.J33]+[.M33]+[.P33]" table:style-name="ce14">
            <text:p><text:s/>2,402<text:s/></text:p>
          </table:table-cell>
          <table:table-cell office:value-type="float" office:value="2914" table:formula="of:=[.H33]+[.K33]+[.N33]+[.Q33]" table:style-name="ce14">
            <text:p><text:s/>2,91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4230" table:style-name="ce14">
            <text:p><text:s/>4,230<text:s/></text:p>
          </table:table-cell>
          <table:table-cell office:value-type="float" office:value="1917" table:style-name="ce14">
            <text:p><text:s/>1,917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印尼</text:p>
          </table:table-cell>
          <table:table-cell office:value-type="float" office:value="7" table:formula="of:=[.F34]+[.I34]+[.L34]+[.O34]" table:style-name="ce14">
            <text:p><text:s/>7<text:s/></text:p>
          </table:table-cell>
          <table:table-cell office:value-type="float" office:value="0" table:formula="of:=[.G34]+[.J34]+[.M34]+[.P34]" table:style-name="ce14">
            <text:p><text:s/>-<text:s/></text:p>
          </table:table-cell>
          <table:table-cell office:value-type="float" office:value="7" table:formula="of:=[.H34]+[.K34]+[.N34]+[.Q34]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日本</text:p>
          </table:table-cell>
          <table:table-cell office:value-type="float" office:value="0" table:formula="of:=[.F35]+[.I35]+[.L35]+[.O35]" table:style-name="ce14">
            <text:p><text:s/>-<text:s/></text:p>
          </table:table-cell>
          <table:table-cell office:value-type="float" office:value="0" table:formula="of:=[.G35]+[.J35]+[.M35]+[.P35]" table:style-name="ce14">
            <text:p><text:s/>-<text:s/></text:p>
          </table:table-cell>
          <table:table-cell office:value-type="float" office:value="0" table:formula="of:=[.H35]+[.K35]+[.N35]+[.Q3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菲律賓</text:p>
          </table:table-cell>
          <table:table-cell office:value-type="float" office:value="0" table:formula="of:=[.F36]+[.I36]+[.L36]+[.O36]" table:style-name="ce14">
            <text:p><text:s/>-<text:s/></text:p>
          </table:table-cell>
          <table:table-cell office:value-type="float" office:value="0" table:formula="of:=[.G36]+[.J36]+[.M36]+[.P36]" table:style-name="ce14">
            <text:p><text:s/>-<text:s/></text:p>
          </table:table-cell>
          <table:table-cell office:value-type="float" office:value="0" table:formula="of:=[.H36]+[.K36]+[.N36]+[.Q3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越南</text:p>
          </table:table-cell>
          <table:table-cell office:value-type="float" office:value="4" table:formula="of:=[.F37]+[.I37]+[.L37]+[.O37]" table:style-name="ce14">
            <text:p><text:s/>4<text:s/></text:p>
          </table:table-cell>
          <table:table-cell office:value-type="float" office:value="0" table:formula="of:=[.G37]+[.J37]+[.M37]+[.P37]" table:style-name="ce14">
            <text:p><text:s/>-<text:s/></text:p>
          </table:table-cell>
          <table:table-cell office:value-type="float" office:value="4" table:formula="of:=[.H37]+[.K37]+[.N37]+[.Q37]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國大陸</text:p>
          </table:table-cell>
          <table:table-cell office:value-type="float" office:value="4" table:formula="of:=[.F38]+[.I38]+[.L38]+[.O38]" table:style-name="ce14">
            <text:p><text:s/>4<text:s/></text:p>
          </table:table-cell>
          <table:table-cell office:value-type="float" office:value="0" table:formula="of:=[.G38]+[.J38]+[.M38]+[.P38]" table:style-name="ce14">
            <text:p><text:s/>-<text:s/></text:p>
          </table:table-cell>
          <table:table-cell office:value-type="float" office:value="4" table:formula="of:=[.H38]+[.K38]+[.N38]+[.Q38]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其他外國籍</text:p>
          </table:table-cell>
          <table:table-cell office:value-type="float" office:value="21" table:formula="of:=[.F39]+[.I39]+[.L39]+[.O39]" table:style-name="ce14">
            <text:p><text:s/>21<text:s/></text:p>
          </table:table-cell>
          <table:table-cell office:value-type="float" office:value="4" table:formula="of:=[.G39]+[.J39]+[.M39]+[.P39]" table:style-name="ce14">
            <text:p><text:s/>4<text:s/></text:p>
          </table:table-cell>
          <table:table-cell office:value-type="float" office:value="17" table:formula="of:=[.H39]+[.K39]+[.N39]+[.Q39]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國籍不詳</text:p>
          </table:table-cell>
          <table:table-cell office:value-type="float" office:value="144" table:formula="of:=[.F40]+[.I40]+[.L40]+[.O40]" table:style-name="ce14">
            <text:p><text:s/>144<text:s/></text:p>
          </table:table-cell>
          <table:table-cell office:value-type="float" office:value="59" table:formula="of:=[.G40]+[.J40]+[.M40]+[.P40]" table:style-name="ce14">
            <text:p><text:s/>59<text:s/></text:p>
          </table:table-cell>
          <table:table-cell office:value-type="float" office:value="84" table:formula="of:=[.H40]+[.K40]+[.N40]+[.Q40]" table:style-name="ce14">
            <text:p><text:s/>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20年</text:p>
          </table:table-cell>
          <table:table-cell office:value-type="string" table:style-name="ce13">
            <text:p>合計</text:p>
          </table:table-cell>
          <table:table-cell office:value-type="float" office:value="6080" table:formula="of:=[.F41]+[.I41]+[.L41]+[.O41]" table:style-name="ce14">
            <text:p><text:s/>6,080<text:s/></text:p>
          </table:table-cell>
          <table:table-cell office:value-type="float" office:value="2708" table:formula="of:=[.G41]+[.J41]+[.M41]+[.P41]" table:style-name="ce14">
            <text:p><text:s/>2,708<text:s/></text:p>
          </table:table-cell>
          <table:table-cell office:value-type="float" office:value="3372" table:formula="of:=[.H41]+[.K41]+[.N41]+[.Q41]" table:style-name="ce14">
            <text:p><text:s/>3,372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861" table:style-name="ce14">
            <text:p><text:s/>4,861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2673" table:style-name="ce14">
            <text:p><text:s/>2,6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華民國</text:p>
          </table:table-cell>
          <table:table-cell office:value-type="float" office:value="5897" table:formula="of:=[.F42]+[.I42]+[.L42]+[.O42]" table:style-name="ce14">
            <text:p><text:s/>5,897<text:s/></text:p>
          </table:table-cell>
          <table:table-cell office:value-type="float" office:value="2632" table:formula="of:=[.G42]+[.J42]+[.M42]+[.P42]" table:style-name="ce14">
            <text:p><text:s/>2,632<text:s/></text:p>
          </table:table-cell>
          <table:table-cell office:value-type="float" office:value="3265" table:formula="of:=[.H42]+[.K42]+[.N42]+[.Q42]" table:style-name="ce14">
            <text:p><text:s/>3,26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4734" table:style-name="ce14">
            <text:p><text:s/>4,734<text:s/></text:p>
          </table:table-cell>
          <table:table-cell office:value-type="float" office:value="2145" table:style-name="ce14">
            <text:p><text:s/>2,145<text:s/></text:p>
          </table:table-cell>
          <table:table-cell office:value-type="float" office:value="2589" table:style-name="ce14">
            <text:p><text:s/>2,5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印尼</text:p>
          </table:table-cell>
          <table:table-cell office:value-type="float" office:value="7" table:formula="of:=[.F43]+[.I43]+[.L43]+[.O43]" table:style-name="ce14">
            <text:p><text:s/>7<text:s/></text:p>
          </table:table-cell>
          <table:table-cell office:value-type="float" office:value="0" table:formula="of:=[.G43]+[.J43]+[.M43]+[.P43]" table:style-name="ce14">
            <text:p><text:s/>-<text:s/></text:p>
          </table:table-cell>
          <table:table-cell office:value-type="float" office:value="7" table:formula="of:=[.H43]+[.K43]+[.N43]+[.Q43]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日本</text:p>
          </table:table-cell>
          <table:table-cell office:value-type="float" office:value="0" table:formula="of:=[.F44]+[.I44]+[.L44]+[.O44]" table:style-name="ce14">
            <text:p><text:s/>-<text:s/></text:p>
          </table:table-cell>
          <table:table-cell office:value-type="float" office:value="0" table:formula="of:=[.G44]+[.J44]+[.M44]+[.P44]" table:style-name="ce14">
            <text:p><text:s/>-<text:s/></text:p>
          </table:table-cell>
          <table:table-cell office:value-type="float" office:value="0" table:formula="of:=[.H44]+[.K44]+[.N44]+[.Q4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菲律賓</text:p>
          </table:table-cell>
          <table:table-cell office:value-type="float" office:value="0" table:formula="of:=[.F45]+[.I45]+[.L45]+[.O45]" table:style-name="ce14">
            <text:p><text:s/>-<text:s/></text:p>
          </table:table-cell>
          <table:table-cell office:value-type="float" office:value="0" table:formula="of:=[.G45]+[.J45]+[.M45]+[.P45]" table:style-name="ce14">
            <text:p><text:s/>-<text:s/></text:p>
          </table:table-cell>
          <table:table-cell office:value-type="float" office:value="0" table:formula="of:=[.H45]+[.K45]+[.N45]+[.Q4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越南</text:p>
          </table:table-cell>
          <table:table-cell office:value-type="float" office:value="13" table:formula="of:=[.F46]+[.I46]+[.L46]+[.O46]" table:style-name="ce14">
            <text:p><text:s/>13<text:s/></text:p>
          </table:table-cell>
          <table:table-cell office:value-type="float" office:value="0" table:formula="of:=[.G46]+[.J46]+[.M46]+[.P46]" table:style-name="ce14">
            <text:p><text:s/>-<text:s/></text:p>
          </table:table-cell>
          <table:table-cell office:value-type="float" office:value="13" table:formula="of:=[.H46]+[.K46]+[.N46]+[.Q46]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國大陸</text:p>
          </table:table-cell>
          <table:table-cell office:value-type="float" office:value="3" table:formula="of:=[.F47]+[.I47]+[.L47]+[.O47]" table:style-name="ce14">
            <text:p><text:s/>3<text:s/></text:p>
          </table:table-cell>
          <table:table-cell office:value-type="float" office:value="1" table:formula="of:=[.G47]+[.J47]+[.M47]+[.P47]" table:style-name="ce14">
            <text:p><text:s/>1<text:s/></text:p>
          </table:table-cell>
          <table:table-cell office:value-type="float" office:value="2" table:formula="of:=[.H47]+[.K47]+[.N47]+[.Q47]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其他外國籍</text:p>
          </table:table-cell>
          <table:table-cell office:value-type="float" office:value="19" table:formula="of:=[.F48]+[.I48]+[.L48]+[.O48]" table:style-name="ce14">
            <text:p><text:s/>19<text:s/></text:p>
          </table:table-cell>
          <table:table-cell office:value-type="float" office:value="10" table:formula="of:=[.G48]+[.J48]+[.M48]+[.P48]" table:style-name="ce14">
            <text:p><text:s/>10<text:s/></text:p>
          </table:table-cell>
          <table:table-cell office:value-type="float" office:value="9" table:formula="of:=[.H48]+[.K48]+[.N48]+[.Q48]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國籍不詳</text:p>
          </table:table-cell>
          <table:table-cell office:value-type="float" office:value="141" table:formula="of:=[.F49]+[.I49]+[.L49]+[.O49]" table:style-name="ce14">
            <text:p><text:s/>141<text:s/></text:p>
          </table:table-cell>
          <table:table-cell office:value-type="float" office:value="65" table:formula="of:=[.G49]+[.J49]+[.M49]+[.P49]" table:style-name="ce14">
            <text:p><text:s/>65<text:s/></text:p>
          </table:table-cell>
          <table:table-cell office:value-type="float" office:value="76" table:formula="of:=[.H49]+[.K49]+[.N49]+[.Q49]" table:style-name="ce14">
            <text:p><text:s/>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21年</text:p>
          </table:table-cell>
          <table:table-cell office:value-type="string" table:style-name="ce13">
            <text:p>合計</text:p>
          </table:table-cell>
          <table:table-cell office:value-type="float" office:value="6618" table:formula="of:=[.F50]+[.I50]+[.L50]+[.O50]" table:style-name="ce14">
            <text:p><text:s/>6,618<text:s/></text:p>
          </table:table-cell>
          <table:table-cell office:value-type="float" office:value="3076" table:formula="of:=[.G50]+[.J50]+[.M50]+[.P50]" table:style-name="ce14">
            <text:p><text:s/>3,076<text:s/></text:p>
          </table:table-cell>
          <table:table-cell office:value-type="float" office:value="3542" table:formula="of:=[.H50]+[.K50]+[.N50]+[.Q50]" table:style-name="ce14">
            <text:p><text:s/>3,54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5516" table:style-name="ce14">
            <text:p><text:s/>5,516<text:s/></text:p>
          </table:table-cell>
          <table:table-cell office:value-type="float" office:value="2567" table:style-name="ce14">
            <text:p><text:s/>2,567<text:s/></text:p>
          </table:table-cell>
          <table:table-cell office:value-type="float" office:value="2949" table:style-name="ce14">
            <text:p><text:s/>2,94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華民國</text:p>
          </table:table-cell>
          <table:table-cell office:value-type="float" office:value="6332" table:formula="of:=[.F51]+[.I51]+[.L51]+[.O51]" table:style-name="ce14">
            <text:p><text:s/>6,332<text:s/></text:p>
          </table:table-cell>
          <table:table-cell office:value-type="float" office:value="2963" table:formula="of:=[.G51]+[.J51]+[.M51]+[.P51]" table:style-name="ce14">
            <text:p><text:s/>2,963<text:s/></text:p>
          </table:table-cell>
          <table:table-cell office:value-type="float" office:value="3369" table:formula="of:=[.H51]+[.K51]+[.N51]+[.Q51]" table:style-name="ce14">
            <text:p><text:s/>3,36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5312" table:style-name="ce14">
            <text:p><text:s/>5,312<text:s/></text:p>
          </table:table-cell>
          <table:table-cell office:value-type="float" office:value="2490" table:style-name="ce14">
            <text:p><text:s/>2,490<text:s/></text:p>
          </table:table-cell>
          <table:table-cell office:value-type="float" office:value="2822" table:style-name="ce14">
            <text:p><text:s/>2,8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印尼</text:p>
          </table:table-cell>
          <table:table-cell office:value-type="float" office:value="13" table:formula="of:=[.F52]+[.I52]+[.L52]+[.O52]" table:style-name="ce14">
            <text:p><text:s/>13<text:s/></text:p>
          </table:table-cell>
          <table:table-cell office:value-type="float" office:value="1" table:formula="of:=[.G52]+[.J52]+[.M52]+[.P52]" table:style-name="ce14">
            <text:p><text:s/>1<text:s/></text:p>
          </table:table-cell>
          <table:table-cell office:value-type="float" office:value="12" table:formula="of:=[.H52]+[.K52]+[.N52]+[.Q52]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日本</text:p>
          </table:table-cell>
          <table:table-cell office:value-type="float" office:value="0" table:formula="of:=[.F53]+[.I53]+[.L53]+[.O53]" table:style-name="ce14">
            <text:p><text:s/>-<text:s/></text:p>
          </table:table-cell>
          <table:table-cell office:value-type="float" office:value="0" table:formula="of:=[.G53]+[.J53]+[.M53]+[.P53]" table:style-name="ce14">
            <text:p><text:s/>-<text:s/></text:p>
          </table:table-cell>
          <table:table-cell office:value-type="float" office:value="0" table:formula="of:=[.H53]+[.K53]+[.N53]+[.Q5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菲律賓</text:p>
          </table:table-cell>
          <table:table-cell office:value-type="float" office:value="0" table:formula="of:=[.F54]+[.I54]+[.L54]+[.O54]" table:style-name="ce14">
            <text:p><text:s/>-<text:s/></text:p>
          </table:table-cell>
          <table:table-cell office:value-type="float" office:value="0" table:formula="of:=[.G54]+[.J54]+[.M54]+[.P54]" table:style-name="ce14">
            <text:p><text:s/>-<text:s/></text:p>
          </table:table-cell>
          <table:table-cell office:value-type="float" office:value="0" table:formula="of:=[.H54]+[.K54]+[.N54]+[.Q5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越南</text:p>
          </table:table-cell>
          <table:table-cell office:value-type="float" office:value="14" table:formula="of:=[.F55]+[.I55]+[.L55]+[.O55]" table:style-name="ce14">
            <text:p><text:s/>14<text:s/></text:p>
          </table:table-cell>
          <table:table-cell office:value-type="float" office:value="2" table:formula="of:=[.G55]+[.J55]+[.M55]+[.P55]" table:style-name="ce14">
            <text:p><text:s/>2<text:s/></text:p>
          </table:table-cell>
          <table:table-cell office:value-type="float" office:value="12" table:formula="of:=[.H55]+[.K55]+[.N55]+[.Q55]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國大陸</text:p>
          </table:table-cell>
          <table:table-cell office:value-type="float" office:value="1" table:formula="of:=[.F56]+[.I56]+[.L56]+[.O56]" table:style-name="ce14">
            <text:p><text:s/>1<text:s/></text:p>
          </table:table-cell>
          <table:table-cell office:value-type="float" office:value="0" table:formula="of:=[.G56]+[.J56]+[.M56]+[.P56]" table:style-name="ce14">
            <text:p><text:s/>-<text:s/></text:p>
          </table:table-cell>
          <table:table-cell office:value-type="float" office:value="1" table:formula="of:=[.H56]+[.K56]+[.N56]+[.Q5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其他外國籍</text:p>
          </table:table-cell>
          <table:table-cell office:value-type="float" office:value="38" table:formula="of:=[.F57]+[.I57]+[.L57]+[.O57]" table:style-name="ce14">
            <text:p><text:s/>38<text:s/></text:p>
          </table:table-cell>
          <table:table-cell office:value-type="float" office:value="18" table:formula="of:=[.G57]+[.J57]+[.M57]+[.P57]" table:style-name="ce14">
            <text:p><text:s/>18<text:s/></text:p>
          </table:table-cell>
          <table:table-cell office:value-type="float" office:value="20" table:formula="of:=[.H57]+[.K57]+[.N57]+[.Q57]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國籍不詳</text:p>
          </table:table-cell>
          <table:table-cell office:value-type="float" office:value="220" table:formula="of:=[.F58]+[.I58]+[.L58]+[.O58]" table:style-name="ce14">
            <text:p><text:s/>220<text:s/></text:p>
          </table:table-cell>
          <table:table-cell office:value-type="float" office:value="92" table:formula="of:=[.G58]+[.J58]+[.M58]+[.P58]" table:style-name="ce14">
            <text:p><text:s/>92<text:s/></text:p>
          </table:table-cell>
          <table:table-cell office:value-type="float" office:value="128" table:formula="of:=[.H58]+[.K58]+[.N58]+[.Q58]" table:style-name="ce14">
            <text:p><text:s/>1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22年</text:p>
          </table:table-cell>
          <table:table-cell office:value-type="string" table:style-name="ce13">
            <text:p>合計</text:p>
          </table:table-cell>
          <table:table-cell office:value-type="float" office:value="6986" table:formula="of:=[.F59]+[.I59]+[.L59]+[.O59]" table:style-name="ce14">
            <text:p><text:s/>6,986<text:s/></text:p>
          </table:table-cell>
          <table:table-cell office:value-type="float" office:value="3290" table:formula="of:=[.G59]+[.J59]+[.M59]+[.P59]" table:style-name="ce14">
            <text:p><text:s/>3,290<text:s/></text:p>
          </table:table-cell>
          <table:table-cell office:value-type="float" office:value="3696" table:formula="of:=[.H59]+[.K59]+[.N59]+[.Q59]" table:style-name="ce14">
            <text:p><text:s/>3,69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5878" table:style-name="ce14">
            <text:p><text:s/>5,878<text:s/>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3109" table:style-name="ce14">
            <text:p><text:s/>3,10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華民國</text:p>
          </table:table-cell>
          <table:table-cell office:value-type="float" office:value="6741" table:formula="of:=[.F60]+[.I60]+[.L60]+[.O60]" table:style-name="ce14">
            <text:p><text:s/>6,741<text:s/></text:p>
          </table:table-cell>
          <table:table-cell office:value-type="float" office:value="3173" table:formula="of:=[.G60]+[.J60]+[.M60]+[.P60]" table:style-name="ce14">
            <text:p><text:s/>3,173<text:s/></text:p>
          </table:table-cell>
          <table:table-cell office:value-type="float" office:value="3568" table:formula="of:=[.H60]+[.K60]+[.N60]+[.Q60]" table:style-name="ce14">
            <text:p><text:s/>3,56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5701" table:style-name="ce14">
            <text:p><text:s/>5,701<text:s/></text:p>
          </table:table-cell>
          <table:table-cell office:value-type="float" office:value="2689" table:style-name="ce14">
            <text:p><text:s/>2,689<text:s/></text:p>
          </table:table-cell>
          <table:table-cell office:value-type="float" office:value="3012" table:style-name="ce14">
            <text:p><text:s/>3,0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印尼</text:p>
          </table:table-cell>
          <table:table-cell office:value-type="float" office:value="8" table:formula="of:=[.F61]+[.I61]+[.L61]+[.O61]" table:style-name="ce14">
            <text:p><text:s/>8<text:s/></text:p>
          </table:table-cell>
          <table:table-cell office:value-type="float" office:value="0" table:formula="of:=[.G61]+[.J61]+[.M61]+[.P61]" table:style-name="ce14">
            <text:p><text:s/>-<text:s/></text:p>
          </table:table-cell>
          <table:table-cell office:value-type="float" office:value="8" table:formula="of:=[.H61]+[.K61]+[.N61]+[.Q61]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日本</text:p>
          </table:table-cell>
          <table:table-cell office:value-type="float" office:value="0" table:formula="of:=[.F62]+[.I62]+[.L62]+[.O62]" table:style-name="ce14">
            <text:p><text:s/>-<text:s/></text:p>
          </table:table-cell>
          <table:table-cell office:value-type="float" office:value="0" table:formula="of:=[.G62]+[.J62]+[.M62]+[.P62]" table:style-name="ce14">
            <text:p><text:s/>-<text:s/></text:p>
          </table:table-cell>
          <table:table-cell office:value-type="float" office:value="0" table:formula="of:=[.H62]+[.K62]+[.N62]+[.Q6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菲律賓</text:p>
          </table:table-cell>
          <table:table-cell office:value-type="float" office:value="0" table:formula="of:=[.F63]+[.I63]+[.L63]+[.O63]" table:style-name="ce14">
            <text:p><text:s/>-<text:s/></text:p>
          </table:table-cell>
          <table:table-cell office:value-type="float" office:value="0" table:formula="of:=[.G63]+[.J63]+[.M63]+[.P63]" table:style-name="ce14">
            <text:p><text:s/>-<text:s/></text:p>
          </table:table-cell>
          <table:table-cell office:value-type="float" office:value="0" table:formula="of:=[.H63]+[.K63]+[.N63]+[.Q6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越南</text:p>
          </table:table-cell>
          <table:table-cell office:value-type="float" office:value="12" table:formula="of:=[.F64]+[.I64]+[.L64]+[.O64]" table:style-name="ce14">
            <text:p><text:s/>12<text:s/></text:p>
          </table:table-cell>
          <table:table-cell office:value-type="float" office:value="0" table:formula="of:=[.G64]+[.J64]+[.M64]+[.P64]" table:style-name="ce14">
            <text:p><text:s/>-<text:s/></text:p>
          </table:table-cell>
          <table:table-cell office:value-type="float" office:value="12" table:formula="of:=[.H64]+[.K64]+[.N64]+[.Q64]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國大陸</text:p>
          </table:table-cell>
          <table:table-cell office:value-type="float" office:value="0" table:formula="of:=[.F65]+[.I65]+[.L65]+[.O65]" table:style-name="ce14">
            <text:p><text:s/>-<text:s/></text:p>
          </table:table-cell>
          <table:table-cell office:value-type="float" office:value="0" table:formula="of:=[.G65]+[.J65]+[.M65]+[.P65]" table:style-name="ce14">
            <text:p><text:s/>-<text:s/></text:p>
          </table:table-cell>
          <table:table-cell office:value-type="float" office:value="0" table:formula="of:=[.H65]+[.K65]+[.N65]+[.Q6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其他外國籍</text:p>
          </table:table-cell>
          <table:table-cell office:value-type="float" office:value="1" table:formula="of:=[.F66]+[.I66]+[.L66]+[.O66]" table:style-name="ce14">
            <text:p><text:s/>1<text:s/></text:p>
          </table:table-cell>
          <table:table-cell office:value-type="float" office:value="0" table:formula="of:=[.G66]+[.J66]+[.M66]+[.P66]" table:style-name="ce14">
            <text:p><text:s/>-<text:s/></text:p>
          </table:table-cell>
          <table:table-cell office:value-type="float" office:value="1" table:formula="of:=[.H66]+[.K66]+[.N66]+[.Q6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國籍不詳</text:p>
          </table:table-cell>
          <table:table-cell office:value-type="float" office:value="224" table:formula="of:=[.F67]+[.I67]+[.L67]+[.O67]" table:style-name="ce14">
            <text:p><text:s/>224<text:s/></text:p>
          </table:table-cell>
          <table:table-cell office:value-type="float" office:value="117" table:formula="of:=[.G67]+[.J67]+[.M67]+[.P67]" table:style-name="ce14">
            <text:p><text:s/>117<text:s/></text:p>
          </table:table-cell>
          <table:table-cell office:value-type="float" office:value="107" table:formula="of:=[.H67]+[.K67]+[.N67]+[.Q67]" table:style-name="ce14">
            <text:p><text:s/>1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9" table:style-name="ce7">
            <text:p>2023年</text:p>
          </table:table-cell>
          <table:table-cell office:value-type="string" table:style-name="ce13">
            <text:p>合計</text:p>
          </table:table-cell>
          <table:table-cell office:value-type="float" office:value="7405" table:formula="of:=[.F68]+[.I68]+[.L68]+[.O68]" table:style-name="ce20">
            <text:p><text:s/>7,405<text:s/></text:p>
          </table:table-cell>
          <table:table-cell office:value-type="float" office:value="3553" table:formula="of:=[.G68]+[.J68]+[.M68]+[.P68]" table:style-name="ce20">
            <text:p><text:s/>3,553<text:s/></text:p>
          </table:table-cell>
          <table:table-cell office:value-type="float" office:value="3852" table:formula="of:=[.H68]+[.K68]+[.N68]+[.Q68]" table:style-name="ce20">
            <text:p><text:s/>3,852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890" table:style-name="ce20">
            <text:p><text:s/>890<text:s/></text:p>
          </table:table-cell>
          <table:table-cell office:value-type="float" office:value="421" table:style-name="ce20">
            <text:p><text:s/>421<text:s/></text:p>
          </table:table-cell>
          <table:table-cell office:value-type="float" office:value="469" table:style-name="ce20">
            <text:p><text:s/>469<text:s/></text:p>
          </table:table-cell>
          <table:table-cell office:value-type="float" office:value="6249" table:style-name="ce20">
            <text:p><text:s/>6,249<text:s/></text:p>
          </table:table-cell>
          <table:table-cell office:value-type="float" office:value="3013" table:style-name="ce20">
            <text:p><text:s/>3,013<text:s/></text:p>
          </table:table-cell>
          <table:table-cell office:value-type="float" office:value="3236" table:style-name="ce20">
            <text:p><text:s/>3,23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華民國</text:p>
          </table:table-cell>
          <table:table-cell office:value-type="float" office:value="7380" table:formula="of:=[.F69]+[.I69]+[.L69]+[.O69]" table:style-name="ce20">
            <text:p><text:s/>7,380<text:s/></text:p>
          </table:table-cell>
          <table:table-cell office:value-type="float" office:value="3546" table:formula="of:=[.G69]+[.J69]+[.M69]+[.P69]" table:style-name="ce20">
            <text:p><text:s/>3,546<text:s/></text:p>
          </table:table-cell>
          <table:table-cell office:value-type="float" office:value="3834" table:formula="of:=[.H69]+[.K69]+[.N69]+[.Q69]" table:style-name="ce20">
            <text:p><text:s/>3,834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889" table:style-name="ce20">
            <text:p><text:s/>889<text:s/></text:p>
          </table:table-cell>
          <table:table-cell office:value-type="float" office:value="421" table:style-name="ce20">
            <text:p><text:s/>421<text:s/></text:p>
          </table:table-cell>
          <table:table-cell office:value-type="float" office:value="468" table:style-name="ce20">
            <text:p><text:s/>468<text:s/></text:p>
          </table:table-cell>
          <table:table-cell office:value-type="float" office:value="6227" table:style-name="ce20">
            <text:p><text:s/>6,227<text:s/></text:p>
          </table:table-cell>
          <table:table-cell office:value-type="float" office:value="3007" table:style-name="ce20">
            <text:p><text:s/>3,007<text:s/></text:p>
          </table:table-cell>
          <table:table-cell office:value-type="float" office:value="3220" table:style-name="ce20">
            <text:p><text:s/>3,22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印尼</text:p>
          </table:table-cell>
          <table:table-cell office:value-type="float" office:value="3" table:formula="of:=[.F70]+[.I70]+[.L70]+[.O70]" table:style-name="ce20">
            <text:p><text:s/>3<text:s/></text:p>
          </table:table-cell>
          <table:table-cell office:value-type="float" office:value="0" table:formula="of:=[.G70]+[.J70]+[.M70]+[.P70]" table:style-name="ce20">
            <text:p><text:s/>-<text:s/></text:p>
          </table:table-cell>
          <table:table-cell office:value-type="float" office:value="3" table:formula="of:=[.H70]+[.K70]+[.N70]+[.Q70]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日本</text:p>
          </table:table-cell>
          <table:table-cell office:value-type="float" office:value="0" table:formula="of:=[.F71]+[.I71]+[.L71]+[.O71]" table:style-name="ce20">
            <text:p><text:s/>-<text:s/></text:p>
          </table:table-cell>
          <table:table-cell office:value-type="float" office:value="0" table:formula="of:=[.G71]+[.J71]+[.M71]+[.P71]" table:style-name="ce20">
            <text:p><text:s/>-<text:s/></text:p>
          </table:table-cell>
          <table:table-cell office:value-type="float" office:value="0" table:formula="of:=[.H71]+[.K71]+[.N71]+[.Q71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菲律賓</text:p>
          </table:table-cell>
          <table:table-cell office:value-type="float" office:value="0" table:formula="of:=[.F72]+[.I72]+[.L72]+[.O72]" table:style-name="ce20">
            <text:p><text:s/>-<text:s/></text:p>
          </table:table-cell>
          <table:table-cell office:value-type="float" office:value="0" table:formula="of:=[.G72]+[.J72]+[.M72]+[.P72]" table:style-name="ce20">
            <text:p><text:s/>-<text:s/></text:p>
          </table:table-cell>
          <table:table-cell office:value-type="float" office:value="0" table:formula="of:=[.H72]+[.K72]+[.N72]+[.Q72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越南</text:p>
          </table:table-cell>
          <table:table-cell office:value-type="float" office:value="9" table:formula="of:=[.F73]+[.I73]+[.L73]+[.O73]" table:style-name="ce20">
            <text:p><text:s/>9<text:s/></text:p>
          </table:table-cell>
          <table:table-cell office:value-type="float" office:value="0" table:formula="of:=[.G73]+[.J73]+[.M73]+[.P73]" table:style-name="ce20">
            <text:p><text:s/>-<text:s/></text:p>
          </table:table-cell>
          <table:table-cell office:value-type="float" office:value="9" table:formula="of:=[.H73]+[.K73]+[.N73]+[.Q73]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中國大陸</text:p>
          </table:table-cell>
          <table:table-cell office:value-type="float" office:value="0" table:formula="of:=[.F74]+[.I74]+[.L74]+[.O74]" table:style-name="ce20">
            <text:p><text:s/>-<text:s/></text:p>
          </table:table-cell>
          <table:table-cell office:value-type="float" office:value="0" table:formula="of:=[.G74]+[.J74]+[.M74]+[.P74]" table:style-name="ce20">
            <text:p><text:s/>-<text:s/></text:p>
          </table:table-cell>
          <table:table-cell office:value-type="float" office:value="0" table:formula="of:=[.H74]+[.K74]+[.N74]+[.Q74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其他外國籍</text:p>
          </table:table-cell>
          <table:table-cell office:value-type="float" office:value="0" table:formula="of:=[.F75]+[.I75]+[.L75]+[.O75]" table:style-name="ce20">
            <text:p><text:s/>-<text:s/></text:p>
          </table:table-cell>
          <table:table-cell office:value-type="float" office:value="0" table:formula="of:=[.G75]+[.J75]+[.M75]+[.P75]" table:style-name="ce20">
            <text:p><text:s/>-<text:s/></text:p>
          </table:table-cell>
          <table:table-cell office:value-type="float" office:value="0" table:formula="of:=[.H75]+[.K75]+[.N75]+[.Q75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3">
            <text:p>國籍不詳</text:p>
          </table:table-cell>
          <table:table-cell office:value-type="float" office:value="13" table:formula="of:=[.F76]+[.I76]+[.L76]+[.O76]" table:style-name="ce20">
            <text:p><text:s/>13<text:s/></text:p>
          </table:table-cell>
          <table:table-cell office:value-type="float" office:value="7" table:formula="of:=[.G76]+[.J76]+[.M76]+[.P76]" table:style-name="ce20">
            <text:p><text:s/>7<text:s/></text:p>
          </table:table-cell>
          <table:table-cell office:value-type="float" office:value="6" table:formula="of:=[.H76]+[.K76]+[.N76]+[.Q76]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7" table:style-name="ce1"/>
        </table:table-row>
        <table:table-row table:style-name="ro2">
          <table:table-cell table:number-columns-repeated="2" table:style-name="ce4"/>
          <table:table-cell table:number-columns-repeated="16382" table:style-name="ce2"/>
        </table:table-row>
        <table:table-row table:number-rows-repeated="1048499" table:style-name="ro5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expression table:name="Print_Area" table:expression="of:=[國籍.$A$1:.$R$58]~[國籍.$A$59:.$Q$67]" table:base-cell-address="年齡.$A$1"/>
          <table:named-range table:name="Print_Titles" table:cell-range-address="國籍.$A$1:國籍.$XFD$4" table:base-cell-address="國籍.$A$1"/>
          <table:named-expression table:name="ReportTitle" table:expression="of:=[.#REF!]" table:base-cell-address="年齡.$A$1"/>
        </table:named-expressions>
      </table:table>
      <table:named-expressions>
        <table:named-expression table:name="AddChar" table:expression="of:=[.#REF!]" table:base-cell-address="年齡.$A$1"/>
        <table:named-expression table:name="DBData" table:expression="of:=[.#REF!]" table:base-cell-address="年齡.$A$1"/>
        <table:named-expression table:name="DelChar" table:expression="of:=[.#REF!]" table:base-cell-address="年齡.$A$1"/>
        <table:named-expression table:name="NormalChar" table:expression="of:=[.#REF!]" table:base-cell-address="年齡.$A$1"/>
        <table:named-expression table:name="ReportTitle" table:expression="of:=[.#REF!]" table:base-cell-address="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余淑芬</dc:creator>
    <meta:creation-date>2017-12-22T07:55:38Z</meta:creation-date>
    <dc:date>2024-10-14T09:46:49Z</dc:date>
    <meta:print-date>2024-10-14T09:43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