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.7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審理)-性別年齡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10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地方法院少年及兒童保護事件審理終結之人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9" table:style-name="ce2"/>
          <table:table-cell office:value-type="string" table:style-name="ce5">
            <text:p>單位：人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3">
            <text:p>年、行為及性別</text:p>
          </table:table-cell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未滿12歲</text:p>
          </table:table-cell>
          <table:table-cell office:value-type="string" table:style-name="ce6">
            <text:p>12歲至</text:p>
            <text:p>未滿13歲</text:p>
          </table:table-cell>
          <table:table-cell office:value-type="string" table:style-name="ce6">
            <text:p>13歲至</text:p>
            <text:p>未滿14歲</text:p>
          </table:table-cell>
          <table:table-cell office:value-type="string" table:style-name="ce6">
            <text:p>14歲至</text:p>
            <text:p>未滿15歲</text:p>
          </table:table-cell>
          <table:table-cell office:value-type="string" table:style-name="ce6">
            <text:p>15歲至</text:p>
            <text:p>未滿16歲</text:p>
          </table:table-cell>
          <table:table-cell office:value-type="string" table:style-name="ce6">
            <text:p>16歲至</text:p>
            <text:p>未滿17歲</text:p>
          </table:table-cell>
          <table:table-cell office:value-type="string" table:style-name="ce6">
            <text:p>17歲至</text:p>
            <text:p>未滿18歲</text:p>
          </table:table-cell>
          <table:table-cell office:value-type="string" table:style-name="ce6">
            <text:p>不詳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8" table:style-name="ce13">
            <text:p>2017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273" table:formula="of:=SUM([.E4:.L4])" table:style-name="ce8">
            <text:p><text:s/>9,273<text:s/></text:p>
          </table:table-cell>
          <table:table-cell office:value-type="float" office:value="195" table:formula="of:=[.E6]+[.E8]+[.E10]" table:style-name="ce8">
            <text:p><text:s/>195<text:s/></text:p>
          </table:table-cell>
          <table:table-cell office:value-type="float" office:value="236" table:formula="of:=[.F6]+[.F8]+[.F10]" table:style-name="ce8">
            <text:p><text:s/>236<text:s/></text:p>
          </table:table-cell>
          <table:table-cell office:value-type="float" office:value="531" table:formula="of:=[.G6]+[.G8]+[.G10]" table:style-name="ce8">
            <text:p><text:s/>531<text:s/></text:p>
          </table:table-cell>
          <table:table-cell office:value-type="float" office:value="960" table:formula="of:=[.H6]+[.H8]+[.H10]" table:style-name="ce8">
            <text:p><text:s/>960<text:s/></text:p>
          </table:table-cell>
          <table:table-cell office:value-type="float" office:value="1612" table:formula="of:=[.I6]+[.I8]+[.I10]" table:style-name="ce8">
            <text:p><text:s/>1,612<text:s/></text:p>
          </table:table-cell>
          <table:table-cell office:value-type="float" office:value="2241" table:formula="of:=[.J6]+[.J8]+[.J10]" table:style-name="ce8">
            <text:p><text:s/>2,241<text:s/></text:p>
          </table:table-cell>
          <table:table-cell office:value-type="float" office:value="2994" table:formula="of:=[.K6]+[.K8]+[.K10]" table:style-name="ce8">
            <text:p><text:s/>2,994<text:s/></text:p>
          </table:table-cell>
          <table:table-cell office:value-type="float" office:value="504" table:formula="of:=[.L6]+[.L8]+[.L10]" table:style-name="ce8">
            <text:p><text:s/>504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542" table:formula="of:=SUM([.E5:.L5])" table:style-name="ce8">
            <text:p><text:s/>1,542<text:s/></text:p>
          </table:table-cell>
          <table:table-cell office:value-type="float" office:value="26" table:formula="of:=[.E7]+[.E9]+[.E11]" table:style-name="ce8">
            <text:p><text:s/>26<text:s/></text:p>
          </table:table-cell>
          <table:table-cell office:value-type="float" office:value="26" table:formula="of:=[.F7]+[.F9]+[.F11]" table:style-name="ce8">
            <text:p><text:s/>26<text:s/></text:p>
          </table:table-cell>
          <table:table-cell office:value-type="float" office:value="147" table:formula="of:=[.G7]+[.G9]+[.G11]" table:style-name="ce8">
            <text:p><text:s/>147<text:s/></text:p>
          </table:table-cell>
          <table:table-cell office:value-type="float" office:value="231" table:formula="of:=[.H7]+[.H9]+[.H11]" table:style-name="ce8">
            <text:p><text:s/>231<text:s/></text:p>
          </table:table-cell>
          <table:table-cell office:value-type="float" office:value="242" table:formula="of:=[.I7]+[.I9]+[.I11]" table:style-name="ce8">
            <text:p><text:s/>242<text:s/></text:p>
          </table:table-cell>
          <table:table-cell office:value-type="float" office:value="341" table:formula="of:=[.J7]+[.J9]+[.J11]" table:style-name="ce8">
            <text:p><text:s/>341<text:s/></text:p>
          </table:table-cell>
          <table:table-cell office:value-type="float" office:value="448" table:formula="of:=[.K7]+[.K9]+[.K11]" table:style-name="ce8">
            <text:p><text:s/>448<text:s/></text:p>
          </table:table-cell>
          <table:table-cell office:value-type="float" office:value="81" table:formula="of:=[.L7]+[.L9]+[.L11]" table:style-name="ce8">
            <text:p><text:s/>81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8270" table:formula="of:=SUM([.E6:.L6])" table:style-name="ce8">
            <text:p><text:s/>8,27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2026" table:style-name="ce8">
            <text:p><text:s/>2,026<text:s/></text:p>
          </table:table-cell>
          <table:table-cell office:value-type="float" office:value="2675" table:style-name="ce8">
            <text:p><text:s/>2,675<text:s/></text:p>
          </table:table-cell>
          <table:table-cell office:value-type="float" office:value="446" table:style-name="ce8">
            <text:p><text:s/>446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21" table:formula="of:=SUM([.E7:.L7])" table:style-name="ce8">
            <text:p><text:s/>1,22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812" table:formula="of:=SUM([.E8:.L8])" table:style-name="ce8">
            <text:p><text:s/>81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97" table:formula="of:=SUM([.E9:.L9])" table:style-name="ce8">
            <text:p><text:s/>29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191" table:formula="of:=SUM([.E10:.L10])" table:style-name="ce8">
            <text:p><text:s/>191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4" table:formula="of:=SUM([.E11:.L11])" table:style-name="ce8">
            <text:p><text:s/>2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3">
            <text:p>2018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650" table:formula="of:=SUM([.E12:.L12])" table:style-name="ce8">
            <text:p><text:s/>8,650<text:s/></text:p>
          </table:table-cell>
          <table:table-cell office:value-type="float" office:value="165" table:formula="of:=[.E14]+[.E16]+[.E18]" table:style-name="ce8">
            <text:p><text:s/>165<text:s/></text:p>
          </table:table-cell>
          <table:table-cell office:value-type="float" office:value="203" table:formula="of:=[.F14]+[.F16]+[.F18]" table:style-name="ce8">
            <text:p><text:s/>203<text:s/></text:p>
          </table:table-cell>
          <table:table-cell office:value-type="float" office:value="433" table:formula="of:=[.G14]+[.G16]+[.G18]" table:style-name="ce8">
            <text:p><text:s/>433<text:s/></text:p>
          </table:table-cell>
          <table:table-cell office:value-type="float" office:value="868" table:formula="of:=[.H14]+[.H16]+[.H18]" table:style-name="ce8">
            <text:p><text:s/>868<text:s/></text:p>
          </table:table-cell>
          <table:table-cell office:value-type="float" office:value="1360" table:formula="of:=[.I14]+[.I16]+[.I18]" table:style-name="ce8">
            <text:p><text:s/>1,360<text:s/></text:p>
          </table:table-cell>
          <table:table-cell office:value-type="float" office:value="2134" table:formula="of:=[.J14]+[.J16]+[.J18]" table:style-name="ce8">
            <text:p><text:s/>2,134<text:s/></text:p>
          </table:table-cell>
          <table:table-cell office:value-type="float" office:value="3084" table:formula="of:=[.K14]+[.K16]+[.K18]" table:style-name="ce8">
            <text:p><text:s/>3,084<text:s/></text:p>
          </table:table-cell>
          <table:table-cell office:value-type="float" office:value="403" table:formula="of:=[.L14]+[.L16]+[.L18]" table:style-name="ce8">
            <text:p><text:s/>403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432" table:formula="of:=SUM([.E13:.L13])" table:style-name="ce8">
            <text:p><text:s/>1,432<text:s/></text:p>
          </table:table-cell>
          <table:table-cell office:value-type="float" office:value="23" table:formula="of:=[.E15]+[.E17]+[.E19]" table:style-name="ce8">
            <text:p><text:s/>23<text:s/></text:p>
          </table:table-cell>
          <table:table-cell office:value-type="float" office:value="36" table:formula="of:=[.F15]+[.F17]+[.F19]" table:style-name="ce8">
            <text:p><text:s/>36<text:s/></text:p>
          </table:table-cell>
          <table:table-cell office:value-type="float" office:value="97" table:formula="of:=[.G15]+[.G17]+[.G19]" table:style-name="ce8">
            <text:p><text:s/>97<text:s/></text:p>
          </table:table-cell>
          <table:table-cell office:value-type="float" office:value="213" table:formula="of:=[.H15]+[.H17]+[.H19]" table:style-name="ce8">
            <text:p><text:s/>213<text:s/></text:p>
          </table:table-cell>
          <table:table-cell office:value-type="float" office:value="195" table:formula="of:=[.I15]+[.I17]+[.I19]" table:style-name="ce8">
            <text:p><text:s/>195<text:s/></text:p>
          </table:table-cell>
          <table:table-cell office:value-type="float" office:value="328" table:formula="of:=[.J15]+[.J17]+[.J19]" table:style-name="ce8">
            <text:p><text:s/>328<text:s/></text:p>
          </table:table-cell>
          <table:table-cell office:value-type="float" office:value="461" table:formula="of:=[.K15]+[.K17]+[.K19]" table:style-name="ce8">
            <text:p><text:s/>461<text:s/></text:p>
          </table:table-cell>
          <table:table-cell office:value-type="float" office:value="79" table:formula="of:=[.L15]+[.L17]+[.L19]" table:style-name="ce8">
            <text:p><text:s/>79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7940" table:formula="of:=SUM([.E14:.L14])" table:style-name="ce8">
            <text:p><text:s/>7,94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1278" table:style-name="ce8">
            <text:p><text:s/>1,278<text:s/></text:p>
          </table:table-cell>
          <table:table-cell office:value-type="float" office:value="2004" table:style-name="ce8">
            <text:p><text:s/>2,004<text:s/></text:p>
          </table:table-cell>
          <table:table-cell office:value-type="float" office:value="2863" table:style-name="ce8">
            <text:p><text:s/>2,863<text:s/></text:p>
          </table:table-cell>
          <table:table-cell office:value-type="float" office:value="358" table:style-name="ce8">
            <text:p><text:s/>358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59" table:formula="of:=SUM([.E15:.L15])" table:style-name="ce8">
            <text:p><text:s/>1,15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61" table:style-name="ce8">
            <text:p><text:s/>61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543" table:formula="of:=SUM([.E16:.L16])" table:style-name="ce8">
            <text:p><text:s/>54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50" table:formula="of:=SUM([.E17:.L17])" table:style-name="ce8">
            <text:p><text:s/>2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167" table:formula="of:=SUM([.E18:.L18])" table:style-name="ce8">
            <text:p><text:s/>167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3" table:formula="of:=SUM([.E19:.L19])" table:style-name="ce8">
            <text:p><text:s/>2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3">
            <text:p>2019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694" table:formula="of:=SUM([.E20:.L20])" table:style-name="ce8">
            <text:p><text:s/>8,694<text:s/></text:p>
          </table:table-cell>
          <table:table-cell office:value-type="float" office:value="146" table:formula="of:=[.E22]+[.E24]+[.E26]+[.E28]" table:style-name="ce8">
            <text:p><text:s/>146<text:s/></text:p>
          </table:table-cell>
          <table:table-cell office:value-type="float" office:value="189" table:formula="of:=[.F22]+[.F24]+[.F26]+[.F28]" table:style-name="ce8">
            <text:p><text:s/>189<text:s/></text:p>
          </table:table-cell>
          <table:table-cell office:value-type="float" office:value="479" table:formula="of:=[.G22]+[.G24]+[.G26]+[.G28]" table:style-name="ce8">
            <text:p><text:s/>479<text:s/></text:p>
          </table:table-cell>
          <table:table-cell office:value-type="float" office:value="882" table:formula="of:=[.H22]+[.H24]+[.H26]+[.H28]" table:style-name="ce8">
            <text:p><text:s/>882<text:s/></text:p>
          </table:table-cell>
          <table:table-cell office:value-type="float" office:value="1370" table:formula="of:=[.I22]+[.I24]+[.I26]+[.I28]" table:style-name="ce8">
            <text:p><text:s/>1,370<text:s/></text:p>
          </table:table-cell>
          <table:table-cell office:value-type="float" office:value="2031" table:formula="of:=[.J22]+[.J24]+[.J26]+[.J28]" table:style-name="ce8">
            <text:p><text:s/>2,031<text:s/></text:p>
          </table:table-cell>
          <table:table-cell office:value-type="float" office:value="3069" table:formula="of:=[.K22]+[.K24]+[.K26]+[.K28]" table:style-name="ce8">
            <text:p><text:s/>3,069<text:s/></text:p>
          </table:table-cell>
          <table:table-cell office:value-type="float" office:value="528" table:formula="of:=[.L22]+[.L24]+[.L26]+[.L28]" table:style-name="ce8">
            <text:p><text:s/>528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368" table:formula="of:=SUM([.E21:.L21])" table:style-name="ce8">
            <text:p><text:s/>1,368<text:s/></text:p>
          </table:table-cell>
          <table:table-cell office:value-type="float" office:value="27" table:formula="of:=[.E23]+[.E25]+[.E27]+[.E29]" table:style-name="ce8">
            <text:p><text:s/>27<text:s/></text:p>
          </table:table-cell>
          <table:table-cell office:value-type="float" office:value="32" table:formula="of:=[.F23]+[.F25]+[.F27]+[.F29]" table:style-name="ce8">
            <text:p><text:s/>32<text:s/></text:p>
          </table:table-cell>
          <table:table-cell office:value-type="float" office:value="87" table:formula="of:=[.G23]+[.G25]+[.G27]+[.G29]" table:style-name="ce8">
            <text:p><text:s/>87<text:s/></text:p>
          </table:table-cell>
          <table:table-cell office:value-type="float" office:value="185" table:formula="of:=[.H23]+[.H25]+[.H27]+[.H29]" table:style-name="ce8">
            <text:p><text:s/>185<text:s/></text:p>
          </table:table-cell>
          <table:table-cell office:value-type="float" office:value="210" table:formula="of:=[.I23]+[.I25]+[.I27]+[.I29]" table:style-name="ce8">
            <text:p><text:s/>210<text:s/></text:p>
          </table:table-cell>
          <table:table-cell office:value-type="float" office:value="293" table:formula="of:=[.J23]+[.J25]+[.J27]+[.J29]" table:style-name="ce8">
            <text:p><text:s/>293<text:s/></text:p>
          </table:table-cell>
          <table:table-cell office:value-type="float" office:value="436" table:formula="of:=[.K23]+[.K25]+[.K27]+[.K29]" table:style-name="ce8">
            <text:p><text:s/>436<text:s/></text:p>
          </table:table-cell>
          <table:table-cell office:value-type="float" office:value="98" table:formula="of:=[.L23]+[.L25]+[.L27]+[.L29]" table:style-name="ce8">
            <text:p><text:s/>98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7955" table:formula="of:=SUM([.E22:.L22])" table:style-name="ce8">
            <text:p><text:s/>7,95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1295" table:style-name="ce8">
            <text:p><text:s/>1,295<text:s/></text:p>
          </table:table-cell>
          <table:table-cell office:value-type="float" office:value="1908" table:style-name="ce8">
            <text:p><text:s/>1,908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403" table:style-name="ce8">
            <text:p><text:s/>403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167" table:formula="of:=SUM([.E23:.L23])" table:style-name="ce8">
            <text:p><text:s/>1,16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313" table:formula="of:=SUM([.E24:.L24])" table:style-name="ce8">
            <text:p><text:s/>3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43" table:style-name="ce8">
            <text:p><text:s/>4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9" table:formula="of:=SUM([.E25:.L25])" table:style-name="ce8">
            <text:p><text:s/>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曝險行為事件</text:p>
          </table:table-cell>
          <table:table-cell office:value-type="string" table:style-name="ce7">
            <text:p>男</text:p>
          </table:table-cell>
          <table:table-cell office:value-type="float" office:value="303" table:formula="of:=SUM([.E26:.L26])" table:style-name="ce8">
            <text:p><text:s/>30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79" table:style-name="ce8">
            <text:p><text:s/>7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88" table:formula="of:=SUM([.E27:.L27])" table:style-name="ce8">
            <text:p><text:s/>8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123" table:formula="of:=SUM([.E28:.L28])" table:style-name="ce8">
            <text:p><text:s/>123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24" table:formula="of:=SUM([.E29:.L29])" table:style-name="ce8">
            <text:p><text:s/>2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3">
            <text:p>2020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428" table:formula="of:=SUM([.E30:.L30])" table:style-name="ce8">
            <text:p><text:s/>9,428<text:s/></text:p>
          </table:table-cell>
          <table:table-cell office:value-type="float" office:value="41" table:formula="of:=[.E32]+[.E34]+[.E36]+[.E38]" table:style-name="ce8">
            <text:p><text:s/>41<text:s/></text:p>
          </table:table-cell>
          <table:table-cell office:value-type="float" office:value="205" table:formula="of:=[.F32]+[.F34]+[.F36]+[.F38]" table:style-name="ce8">
            <text:p><text:s/>205<text:s/></text:p>
          </table:table-cell>
          <table:table-cell office:value-type="float" office:value="467" table:formula="of:=[.G32]+[.G34]+[.G36]+[.G38]" table:style-name="ce8">
            <text:p><text:s/>467<text:s/></text:p>
          </table:table-cell>
          <table:table-cell office:value-type="float" office:value="1014" table:formula="of:=[.H32]+[.H34]+[.H36]+[.H38]" table:style-name="ce8">
            <text:p><text:s/>1,014<text:s/></text:p>
          </table:table-cell>
          <table:table-cell office:value-type="float" office:value="1491" table:formula="of:=[.I32]+[.I34]+[.I36]+[.I38]" table:style-name="ce8">
            <text:p><text:s/>1,491<text:s/></text:p>
          </table:table-cell>
          <table:table-cell office:value-type="float" office:value="2084" table:formula="of:=[.J32]+[.J34]+[.J36]+[.J38]" table:style-name="ce8">
            <text:p><text:s/>2,084<text:s/></text:p>
          </table:table-cell>
          <table:table-cell office:value-type="float" office:value="2805" table:formula="of:=[.K32]+[.K34]+[.K36]+[.K38]" table:style-name="ce8">
            <text:p><text:s/>2,805<text:s/></text:p>
          </table:table-cell>
          <table:table-cell office:value-type="float" office:value="1321" table:formula="of:=[.L32]+[.L34]+[.L36]+[.L38]" table:style-name="ce8">
            <text:p><text:s/>1,321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405" table:formula="of:=SUM([.E31:.L31])" table:style-name="ce8">
            <text:p><text:s/>1,405<text:s/></text:p>
          </table:table-cell>
          <table:table-cell office:value-type="float" office:value="8" table:formula="of:=[.E33]+[.E35]+[.E37]+[.E39]" table:style-name="ce8">
            <text:p><text:s/>8<text:s/></text:p>
          </table:table-cell>
          <table:table-cell office:value-type="float" office:value="44" table:formula="of:=[.F33]+[.F35]+[.F37]+[.F39]" table:style-name="ce8">
            <text:p><text:s/>44<text:s/></text:p>
          </table:table-cell>
          <table:table-cell office:value-type="float" office:value="112" table:formula="of:=[.G33]+[.G35]+[.G37]+[.G39]" table:style-name="ce8">
            <text:p><text:s/>112<text:s/></text:p>
          </table:table-cell>
          <table:table-cell office:value-type="float" office:value="213" table:formula="of:=[.H33]+[.H35]+[.H37]+[.H39]" table:style-name="ce8">
            <text:p><text:s/>213<text:s/></text:p>
          </table:table-cell>
          <table:table-cell office:value-type="float" office:value="230" table:formula="of:=[.I33]+[.I35]+[.I37]+[.I39]" table:style-name="ce8">
            <text:p><text:s/>230<text:s/></text:p>
          </table:table-cell>
          <table:table-cell office:value-type="float" office:value="262" table:formula="of:=[.J33]+[.J35]+[.J37]+[.J39]" table:style-name="ce8">
            <text:p><text:s/>262<text:s/></text:p>
          </table:table-cell>
          <table:table-cell office:value-type="float" office:value="397" table:formula="of:=[.K33]+[.K35]+[.K37]+[.K39]" table:style-name="ce8">
            <text:p><text:s/>397<text:s/></text:p>
          </table:table-cell>
          <table:table-cell office:value-type="float" office:value="139" table:formula="of:=[.L33]+[.L35]+[.L37]+[.L39]" table:style-name="ce8">
            <text:p><text:s/>139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8834" table:formula="of:=SUM([.E32:.L32])" table:style-name="ce8">
            <text:p><text:s/>8,8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1408" table:style-name="ce8">
            <text:p><text:s/>1,408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2633" table:style-name="ce8">
            <text:p><text:s/>2,633<text:s/></text:p>
          </table:table-cell>
          <table:table-cell office:value-type="float" office:value="1158" table:style-name="ce8">
            <text:p><text:s/>1,158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69" table:formula="of:=SUM([.E33:.L33])" table:style-name="ce8">
            <text:p><text:s/>1,26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34:.L3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of:=SUM([.E35:.L3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曝險行為事件</text:p>
          </table:table-cell>
          <table:table-cell office:value-type="string" table:style-name="ce7">
            <text:p>男</text:p>
          </table:table-cell>
          <table:table-cell office:value-type="float" office:value="547" table:formula="of:=SUM([.E36:.L36])" table:style-name="ce8">
            <text:p><text:s/>54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57" table:style-name="ce8">
            <text:p><text:s/>15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6" table:formula="of:=SUM([.E37:.L37])" table:style-name="ce8">
            <text:p><text:s/>1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47" table:formula="of:=SUM([.E38:.L38])" table:style-name="ce8">
            <text:p><text:s/>4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" table:formula="of:=SUM([.E39:.L39])" table:style-name="ce8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3">
            <text:p>2021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577" table:formula="of:=SUM([.E40:.L40])" table:style-name="ce8">
            <text:p><text:s/>8,577<text:s/></text:p>
          </table:table-cell>
          <table:table-cell office:value-type="float" office:value="0" table:formula="of:=[.E42]+[.E44]+[.E46]+[.E48]" table:style-name="ce8">
            <text:p><text:s/>-<text:s/></text:p>
          </table:table-cell>
          <table:table-cell office:value-type="float" office:value="175" table:formula="of:=[.F42]+[.F44]+[.F46]+[.F48]" table:style-name="ce8">
            <text:p><text:s/>175<text:s/></text:p>
          </table:table-cell>
          <table:table-cell office:value-type="float" office:value="484" table:formula="of:=[.G42]+[.G44]+[.G46]+[.G48]" table:style-name="ce8">
            <text:p><text:s/>484<text:s/></text:p>
          </table:table-cell>
          <table:table-cell office:value-type="float" office:value="917" table:formula="of:=[.H42]+[.H44]+[.H46]+[.H48]" table:style-name="ce8">
            <text:p><text:s/>917<text:s/></text:p>
          </table:table-cell>
          <table:table-cell office:value-type="float" office:value="1332" table:formula="of:=[.I42]+[.I44]+[.I46]+[.I48]" table:style-name="ce8">
            <text:p><text:s/>1,332<text:s/></text:p>
          </table:table-cell>
          <table:table-cell office:value-type="float" office:value="1901" table:formula="of:=[.J42]+[.J44]+[.J46]+[.J48]" table:style-name="ce8">
            <text:p><text:s/>1,901<text:s/></text:p>
          </table:table-cell>
          <table:table-cell office:value-type="float" office:value="2525" table:formula="of:=[.K42]+[.K44]+[.K46]+[.K48]" table:style-name="ce8">
            <text:p><text:s/>2,525<text:s/></text:p>
          </table:table-cell>
          <table:table-cell office:value-type="float" office:value="1243" table:formula="of:=[.L42]+[.L44]+[.L46]+[.L48]" table:style-name="ce8">
            <text:p><text:s/>1,243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367" table:formula="of:=SUM([.E41:.L41])" table:style-name="ce8">
            <text:p><text:s/>1,367<text:s/></text:p>
          </table:table-cell>
          <table:table-cell office:value-type="float" office:value="0" table:formula="of:=[.E43]+[.E45]+[.E47]+[.E49]" table:style-name="ce8">
            <text:p><text:s/>-<text:s/></text:p>
          </table:table-cell>
          <table:table-cell office:value-type="float" office:value="28" table:formula="of:=[.F43]+[.F45]+[.F47]+[.F49]" table:style-name="ce8">
            <text:p><text:s/>28<text:s/></text:p>
          </table:table-cell>
          <table:table-cell office:value-type="float" office:value="111" table:formula="of:=[.G43]+[.G45]+[.G47]+[.G49]" table:style-name="ce8">
            <text:p><text:s/>111<text:s/></text:p>
          </table:table-cell>
          <table:table-cell office:value-type="float" office:value="196" table:formula="of:=[.H43]+[.H45]+[.H47]+[.H49]" table:style-name="ce8">
            <text:p><text:s/>196<text:s/></text:p>
          </table:table-cell>
          <table:table-cell office:value-type="float" office:value="209" table:formula="of:=[.I43]+[.I45]+[.I47]+[.I49]" table:style-name="ce8">
            <text:p><text:s/>209<text:s/></text:p>
          </table:table-cell>
          <table:table-cell office:value-type="float" office:value="270" table:formula="of:=[.J43]+[.J45]+[.J47]+[.J49]" table:style-name="ce8">
            <text:p><text:s/>270<text:s/></text:p>
          </table:table-cell>
          <table:table-cell office:value-type="float" office:value="361" table:formula="of:=[.K43]+[.K45]+[.K47]+[.K49]" table:style-name="ce8">
            <text:p><text:s/>361<text:s/></text:p>
          </table:table-cell>
          <table:table-cell office:value-type="float" office:value="192" table:formula="of:=[.L43]+[.L45]+[.L47]+[.L49]" table:style-name="ce8">
            <text:p><text:s/>192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8206" table:formula="of:=SUM([.E42:.L42])" table:style-name="ce8">
            <text:p><text:s/>8,2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2432" table:style-name="ce8">
            <text:p><text:s/>2,432<text:s/></text:p>
          </table:table-cell>
          <table:table-cell office:value-type="float" office:value="1113" table:style-name="ce8">
            <text:p><text:s/>1,113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261" table:formula="of:=SUM([.E43:.L43])" table:style-name="ce8">
            <text:p><text:s/>1,2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165" table:style-name="ce8">
            <text:p><text:s/>165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44:.L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of:=SUM([.E45:.L4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曝險行為事件</text:p>
          </table:table-cell>
          <table:table-cell office:value-type="string" table:style-name="ce7">
            <text:p>男</text:p>
          </table:table-cell>
          <table:table-cell office:value-type="float" office:value="371" table:formula="of:=SUM([.E46:.L46])" table:style-name="ce8">
            <text:p><text:s/>3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30" table:style-name="ce8">
            <text:p><text:s/>13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06" table:formula="of:=SUM([.E47:.L47])" table:style-name="ce8">
            <text:p><text:s/>1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48:.L4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of:=SUM([.E49:.L4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13">
            <text:p>2022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263" table:formula="of:=SUM([.E50:.L50])" table:style-name="ce8">
            <text:p><text:s/>9,263<text:s/></text:p>
          </table:table-cell>
          <table:table-cell office:value-type="float" office:value="0" table:formula="of:=[.E52]+[.E54]+[.E56]+[.E58]" table:style-name="ce8">
            <text:p><text:s/>-<text:s/></text:p>
          </table:table-cell>
          <table:table-cell office:value-type="float" office:value="199" table:formula="of:=[.F52]+[.F54]+[.F56]+[.F58]" table:style-name="ce8">
            <text:p><text:s/>199<text:s/></text:p>
          </table:table-cell>
          <table:table-cell office:value-type="float" office:value="495" table:formula="of:=[.G52]+[.G54]+[.G56]+[.G58]" table:style-name="ce8">
            <text:p><text:s/>495<text:s/></text:p>
          </table:table-cell>
          <table:table-cell office:value-type="float" office:value="1022" table:formula="of:=[.H52]+[.H54]+[.H56]+[.H58]" table:style-name="ce8">
            <text:p><text:s/>1,022<text:s/></text:p>
          </table:table-cell>
          <table:table-cell office:value-type="float" office:value="1562" table:formula="of:=[.I52]+[.I54]+[.I56]+[.I58]" table:style-name="ce8">
            <text:p><text:s/>1,562<text:s/></text:p>
          </table:table-cell>
          <table:table-cell office:value-type="float" office:value="2068" table:formula="of:=[.J52]+[.J54]+[.J56]+[.J58]" table:style-name="ce8">
            <text:p><text:s/>2,068<text:s/></text:p>
          </table:table-cell>
          <table:table-cell office:value-type="float" office:value="2735" table:formula="of:=[.K52]+[.K54]+[.K56]+[.K58]" table:style-name="ce8">
            <text:p><text:s/>2,735<text:s/></text:p>
          </table:table-cell>
          <table:table-cell office:value-type="float" office:value="1182" table:formula="of:=[.L52]+[.L54]+[.L56]+[.L58]" table:style-name="ce8">
            <text:p><text:s/>1,182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434" table:formula="of:=SUM([.E51:.L51])" table:style-name="ce8">
            <text:p><text:s/>1,434<text:s/></text:p>
          </table:table-cell>
          <table:table-cell office:value-type="float" office:value="0" table:formula="of:=[.E53]+[.E55]+[.E57]+[.E59]" table:style-name="ce8">
            <text:p><text:s/>-<text:s/></text:p>
          </table:table-cell>
          <table:table-cell office:value-type="float" office:value="53" table:formula="of:=[.F53]+[.F55]+[.F57]+[.F59]" table:style-name="ce8">
            <text:p><text:s/>53<text:s/></text:p>
          </table:table-cell>
          <table:table-cell office:value-type="float" office:value="117" table:formula="of:=[.G53]+[.G55]+[.G57]+[.G59]" table:style-name="ce8">
            <text:p><text:s/>117<text:s/></text:p>
          </table:table-cell>
          <table:table-cell office:value-type="float" office:value="202" table:formula="of:=[.H53]+[.H55]+[.H57]+[.H59]" table:style-name="ce8">
            <text:p><text:s/>202<text:s/></text:p>
          </table:table-cell>
          <table:table-cell office:value-type="float" office:value="252" table:formula="of:=[.I53]+[.I55]+[.I57]+[.I59]" table:style-name="ce8">
            <text:p><text:s/>252<text:s/></text:p>
          </table:table-cell>
          <table:table-cell office:value-type="float" office:value="271" table:formula="of:=[.J53]+[.J55]+[.J57]+[.J59]" table:style-name="ce8">
            <text:p><text:s/>271<text:s/></text:p>
          </table:table-cell>
          <table:table-cell office:value-type="float" office:value="366" table:formula="of:=[.K53]+[.K55]+[.K57]+[.K59]" table:style-name="ce8">
            <text:p><text:s/>366<text:s/></text:p>
          </table:table-cell>
          <table:table-cell office:value-type="float" office:value="173" table:formula="of:=[.L53]+[.L55]+[.L57]+[.L59]" table:style-name="ce8">
            <text:p><text:s/>173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8885" table:formula="of:=SUM([.E52:.L52])" table:style-name="ce8">
            <text:p><text:s/>8,88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2641" table:style-name="ce8">
            <text:p><text:s/>2,641<text:s/></text:p>
          </table:table-cell>
          <table:table-cell office:value-type="float" office:value="1041" table:style-name="ce8">
            <text:p><text:s/>1,041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366" table:formula="of:=SUM([.E53:.L53])" table:style-name="ce8">
            <text:p><text:s/>1,3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95" table:style-name="ce8">
            <text:p><text:s/>195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353" table:style-name="ce8">
            <text:p><text:s/>353<text:s/></text:p>
          </table:table-cell>
          <table:table-cell office:value-type="float" office:value="151" table:style-name="ce8">
            <text:p><text:s/>151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54:.L5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of:=SUM([.E55:.L5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少年曝險行為事件</text:p>
          </table:table-cell>
          <table:table-cell office:value-type="string" table:style-name="ce7">
            <text:p>男</text:p>
          </table:table-cell>
          <table:table-cell office:value-type="float" office:value="378" table:formula="of:=SUM([.E56:.L56])" table:style-name="ce8">
            <text:p><text:s/>3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141" table:style-name="ce8">
            <text:p><text:s/>14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68" table:formula="of:=SUM([.E57:.L57])" table:style-name="ce8">
            <text:p><text:s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58:.L5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0" table:formula="of:=SUM([.E59:.L5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3">
            <text:p>2023年</text:p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532" table:formula="of:=SUM([.E60:.L60])" table:style-name="ce11">
            <text:p><text:s/>9,532<text:s/></text:p>
          </table:table-cell>
          <table:table-cell office:value-type="float" office:value="0" table:formula="of:=[.E62]+[.E64]+[.E66]+[.E68]" table:style-name="ce11">
            <text:p><text:s/>-<text:s/></text:p>
          </table:table-cell>
          <table:table-cell office:value-type="float" office:value="193" table:formula="of:=[.F62]+[.F64]+[.F66]+[.F68]" table:style-name="ce11">
            <text:p><text:s/>193<text:s/></text:p>
          </table:table-cell>
          <table:table-cell office:value-type="float" office:value="573" table:formula="of:=[.G62]+[.G64]+[.G66]+[.G68]" table:style-name="ce11">
            <text:p><text:s/>573<text:s/></text:p>
          </table:table-cell>
          <table:table-cell office:value-type="float" office:value="1046" table:formula="of:=[.H62]+[.H64]+[.H66]+[.H68]" table:style-name="ce11">
            <text:p><text:s/>1,046<text:s/></text:p>
          </table:table-cell>
          <table:table-cell office:value-type="float" office:value="1696" table:formula="of:=[.I62]+[.I64]+[.I66]+[.I68]" table:style-name="ce11">
            <text:p><text:s/>1,696<text:s/></text:p>
          </table:table-cell>
          <table:table-cell office:value-type="float" office:value="1922" table:formula="of:=[.J62]+[.J64]+[.J66]+[.J68]" table:style-name="ce11">
            <text:p><text:s/>1,922<text:s/></text:p>
          </table:table-cell>
          <table:table-cell office:value-type="float" office:value="2547" table:formula="of:=[.K62]+[.K64]+[.K66]+[.K68]" table:style-name="ce11">
            <text:p><text:s/>2,547<text:s/></text:p>
          </table:table-cell>
          <table:table-cell office:value-type="float" office:value="1555" table:formula="of:=[.L62]+[.L64]+[.L66]+[.L68]" table:style-name="ce11">
            <text:p><text:s/>1,55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441" table:formula="of:=SUM([.E61:.L61])" table:style-name="ce11">
            <text:p><text:s/>1,441<text:s/></text:p>
          </table:table-cell>
          <table:table-cell office:value-type="float" office:value="0" table:formula="of:=[.E63]+[.E65]+[.E67]+[.E69]" table:style-name="ce11">
            <text:p><text:s/>-<text:s/></text:p>
          </table:table-cell>
          <table:table-cell office:value-type="float" office:value="68" table:formula="of:=[.F63]+[.F65]+[.F67]+[.F69]" table:style-name="ce11">
            <text:p><text:s/>68<text:s/></text:p>
          </table:table-cell>
          <table:table-cell office:value-type="float" office:value="147" table:formula="of:=[.G63]+[.G65]+[.G67]+[.G69]" table:style-name="ce11">
            <text:p><text:s/>147<text:s/></text:p>
          </table:table-cell>
          <table:table-cell office:value-type="float" office:value="245" table:formula="of:=[.H63]+[.H65]+[.H67]+[.H69]" table:style-name="ce11">
            <text:p><text:s/>245<text:s/></text:p>
          </table:table-cell>
          <table:table-cell office:value-type="float" office:value="218" table:formula="of:=[.I63]+[.I65]+[.I67]+[.I69]" table:style-name="ce11">
            <text:p><text:s/>218<text:s/></text:p>
          </table:table-cell>
          <table:table-cell office:value-type="float" office:value="250" table:formula="of:=[.J63]+[.J65]+[.J67]+[.J69]" table:style-name="ce11">
            <text:p><text:s/>250<text:s/></text:p>
          </table:table-cell>
          <table:table-cell office:value-type="float" office:value="323" table:formula="of:=[.K63]+[.K65]+[.K67]+[.K69]" table:style-name="ce11">
            <text:p><text:s/>323<text:s/></text:p>
          </table:table-cell>
          <table:table-cell office:value-type="float" office:value="190" table:formula="of:=[.L63]+[.L65]+[.L67]+[.L69]" table:style-name="ce11">
            <text:p><text:s/>19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少年觸犯刑罰法令事件</text:p>
          </table:table-cell>
          <table:table-cell office:value-type="string" table:style-name="ce7">
            <text:p>男</text:p>
          </table:table-cell>
          <table:table-cell office:value-type="float" office:value="9198" table:formula="of:=SUM([.E62:.L62])" table:style-name="ce11">
            <text:p><text:s/>9,1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1032" table:style-name="ce11">
            <text:p><text:s/>1,032<text:s/></text:p>
          </table:table-cell>
          <table:table-cell office:value-type="float" office:value="1650" table:style-name="ce11">
            <text:p><text:s/>1,650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2467" table:style-name="ce11">
            <text:p><text:s/>2,467<text:s/></text:p>
          </table:table-cell>
          <table:table-cell office:value-type="float" office:value="1428" table:style-name="ce11">
            <text:p><text:s/>1,42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408" table:formula="of:=SUM([.E63:.L63])" table:style-name="ce11">
            <text:p><text:s/>1,4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79" table:style-name="ce11">
            <text:p><text:s/>179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少年虞犯行為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64:.L6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of:=SUM([.E65:.L6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少年曝險行為事件</text:p>
          </table:table-cell>
          <table:table-cell office:value-type="string" table:style-name="ce7">
            <text:p>男</text:p>
          </table:table-cell>
          <table:table-cell office:value-type="float" office:value="334" table:formula="of:=SUM([.E66:.L66])" table:style-name="ce11">
            <text:p><text:s/>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27" table:style-name="ce11">
            <text:p><text:s/>12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33" table:formula="of:=SUM([.E67:.L67])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兒童觸犯刑罰法令事件</text:p>
          </table:table-cell>
          <table:table-cell office:value-type="string" table:style-name="ce7">
            <text:p>男</text:p>
          </table:table-cell>
          <table:table-cell office:value-type="float" office:value="0" table:formula="of:=SUM([.E68:.L6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of:=SUM([.E69:.L6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2"/>
        </table:table-row>
        <table:table-row table:number-rows-repeated="3" table:style-name="ro2">
          <table:table-cell table:style-name="ce3"/>
          <table:table-cell table:style-name="ce4"/>
          <table:table-cell table:number-columns-repeated="16382" table:style-name="ce2"/>
        </table:table-row>
        <table:table-row table:style-name="ro5">
          <table:table-cell table:style-name="ce3"/>
          <table:table-cell table:style-name="ce4"/>
          <table:table-cell table:number-columns-repeated="16382" table:style-name="ce2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(審理)-性別年齡.$A$1:(審理)-性別年齡.$L$59" table:base-cell-address="(審理)-性別年齡.$A$1"/>
          <table:named-range table:name="Print_Titles" table:cell-range-address="(審理)-性別年齡.$A$1:(審理)-性別年齡.$IV$3" table:base-cell-address="(審理)-性別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源隆 劉</dc:creator>
    <meta:creation-date>2016-07-12T03:09:16Z</meta:creation-date>
    <dc:date>2024-10-13T15:15:47Z</dc:date>
    <meta:print-date>2023-08-30T02:27:15Z</meta:print-date>
  </office:meta>
</office:document-meta>
</file>