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高級中等以上學校學生申請就學貸款人次、人數及貸款金額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1"/>
          <table:table-cell office:value-type="string" table:style-name="ce22">
            <text:p>單位：人次，人，元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7">
            <text:p>學年度</text:p>
          </table:table-cell>
          <table:table-cell office:value-type="string" table:number-columns-spanned="1" table:number-rows-spanned="2" table:style-name="ce28">
            <text:p>項目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2" table:number-rows-spanned="1" table:style-name="ce14">
            <text:p>高中職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公立</text:p>
          </table:table-cell>
          <table:table-cell office:value-type="string" table:style-name="ce3">
            <text:p>私立</text:p>
          </table:table-cell>
          <table:table-cell table:number-columns-repeated="16379"/>
        </table:table-row>
        <table:table-row table:style-name="ro2">
          <table:table-cell office:value-type="float" office:value="105" table:number-columns-spanned="1" table:number-rows-spanned="3" table:style-name="ce25">
            <text:p>105</text:p>
          </table:table-cell>
          <table:table-cell office:value-type="string" table:style-name="ce4">
            <text:p>貸款人次</text:p>
          </table:table-cell>
          <table:table-cell office:value-type="float" office:value="22483" table:style-name="ce5">
            <text:p>22,483</text:p>
          </table:table-cell>
          <table:table-cell office:value-type="float" office:value="3231" table:style-name="ce5">
            <text:p>3,231</text:p>
          </table:table-cell>
          <table:table-cell office:value-type="float" office:value="19726" table:style-name="ce6">
            <text:p>19,72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貸款人數</text:p>
          </table:table-cell>
          <table:table-cell office:value-type="float" office:value="18720" table:style-name="ce5">
            <text:p>18,720</text:p>
          </table:table-cell>
          <table:table-cell office:value-type="float" office:value="2225" table:style-name="ce5">
            <text:p>2,225</text:p>
          </table:table-cell>
          <table:table-cell office:value-type="float" office:value="16495" table:style-name="ce6">
            <text:p>16,49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貸款金額</text:p>
          </table:table-cell>
          <table:table-cell office:value-type="float" office:value="272085981" table:style-name="ce5">
            <text:p>272,085,981</text:p>
          </table:table-cell>
          <table:table-cell office:value-type="float" office:value="34083850" table:style-name="ce5">
            <text:p>34,083,850</text:p>
          </table:table-cell>
          <table:table-cell office:value-type="float" office:value="238002131" table:style-name="ce6">
            <text:p>238,002,131</text:p>
          </table:table-cell>
          <table:table-cell table:number-columns-repeated="16379"/>
        </table:table-row>
        <table:table-row table:style-name="ro2">
          <table:table-cell office:value-type="float" office:value="106" table:number-columns-spanned="1" table:number-rows-spanned="3" table:style-name="ce25">
            <text:p>106</text:p>
          </table:table-cell>
          <table:table-cell office:value-type="string" table:style-name="ce4">
            <text:p>貸款人次</text:p>
          </table:table-cell>
          <table:table-cell office:value-type="float" office:value="16846" table:style-name="ce5">
            <text:p>16,846</text:p>
          </table:table-cell>
          <table:table-cell office:value-type="float" office:value="1799" table:style-name="ce5">
            <text:p>1,799</text:p>
          </table:table-cell>
          <table:table-cell office:value-type="float" office:value="15047" table:style-name="ce6">
            <text:p>15,04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貸款人數</text:p>
          </table:table-cell>
          <table:table-cell office:value-type="float" office:value="10428" table:style-name="ce5">
            <text:p>10,428</text:p>
          </table:table-cell>
          <table:table-cell office:value-type="float" office:value="1207" table:style-name="ce5">
            <text:p>1,207</text:p>
          </table:table-cell>
          <table:table-cell office:value-type="float" office:value="9221" table:style-name="ce6">
            <text:p>9,22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貸款金額</text:p>
          </table:table-cell>
          <table:table-cell office:value-type="float" office:value="252308494" table:style-name="ce5">
            <text:p>252,308,494</text:p>
          </table:table-cell>
          <table:table-cell office:value-type="float" office:value="28449951" table:style-name="ce5">
            <text:p>28,449,951</text:p>
          </table:table-cell>
          <table:table-cell office:value-type="float" office:value="223858543" table:style-name="ce6">
            <text:p>223,858,543</text:p>
          </table:table-cell>
          <table:table-cell table:number-columns-repeated="16379"/>
        </table:table-row>
        <table:table-row table:style-name="ro2">
          <table:table-cell office:value-type="float" office:value="107" table:number-columns-spanned="1" table:number-rows-spanned="3" table:style-name="ce25">
            <text:p>107</text:p>
          </table:table-cell>
          <table:table-cell office:value-type="string" table:style-name="ce4">
            <text:p>貸款人次</text:p>
          </table:table-cell>
          <table:table-cell office:value-type="float" office:value="14710" table:style-name="ce5">
            <text:p>14,710</text:p>
          </table:table-cell>
          <table:table-cell office:value-type="float" office:value="1871" table:style-name="ce5">
            <text:p>1,871</text:p>
          </table:table-cell>
          <table:table-cell office:value-type="float" office:value="12839" table:style-name="ce6">
            <text:p>12,83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貸款人數</text:p>
          </table:table-cell>
          <table:table-cell office:value-type="float" office:value="9189" table:style-name="ce5">
            <text:p>9,189</text:p>
          </table:table-cell>
          <table:table-cell office:value-type="float" office:value="1213" table:style-name="ce5">
            <text:p>1,213</text:p>
          </table:table-cell>
          <table:table-cell office:value-type="float" office:value="7976" table:style-name="ce6">
            <text:p>7,97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貸款金額</text:p>
          </table:table-cell>
          <table:table-cell office:value-type="float" office:value="234568209" table:style-name="ce5">
            <text:p>234,568,209</text:p>
          </table:table-cell>
          <table:table-cell office:value-type="float" office:value="30218923" table:style-name="ce5">
            <text:p>30,218,923</text:p>
          </table:table-cell>
          <table:table-cell office:value-type="float" office:value="204349286" table:style-name="ce6">
            <text:p>204,349,286</text:p>
          </table:table-cell>
          <table:table-cell table:number-columns-repeated="16379"/>
        </table:table-row>
        <table:table-row table:style-name="ro2">
          <table:table-cell office:value-type="float" office:value="108" table:number-columns-spanned="1" table:number-rows-spanned="3" table:style-name="ce25">
            <text:p>108</text:p>
          </table:table-cell>
          <table:table-cell office:value-type="string" table:style-name="ce4">
            <text:p>貸款人次</text:p>
          </table:table-cell>
          <table:table-cell office:value-type="float" office:value="11564" table:style-name="ce5">
            <text:p>11,564</text:p>
          </table:table-cell>
          <table:table-cell office:value-type="float" office:value="1810" table:style-name="ce5">
            <text:p>1,810</text:p>
          </table:table-cell>
          <table:table-cell office:value-type="float" office:value="9754" table:style-name="ce6">
            <text:p>9,75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貸款人數</text:p>
          </table:table-cell>
          <table:table-cell office:value-type="float" office:value="10570" table:style-name="ce5">
            <text:p>10,570</text:p>
          </table:table-cell>
          <table:table-cell office:value-type="float" office:value="1598" table:style-name="ce5">
            <text:p>1,598</text:p>
          </table:table-cell>
          <table:table-cell office:value-type="float" office:value="8972" table:style-name="ce6">
            <text:p>8,97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貸款金額</text:p>
          </table:table-cell>
          <table:table-cell office:value-type="float" office:value="211191617" table:style-name="ce5">
            <text:p>211,191,617</text:p>
          </table:table-cell>
          <table:table-cell office:value-type="float" office:value="35593690" table:style-name="ce5">
            <text:p>35,593,690</text:p>
          </table:table-cell>
          <table:table-cell office:value-type="float" office:value="175597927" table:style-name="ce6">
            <text:p>175,597,927</text:p>
          </table:table-cell>
          <table:table-cell table:number-columns-repeated="16379"/>
        </table:table-row>
        <table:table-row table:style-name="ro2">
          <table:table-cell office:value-type="float" office:value="109" table:number-columns-spanned="1" table:number-rows-spanned="3" table:style-name="ce26">
            <text:p>109</text:p>
          </table:table-cell>
          <table:table-cell office:value-type="string" table:style-name="ce4">
            <text:p>貸款人次</text:p>
          </table:table-cell>
          <table:table-cell office:value-type="float" office:value="12358" table:style-name="ce5">
            <text:p>12,358</text:p>
          </table:table-cell>
          <table:table-cell office:value-type="float" office:value="2542" table:style-name="ce5">
            <text:p>2,542</text:p>
          </table:table-cell>
          <table:table-cell office:value-type="float" office:value="9816" table:style-name="ce6">
            <text:p>9,81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貸款人數</text:p>
          </table:table-cell>
          <table:table-cell office:value-type="float" office:value="11123" table:style-name="ce5">
            <text:p>11,123</text:p>
          </table:table-cell>
          <table:table-cell office:value-type="float" office:value="1972" table:style-name="ce5">
            <text:p>1,972</text:p>
          </table:table-cell>
          <table:table-cell office:value-type="float" office:value="9151" table:style-name="ce6">
            <text:p>9,15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貸款金額</text:p>
          </table:table-cell>
          <table:table-cell office:value-type="float" office:value="202546650" table:style-name="ce5">
            <text:p>202,546,650</text:p>
          </table:table-cell>
          <table:table-cell office:value-type="float" office:value="36380494" table:style-name="ce5">
            <text:p>36,380,494</text:p>
          </table:table-cell>
          <table:table-cell office:value-type="float" office:value="166166156" table:style-name="ce6">
            <text:p>166,166,156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資料來源：教育部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2-07-07T07:27:03Z</meta:creation-date>
    <dc:date>2022-07-07T07:30:34Z</dc:date>
  </office:meta>
</office:document-meta>
</file>