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8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50">
      <style:table-cell-properties style:vertical-align="automatic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5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5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<text:span text:style-name="T2">地方檢察署辦理刑法第</text:span>242<text:span text:style-name="T2">條案件統計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5" table:style-name="ce4"/>
          <table:table-cell office:value-type="string" table:style-name="ce5">
            <text:p>單位：人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25">
            <text:p><text:span text:style-name="T4">年別</text:span></text:p>
          </table:table-cell>
          <table:table-cell office:value-type="string" table:number-columns-spanned="1" table:number-rows-spanned="3" table:style-name="ce26">
            <text:p>起訴人數</text:p>
            <text:p>偵查終結</text:p>
          </table:table-cell>
          <table:table-cell office:value-type="string" table:number-columns-spanned="10" table:number-rows-spanned="1" table:style-name="ce27">
            <text:p>執行裁判確定有罪人數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<text:span text:style-name="T4">總計</text:span></text:p>
          </table:table-cell>
          <table:table-cell office:value-type="string" table:number-columns-spanned="2" table:number-rows-spanned="1" table:style-name="ce29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0">
            <text:p><text:span text:style-name="T4">犯罪時年齡</text:span></text:p>
          </table:table-cell>
          <table:covered-table-cell table:number-columns-repeated="6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20</text:p>
            <text:p><text:span text:style-name="T4">歲</text:span><text:span text:style-name="T4"/></text:p>
            <text:p><text:span text:style-name="T4">未</text:span><text:span text:style-name="T4"/></text:p>
            <text:p><text:span text:style-name="T4">滿</text:span></text:p>
          </table:table-cell>
          <table:table-cell office:value-type="string" table:style-name="ce7">
            <text:p>20<text:span text:style-name="T4">歲</text:span><text:span text:style-name="T4"/></text:p>
            <text:p><text:span text:style-name="T4">至未</text:span><text:span text:style-name="T4"/></text:p>
            <text:p>30<text:span text:style-name="T4">滿</text:span></text:p>
          </table:table-cell>
          <table:table-cell office:value-type="string" table:style-name="ce7">
            <text:p>30<text:span text:style-name="T4">歲</text:span><text:span text:style-name="T4"/></text:p>
            <text:p><text:span text:style-name="T4">至未</text:span><text:span text:style-name="T4"/></text:p>
            <text:p>40<text:span text:style-name="T4">滿</text:span></text:p>
          </table:table-cell>
          <table:table-cell office:value-type="string" table:style-name="ce7">
            <text:p>40<text:span text:style-name="T4">歲</text:span><text:span text:style-name="T4"/></text:p>
            <text:p><text:span text:style-name="T4">至未</text:span><text:span text:style-name="T4"/></text:p>
            <text:p>50<text:span text:style-name="T4">滿</text:span></text:p>
          </table:table-cell>
          <table:table-cell office:value-type="string" table:style-name="ce7">
            <text:p>50<text:span text:style-name="T4">歲</text:span><text:span text:style-name="T4"/></text:p>
            <text:p><text:span text:style-name="T4">至未</text:span><text:span text:style-name="T4"/></text:p>
            <text:p>60<text:span text:style-name="T4">滿</text:span></text:p>
          </table:table-cell>
          <table:table-cell office:value-type="string" table:style-name="ce7">
            <text:p>60<text:span text:style-name="T4">歲</text:span><text:span text:style-name="T4"/></text:p>
            <text:p><text:span text:style-name="T4">至未</text:span><text:span text:style-name="T4"/></text:p>
            <text:p>70<text:span text:style-name="T4">滿</text:span></text:p>
          </table:table-cell>
          <table:table-cell office:value-type="string" table:style-name="ce8">
            <text:p>70</text:p>
            <text:p><text:span text:style-name="T4">歲</text:span><text:span text:style-name="T4"/></text:p>
            <text:p><text:span text:style-name="T4">以</text:span><text:span text:style-name="T4"/></text:p>
            <text:p><text:span text:style-name="T4">上</text:span></text:p>
          </table:table-cell>
          <table:table-cell table:number-columns-repeated="3" table:style-name="ce1"/>
          <table:table-cell table:number-columns-repeated="18" table:style-name="ce9"/>
          <table:table-cell table:number-columns-repeated="16351"/>
        </table:table-row>
        <table:table-row table:style-name="ro4">
          <table:table-cell office:value-type="string" table:style-name="ce10">
            <text:p>2017<text:span text:style-name="T4">年</text:span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3" table:style-name="ce13"/>
          <table:table-cell table:style-name="ce9"/>
          <table:table-cell table:number-columns-repeated="4" table:style-name="ce14"/>
          <table:table-cell table:style-name="ce9"/>
          <table:table-cell table:number-columns-repeated="12" table:style-name="ce14"/>
          <table:table-cell table:number-columns-repeated="16351"/>
        </table:table-row>
        <table:table-row table:style-name="ro4">
          <table:table-cell office:value-type="string" table:style-name="ce15">
            <text:p>2018<text:span text:style-name="T4">年</text:span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3"/>
          <table:table-cell table:style-name="ce9"/>
          <table:table-cell table:number-columns-repeated="4" table:style-name="ce14"/>
          <table:table-cell table:style-name="ce9"/>
          <table:table-cell table:number-columns-repeated="12" table:style-name="ce14"/>
          <table:table-cell table:number-columns-repeated="16351"/>
        </table:table-row>
        <table:table-row table:style-name="ro4">
          <table:table-cell office:value-type="string" table:style-name="ce15">
            <text:p>2019<text:span text:style-name="T4">年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3"/>
          <table:table-cell table:style-name="ce9"/>
          <table:table-cell table:number-columns-repeated="4" table:style-name="ce14"/>
          <table:table-cell table:number-columns-repeated="16364" table:style-name="ce1"/>
        </table:table-row>
        <table:table-row table:style-name="ro4">
          <table:table-cell office:value-type="string" table:style-name="ce15">
            <text:p>2020<text:span text:style-name="T4">年</text:span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3"/>
          <table:table-cell table:style-name="ce9"/>
          <table:table-cell table:number-columns-repeated="4" table:style-name="ce14"/>
          <table:table-cell table:number-columns-repeated="16364" table:style-name="ce1"/>
        </table:table-row>
        <table:table-row table:style-name="ro4">
          <table:table-cell office:value-type="string" table:style-name="ce39">
            <text:p>2021<text:span text:style-name="T4">年</text:span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8"/>
          <table:table-cell table:number-columns-repeated="16364" table:style-name="ce35"/>
        </table:table-row>
        <table:table-row table:style-name="ro4">
          <table:table-cell office:value-type="string" table:style-name="ce32">
            <text:p>2022<text:span text:style-name="T6">年</text:span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13"/>
          <table:table-cell table:style-name="ce9"/>
          <table:table-cell table:number-columns-repeated="4" table:style-name="ce14"/>
          <table:table-cell table:number-columns-repeated="16364" table:style-name="ce1"/>
        </table:table-row>
        <table:table-row table:style-name="ro2">
          <table:table-cell office:value-type="string" table:style-name="ce18">
            <text:p><text:span text:style-name="T5">資料提供：法務部統計處</text:span></text:p>
          </table:table-cell>
          <table:table-cell table:number-columns-repeated="6" table:style-name="ce19"/>
          <table:table-cell table:style-name="ce20"/>
          <table:table-cell table:number-columns-repeated="4" table:style-name="ce2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9"/>
          <table:table-cell table:style-name="ce1"/>
          <table:table-cell table:number-columns-repeated="13" table:style-name="ce9"/>
          <table:table-cell table:number-columns-repeated="16365" table:style-name="ce1"/>
        </table:table-row>
        <table:table-row table:number-rows-repeated="8" table:style-name="ro2">
          <table:table-cell table:style-name="ce9"/>
          <table:table-cell table:number-columns-repeated="4" table:style-name="ce14"/>
          <table:table-cell table:style-name="ce1"/>
          <table:table-cell table:style-name="ce9"/>
          <table:table-cell table:number-columns-repeated="12" table:style-name="ce14"/>
          <table:table-cell table:number-columns-repeated="16365"/>
        </table:table-row>
        <table:table-row table:number-rows-repeated="2" table:style-name="ro2">
          <table:table-cell table:style-name="ce9"/>
          <table:table-cell table:number-columns-repeated="4" table:style-name="ce14"/>
          <table:table-cell table:number-columns-repeated="16379" table:style-name="ce1"/>
        </table:table-row>
        <table:table-row table:number-rows-repeated="3" table:style-name="ro2">
          <table:table-cell table:style-name="ce9"/>
          <table:table-cell table:number-columns-repeated="13" table:style-name="ce14"/>
          <table:table-cell table:number-columns-repeated="16370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_5_2.$A$1:2_5_2.$L$12" table:base-cell-address="2_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P2">
      <number:text>-</number:text>
    </number:text-style>
    <number:text-style style:name="N55">
      <number:text-content/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張壬翔</dc:creator>
    <meta:creation-date>2022-06-23T04:28:09Z</meta:creation-date>
    <dc:date>2023-11-14T03:54:41Z</dc:date>
  </office:meta>
</office:document-meta>
</file>