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建教生陳情統計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">
            <text:p>單位：件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陳情案件類型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結案數</text:p>
          </table:table-cell>
          <table:table-cell table:number-columns-repeated="16379"/>
        </table:table-row>
        <table:table-row table:style-name="ro1">
          <table:table-cell office:value-type="float" office:value="2016" table:number-columns-spanned="1" table:number-rows-spanned="6" table:style-name="ce10">
            <text:p>2016</text:p>
          </table:table-cell>
          <table:table-cell office:value-type="float" office:value="45" table:number-columns-spanned="1" table:number-rows-spanned="6" table:style-name="ce10">
            <text:p>45</text:p>
          </table:table-cell>
          <table:table-cell office:value-type="string" table:style-name="ce3">
            <text:p>建教合作機構生活照顧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與建教合作機構之聯絡及協調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課程及教學實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number-columns-spanned="1" table:number-rows-spanned="6" table:style-name="ce10">
            <text:p>2017</text:p>
          </table:table-cell>
          <table:table-cell office:value-type="float" office:value="25" table:number-columns-spanned="1" table:number-rows-spanned="6" table:style-name="ce10">
            <text:p>25</text:p>
          </table:table-cell>
          <table:table-cell office:value-type="string" table:style-name="ce3">
            <text:p>建教合作機構生活照顧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行政措施及運作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與建教合作機構之聯絡及協調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課程及教學實施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number-columns-spanned="1" table:number-rows-spanned="4" table:style-name="ce10">
            <text:p>2018</text:p>
          </table:table-cell>
          <table:table-cell office:value-type="float" office:value="26" table:number-columns-spanned="1" table:number-rows-spanned="4" table:style-name="ce10">
            <text:p>26</text:p>
          </table:table-cell>
          <table:table-cell office:value-type="string" table:style-name="ce3">
            <text:p>建教合作機構生活照顧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課程及教學實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number-columns-spanned="1" table:number-rows-spanned="4" table:style-name="ce10">
            <text:p>2019</text:p>
          </table:table-cell>
          <table:table-cell office:value-type="float" office:value="13" table:number-columns-spanned="1" table:number-rows-spanned="4" table:style-name="ce10">
            <text:p>13</text:p>
          </table:table-cell>
          <table:table-cell office:value-type="string" table:style-name="ce3">
            <text:p>建教合作機構生活照顧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對建教生實習及輔導訪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課程及教學實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number-columns-spanned="1" table:number-rows-spanned="4" table:style-name="ce10">
            <text:p>2020</text:p>
          </table:table-cell>
          <table:table-cell office:value-type="float" office:value="11" table:number-columns-spanned="1" table:number-rows-spanned="4" table:style-name="ce10">
            <text:p>11</text:p>
          </table:table-cell>
          <table:table-cell office:value-type="string" table:style-name="ce3">
            <text:p>建教合作機構生活照顧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與建教合作機構之聯絡及協調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number-columns-spanned="1" table:number-rows-spanned="4" table:style-name="ce10">
            <text:p>2021</text:p>
          </table:table-cell>
          <table:table-cell office:value-type="float" office:value="7" table:number-columns-spanned="1" table:number-rows-spanned="4" table:style-name="ce10">
            <text:p>7</text:p>
          </table:table-cell>
          <table:table-cell office:value-type="string" table:style-name="ce3">
            <text:p>建教合作機構職業技能訓練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學校課程及教學實施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number-columns-spanned="1" table:number-rows-spanned="3" table:style-name="ce10">
            <text:p>202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string" table:style-name="ce3">
            <text:p>建教合作機構生活照顧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">
            <text:p>2023/7<text:span text:style-name="T1">月</text:span>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string" table:style-name="ce3">
            <text:p>建教合作機構職業技能訓練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資料來源：教育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說明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1.為落實《高級中等學校建教生申訴審議會組織及運作辦法》，將法定申訴流程圖像化，並將申訴書格式及相關申訴處理資訊公告於建教合作資訊網。</text:p>
            <text:p>2.2019年編撰《建教生勞動人權及勞動權益手冊》，除將法定申訴程序以漫畫方式呈現於該手冊，並於基礎及職前訓練輔以微電影及「建教生勞動人權及勞動權益知識宣導網」宣導；並改版建教合作資訊網以青少年喜愛之年輕活潑化呈現，讓正值青少年時期之建教生能快速透過圖解方式瞭解。</text:p>
            <text:p>3.2020年建教合作申辦說明會中，對各申請辦理建教合作之學校強調須對建教生加強宣導申訴管道。並發文要求各校教師落實2週訪視，了解建教生實施情形，針對法定申訴機制及相關陳情管道再加強宣導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_Toc49162072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葉寶仁</meta:initial-creator>
    <dc:creator>陳姵呈</dc:creator>
    <meta:creation-date>2022-05-25T09:49:30Z</meta:creation-date>
    <dc:date>2023-08-18T10:16:13Z</dc:date>
    <meta:print-date>2023-08-18T10:13:29Z</meta:print-date>
  </office:meta>
</office:document-meta>
</file>