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4">
            <text:p><text:span text:style-name="T2">違反《幼照法》體罰、不當管教或性騷擾之裁罰統計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<text:span text:style-name="T3">單位：人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3">年別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6">
            <text:p><text:span text:style-name="T3">體罰</text:span></text:p>
          </table:table-cell>
          <table:table-cell office:value-type="string" table:style-name="ce6">
            <text:p><text:span text:style-name="T3">不當管教</text:span></text:p>
          </table:table-cell>
          <table:table-cell office:value-type="string" table:style-name="ce6">
            <text:p><text:span text:style-name="T3">性騷擾</text:span>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<text:span text:style-name="T3">資料來源：教育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<text:span text:style-name="T3">說明：</text:span>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1.2018<text:span text:style-name="T3">年</text:span>6<text:span text:style-name="T3">月</text:span>27<text:span text:style-name="T3">日經總統修正公布之《幼照法》第</text:span>46<text:span text:style-name="T3">條規定略以，「教保服務機構之負責人或其他服務人員，違反第</text:span>25<text:span text:style-name="T3">條第</text:span>1<text:span text:style-name="T3">項規定者，除有兒童及少年福利與權益保障法第</text:span>49<text:span text:style-name="T3">條規定之行為依該法第</text:span>97<text:span text:style-name="T3">條規定處罰外，應依下列規定處罰負責人或其他服務人員，並公布行為人之姓名及機構名稱：一、體罰：處新臺幣</text:span>6<text:span text:style-name="T3">萬元以上</text:span>50<text:span text:style-name="T3">萬元以下罰鍰。二、性騷擾：處新臺幣</text:span>6<text:span text:style-name="T3">萬以上</text:span>30<text:span text:style-name="T3">萬元以下罰鍰。三、不當管教：處新臺幣</text:span>6,000<text:span text:style-name="T3">元以上</text:span>3<text:span text:style-name="T3">萬元以下罰鍰。」爰本表自</text:span>2018<text:span text:style-name="T3">年</text:span>6<text:span text:style-name="T3">月</text:span>27<text:span text:style-name="T3">日起進行統計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2.<text:span text:style-name="T3">本表裁罰依據</text:span>2018<text:span text:style-name="T3">年</text:span>6<text:span text:style-name="T3">月</text:span>27<text:span text:style-name="T3">日經總統修正公布之《幼照法》第</text:span>46<text:span text:style-name="T3">條規定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曾薰霆</meta:initial-creator>
    <dc:creator>張壬翔</dc:creator>
    <meta:creation-date>2022-05-25T03:46:20Z</meta:creation-date>
    <dc:date>2023-11-15T06:25:03Z</dc:date>
    <meta:print-date>2023-10-13T11:07:29Z</meta:print-date>
  </office:meta>
</office:document-meta>
</file>