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Excel_BuiltIn_Percen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Excel_BuiltIn_Percen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48"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text-underline-style="solid" style:text-underline-type="single" style:font-family-generic="swiss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122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9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04學年度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1020" table:default-cell-style-name="ce2"/>
        <table:table-column table:style-name="co5" table:number-columns-repeated="15360" table:default-cell-style-name="ce2"/>
        <table:table-row table:style-name="ro1">
          <table:table-cell office:value-type="string" table:number-columns-spanned="4" table:number-rows-spanned="1" table:style-name="ce10">
            <text:p>整體滿5足歲至入國民小學前幼兒入園率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1">
            <text:p>104學年度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3" table:style-name="ce3"/>
          <table:table-cell office:value-type="string" table:style-name="ce4">
            <text:p>單位:%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縣市別</text:p>
          </table:table-cell>
          <table:table-cell office:value-type="string" table:style-name="ce5">
            <text:p>全體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總 <text:s text:c="3"/>計</text:p>
          </table:table-cell>
          <table:table-cell office:value-type="float" office:value="96.048809483754496" table:style-name="ce7">
            <text:p>96.05</text:p>
          </table:table-cell>
          <table:table-cell office:value-type="float" office:value="96.043528704021995" table:style-name="ce7">
            <text:p>96.04</text:p>
          </table:table-cell>
          <table:table-cell office:value-type="float" office:value="96.054576597292296" table:style-name="ce7">
            <text:p>96.0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基隆市</text:p>
          </table:table-cell>
          <table:table-cell office:value-type="float" office:value="97.902721999107499" table:style-name="ce9">
            <text:p>97.90</text:p>
          </table:table-cell>
          <table:table-cell office:value-type="float" office:value="98.062342038753201" table:style-name="ce9">
            <text:p>98.06</text:p>
          </table:table-cell>
          <table:table-cell office:value-type="float" office:value="97.722960151802695" table:style-name="ce9">
            <text:p>97.7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臺北市</text:p>
          </table:table-cell>
          <table:table-cell office:value-type="float" office:value="93.057181449797397" table:style-name="ce9">
            <text:p>93.06</text:p>
          </table:table-cell>
          <table:table-cell office:value-type="float" office:value="93.139726980262594" table:style-name="ce9">
            <text:p>93.14</text:p>
          </table:table-cell>
          <table:table-cell office:value-type="float" office:value="92.968531142030102" table:style-name="ce9">
            <text:p>92.97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新北市</text:p>
          </table:table-cell>
          <table:table-cell office:value-type="float" office:value="95.583088338233196" table:style-name="ce9">
            <text:p>95.58</text:p>
          </table:table-cell>
          <table:table-cell office:value-type="float" office:value="95.346824657169506" table:style-name="ce9">
            <text:p>95.35</text:p>
          </table:table-cell>
          <table:table-cell office:value-type="float" office:value="95.845018450184497" table:style-name="ce9">
            <text:p>95.8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桃園市</text:p>
          </table:table-cell>
          <table:table-cell office:value-type="float" office:value="97.532467532467507" table:style-name="ce9">
            <text:p>97.53</text:p>
          </table:table-cell>
          <table:table-cell office:value-type="float" office:value="97.516129032258107" table:style-name="ce9">
            <text:p>97.52</text:p>
          </table:table-cell>
          <table:table-cell office:value-type="float" office:value="97.550535077288899" table:style-name="ce9">
            <text:p>97.5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新竹市</text:p>
          </table:table-cell>
          <table:table-cell office:value-type="float" office:value="97.324272669356603" table:style-name="ce9">
            <text:p>97.32</text:p>
          </table:table-cell>
          <table:table-cell office:value-type="float" office:value="97.780517879161494" table:style-name="ce9">
            <text:p>97.78</text:p>
          </table:table-cell>
          <table:table-cell office:value-type="float" office:value="96.836555360281196" table:style-name="ce9">
            <text:p>96.8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新竹縣</text:p>
          </table:table-cell>
          <table:table-cell office:value-type="float" office:value="97.0304114490161" table:style-name="ce9">
            <text:p>97.03</text:p>
          </table:table-cell>
          <table:table-cell office:value-type="float" office:value="97.315664288141406" table:style-name="ce9">
            <text:p>97.32</text:p>
          </table:table-cell>
          <table:table-cell office:value-type="float" office:value="96.713260294673205" table:style-name="ce9">
            <text:p>96.7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苗栗縣</text:p>
          </table:table-cell>
          <table:table-cell office:value-type="float" office:value="97.412741030022005" table:style-name="ce9">
            <text:p>97.41</text:p>
          </table:table-cell>
          <table:table-cell office:value-type="float" office:value="97.2748267898384" table:style-name="ce9">
            <text:p>97.27</text:p>
          </table:table-cell>
          <table:table-cell office:value-type="float" office:value="97.567287784679095" table:style-name="ce9">
            <text:p>97.57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臺中市</text:p>
          </table:table-cell>
          <table:table-cell office:value-type="float" office:value="96.9966140451168" table:style-name="ce9">
            <text:p>97.00</text:p>
          </table:table-cell>
          <table:table-cell office:value-type="float" office:value="97.106675612210694" table:style-name="ce9">
            <text:p>97.11</text:p>
          </table:table-cell>
          <table:table-cell office:value-type="float" office:value="96.875288897106401" table:style-name="ce9">
            <text:p>96.88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彰化縣</text:p>
          </table:table-cell>
          <table:table-cell office:value-type="float" office:value="98.027674514663403" table:style-name="ce9">
            <text:p>98.03</text:p>
          </table:table-cell>
          <table:table-cell office:value-type="float" office:value="98.168789808917197" table:style-name="ce9">
            <text:p>98.17</text:p>
          </table:table-cell>
          <table:table-cell office:value-type="float" office:value="97.875536480686705" table:style-name="ce9">
            <text:p>97.88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南投縣</text:p>
          </table:table-cell>
          <table:table-cell office:value-type="float" office:value="97.742323901264299" table:style-name="ce9">
            <text:p>97.74</text:p>
          </table:table-cell>
          <table:table-cell office:value-type="float" office:value="97.758620689655203" table:style-name="ce9">
            <text:p>97.76</text:p>
          </table:table-cell>
          <table:table-cell office:value-type="float" office:value="97.724399494311001" table:style-name="ce9">
            <text:p>97.7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雲林縣</text:p>
          </table:table-cell>
          <table:table-cell office:value-type="float" office:value="98.557488332626207" table:style-name="ce9">
            <text:p>98.56</text:p>
          </table:table-cell>
          <table:table-cell office:value-type="float" office:value="98.658536585365894" table:style-name="ce9">
            <text:p>98.66</text:p>
          </table:table-cell>
          <table:table-cell office:value-type="float" office:value="98.447204968944106" table:style-name="ce9">
            <text:p>98.4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嘉義市</text:p>
          </table:table-cell>
          <table:table-cell office:value-type="float" office:value="97.833254828073507" table:style-name="ce9">
            <text:p>97.83</text:p>
          </table:table-cell>
          <table:table-cell office:value-type="float" office:value="97.608503100088598" table:style-name="ce9">
            <text:p>97.61</text:p>
          </table:table-cell>
          <table:table-cell office:value-type="float" office:value="98.088531187122797" table:style-name="ce9">
            <text:p>98.0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嘉義縣</text:p>
          </table:table-cell>
          <table:table-cell office:value-type="float" office:value="98.331062670299701" table:style-name="ce9">
            <text:p>98.33</text:p>
          </table:table-cell>
          <table:table-cell office:value-type="float" office:value="98.145780051150894" table:style-name="ce9">
            <text:p>98.15</text:p>
          </table:table-cell>
          <table:table-cell office:value-type="float" office:value="98.542274052478106" table:style-name="ce9">
            <text:p>98.5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臺南市</text:p>
          </table:table-cell>
          <table:table-cell office:value-type="float" office:value="97.870579382994705" table:style-name="ce9">
            <text:p>97.87</text:p>
          </table:table-cell>
          <table:table-cell office:value-type="float" office:value="97.9181726181871" table:style-name="ce9">
            <text:p>97.92</text:p>
          </table:table-cell>
          <table:table-cell office:value-type="float" office:value="97.818923583869406" table:style-name="ce9">
            <text:p>97.8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高雄市</text:p>
          </table:table-cell>
          <table:table-cell office:value-type="float" office:value="97.429266021827999" table:style-name="ce9">
            <text:p>97.43</text:p>
          </table:table-cell>
          <table:table-cell office:value-type="float" office:value="97.470641373080397" table:style-name="ce9">
            <text:p>97.47</text:p>
          </table:table-cell>
          <table:table-cell office:value-type="float" office:value="97.3852721451441" table:style-name="ce9">
            <text:p>97.3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屏東縣</text:p>
          </table:table-cell>
          <table:table-cell office:value-type="float" office:value="96.701354800706895" table:style-name="ce9">
            <text:p>96.70</text:p>
          </table:table-cell>
          <table:table-cell office:value-type="float" office:value="96.609538002980599" table:style-name="ce9">
            <text:p>96.61</text:p>
          </table:table-cell>
          <table:table-cell office:value-type="float" office:value="96.803652968036502" table:style-name="ce9">
            <text:p>96.8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臺東縣</text:p>
          </table:table-cell>
          <table:table-cell office:value-type="float" office:value="97.770491803278702" table:style-name="ce9">
            <text:p>97.77</text:p>
          </table:table-cell>
          <table:table-cell office:value-type="float" office:value="97.866666666666703" table:style-name="ce9">
            <text:p>97.87</text:p>
          </table:table-cell>
          <table:table-cell office:value-type="float" office:value="97.677419354838705" table:style-name="ce9">
            <text:p>97.68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花蓮縣</text:p>
          </table:table-cell>
          <table:table-cell office:value-type="float" office:value="97.654320987654302" table:style-name="ce9">
            <text:p>97.65</text:p>
          </table:table-cell>
          <table:table-cell office:value-type="float" office:value="97.963978073609994" table:style-name="ce9">
            <text:p>97.96</text:p>
          </table:table-cell>
          <table:table-cell office:value-type="float" office:value="97.311361665221199" table:style-name="ce9">
            <text:p>97.3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宜蘭縣</text:p>
          </table:table-cell>
          <table:table-cell office:value-type="float" office:value="98.166259168704201" table:style-name="ce9">
            <text:p>98.17</text:p>
          </table:table-cell>
          <table:table-cell office:value-type="float" office:value="97.960407918416294" table:style-name="ce9">
            <text:p>97.96</text:p>
          </table:table-cell>
          <table:table-cell office:value-type="float" office:value="98.380062305295993" table:style-name="ce9">
            <text:p>98.38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澎湖縣</text:p>
          </table:table-cell>
          <table:table-cell office:value-type="float" office:value="98.854337152209496" table:style-name="ce9">
            <text:p>98.85</text:p>
          </table:table-cell>
          <table:table-cell office:value-type="float" office:value="98.75" table:style-name="ce9">
            <text:p>98.75</text:p>
          </table:table-cell>
          <table:table-cell office:value-type="float" office:value="98.9690721649485" table:style-name="ce9">
            <text:p>98.97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金門縣</text:p>
          </table:table-cell>
          <table:table-cell office:value-type="float" office:value="97.139451728247906" table:style-name="ce9">
            <text:p>97.14</text:p>
          </table:table-cell>
          <table:table-cell office:value-type="float" office:value="98.309178743961397" table:style-name="ce9">
            <text:p>98.31</text:p>
          </table:table-cell>
          <table:table-cell office:value-type="float" office:value="96" table:style-name="ce9">
            <text:p>96.0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連江縣</text:p>
          </table:table-cell>
          <table:table-cell office:value-type="float" office:value="94.565217391304301" table:style-name="ce9">
            <text:p>94.57</text:p>
          </table:table-cell>
          <table:table-cell office:value-type="float" office:value="92.4528301886793" table:style-name="ce9">
            <text:p>92.45</text:p>
          </table:table-cell>
          <table:table-cell office:value-type="float" office:value="97.435897435897402" table:style-name="ce9">
            <text:p>97.44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2">
            <text:p>資料來源:本部國教署</text:p>
          </table:table-cell>
          <table:covered-table-cell table:number-columns-repeated="3"/>
          <table:table-cell table:number-columns-repeated="16380"/>
        </table:table-row>
        <table:table-row table:number-rows-repeated="1048548" table:style-name="ro1">
          <table:table-cell table:number-columns-repeated="16384"/>
        </table:table-row>
      </table:table>
      <table:table table:name="105學年度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1020" table:default-cell-style-name="ce2"/>
        <table:table-column table:style-name="co5" table:number-columns-repeated="15360" table:default-cell-style-name="ce2"/>
        <table:table-row table:style-name="ro1">
          <table:table-cell office:value-type="string" table:number-columns-spanned="4" table:number-rows-spanned="1" table:style-name="ce10">
            <text:p>整體滿5足歲至入國民小學前幼兒入園率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11">
            <text:p>105學年度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number-columns-repeated="3" table:style-name="ce3"/>
          <table:table-cell office:value-type="string" table:style-name="ce4">
            <text:p>單位:%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縣市別</text:p>
          </table:table-cell>
          <table:table-cell office:value-type="string" table:style-name="ce5">
            <text:p>全體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6">
            <text:p>合計</text:p>
          </table:table-cell>
          <table:table-cell office:value-type="float" office:value="96.28" table:style-name="ce7">
            <text:p>96.28</text:p>
          </table:table-cell>
          <table:table-cell office:value-type="float" office:value="96.277271928646002" table:style-name="ce7">
            <text:p>96.28</text:p>
          </table:table-cell>
          <table:table-cell office:value-type="float" office:value="96.287814468921795" table:style-name="ce7">
            <text:p>96.29</text:p>
          </table:table-cell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style-name="ce8">
            <text:p>基隆市</text:p>
          </table:table-cell>
          <table:table-cell office:value-type="float" office:value="97.32" table:style-name="ce9">
            <text:p>97.32</text:p>
          </table:table-cell>
          <table:table-cell office:value-type="float" office:value="97.43" table:style-name="ce9">
            <text:p>97.43</text:p>
          </table:table-cell>
          <table:table-cell office:value-type="float" office:value="97.2" table:style-name="ce9">
            <text:p>97.20</text:p>
          </table:table-cell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style-name="ce8">
            <text:p>臺北市</text:p>
          </table:table-cell>
          <table:table-cell office:value-type="float" office:value="93.72" table:style-name="ce9">
            <text:p>93.72</text:p>
          </table:table-cell>
          <table:table-cell office:value-type="float" office:value="93.8" table:style-name="ce9">
            <text:p>93.80</text:p>
          </table:table-cell>
          <table:table-cell office:value-type="float" office:value="93.63" table:style-name="ce9">
            <text:p>93.63</text:p>
          </table:table-cell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style-name="ce8">
            <text:p>新北市</text:p>
          </table:table-cell>
          <table:table-cell office:value-type="float" office:value="96.12" table:style-name="ce9">
            <text:p>96.12</text:p>
          </table:table-cell>
          <table:table-cell office:value-type="float" office:value="96.08" table:style-name="ce9">
            <text:p>96.08</text:p>
          </table:table-cell>
          <table:table-cell office:value-type="float" office:value="96.15" table:style-name="ce9">
            <text:p>96.15</text:p>
          </table:table-cell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style-name="ce8">
            <text:p>桃園市</text:p>
          </table:table-cell>
          <table:table-cell office:value-type="float" office:value="97.41" table:style-name="ce9">
            <text:p>97.41</text:p>
          </table:table-cell>
          <table:table-cell office:value-type="float" office:value="97.38" table:style-name="ce9">
            <text:p>97.38</text:p>
          </table:table-cell>
          <table:table-cell office:value-type="float" office:value="97.44" table:style-name="ce9">
            <text:p>97.44</text:p>
          </table:table-cell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style-name="ce8">
            <text:p>新竹市</text:p>
          </table:table-cell>
          <table:table-cell office:value-type="float" office:value="97.42" table:style-name="ce9">
            <text:p>97.42</text:p>
          </table:table-cell>
          <table:table-cell office:value-type="float" office:value="97.32" table:style-name="ce9">
            <text:p>97.32</text:p>
          </table:table-cell>
          <table:table-cell office:value-type="float" office:value="97.52" table:style-name="ce9">
            <text:p>97.52</text:p>
          </table:table-cell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style-name="ce8">
            <text:p>新竹縣</text:p>
          </table:table-cell>
          <table:table-cell office:value-type="float" office:value="97.45" table:style-name="ce9">
            <text:p>97.45</text:p>
          </table:table-cell>
          <table:table-cell office:value-type="float" office:value="97.7" table:style-name="ce9">
            <text:p>97.70</text:p>
          </table:table-cell>
          <table:table-cell office:value-type="float" office:value="97.17" table:style-name="ce9">
            <text:p>97.17</text:p>
          </table:table-cell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style-name="ce8">
            <text:p>苗栗縣</text:p>
          </table:table-cell>
          <table:table-cell office:value-type="float" office:value="97.7" table:style-name="ce9">
            <text:p>97.70</text:p>
          </table:table-cell>
          <table:table-cell office:value-type="float" office:value="97.31" table:style-name="ce9">
            <text:p>97.31</text:p>
          </table:table-cell>
          <table:table-cell office:value-type="float" office:value="98.12" table:style-name="ce9">
            <text:p>98.12</text:p>
          </table:table-cell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style-name="ce8">
            <text:p>臺中市</text:p>
          </table:table-cell>
          <table:table-cell office:value-type="float" office:value="97.22" table:style-name="ce9">
            <text:p>97.22</text:p>
          </table:table-cell>
          <table:table-cell office:value-type="float" office:value="97.28" table:style-name="ce9">
            <text:p>97.28</text:p>
          </table:table-cell>
          <table:table-cell office:value-type="float" office:value="97.15" table:style-name="ce9">
            <text:p>97.15</text:p>
          </table:table-cell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style-name="ce8">
            <text:p>彰化縣</text:p>
          </table:table-cell>
          <table:table-cell office:value-type="float" office:value="97.91" table:style-name="ce9">
            <text:p>97.91</text:p>
          </table:table-cell>
          <table:table-cell office:value-type="float" office:value="97.97" table:style-name="ce9">
            <text:p>97.97</text:p>
          </table:table-cell>
          <table:table-cell office:value-type="float" office:value="97.84" table:style-name="ce9">
            <text:p>97.84</text:p>
          </table:table-cell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style-name="ce8">
            <text:p>南投縣</text:p>
          </table:table-cell>
          <table:table-cell office:value-type="float" office:value="97.9" table:style-name="ce9">
            <text:p>97.90</text:p>
          </table:table-cell>
          <table:table-cell office:value-type="float" office:value="97.9" table:style-name="ce9">
            <text:p>97.90</text:p>
          </table:table-cell>
          <table:table-cell office:value-type="float" office:value="97.9" table:style-name="ce9">
            <text:p>97.90</text:p>
          </table:table-cell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style-name="ce8">
            <text:p>雲林縣</text:p>
          </table:table-cell>
          <table:table-cell office:value-type="float" office:value="98.46" table:style-name="ce9">
            <text:p>98.46</text:p>
          </table:table-cell>
          <table:table-cell office:value-type="float" office:value="98.34" table:style-name="ce9">
            <text:p>98.34</text:p>
          </table:table-cell>
          <table:table-cell office:value-type="float" office:value="98.6" table:style-name="ce9">
            <text:p>98.60</text:p>
          </table:table-cell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style-name="ce8">
            <text:p>嘉義市</text:p>
          </table:table-cell>
          <table:table-cell office:value-type="float" office:value="98.28" table:style-name="ce9">
            <text:p>98.28</text:p>
          </table:table-cell>
          <table:table-cell office:value-type="float" office:value="98.27" table:style-name="ce9">
            <text:p>98.27</text:p>
          </table:table-cell>
          <table:table-cell office:value-type="float" office:value="98.3" table:style-name="ce9">
            <text:p>98.30</text:p>
          </table:table-cell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style-name="ce8">
            <text:p>嘉義縣</text:p>
          </table:table-cell>
          <table:table-cell office:value-type="float" office:value="98.75" table:style-name="ce9">
            <text:p>98.75</text:p>
          </table:table-cell>
          <table:table-cell office:value-type="float" office:value="98.85" table:style-name="ce9">
            <text:p>98.85</text:p>
          </table:table-cell>
          <table:table-cell office:value-type="float" office:value="98.66" table:style-name="ce9">
            <text:p>98.66</text:p>
          </table:table-cell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style-name="ce8">
            <text:p>臺南市</text:p>
          </table:table-cell>
          <table:table-cell office:value-type="float" office:value="97.99" table:style-name="ce9">
            <text:p>97.99</text:p>
          </table:table-cell>
          <table:table-cell office:value-type="float" office:value="98.1" table:style-name="ce9">
            <text:p>98.10</text:p>
          </table:table-cell>
          <table:table-cell office:value-type="float" office:value="97.87" table:style-name="ce9">
            <text:p>97.87</text:p>
          </table:table-cell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style-name="ce8">
            <text:p>高雄市</text:p>
          </table:table-cell>
          <table:table-cell office:value-type="float" office:value="97.67" table:style-name="ce9">
            <text:p>97.67</text:p>
          </table:table-cell>
          <table:table-cell office:value-type="float" office:value="97.58" table:style-name="ce9">
            <text:p>97.58</text:p>
          </table:table-cell>
          <table:table-cell office:value-type="float" office:value="97.77" table:style-name="ce9">
            <text:p>97.77</text:p>
          </table:table-cell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style-name="ce8">
            <text:p>屏東縣</text:p>
          </table:table-cell>
          <table:table-cell office:value-type="float" office:value="97.3" table:style-name="ce9">
            <text:p>97.30</text:p>
          </table:table-cell>
          <table:table-cell office:value-type="float" office:value="96.9" table:style-name="ce9">
            <text:p>96.90</text:p>
          </table:table-cell>
          <table:table-cell office:value-type="float" office:value="97.74" table:style-name="ce9">
            <text:p>97.74</text:p>
          </table:table-cell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style-name="ce8">
            <text:p>臺東縣</text:p>
          </table:table-cell>
          <table:table-cell office:value-type="float" office:value="97.52" table:style-name="ce9">
            <text:p>97.52</text:p>
          </table:table-cell>
          <table:table-cell office:value-type="float" office:value="97.56" table:style-name="ce9">
            <text:p>97.56</text:p>
          </table:table-cell>
          <table:table-cell office:value-type="float" office:value="97.49" table:style-name="ce9">
            <text:p>97.49</text:p>
          </table:table-cell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style-name="ce8">
            <text:p>花蓮縣</text:p>
          </table:table-cell>
          <table:table-cell office:value-type="float" office:value="97.93" table:style-name="ce9">
            <text:p>97.93</text:p>
          </table:table-cell>
          <table:table-cell office:value-type="float" office:value="97.99" table:style-name="ce9">
            <text:p>97.99</text:p>
          </table:table-cell>
          <table:table-cell office:value-type="float" office:value="97.87" table:style-name="ce9">
            <text:p>97.87</text:p>
          </table:table-cell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style-name="ce8">
            <text:p>宜蘭縣</text:p>
          </table:table-cell>
          <table:table-cell office:value-type="float" office:value="97.81" table:style-name="ce9">
            <text:p>97.81</text:p>
          </table:table-cell>
          <table:table-cell office:value-type="float" office:value="97.68" table:style-name="ce9">
            <text:p>97.68</text:p>
          </table:table-cell>
          <table:table-cell office:value-type="float" office:value="97.94" table:style-name="ce9">
            <text:p>97.94</text:p>
          </table:table-cell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style-name="ce8">
            <text:p>澎湖縣</text:p>
          </table:table-cell>
          <table:table-cell office:value-type="float" office:value="98.85" table:style-name="ce9">
            <text:p>98.85</text:p>
          </table:table-cell>
          <table:table-cell office:value-type="float" office:value="100" table:style-name="ce9">
            <text:p>100.00</text:p>
          </table:table-cell>
          <table:table-cell office:value-type="float" office:value="97.78" table:style-name="ce9">
            <text:p>97.78</text:p>
          </table:table-cell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style-name="ce8">
            <text:p>金門縣</text:p>
          </table:table-cell>
          <table:table-cell office:value-type="float" office:value="96.57" table:style-name="ce9">
            <text:p>96.57</text:p>
          </table:table-cell>
          <table:table-cell office:value-type="float" office:value="96.58" table:style-name="ce9">
            <text:p>96.58</text:p>
          </table:table-cell>
          <table:table-cell office:value-type="float" office:value="96.55" table:style-name="ce9">
            <text:p>96.55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string" table:style-name="ce8">
            <text:p>連江縣</text:p>
          </table:table-cell>
          <table:table-cell office:value-type="float" office:value="94.12" table:style-name="ce9">
            <text:p>94.12</text:p>
          </table:table-cell>
          <table:table-cell office:value-type="float" office:value="92.68" table:style-name="ce9">
            <text:p>92.68</text:p>
          </table:table-cell>
          <table:table-cell office:value-type="float" office:value="95.45" table:style-name="ce9">
            <text:p>95.45</text:p>
          </table:table-cell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2">
            <text:p>資料來源:本部國教署</text:p>
          </table:table-cell>
          <table:covered-table-cell table:number-columns-repeated="3"/>
          <table:table-cell table:number-columns-repeated="16380" table:style-name="ce2"/>
        </table:table-row>
        <table:table-row table:number-rows-repeated="1048548" table:style-name="ro1">
          <table:table-cell table:number-columns-repeated="16384"/>
        </table:table-row>
      </table:table>
      <table:table table:name="106學年度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1020" table:default-cell-style-name="ce2"/>
        <table:table-column table:style-name="co5" table:number-columns-repeated="15360" table:default-cell-style-name="ce2"/>
        <table:table-row table:style-name="ro1">
          <table:table-cell office:value-type="string" table:number-columns-spanned="4" table:number-rows-spanned="1" table:style-name="ce10">
            <text:p>整體滿5足歲至入國民小學前幼兒入園率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11">
            <text:p>106學年度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number-columns-repeated="3" table:style-name="ce3"/>
          <table:table-cell office:value-type="string" table:style-name="ce4">
            <text:p>單位:%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縣市別</text:p>
          </table:table-cell>
          <table:table-cell office:value-type="string" table:style-name="ce5">
            <text:p>全體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6">
            <text:p>合計</text:p>
          </table:table-cell>
          <table:table-cell office:value-type="float" office:value="96.850874935666496" table:style-name="ce7">
            <text:p>96.85</text:p>
          </table:table-cell>
          <table:table-cell office:value-type="float" office:value="96.864761194427402" table:style-name="ce7">
            <text:p>96.86</text:p>
          </table:table-cell>
          <table:table-cell office:value-type="float" office:value="96.835979541493202" table:style-name="ce7">
            <text:p>96.84</text:p>
          </table:table-cell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style-name="ce8">
            <text:p>基隆市</text:p>
          </table:table-cell>
          <table:table-cell office:value-type="float" office:value="97.434900893898202" table:style-name="ce9">
            <text:p>97.43</text:p>
          </table:table-cell>
          <table:table-cell office:value-type="float" office:value="96.674400618716206" table:style-name="ce9">
            <text:p>96.67</text:p>
          </table:table-cell>
          <table:table-cell office:value-type="float" office:value="98.203125" table:style-name="ce9">
            <text:p>98.20</text:p>
          </table:table-cell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style-name="ce8">
            <text:p>臺北市</text:p>
          </table:table-cell>
          <table:table-cell office:value-type="float" office:value="93.344202898550705" table:style-name="ce9">
            <text:p>93.34</text:p>
          </table:table-cell>
          <table:table-cell office:value-type="float" office:value="93.466169119200202" table:style-name="ce9">
            <text:p>93.47</text:p>
          </table:table-cell>
          <table:table-cell office:value-type="float" office:value="93.214898857953301" table:style-name="ce9">
            <text:p>93.21</text:p>
          </table:table-cell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style-name="ce8">
            <text:p>新北市</text:p>
          </table:table-cell>
          <table:table-cell office:value-type="float" office:value="95.968577348066304" table:style-name="ce9">
            <text:p>95.97</text:p>
          </table:table-cell>
          <table:table-cell office:value-type="float" office:value="96.0680423870608" table:style-name="ce9">
            <text:p>96.07</text:p>
          </table:table-cell>
          <table:table-cell office:value-type="float" office:value="95.8625609321127" table:style-name="ce9">
            <text:p>95.86</text:p>
          </table:table-cell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style-name="ce8">
            <text:p>桃園市</text:p>
          </table:table-cell>
          <table:table-cell office:value-type="float" office:value="97.604576331784102" table:style-name="ce9">
            <text:p>97.60</text:p>
          </table:table-cell>
          <table:table-cell office:value-type="float" office:value="97.582398469432107" table:style-name="ce9">
            <text:p>97.58</text:p>
          </table:table-cell>
          <table:table-cell office:value-type="float" office:value="97.628022432656095" table:style-name="ce9">
            <text:p>97.63</text:p>
          </table:table-cell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style-name="ce8">
            <text:p>新竹市</text:p>
          </table:table-cell>
          <table:table-cell office:value-type="float" office:value="97.557619539043699" table:style-name="ce9">
            <text:p>97.56</text:p>
          </table:table-cell>
          <table:table-cell office:value-type="float" office:value="97.796777375863201" table:style-name="ce9">
            <text:p>97.80</text:p>
          </table:table-cell>
          <table:table-cell office:value-type="float" office:value="97.295347998557503" table:style-name="ce9">
            <text:p>97.30</text:p>
          </table:table-cell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style-name="ce8">
            <text:p>新竹縣</text:p>
          </table:table-cell>
          <table:table-cell office:value-type="float" office:value="97.544161999138296" table:style-name="ce9">
            <text:p>97.54</text:p>
          </table:table-cell>
          <table:table-cell office:value-type="float" office:value="97.415730337078699" table:style-name="ce9">
            <text:p>97.42</text:p>
          </table:table-cell>
          <table:table-cell office:value-type="float" office:value="97.678518953864298" table:style-name="ce9">
            <text:p>97.68</text:p>
          </table:table-cell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style-name="ce8">
            <text:p>苗栗縣</text:p>
          </table:table-cell>
          <table:table-cell office:value-type="float" office:value="97.442046362909693" table:style-name="ce9">
            <text:p>97.44</text:p>
          </table:table-cell>
          <table:table-cell office:value-type="float" office:value="97.169089517980098" table:style-name="ce9">
            <text:p>97.17</text:p>
          </table:table-cell>
          <table:table-cell office:value-type="float" office:value="97.740585774058601" table:style-name="ce9">
            <text:p>97.74</text:p>
          </table:table-cell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style-name="ce8">
            <text:p>臺中市</text:p>
          </table:table-cell>
          <table:table-cell office:value-type="float" office:value="97.328027288231993" table:style-name="ce9">
            <text:p>97.33</text:p>
          </table:table-cell>
          <table:table-cell office:value-type="float" office:value="97.362964882726502" table:style-name="ce9">
            <text:p>97.36</text:p>
          </table:table-cell>
          <table:table-cell office:value-type="float" office:value="97.290759554910494" table:style-name="ce9">
            <text:p>97.29</text:p>
          </table:table-cell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style-name="ce8">
            <text:p>彰化縣</text:p>
          </table:table-cell>
          <table:table-cell office:value-type="float" office:value="98.013661693330903" table:style-name="ce9">
            <text:p>98.01</text:p>
          </table:table-cell>
          <table:table-cell office:value-type="float" office:value="98.102600140548105" table:style-name="ce9">
            <text:p>98.10</text:p>
          </table:table-cell>
          <table:table-cell office:value-type="float" office:value="97.920500552079503" table:style-name="ce9">
            <text:p>97.92</text:p>
          </table:table-cell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style-name="ce8">
            <text:p>南投縣</text:p>
          </table:table-cell>
          <table:table-cell office:value-type="float" office:value="98.060220034742301" table:style-name="ce9">
            <text:p>98.06</text:p>
          </table:table-cell>
          <table:table-cell office:value-type="float" office:value="98.206278026905807" table:style-name="ce9">
            <text:p>98.21</text:p>
          </table:table-cell>
          <table:table-cell office:value-type="float" office:value="97.904191616766497" table:style-name="ce9">
            <text:p>97.90</text:p>
          </table:table-cell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style-name="ce8">
            <text:p>雲林縣</text:p>
          </table:table-cell>
          <table:table-cell office:value-type="float" office:value="98.536121673003805" table:style-name="ce9">
            <text:p>98.54</text:p>
          </table:table-cell>
          <table:table-cell office:value-type="float" office:value="98.415622697125997" table:style-name="ce9">
            <text:p>98.42</text:p>
          </table:table-cell>
          <table:table-cell office:value-type="float" office:value="98.664571877454804" table:style-name="ce9">
            <text:p>98.66</text:p>
          </table:table-cell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style-name="ce8">
            <text:p>嘉義市</text:p>
          </table:table-cell>
          <table:table-cell office:value-type="float" office:value="98.345805435210707" table:style-name="ce9">
            <text:p>98.35</text:p>
          </table:table-cell>
          <table:table-cell office:value-type="float" office:value="98.191409193669898" table:style-name="ce9">
            <text:p>98.19</text:p>
          </table:table-cell>
          <table:table-cell office:value-type="float" office:value="98.514851485148498" table:style-name="ce9">
            <text:p>98.51</text:p>
          </table:table-cell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style-name="ce8">
            <text:p>嘉義縣</text:p>
          </table:table-cell>
          <table:table-cell office:value-type="float" office:value="98.877887788778906" table:style-name="ce9">
            <text:p>98.88</text:p>
          </table:table-cell>
          <table:table-cell office:value-type="float" office:value="98.908156711624898" table:style-name="ce9">
            <text:p>98.91</text:p>
          </table:table-cell>
          <table:table-cell office:value-type="float" office:value="98.845892735913097" table:style-name="ce9">
            <text:p>98.85</text:p>
          </table:table-cell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style-name="ce8">
            <text:p>臺南市</text:p>
          </table:table-cell>
          <table:table-cell office:value-type="float" office:value="98.098636868893706" table:style-name="ce9">
            <text:p>98.10</text:p>
          </table:table-cell>
          <table:table-cell office:value-type="float" office:value="98.082529715182801" table:style-name="ce9">
            <text:p>98.08</text:p>
          </table:table-cell>
          <table:table-cell office:value-type="float" office:value="98.116207951070294" table:style-name="ce9">
            <text:p>98.12</text:p>
          </table:table-cell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style-name="ce8">
            <text:p>高雄市</text:p>
          </table:table-cell>
          <table:table-cell office:value-type="float" office:value="97.799071090840599" table:style-name="ce9">
            <text:p>97.80</text:p>
          </table:table-cell>
          <table:table-cell office:value-type="float" office:value="97.701518926304004" table:style-name="ce9">
            <text:p>97.70</text:p>
          </table:table-cell>
          <table:table-cell office:value-type="float" office:value="97.905027932960905" table:style-name="ce9">
            <text:p>97.91</text:p>
          </table:table-cell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style-name="ce8">
            <text:p>屏東縣</text:p>
          </table:table-cell>
          <table:table-cell office:value-type="float" office:value="97.956131605184495" table:style-name="ce9">
            <text:p>97.96</text:p>
          </table:table-cell>
          <table:table-cell office:value-type="float" office:value="97.8515007898894" table:style-name="ce9">
            <text:p>97.85</text:p>
          </table:table-cell>
          <table:table-cell office:value-type="float" office:value="98.072204696810402" table:style-name="ce9">
            <text:p>98.07</text:p>
          </table:table-cell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style-name="ce8">
            <text:p>臺東縣</text:p>
          </table:table-cell>
          <table:table-cell office:value-type="float" office:value="98.707403055229094" table:style-name="ce9">
            <text:p>98.71</text:p>
          </table:table-cell>
          <table:table-cell office:value-type="float" office:value="98.597626752966605" table:style-name="ce9">
            <text:p>98.60</text:p>
          </table:table-cell>
          <table:table-cell office:value-type="float" office:value="98.838709677419402" table:style-name="ce9">
            <text:p>98.84</text:p>
          </table:table-cell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style-name="ce8">
            <text:p>花蓮縣</text:p>
          </table:table-cell>
          <table:table-cell office:value-type="float" office:value="98.079014135556406" table:style-name="ce9">
            <text:p>98.08</text:p>
          </table:table-cell>
          <table:table-cell office:value-type="float" office:value="98.155737704917996" table:style-name="ce9">
            <text:p>98.16</text:p>
          </table:table-cell>
          <table:table-cell office:value-type="float" office:value="97.992277992278005" table:style-name="ce9">
            <text:p>97.99</text:p>
          </table:table-cell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style-name="ce8">
            <text:p>宜蘭縣</text:p>
          </table:table-cell>
          <table:table-cell office:value-type="float" office:value="98.051254671649801" table:style-name="ce9">
            <text:p>98.05</text:p>
          </table:table-cell>
          <table:table-cell office:value-type="float" office:value="98.201798201798198" table:style-name="ce9">
            <text:p>98.20</text:p>
          </table:table-cell>
          <table:table-cell office:value-type="float" office:value="97.878440366972498" table:style-name="ce9">
            <text:p>97.88</text:p>
          </table:table-cell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style-name="ce8">
            <text:p>澎湖縣</text:p>
          </table:table-cell>
          <table:table-cell office:value-type="float" office:value="98.063623789764904" table:style-name="ce9">
            <text:p>98.06</text:p>
          </table:table-cell>
          <table:table-cell office:value-type="float" office:value="98.209718670076697" table:style-name="ce9">
            <text:p>98.21</text:p>
          </table:table-cell>
          <table:table-cell office:value-type="float" office:value="97.891566265060206" table:style-name="ce9">
            <text:p>97.89</text:p>
          </table:table-cell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style-name="ce8">
            <text:p>金門縣</text:p>
          </table:table-cell>
          <table:table-cell office:value-type="float" office:value="97.628865979381501" table:style-name="ce9">
            <text:p>97.63</text:p>
          </table:table-cell>
          <table:table-cell office:value-type="float" office:value="96.787148594377499" table:style-name="ce9">
            <text:p>96.79</text:p>
          </table:table-cell>
          <table:table-cell office:value-type="float" office:value="98.516949152542395" table:style-name="ce9">
            <text:p>98.52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string" table:style-name="ce8">
            <text:p>連江縣</text:p>
          </table:table-cell>
          <table:table-cell office:value-type="float" office:value="97.247706422018396" table:style-name="ce9">
            <text:p>97.25</text:p>
          </table:table-cell>
          <table:table-cell office:value-type="float" office:value="96.969696969696997" table:style-name="ce9">
            <text:p>96.97</text:p>
          </table:table-cell>
          <table:table-cell office:value-type="float" office:value="97.674418604651194" table:style-name="ce9">
            <text:p>97.67</text:p>
          </table:table-cell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2">
            <text:p>資料來源:本部國教署</text:p>
          </table:table-cell>
          <table:covered-table-cell table:number-columns-repeated="3"/>
          <table:table-cell table:number-columns-repeated="16380" table:style-name="ce2"/>
        </table:table-row>
        <table:table-row table:number-rows-repeated="1048548" table:style-name="ro1">
          <table:table-cell table:number-columns-repeated="16384"/>
        </table:table-row>
      </table:table>
      <table:table table:name="107學年度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1020" table:default-cell-style-name="ce2"/>
        <table:table-column table:style-name="co5" table:number-columns-repeated="15360" table:default-cell-style-name="ce2"/>
        <table:table-row table:style-name="ro1">
          <table:table-cell office:value-type="string" table:number-columns-spanned="4" table:number-rows-spanned="1" table:style-name="ce16">
            <text:p>整體滿5足歲至入國民小學前幼兒入園率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17">
            <text:p>107學年度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number-columns-repeated="3" table:style-name="ce14"/>
          <table:table-cell office:value-type="string" table:style-name="ce15">
            <text:p>單位:%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縣市別</text:p>
          </table:table-cell>
          <table:table-cell office:value-type="string" table:style-name="ce5">
            <text:p>全體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6">
            <text:p>合計</text:p>
          </table:table-cell>
          <table:table-cell office:value-type="float" office:value="95.77" table:style-name="ce7">
            <text:p>95.77</text:p>
          </table:table-cell>
          <table:table-cell office:value-type="float" office:value="95.85" table:style-name="ce7">
            <text:p>95.85</text:p>
          </table:table-cell>
          <table:table-cell office:value-type="float" office:value="95.69" table:style-name="ce7">
            <text:p>95.69</text:p>
          </table:table-cell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style-name="ce8">
            <text:p>基隆市</text:p>
          </table:table-cell>
          <table:table-cell office:value-type="float" office:value="96.027241770715094" table:style-name="ce9">
            <text:p>96.03</text:p>
          </table:table-cell>
          <table:table-cell office:value-type="float" office:value="96.415770609318997" table:style-name="ce9">
            <text:p>96.42</text:p>
          </table:table-cell>
          <table:table-cell office:value-type="float" office:value="95.592948717948701" table:style-name="ce9">
            <text:p>95.59</text:p>
          </table:table-cell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style-name="ce8">
            <text:p>臺北市</text:p>
          </table:table-cell>
          <table:table-cell office:value-type="float" office:value="91.445984959190199" table:style-name="ce9">
            <text:p>91.45</text:p>
          </table:table-cell>
          <table:table-cell office:value-type="float" office:value="91.633245747476096" table:style-name="ce9">
            <text:p>91.63</text:p>
          </table:table-cell>
          <table:table-cell office:value-type="float" office:value="91.246781905112201" table:style-name="ce9">
            <text:p>91.25</text:p>
          </table:table-cell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style-name="ce8">
            <text:p>新北市</text:p>
          </table:table-cell>
          <table:table-cell office:value-type="float" office:value="94.414817363380905" table:style-name="ce9">
            <text:p>94.41</text:p>
          </table:table-cell>
          <table:table-cell office:value-type="float" office:value="94.348637961335697" table:style-name="ce9">
            <text:p>94.35</text:p>
          </table:table-cell>
          <table:table-cell office:value-type="float" office:value="94.487102579484102" table:style-name="ce9">
            <text:p>94.49</text:p>
          </table:table-cell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style-name="ce8">
            <text:p>桃園市</text:p>
          </table:table-cell>
          <table:table-cell office:value-type="float" office:value="96.794957162516098" table:style-name="ce9">
            <text:p>96.79</text:p>
          </table:table-cell>
          <table:table-cell office:value-type="float" office:value="96.909680723920104" table:style-name="ce9">
            <text:p>96.91</text:p>
          </table:table-cell>
          <table:table-cell office:value-type="float" office:value="96.670674188476795" table:style-name="ce9">
            <text:p>96.67</text:p>
          </table:table-cell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style-name="ce8">
            <text:p>新竹市</text:p>
          </table:table-cell>
          <table:table-cell office:value-type="float" office:value="96.171249564914703" table:style-name="ce9">
            <text:p>96.17</text:p>
          </table:table-cell>
          <table:table-cell office:value-type="float" office:value="96.350118283203798" table:style-name="ce9">
            <text:p>96.35</text:p>
          </table:table-cell>
          <table:table-cell office:value-type="float" office:value="95.981341944743406" table:style-name="ce9">
            <text:p>95.98</text:p>
          </table:table-cell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style-name="ce8">
            <text:p>新竹縣</text:p>
          </table:table-cell>
          <table:table-cell office:value-type="float" office:value="97.256371814093001" table:style-name="ce9">
            <text:p>97.26</text:p>
          </table:table-cell>
          <table:table-cell office:value-type="float" office:value="97.505868544600901" table:style-name="ce9">
            <text:p>97.51</text:p>
          </table:table-cell>
          <table:table-cell office:value-type="float" office:value="96.995708154506403" table:style-name="ce9">
            <text:p>97.00</text:p>
          </table:table-cell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style-name="ce8">
            <text:p>苗栗縣</text:p>
          </table:table-cell>
          <table:table-cell office:value-type="float" office:value="97.132691502720803" table:style-name="ce9">
            <text:p>97.13</text:p>
          </table:table-cell>
          <table:table-cell office:value-type="float" office:value="97.324001646768195" table:style-name="ce9">
            <text:p>97.32</text:p>
          </table:table-cell>
          <table:table-cell office:value-type="float" office:value="96.934865900383201" table:style-name="ce9">
            <text:p>96.93</text:p>
          </table:table-cell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style-name="ce8">
            <text:p>臺中市</text:p>
          </table:table-cell>
          <table:table-cell office:value-type="float" office:value="96.764088379378094" table:style-name="ce9">
            <text:p>96.76</text:p>
          </table:table-cell>
          <table:table-cell office:value-type="float" office:value="96.754290121473105" table:style-name="ce9">
            <text:p>96.75</text:p>
          </table:table-cell>
          <table:table-cell office:value-type="float" office:value="96.7746400885936" table:style-name="ce9">
            <text:p>96.77</text:p>
          </table:table-cell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style-name="ce8">
            <text:p>彰化縣</text:p>
          </table:table-cell>
          <table:table-cell office:value-type="float" office:value="97.392680882763798" table:style-name="ce9">
            <text:p>97.39</text:p>
          </table:table-cell>
          <table:table-cell office:value-type="float" office:value="97.505307855626299" table:style-name="ce9">
            <text:p>97.51</text:p>
          </table:table-cell>
          <table:table-cell office:value-type="float" office:value="97.267544721839997" table:style-name="ce9">
            <text:p>97.27</text:p>
          </table:table-cell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style-name="ce8">
            <text:p>南投縣</text:p>
          </table:table-cell>
          <table:table-cell office:value-type="float" office:value="97.466863033873295" table:style-name="ce9">
            <text:p>97.47</text:p>
          </table:table-cell>
          <table:table-cell office:value-type="float" office:value="97.226938313525807" table:style-name="ce9">
            <text:p>97.23</text:p>
          </table:table-cell>
          <table:table-cell office:value-type="float" office:value="97.727272727272705" table:style-name="ce9">
            <text:p>97.73</text:p>
          </table:table-cell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style-name="ce8">
            <text:p>雲林縣</text:p>
          </table:table-cell>
          <table:table-cell office:value-type="float" office:value="97.998037291462197" table:style-name="ce9">
            <text:p>98.00</text:p>
          </table:table-cell>
          <table:table-cell office:value-type="float" office:value="98.200899550224904" table:style-name="ce9">
            <text:p>98.20</text:p>
          </table:table-cell>
          <table:table-cell office:value-type="float" office:value="97.775030902348604" table:style-name="ce9">
            <text:p>97.78</text:p>
          </table:table-cell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style-name="ce8">
            <text:p>嘉義市</text:p>
          </table:table-cell>
          <table:table-cell office:value-type="float" office:value="97.673469387755105" table:style-name="ce9">
            <text:p>97.67</text:p>
          </table:table-cell>
          <table:table-cell office:value-type="float" office:value="97.902097902097907" table:style-name="ce9">
            <text:p>97.90</text:p>
          </table:table-cell>
          <table:table-cell office:value-type="float" office:value="97.420464316422994" table:style-name="ce9">
            <text:p>97.42</text:p>
          </table:table-cell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style-name="ce8">
            <text:p>嘉義縣</text:p>
          </table:table-cell>
          <table:table-cell office:value-type="float" office:value="97.285353535353494" table:style-name="ce9">
            <text:p>97.29</text:p>
          </table:table-cell>
          <table:table-cell office:value-type="float" office:value="97.626293365794297" table:style-name="ce9">
            <text:p>97.63</text:p>
          </table:table-cell>
          <table:table-cell office:value-type="float" office:value="96.918032786885306" table:style-name="ce9">
            <text:p>96.92</text:p>
          </table:table-cell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style-name="ce8">
            <text:p>臺南市</text:p>
          </table:table-cell>
          <table:table-cell office:value-type="float" office:value="97.546446475965794" table:style-name="ce9">
            <text:p>97.55</text:p>
          </table:table-cell>
          <table:table-cell office:value-type="float" office:value="97.575337720817501" table:style-name="ce9">
            <text:p>97.58</text:p>
          </table:table-cell>
          <table:table-cell office:value-type="float" office:value="97.516276826621606" table:style-name="ce9">
            <text:p>97.52</text:p>
          </table:table-cell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style-name="ce8">
            <text:p>高雄市</text:p>
          </table:table-cell>
          <table:table-cell office:value-type="float" office:value="96.466029232130097" table:style-name="ce9">
            <text:p>96.47</text:p>
          </table:table-cell>
          <table:table-cell office:value-type="float" office:value="96.614218634154398" table:style-name="ce9">
            <text:p>96.61</text:p>
          </table:table-cell>
          <table:table-cell office:value-type="float" office:value="96.310980865368094" table:style-name="ce9">
            <text:p>96.31</text:p>
          </table:table-cell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style-name="ce8">
            <text:p>屏東縣</text:p>
          </table:table-cell>
          <table:table-cell office:value-type="float" office:value="97.400797088892702" table:style-name="ce9">
            <text:p>97.40</text:p>
          </table:table-cell>
          <table:table-cell office:value-type="float" office:value="97.257525083611995" table:style-name="ce9">
            <text:p>97.26</text:p>
          </table:table-cell>
          <table:table-cell office:value-type="float" office:value="97.554836389787795" table:style-name="ce9">
            <text:p>97.55</text:p>
          </table:table-cell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style-name="ce8">
            <text:p>臺東縣</text:p>
          </table:table-cell>
          <table:table-cell office:value-type="float" office:value="96.989374262101506" table:style-name="ce9">
            <text:p>96.99</text:p>
          </table:table-cell>
          <table:table-cell office:value-type="float" office:value="96.881959910913096" table:style-name="ce9">
            <text:p>96.88</text:p>
          </table:table-cell>
          <table:table-cell office:value-type="float" office:value="97.110552763819101" table:style-name="ce9">
            <text:p>97.11</text:p>
          </table:table-cell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style-name="ce8">
            <text:p>花蓮縣</text:p>
          </table:table-cell>
          <table:table-cell office:value-type="float" office:value="96.713441654357396" table:style-name="ce9">
            <text:p>96.71</text:p>
          </table:table-cell>
          <table:table-cell office:value-type="float" office:value="96.317689530685897" table:style-name="ce9">
            <text:p>96.32</text:p>
          </table:table-cell>
          <table:table-cell office:value-type="float" office:value="97.127739984882794" table:style-name="ce9">
            <text:p>97.13</text:p>
          </table:table-cell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style-name="ce8">
            <text:p>宜蘭縣</text:p>
          </table:table-cell>
          <table:table-cell office:value-type="float" office:value="97.151224707135299" table:style-name="ce9">
            <text:p>97.15</text:p>
          </table:table-cell>
          <table:table-cell office:value-type="float" office:value="97.458893871449902" table:style-name="ce9">
            <text:p>97.46</text:p>
          </table:table-cell>
          <table:table-cell office:value-type="float" office:value="96.798170383075998" table:style-name="ce9">
            <text:p>96.80</text:p>
          </table:table-cell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style-name="ce8">
            <text:p>澎湖縣</text:p>
          </table:table-cell>
          <table:table-cell office:value-type="float" office:value="98.613037447988901" table:style-name="ce9">
            <text:p>98.61</text:p>
          </table:table-cell>
          <table:table-cell office:value-type="float" office:value="98.457583547557803" table:style-name="ce9">
            <text:p>98.46</text:p>
          </table:table-cell>
          <table:table-cell office:value-type="float" office:value="98.795180722891601" table:style-name="ce9">
            <text:p>98.80</text:p>
          </table:table-cell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style-name="ce8">
            <text:p>金門縣</text:p>
          </table:table-cell>
          <table:table-cell office:value-type="float" office:value="95.842696629213506" table:style-name="ce9">
            <text:p>95.84</text:p>
          </table:table-cell>
          <table:table-cell office:value-type="float" office:value="96.443514644351495" table:style-name="ce9">
            <text:p>96.44</text:p>
          </table:table-cell>
          <table:table-cell office:value-type="float" office:value="95.145631067961205" table:style-name="ce9">
            <text:p>95.15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string" table:style-name="ce8">
            <text:p>連江縣</text:p>
          </table:table-cell>
          <table:table-cell office:value-type="float" office:value="96.039603960395993" table:style-name="ce9">
            <text:p>96.04</text:p>
          </table:table-cell>
          <table:table-cell office:value-type="float" office:value="97.872340425531902" table:style-name="ce9">
            <text:p>97.87</text:p>
          </table:table-cell>
          <table:table-cell office:value-type="float" office:value="94.4444444444444" table:style-name="ce9">
            <text:p>94.44</text:p>
          </table:table-cell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2">
            <text:p>資料來源:本部國教署</text:p>
          </table:table-cell>
          <table:covered-table-cell table:number-columns-repeated="3"/>
          <table:table-cell table:number-columns-repeated="16380" table:style-name="ce2"/>
        </table:table-row>
        <table:table-row table:number-rows-repeated="1048548" table:style-name="ro1">
          <table:table-cell table:number-columns-repeated="16384"/>
        </table:table-row>
      </table:table>
      <table:table table:name="108學年度" table:style-name="ta2">
        <table:table-column table:style-name="co1" table:default-cell-style-name="ce2"/>
        <table:table-column table:style-name="co2" table:default-cell-style-name="ce2"/>
        <table:table-column table:style-name="co6" table:number-columns-repeated="16382" table:default-cell-style-name="ce2"/>
        <table:table-row table:style-name="ro2">
          <table:table-cell office:value-type="string" table:number-columns-spanned="4" table:number-rows-spanned="1" table:style-name="ce16">
            <text:p>整體滿5足歲至入國民小學前幼兒入園率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7">
            <text:p>108學年度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14"/>
          <table:table-cell office:value-type="string" table:style-name="ce15">
            <text:p>單位:%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縣市別</text:p>
          </table:table-cell>
          <table:table-cell office:value-type="string" table:style-name="ce5">
            <text:p>全體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合計</text:p>
          </table:table-cell>
          <table:table-cell office:value-type="float" office:value="96.16" table:style-name="ce7">
            <text:p>96.16</text:p>
          </table:table-cell>
          <table:table-cell office:value-type="float" office:value="96.2" table:style-name="ce7">
            <text:p>96.20</text:p>
          </table:table-cell>
          <table:table-cell office:value-type="float" office:value="96.12" table:style-name="ce7">
            <text:p>96.1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基隆市</text:p>
          </table:table-cell>
          <table:table-cell office:value-type="float" office:value="95.89" table:style-name="ce9">
            <text:p>95.89</text:p>
          </table:table-cell>
          <table:table-cell office:value-type="float" office:value="95.4" table:style-name="ce9">
            <text:p>95.40</text:p>
          </table:table-cell>
          <table:table-cell office:value-type="float" office:value="96.38" table:style-name="ce9">
            <text:p>96.38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臺北市</text:p>
          </table:table-cell>
          <table:table-cell office:value-type="float" office:value="91.3" table:style-name="ce9">
            <text:p>91.30</text:p>
          </table:table-cell>
          <table:table-cell office:value-type="float" office:value="91.22" table:style-name="ce9">
            <text:p>91.22</text:p>
          </table:table-cell>
          <table:table-cell office:value-type="float" office:value="91.38" table:style-name="ce9">
            <text:p>91.38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新北市</text:p>
          </table:table-cell>
          <table:table-cell office:value-type="float" office:value="94.33" table:style-name="ce9">
            <text:p>94.33</text:p>
          </table:table-cell>
          <table:table-cell office:value-type="float" office:value="94.29" table:style-name="ce9">
            <text:p>94.29</text:p>
          </table:table-cell>
          <table:table-cell office:value-type="float" office:value="94.37" table:style-name="ce9">
            <text:p>94.37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桃園市</text:p>
          </table:table-cell>
          <table:table-cell office:value-type="float" office:value="95.95" table:style-name="ce9">
            <text:p>95.95</text:p>
          </table:table-cell>
          <table:table-cell office:value-type="float" office:value="95.84" table:style-name="ce9">
            <text:p>95.84</text:p>
          </table:table-cell>
          <table:table-cell office:value-type="float" office:value="96.05" table:style-name="ce9">
            <text:p>96.0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新竹市</text:p>
          </table:table-cell>
          <table:table-cell office:value-type="float" office:value="96.23" table:style-name="ce9">
            <text:p>96.23</text:p>
          </table:table-cell>
          <table:table-cell office:value-type="float" office:value="96.59" table:style-name="ce9">
            <text:p>96.59</text:p>
          </table:table-cell>
          <table:table-cell office:value-type="float" office:value="95.86" table:style-name="ce9">
            <text:p>95.8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新竹縣</text:p>
          </table:table-cell>
          <table:table-cell office:value-type="float" office:value="96.06" table:style-name="ce9">
            <text:p>96.06</text:p>
          </table:table-cell>
          <table:table-cell office:value-type="float" office:value="96.36" table:style-name="ce9">
            <text:p>96.36</text:p>
          </table:table-cell>
          <table:table-cell office:value-type="float" office:value="95.76" table:style-name="ce9">
            <text:p>95.7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苗栗縣</text:p>
          </table:table-cell>
          <table:table-cell office:value-type="float" office:value="96.19" table:style-name="ce9">
            <text:p>96.19</text:p>
          </table:table-cell>
          <table:table-cell office:value-type="float" office:value="95.86" table:style-name="ce9">
            <text:p>95.86</text:p>
          </table:table-cell>
          <table:table-cell office:value-type="float" office:value="96.52" table:style-name="ce9">
            <text:p>96.5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臺中市</text:p>
          </table:table-cell>
          <table:table-cell office:value-type="float" office:value="96.48" table:style-name="ce9">
            <text:p>96.48</text:p>
          </table:table-cell>
          <table:table-cell office:value-type="float" office:value="96.58" table:style-name="ce9">
            <text:p>96.58</text:p>
          </table:table-cell>
          <table:table-cell office:value-type="float" office:value="96.37" table:style-name="ce9">
            <text:p>96.37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彰化縣</text:p>
          </table:table-cell>
          <table:table-cell office:value-type="float" office:value="96.86" table:style-name="ce9">
            <text:p>96.86</text:p>
          </table:table-cell>
          <table:table-cell office:value-type="float" office:value="96.94" table:style-name="ce9">
            <text:p>96.94</text:p>
          </table:table-cell>
          <table:table-cell office:value-type="float" office:value="96.77" table:style-name="ce9">
            <text:p>96.77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南投縣</text:p>
          </table:table-cell>
          <table:table-cell office:value-type="float" office:value="95.92" table:style-name="ce9">
            <text:p>95.92</text:p>
          </table:table-cell>
          <table:table-cell office:value-type="float" office:value="96.32" table:style-name="ce9">
            <text:p>96.32</text:p>
          </table:table-cell>
          <table:table-cell office:value-type="float" office:value="95.52" table:style-name="ce9">
            <text:p>95.5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雲林縣</text:p>
          </table:table-cell>
          <table:table-cell office:value-type="float" office:value="97.37" table:style-name="ce9">
            <text:p>97.37</text:p>
          </table:table-cell>
          <table:table-cell office:value-type="float" office:value="97.47" table:style-name="ce9">
            <text:p>97.47</text:p>
          </table:table-cell>
          <table:table-cell office:value-type="float" office:value="97.27" table:style-name="ce9">
            <text:p>97.27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嘉義市</text:p>
          </table:table-cell>
          <table:table-cell office:value-type="float" office:value="97.03" table:style-name="ce9">
            <text:p>97.03</text:p>
          </table:table-cell>
          <table:table-cell office:value-type="float" office:value="97.65" table:style-name="ce9">
            <text:p>97.65</text:p>
          </table:table-cell>
          <table:table-cell office:value-type="float" office:value="96.4" table:style-name="ce9">
            <text:p>96.4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嘉義縣</text:p>
          </table:table-cell>
          <table:table-cell office:value-type="float" office:value="97.24" table:style-name="ce9">
            <text:p>97.24</text:p>
          </table:table-cell>
          <table:table-cell office:value-type="float" office:value="98.13" table:style-name="ce9">
            <text:p>98.13</text:p>
          </table:table-cell>
          <table:table-cell office:value-type="float" office:value="96.34" table:style-name="ce9">
            <text:p>96.3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臺南市</text:p>
          </table:table-cell>
          <table:table-cell office:value-type="float" office:value="96.7" table:style-name="ce9">
            <text:p>96.70</text:p>
          </table:table-cell>
          <table:table-cell office:value-type="float" office:value="96.6" table:style-name="ce9">
            <text:p>96.60</text:p>
          </table:table-cell>
          <table:table-cell office:value-type="float" office:value="96.8" table:style-name="ce9">
            <text:p>96.8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高雄市</text:p>
          </table:table-cell>
          <table:table-cell office:value-type="float" office:value="95.98" table:style-name="ce9">
            <text:p>95.98</text:p>
          </table:table-cell>
          <table:table-cell office:value-type="float" office:value="96.08" table:style-name="ce9">
            <text:p>96.08</text:p>
          </table:table-cell>
          <table:table-cell office:value-type="float" office:value="95.87" table:style-name="ce9">
            <text:p>95.87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屏東縣</text:p>
          </table:table-cell>
          <table:table-cell office:value-type="float" office:value="96.8" table:style-name="ce9">
            <text:p>96.80</text:p>
          </table:table-cell>
          <table:table-cell office:value-type="float" office:value="97.03" table:style-name="ce9">
            <text:p>97.03</text:p>
          </table:table-cell>
          <table:table-cell office:value-type="float" office:value="96.56" table:style-name="ce9">
            <text:p>96.5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臺東縣</text:p>
          </table:table-cell>
          <table:table-cell office:value-type="float" office:value="96.73" table:style-name="ce9">
            <text:p>96.73</text:p>
          </table:table-cell>
          <table:table-cell office:value-type="float" office:value="96.9" table:style-name="ce9">
            <text:p>96.90</text:p>
          </table:table-cell>
          <table:table-cell office:value-type="float" office:value="96.56" table:style-name="ce9">
            <text:p>96.5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花蓮縣</text:p>
          </table:table-cell>
          <table:table-cell office:value-type="float" office:value="95.95" table:style-name="ce9">
            <text:p>95.95</text:p>
          </table:table-cell>
          <table:table-cell office:value-type="float" office:value="96.29" table:style-name="ce9">
            <text:p>96.29</text:p>
          </table:table-cell>
          <table:table-cell office:value-type="float" office:value="95.62" table:style-name="ce9">
            <text:p>95.6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宜蘭縣</text:p>
          </table:table-cell>
          <table:table-cell office:value-type="float" office:value="97.65" table:style-name="ce9">
            <text:p>97.65</text:p>
          </table:table-cell>
          <table:table-cell office:value-type="float" office:value="97.47" table:style-name="ce9">
            <text:p>97.47</text:p>
          </table:table-cell>
          <table:table-cell office:value-type="float" office:value="97.84" table:style-name="ce9">
            <text:p>97.8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澎湖縣</text:p>
          </table:table-cell>
          <table:table-cell office:value-type="float" office:value="97.8" table:style-name="ce9">
            <text:p>97.80</text:p>
          </table:table-cell>
          <table:table-cell office:value-type="float" office:value="97.43" table:style-name="ce9">
            <text:p>97.43</text:p>
          </table:table-cell>
          <table:table-cell office:value-type="float" office:value="98.17" table:style-name="ce9">
            <text:p>98.17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金門縣</text:p>
          </table:table-cell>
          <table:table-cell office:value-type="float" office:value="94.7" table:style-name="ce9">
            <text:p>94.70</text:p>
          </table:table-cell>
          <table:table-cell office:value-type="float" office:value="94.64" table:style-name="ce9">
            <text:p>94.64</text:p>
          </table:table-cell>
          <table:table-cell office:value-type="float" office:value="94.76" table:style-name="ce9">
            <text:p>94.7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連江縣</text:p>
          </table:table-cell>
          <table:table-cell office:value-type="float" office:value="96.42" table:style-name="ce9">
            <text:p>96.42</text:p>
          </table:table-cell>
          <table:table-cell office:value-type="float" office:value="95.25" table:style-name="ce9">
            <text:p>95.25</text:p>
          </table:table-cell>
          <table:table-cell office:value-type="float" office:value="97.58" table:style-name="ce9">
            <text:p>97.58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2">
            <text:p>資料來源:本部國教署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 table:style-name="ce2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108學年度.$A$1:108學年度.$D$28" table:base-cell-address="108學年度.$A$1"/>
        </table:named-expressions>
      </table:table>
      <table:table table:name="109學年度" table:style-name="ta2">
        <table:table-column table:style-name="co1" table:default-cell-style-name="ce2"/>
        <table:table-column table:style-name="co2" table:default-cell-style-name="ce2"/>
        <table:table-column table:style-name="co6" table:number-columns-repeated="16382" table:default-cell-style-name="ce2"/>
        <table:table-row table:style-name="ro2">
          <table:table-cell office:value-type="string" table:number-columns-spanned="4" table:number-rows-spanned="1" table:style-name="ce16">
            <text:p>整體滿5足歲至入國民小學前幼兒入園率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7">
            <text:p>109學年度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14"/>
          <table:table-cell office:value-type="string" table:style-name="ce15">
            <text:p>單位:%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縣市別</text:p>
          </table:table-cell>
          <table:table-cell office:value-type="string" table:style-name="ce5">
            <text:p>全體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合計</text:p>
          </table:table-cell>
          <table:table-cell office:value-type="float" office:value="96.666869383382533" table:style-name="ce7">
            <text:p>96.67</text:p>
          </table:table-cell>
          <table:table-cell office:value-type="float" office:value="96.644707156393821" table:style-name="ce7">
            <text:p>96.64</text:p>
          </table:table-cell>
          <table:table-cell office:value-type="float" office:value="96.690722951249597" table:style-name="ce7">
            <text:p>96.6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基隆市</text:p>
          </table:table-cell>
          <table:table-cell office:value-type="float" office:value="97.689393939393938" table:style-name="ce9">
            <text:p>97.69</text:p>
          </table:table-cell>
          <table:table-cell office:value-type="float" office:value="97.684839432412247" table:style-name="ce9">
            <text:p>97.68</text:p>
          </table:table-cell>
          <table:table-cell office:value-type="float" office:value="97.694081475787854" table:style-name="ce9">
            <text:p>97.6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臺北市</text:p>
          </table:table-cell>
          <table:table-cell office:value-type="float" office:value="92.195823774157176" table:style-name="ce9">
            <text:p>92.20</text:p>
          </table:table-cell>
          <table:table-cell office:value-type="float" office:value="92.211394836048086" table:style-name="ce9">
            <text:p>92.21</text:p>
          </table:table-cell>
          <table:table-cell office:value-type="float" office:value="92.177045805455478" table:style-name="ce9">
            <text:p>92.18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新北市</text:p>
          </table:table-cell>
          <table:table-cell office:value-type="float" office:value="95.411555657457285" table:style-name="ce9">
            <text:p>95.41</text:p>
          </table:table-cell>
          <table:table-cell office:value-type="float" office:value="95.403536613012918" table:style-name="ce9">
            <text:p>95.40</text:p>
          </table:table-cell>
          <table:table-cell office:value-type="float" office:value="95.419758812615953" table:style-name="ce9">
            <text:p>95.4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桃園市</text:p>
          </table:table-cell>
          <table:table-cell office:value-type="float" office:value="97.203801478352688" table:style-name="ce9">
            <text:p>97.20</text:p>
          </table:table-cell>
          <table:table-cell office:value-type="float" office:value="97.21128608923884" table:style-name="ce9">
            <text:p>97.21</text:p>
          </table:table-cell>
          <table:table-cell office:value-type="float" office:value="97.195854741792203" table:style-name="ce9">
            <text:p>97.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新竹市</text:p>
          </table:table-cell>
          <table:table-cell office:value-type="float" office:value="97.685582033259038" table:style-name="ce9">
            <text:p>97.69</text:p>
          </table:table-cell>
          <table:table-cell office:value-type="float" office:value="97.698125616573492" table:style-name="ce9">
            <text:p>97.70</text:p>
          </table:table-cell>
          <table:table-cell office:value-type="float" office:value="97.671919770773641" table:style-name="ce9">
            <text:p>97.67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新竹縣</text:p>
          </table:table-cell>
          <table:table-cell office:value-type="float" office:value="97.807781649245058" table:style-name="ce9">
            <text:p>97.81</text:p>
          </table:table-cell>
          <table:table-cell office:value-type="float" office:value="97.935779816513758" table:style-name="ce9">
            <text:p>97.94</text:p>
          </table:table-cell>
          <table:table-cell office:value-type="float" office:value="97.676470588235304" table:style-name="ce9">
            <text:p>97.68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苗栗縣</text:p>
          </table:table-cell>
          <table:table-cell office:value-type="float" office:value="98.082301238513779" table:style-name="ce9">
            <text:p>98.08</text:p>
          </table:table-cell>
          <table:table-cell office:value-type="float" office:value="98.046398046398039" table:style-name="ce9">
            <text:p>98.05</text:p>
          </table:table-cell>
          <table:table-cell office:value-type="float" office:value="98.116908591604542" table:style-name="ce9">
            <text:p>98.1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臺中市</text:p>
          </table:table-cell>
          <table:table-cell office:value-type="float" office:value="97.31609663409337" table:style-name="ce9">
            <text:p>97.32</text:p>
          </table:table-cell>
          <table:table-cell office:value-type="float" office:value="97.318479176112433" table:style-name="ce9">
            <text:p>97.32</text:p>
          </table:table-cell>
          <table:table-cell office:value-type="float" office:value="97.313475379462702" table:style-name="ce9">
            <text:p>97.3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彰化縣</text:p>
          </table:table-cell>
          <table:table-cell office:value-type="float" office:value="98.04596631618125" table:style-name="ce9">
            <text:p>98.05</text:p>
          </table:table-cell>
          <table:table-cell office:value-type="float" office:value="98.044492285611767" table:style-name="ce9">
            <text:p>98.04</text:p>
          </table:table-cell>
          <table:table-cell office:value-type="float" office:value="98.047554610477476" table:style-name="ce9">
            <text:p>98.0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南投縣</text:p>
          </table:table-cell>
          <table:table-cell office:value-type="float" office:value="98.038100653966453" table:style-name="ce9">
            <text:p>98.04</text:p>
          </table:table-cell>
          <table:table-cell office:value-type="float" office:value="98.00936768149883" table:style-name="ce9">
            <text:p>98.01</text:p>
          </table:table-cell>
          <table:table-cell office:value-type="float" office:value="98.065229408512991" table:style-name="ce9">
            <text:p>98.07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雲林縣</text:p>
          </table:table-cell>
          <table:table-cell office:value-type="float" office:value="98.426001635322976" table:style-name="ce9">
            <text:p>98.43</text:p>
          </table:table-cell>
          <table:table-cell office:value-type="float" office:value="98.348771647200977" table:style-name="ce9">
            <text:p>98.35</text:p>
          </table:table-cell>
          <table:table-cell office:value-type="float" office:value="98.505603985056041" table:style-name="ce9">
            <text:p>98.5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嘉義市</text:p>
          </table:table-cell>
          <table:table-cell office:value-type="float" office:value="98.380086922165162" table:style-name="ce9">
            <text:p>98.38</text:p>
          </table:table-cell>
          <table:table-cell office:value-type="float" office:value="98.421468034727695" table:style-name="ce9">
            <text:p>98.42</text:p>
          </table:table-cell>
          <table:table-cell office:value-type="float" office:value="98.338607594936718" table:style-name="ce9">
            <text:p>98.3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嘉義縣</text:p>
          </table:table-cell>
          <table:table-cell office:value-type="float" office:value="98.209269662921344" table:style-name="ce9">
            <text:p>98.21</text:p>
          </table:table-cell>
          <table:table-cell office:value-type="float" office:value="98.170731707317074" table:style-name="ce9">
            <text:p>98.17</text:p>
          </table:table-cell>
          <table:table-cell office:value-type="float" office:value="98.250728862973759" table:style-name="ce9">
            <text:p>98.2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臺南市</text:p>
          </table:table-cell>
          <table:table-cell office:value-type="float" office:value="98.257566622452671" table:style-name="ce9">
            <text:p>98.26</text:p>
          </table:table-cell>
          <table:table-cell office:value-type="float" office:value="98.283858998144709" table:style-name="ce9">
            <text:p>98.28</text:p>
          </table:table-cell>
          <table:table-cell office:value-type="float" office:value="98.229088168801809" table:style-name="ce9">
            <text:p>98.23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高雄市</text:p>
          </table:table-cell>
          <table:table-cell office:value-type="float" office:value="97.361841538063629" table:style-name="ce9">
            <text:p>97.36</text:p>
          </table:table-cell>
          <table:table-cell office:value-type="float" office:value="97.341040462427742" table:style-name="ce9">
            <text:p>97.34</text:p>
          </table:table-cell>
          <table:table-cell office:value-type="float" office:value="97.384559884559891" table:style-name="ce9">
            <text:p>97.38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屏東縣</text:p>
          </table:table-cell>
          <table:table-cell office:value-type="float" office:value="98.481746844080519" table:style-name="ce9">
            <text:p>98.48</text:p>
          </table:table-cell>
          <table:table-cell office:value-type="float" office:value="98.511904761904773" table:style-name="ce9">
            <text:p>98.51</text:p>
          </table:table-cell>
          <table:table-cell office:value-type="float" office:value="98.449612403100772" table:style-name="ce9">
            <text:p>98.4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臺東縣</text:p>
          </table:table-cell>
          <table:table-cell office:value-type="float" office:value="97.998749218261423" table:style-name="ce9">
            <text:p>98.00</text:p>
          </table:table-cell>
          <table:table-cell office:value-type="float" office:value="98.498122653316642" table:style-name="ce9">
            <text:p>98.50</text:p>
          </table:table-cell>
          <table:table-cell office:value-type="float" office:value="97.5" table:style-name="ce9">
            <text:p>97.5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花蓮縣</text:p>
          </table:table-cell>
          <table:table-cell office:value-type="float" office:value="97.887589588834402" table:style-name="ce9">
            <text:p>97.89</text:p>
          </table:table-cell>
          <table:table-cell office:value-type="float" office:value="97.813411078717209" table:style-name="ce9">
            <text:p>97.81</text:p>
          </table:table-cell>
          <table:table-cell office:value-type="float" office:value="97.967161845191555" table:style-name="ce9">
            <text:p>97.97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宜蘭縣</text:p>
          </table:table-cell>
          <table:table-cell office:value-type="float" office:value="98.409154339938596" table:style-name="ce9">
            <text:p>98.41</text:p>
          </table:table-cell>
          <table:table-cell office:value-type="float" office:value="98.419618528610357" table:style-name="ce9">
            <text:p>98.42</text:p>
          </table:table-cell>
          <table:table-cell office:value-type="float" office:value="98.398169336384441" table:style-name="ce9">
            <text:p>98.4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澎湖縣</text:p>
          </table:table-cell>
          <table:table-cell office:value-type="float" office:value="98.01136363636364" table:style-name="ce9">
            <text:p>98.01</text:p>
          </table:table-cell>
          <table:table-cell office:value-type="float" office:value="97.943444730077118" table:style-name="ce9">
            <text:p>97.94</text:p>
          </table:table-cell>
          <table:table-cell office:value-type="float" office:value="98.095238095238088" table:style-name="ce9">
            <text:p>98.1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金門縣</text:p>
          </table:table-cell>
          <table:table-cell office:value-type="float" office:value="97.466827503015679" table:style-name="ce9">
            <text:p>97.47</text:p>
          </table:table-cell>
          <table:table-cell office:value-type="float" office:value="97.516930022573362" table:style-name="ce9">
            <text:p>97.52</text:p>
          </table:table-cell>
          <table:table-cell office:value-type="float" office:value="97.409326424870471" table:style-name="ce9">
            <text:p>97.4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連江縣</text:p>
          </table:table-cell>
          <table:table-cell office:value-type="float" office:value="96.774193548387103" table:style-name="ce9">
            <text:p>96.77</text:p>
          </table:table-cell>
          <table:table-cell office:value-type="float" office:value="95.833333333333343" table:style-name="ce9">
            <text:p>95.83</text:p>
          </table:table-cell>
          <table:table-cell office:value-type="float" office:value="97.777777777777771" table:style-name="ce9">
            <text:p>97.78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2">
            <text:p>資料來源:本部國教署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 table:style-name="ce2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109學年度.$A$1:109學年度.$D$28" table:base-cell-address="109學年度.$A$1"/>
        </table:named-expressions>
      </table:table>
      <table:table table:name="110學年度" table:style-name="ta2">
        <table:table-column table:style-name="co1" table:default-cell-style-name="ce2"/>
        <table:table-column table:style-name="co2" table:default-cell-style-name="ce2"/>
        <table:table-column table:style-name="co6" table:number-columns-repeated="16382" table:default-cell-style-name="ce2"/>
        <table:table-row table:style-name="ro2">
          <table:table-cell office:value-type="string" table:number-columns-spanned="4" table:number-rows-spanned="1" table:style-name="ce16">
            <text:p>整體滿5足歲至入國民小學前幼兒入園率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7">
            <text:p>110學年度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14"/>
          <table:table-cell office:value-type="string" table:style-name="ce15">
            <text:p>單位:%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縣市別</text:p>
          </table:table-cell>
          <table:table-cell office:value-type="string" table:style-name="ce5">
            <text:p>全體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合計</text:p>
          </table:table-cell>
          <table:table-cell office:value-type="float" office:value="97.578340050825545" table:style-name="ce7">
            <text:p>97.58</text:p>
          </table:table-cell>
          <table:table-cell office:value-type="float" office:value="97.536718150643779" table:style-name="ce7">
            <text:p>97.54</text:p>
          </table:table-cell>
          <table:table-cell office:value-type="float" office:value="97.597375317582575" table:style-name="ce7">
            <text:p>97.6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基隆市</text:p>
          </table:table-cell>
          <table:table-cell office:value-type="float" office:value="98.373353989155703" table:style-name="ce9">
            <text:p>98.37</text:p>
          </table:table-cell>
          <table:table-cell office:value-type="float" office:value="98.632218844984791" table:style-name="ce9">
            <text:p>98.63</text:p>
          </table:table-cell>
          <table:table-cell office:value-type="float" office:value="98.104265402843609" table:style-name="ce9">
            <text:p>98.1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臺北市</text:p>
          </table:table-cell>
          <table:table-cell office:value-type="float" office:value="94.213045370040732" table:style-name="ce9">
            <text:p>94.21</text:p>
          </table:table-cell>
          <table:table-cell office:value-type="float" office:value="94.480766306826823" table:style-name="ce9">
            <text:p>94.48</text:p>
          </table:table-cell>
          <table:table-cell office:value-type="float" office:value="93.922651933701658" table:style-name="ce9">
            <text:p>93.9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新北市</text:p>
          </table:table-cell>
          <table:table-cell office:value-type="float" office:value="96.581483288606975" table:style-name="ce9">
            <text:p>96.58</text:p>
          </table:table-cell>
          <table:table-cell office:value-type="float" office:value="96.337513984572809" table:style-name="ce9">
            <text:p>96.34</text:p>
          </table:table-cell>
          <table:table-cell office:value-type="float" office:value="96.843570118287047" table:style-name="ce9">
            <text:p>96.8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桃園市</text:p>
          </table:table-cell>
          <table:table-cell office:value-type="float" office:value="97.814021005891888" table:style-name="ce9">
            <text:p>97.81</text:p>
          </table:table-cell>
          <table:table-cell office:value-type="float" office:value="97.757700205338807" table:style-name="ce9">
            <text:p>97.76</text:p>
          </table:table-cell>
          <table:table-cell office:value-type="float" office:value="97.874988885925134" table:style-name="ce9">
            <text:p>97.87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新竹市</text:p>
          </table:table-cell>
          <table:table-cell office:value-type="float" office:value="98.479296445584467" table:style-name="ce9">
            <text:p>98.48</text:p>
          </table:table-cell>
          <table:table-cell office:value-type="float" office:value="98.824786324786331" table:style-name="ce9">
            <text:p>98.82</text:p>
          </table:table-cell>
          <table:table-cell office:value-type="float" office:value="98.113207547169807" table:style-name="ce9">
            <text:p>98.1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新竹縣</text:p>
          </table:table-cell>
          <table:table-cell office:value-type="float" office:value="98.107823997597237" table:style-name="ce9">
            <text:p>98.11</text:p>
          </table:table-cell>
          <table:table-cell office:value-type="float" office:value="97.89772727272728" table:style-name="ce9">
            <text:p>97.90</text:p>
          </table:table-cell>
          <table:table-cell office:value-type="float" office:value="98.343421471806309" table:style-name="ce9">
            <text:p>98.3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苗栗縣</text:p>
          </table:table-cell>
          <table:table-cell office:value-type="float" office:value="98.645104895104893" table:style-name="ce9">
            <text:p>98.65</text:p>
          </table:table-cell>
          <table:table-cell office:value-type="float" office:value="98.346757100466291" table:style-name="ce9">
            <text:p>98.35</text:p>
          </table:table-cell>
          <table:table-cell office:value-type="float" office:value="98.962562020748763" table:style-name="ce9">
            <text:p>98.9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臺中市</text:p>
          </table:table-cell>
          <table:table-cell office:value-type="float" office:value="98.335042735042734" table:style-name="ce9">
            <text:p>98.34</text:p>
          </table:table-cell>
          <table:table-cell office:value-type="float" office:value="98.298068077276909" table:style-name="ce9">
            <text:p>98.30</text:p>
          </table:table-cell>
          <table:table-cell office:value-type="float" office:value="98.3751425313569" table:style-name="ce9">
            <text:p>98.38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彰化縣</text:p>
          </table:table-cell>
          <table:table-cell office:value-type="float" office:value="98.50028296547822" table:style-name="ce9">
            <text:p>98.50</text:p>
          </table:table-cell>
          <table:table-cell office:value-type="float" office:value="98.692810457516345" table:style-name="ce9">
            <text:p>98.69</text:p>
          </table:table-cell>
          <table:table-cell office:value-type="float" office:value="98.292108362779743" table:style-name="ce9">
            <text:p>98.2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南投縣</text:p>
          </table:table-cell>
          <table:table-cell office:value-type="float" office:value="98.494882600842871" table:style-name="ce9">
            <text:p>98.49</text:p>
          </table:table-cell>
          <table:table-cell office:value-type="float" office:value="98.4219754529515" table:style-name="ce9">
            <text:p>98.42</text:p>
          </table:table-cell>
          <table:table-cell office:value-type="float" office:value="98.572315332091861" table:style-name="ce9">
            <text:p>98.57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雲林縣</text:p>
          </table:table-cell>
          <table:table-cell office:value-type="float" office:value="99.028305872412332" table:style-name="ce9">
            <text:p>99.03</text:p>
          </table:table-cell>
          <table:table-cell office:value-type="float" office:value="98.691741618969743" table:style-name="ce9">
            <text:p>98.69</text:p>
          </table:table-cell>
          <table:table-cell office:value-type="float" office:value="99.388111888111879" table:style-name="ce9">
            <text:p>99.3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嘉義市</text:p>
          </table:table-cell>
          <table:table-cell office:value-type="float" office:value="98.560575769692122" table:style-name="ce9">
            <text:p>98.56</text:p>
          </table:table-cell>
          <table:table-cell office:value-type="float" office:value="98.228663446054753" table:style-name="ce9">
            <text:p>98.23</text:p>
          </table:table-cell>
          <table:table-cell office:value-type="float" office:value="98.888006354249399" table:style-name="ce9">
            <text:p>98.89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嘉義縣</text:p>
          </table:table-cell>
          <table:table-cell office:value-type="float" office:value="98.694885361552025" table:style-name="ce9">
            <text:p>98.69</text:p>
          </table:table-cell>
          <table:table-cell office:value-type="float" office:value="98.988536749831425" table:style-name="ce9">
            <text:p>98.99</text:p>
          </table:table-cell>
          <table:table-cell office:value-type="float" office:value="98.372781065088759" table:style-name="ce9">
            <text:p>98.37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臺南市</text:p>
          </table:table-cell>
          <table:table-cell office:value-type="float" office:value="98.843751932232735" table:style-name="ce9">
            <text:p>98.84</text:p>
          </table:table-cell>
          <table:table-cell office:value-type="float" office:value="98.705882352941174" table:style-name="ce9">
            <text:p>98.71</text:p>
          </table:table-cell>
          <table:table-cell office:value-type="float" office:value="98.996481167731005" table:style-name="ce9">
            <text:p>99.0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高雄市</text:p>
          </table:table-cell>
          <table:table-cell office:value-type="float" office:value="98.239373999644314" table:style-name="ce9">
            <text:p>98.24</text:p>
          </table:table-cell>
          <table:table-cell office:value-type="float" office:value="98.161921860306052" table:style-name="ce9">
            <text:p>98.16</text:p>
          </table:table-cell>
          <table:table-cell office:value-type="float" office:value="98.323297823066241" table:style-name="ce9">
            <text:p>98.3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屏東縣</text:p>
          </table:table-cell>
          <table:table-cell office:value-type="float" office:value="98.457446808510639" table:style-name="ce9">
            <text:p>98.46</text:p>
          </table:table-cell>
          <table:table-cell office:value-type="float" office:value="98.436969079170908" table:style-name="ce9">
            <text:p>98.44</text:p>
          </table:table-cell>
          <table:table-cell office:value-type="float" office:value="98.479792361883582" table:style-name="ce9">
            <text:p>98.48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臺東縣</text:p>
          </table:table-cell>
          <table:table-cell office:value-type="float" office:value="98.118932038834956" table:style-name="ce9">
            <text:p>98.12</text:p>
          </table:table-cell>
          <table:table-cell office:value-type="float" office:value="97.816091954022994" table:style-name="ce9">
            <text:p>97.82</text:p>
          </table:table-cell>
          <table:table-cell office:value-type="float" office:value="98.457583547557832" table:style-name="ce9">
            <text:p>98.4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花蓮縣</text:p>
          </table:table-cell>
          <table:table-cell office:value-type="float" office:value="98.005801305293687" table:style-name="ce9">
            <text:p>98.01</text:p>
          </table:table-cell>
          <table:table-cell office:value-type="float" office:value="98.055555555555557" table:style-name="ce9">
            <text:p>98.06</text:p>
          </table:table-cell>
          <table:table-cell office:value-type="float" office:value="97.951441578148717" table:style-name="ce9">
            <text:p>97.9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宜蘭縣</text:p>
          </table:table-cell>
          <table:table-cell office:value-type="float" office:value="98.921832884097043" table:style-name="ce9">
            <text:p>98.92</text:p>
          </table:table-cell>
          <table:table-cell office:value-type="float" office:value="98.957790515893691" table:style-name="ce9">
            <text:p>98.96</text:p>
          </table:table-cell>
          <table:table-cell office:value-type="float" office:value="98.883305415968735" table:style-name="ce9">
            <text:p>98.88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澎湖縣</text:p>
          </table:table-cell>
          <table:table-cell office:value-type="float" office:value="99.33598937583001" table:style-name="ce9">
            <text:p>99.34</text:p>
          </table:table-cell>
          <table:table-cell office:value-type="float" office:value="99.493670886075947" table:style-name="ce9">
            <text:p>99.49</text:p>
          </table:table-cell>
          <table:table-cell office:value-type="float" office:value="99.162011173184368" table:style-name="ce9">
            <text:p>99.1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金門縣</text:p>
          </table:table-cell>
          <table:table-cell office:value-type="float" office:value="98.298906439854193" table:style-name="ce9">
            <text:p>98.30</text:p>
          </table:table-cell>
          <table:table-cell office:value-type="float" office:value="97.349397590361448" table:style-name="ce9">
            <text:p>97.35</text:p>
          </table:table-cell>
          <table:table-cell office:value-type="float" office:value="99.264705882352942" table:style-name="ce9">
            <text:p>99.2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連江縣</text:p>
          </table:table-cell>
          <table:table-cell office:value-type="float" office:value="98.94736842105263" table:style-name="ce9">
            <text:p>98.95</text:p>
          </table:table-cell>
          <table:table-cell office:value-type="float" office:value="100" table:style-name="ce9">
            <text:p>100.00</text:p>
          </table:table-cell>
          <table:table-cell office:value-type="float" office:value="97.5" table:style-name="ce9">
            <text:p>97.50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2">
            <text:p>資料來源:本部國教署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 table:style-name="ce2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110學年度.$A$1:110學年度.$D$28" table:base-cell-address="110學年度.$A$1"/>
        </table:named-expressions>
      </table:table>
      <table:table table:name="111學年度" table:style-name="ta2">
        <table:table-column table:style-name="co1" table:default-cell-style-name="ce2"/>
        <table:table-column table:style-name="co2" table:default-cell-style-name="ce2"/>
        <table:table-column table:style-name="co6" table:number-columns-repeated="16382" table:default-cell-style-name="ce2"/>
        <table:table-row table:style-name="ro2">
          <table:table-cell office:value-type="string" table:number-columns-spanned="4" table:number-rows-spanned="1" table:style-name="ce16">
            <text:p>整體滿5足歲至入國民小學前幼兒入園率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17">
            <text:p>111學年度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3" table:style-name="ce14"/>
          <table:table-cell office:value-type="string" table:style-name="ce15">
            <text:p>單位: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縣市別</text:p>
          </table:table-cell>
          <table:table-cell office:value-type="string" table:style-name="ce5">
            <text:p>全體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合計</text:p>
          </table:table-cell>
          <table:table-cell office:value-type="float" office:value="97.509463027053869" table:style-name="ce7">
            <text:p>97.51</text:p>
          </table:table-cell>
          <table:table-cell office:value-type="float" office:value="97.462540397610425" table:style-name="ce7">
            <text:p>97.46</text:p>
          </table:table-cell>
          <table:table-cell office:value-type="float" office:value="97.559771937377278" table:style-name="ce7">
            <text:p>97.5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基隆市</text:p>
          </table:table-cell>
          <table:table-cell office:value-type="float" office:value="98.198198198198199" table:style-name="ce9">
            <text:p>98.20</text:p>
          </table:table-cell>
          <table:table-cell office:value-type="float" office:value="98.054145516074456" table:style-name="ce9">
            <text:p>98.05</text:p>
          </table:table-cell>
          <table:table-cell office:value-type="float" office:value="98.346388163620531" table:style-name="ce9">
            <text:p>98.3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臺北市</text:p>
          </table:table-cell>
          <table:table-cell office:value-type="float" office:value="93.491771708683473" table:style-name="ce9">
            <text:p>93.49</text:p>
          </table:table-cell>
          <table:table-cell office:value-type="float" office:value="93.263014630826817" table:style-name="ce9">
            <text:p>93.26</text:p>
          </table:table-cell>
          <table:table-cell office:value-type="float" office:value="93.734222863324916" table:style-name="ce9">
            <text:p>93.7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新北市</text:p>
          </table:table-cell>
          <table:table-cell office:value-type="float" office:value="96.8431061806656" table:style-name="ce9">
            <text:p>96.84</text:p>
          </table:table-cell>
          <table:table-cell office:value-type="float" office:value="96.845600442722741" table:style-name="ce9">
            <text:p>96.85</text:p>
          </table:table-cell>
          <table:table-cell office:value-type="float" office:value="96.840452672205146" table:style-name="ce9">
            <text:p>96.8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桃園市</text:p>
          </table:table-cell>
          <table:table-cell office:value-type="float" office:value="98.283143591626882" table:style-name="ce9">
            <text:p>98.28</text:p>
          </table:table-cell>
          <table:table-cell office:value-type="float" office:value="98.176805407328345" table:style-name="ce9">
            <text:p>98.18</text:p>
          </table:table-cell>
          <table:table-cell office:value-type="float" office:value="98.396584440227713" table:style-name="ce9">
            <text:p>98.4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新竹市</text:p>
          </table:table-cell>
          <table:table-cell office:value-type="float" office:value="97.960420032310182" table:style-name="ce9">
            <text:p>97.96</text:p>
          </table:table-cell>
          <table:table-cell office:value-type="float" office:value="98.361965641230526" table:style-name="ce9">
            <text:p>98.36</text:p>
          </table:table-cell>
          <table:table-cell office:value-type="float" office:value="97.550020416496537" table:style-name="ce9">
            <text:p>97.5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新竹縣</text:p>
          </table:table-cell>
          <table:table-cell office:value-type="float" office:value="97.944154648665233" table:style-name="ce9">
            <text:p>97.94</text:p>
          </table:table-cell>
          <table:table-cell office:value-type="float" office:value="97.90230746179202" table:style-name="ce9">
            <text:p>97.90</text:p>
          </table:table-cell>
          <table:table-cell office:value-type="float" office:value="97.988054071046832" table:style-name="ce9">
            <text:p>97.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苗栗縣</text:p>
          </table:table-cell>
          <table:table-cell office:value-type="float" office:value="98.845972680169567" table:style-name="ce9">
            <text:p>98.85</text:p>
          </table:table-cell>
          <table:table-cell office:value-type="float" office:value="98.729005901044033" table:style-name="ce9">
            <text:p>98.73</text:p>
          </table:table-cell>
          <table:table-cell office:value-type="float" office:value="98.972099853157118" table:style-name="ce9">
            <text:p>98.9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臺中市</text:p>
          </table:table-cell>
          <table:table-cell office:value-type="float" office:value="98.148949989175151" table:style-name="ce9">
            <text:p>98.15</text:p>
          </table:table-cell>
          <table:table-cell office:value-type="float" office:value="98.161586840832129" table:style-name="ce9">
            <text:p>98.16</text:p>
          </table:table-cell>
          <table:table-cell office:value-type="float" office:value="98.135145337863349" table:style-name="ce9">
            <text:p>98.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彰化縣</text:p>
          </table:table-cell>
          <table:table-cell office:value-type="float" office:value="98.689526061680951" table:style-name="ce9">
            <text:p>98.69</text:p>
          </table:table-cell>
          <table:table-cell office:value-type="float" office:value="98.862559241706165" table:style-name="ce9">
            <text:p>98.86</text:p>
          </table:table-cell>
          <table:table-cell office:value-type="float" office:value="98.502256873204757" table:style-name="ce9">
            <text:p>98.5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南投縣</text:p>
          </table:table-cell>
          <table:table-cell office:value-type="float" office:value="98.694435809760648" table:style-name="ce9">
            <text:p>98.69</text:p>
          </table:table-cell>
          <table:table-cell office:value-type="float" office:value="98.875074008288934" table:style-name="ce9">
            <text:p>98.88</text:p>
          </table:table-cell>
          <table:table-cell office:value-type="float" office:value="98.494764397905755" table:style-name="ce9">
            <text:p>98.4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雲林縣</text:p>
          </table:table-cell>
          <table:table-cell office:value-type="float" office:value="98.73251748251748" table:style-name="ce9">
            <text:p>98.73</text:p>
          </table:table-cell>
          <table:table-cell office:value-type="float" office:value="98.597535061623461" table:style-name="ce9">
            <text:p>98.60</text:p>
          </table:table-cell>
          <table:table-cell office:value-type="float" office:value="98.875393612235712" table:style-name="ce9">
            <text:p>98.8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嘉義市</text:p>
          </table:table-cell>
          <table:table-cell office:value-type="float" office:value="98.907103825136616" table:style-name="ce9">
            <text:p>98.91</text:p>
          </table:table-cell>
          <table:table-cell office:value-type="float" office:value="98.52302345786272" table:style-name="ce9">
            <text:p>98.52</text:p>
          </table:table-cell>
          <table:table-cell office:value-type="float" office:value="99.330143540669852" table:style-name="ce9">
            <text:p>99.3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嘉義縣</text:p>
          </table:table-cell>
          <table:table-cell office:value-type="float" office:value="98.822663723325974" table:style-name="ce9">
            <text:p>98.82</text:p>
          </table:table-cell>
          <table:table-cell office:value-type="float" office:value="99.27113702623906" table:style-name="ce9">
            <text:p>99.27</text:p>
          </table:table-cell>
          <table:table-cell office:value-type="float" office:value="98.365527488855861" table:style-name="ce9">
            <text:p>98.3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臺南市</text:p>
          </table:table-cell>
          <table:table-cell office:value-type="float" office:value="98.647932131495224" table:style-name="ce9">
            <text:p>98.65</text:p>
          </table:table-cell>
          <table:table-cell office:value-type="float" office:value="98.602384921143738" table:style-name="ce9">
            <text:p>98.60</text:p>
          </table:table-cell>
          <table:table-cell office:value-type="float" office:value="98.696666209356565" table:style-name="ce9">
            <text:p>98.7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高雄市</text:p>
          </table:table-cell>
          <table:table-cell office:value-type="float" office:value="98.09861124056296" table:style-name="ce9">
            <text:p>98.10</text:p>
          </table:table-cell>
          <table:table-cell office:value-type="float" office:value="97.928251121076244" table:style-name="ce9">
            <text:p>97.93</text:p>
          </table:table-cell>
          <table:table-cell office:value-type="float" office:value="98.282887077997671" table:style-name="ce9">
            <text:p>98.2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屏東縣</text:p>
          </table:table-cell>
          <table:table-cell office:value-type="float" office:value="97.756901840490798" table:style-name="ce9">
            <text:p>97.76</text:p>
          </table:table-cell>
          <table:table-cell office:value-type="float" office:value="97.615606936416185" table:style-name="ce9">
            <text:p>97.62</text:p>
          </table:table-cell>
          <table:table-cell office:value-type="float" office:value="97.916666666666657" table:style-name="ce9">
            <text:p>97.9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臺東縣</text:p>
          </table:table-cell>
          <table:table-cell office:value-type="float" office:value="98.557377049180332" table:style-name="ce9">
            <text:p>98.56</text:p>
          </table:table-cell>
          <table:table-cell office:value-type="float" office:value="98.331193838254165" table:style-name="ce9">
            <text:p>98.33</text:p>
          </table:table-cell>
          <table:table-cell office:value-type="float" office:value="98.793565683646108" table:style-name="ce9">
            <text:p>98.7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花蓮縣</text:p>
          </table:table-cell>
          <table:table-cell office:value-type="float" office:value="97.389558232931734" table:style-name="ce9">
            <text:p>97.39</text:p>
          </table:table-cell>
          <table:table-cell office:value-type="float" office:value="97.507788161993773" table:style-name="ce9">
            <text:p>97.51</text:p>
          </table:table-cell>
          <table:table-cell office:value-type="float" office:value="97.263681592039802" table:style-name="ce9">
            <text:p>97.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宜蘭縣</text:p>
          </table:table-cell>
          <table:table-cell office:value-type="float" office:value="98.621659634317865" table:style-name="ce9">
            <text:p>98.62</text:p>
          </table:table-cell>
          <table:table-cell office:value-type="float" office:value="98.411829134720691" table:style-name="ce9">
            <text:p>98.41</text:p>
          </table:table-cell>
          <table:table-cell office:value-type="float" office:value="98.843262001156745" table:style-name="ce9">
            <text:p>98.8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澎湖縣</text:p>
          </table:table-cell>
          <table:table-cell office:value-type="float" office:value="98.387096774193552" table:style-name="ce9">
            <text:p>98.39</text:p>
          </table:table-cell>
          <table:table-cell office:value-type="float" office:value="98.633257403189063" table:style-name="ce9">
            <text:p>98.63</text:p>
          </table:table-cell>
          <table:table-cell office:value-type="float" office:value="98.09264305177112" table:style-name="ce9">
            <text:p>98.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金門縣</text:p>
          </table:table-cell>
          <table:table-cell office:value-type="float" office:value="98.964326812428084" table:style-name="ce9">
            <text:p>98.96</text:p>
          </table:table-cell>
          <table:table-cell office:value-type="float" office:value="98.660714285714292" table:style-name="ce9">
            <text:p>98.66</text:p>
          </table:table-cell>
          <table:table-cell office:value-type="float" office:value="99.287410926365794" table:style-name="ce9">
            <text:p>99.2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連江縣</text:p>
          </table:table-cell>
          <table:table-cell office:value-type="float" office:value="99.074074074074076" table:style-name="ce9">
            <text:p>99.07</text:p>
          </table:table-cell>
          <table:table-cell office:value-type="float" office:value="100" table:style-name="ce9">
            <text:p>100.00</text:p>
          </table:table-cell>
          <table:table-cell office:value-type="float" office:value="97.826086956521735" table:style-name="ce9">
            <text:p>97.83</text:p>
          </table:table-cell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12">
            <text:p>資料來源:本部國教署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18">
            <text:p>更新日期:每年11月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111學年度.$A$1:111學年度.$D$29" table:base-cell-address="111學年度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number number:decimal-places="2" number:min-integer-digits="1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Percent" style:family="table-cell" style:data-style-name="N13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moejsmpc</meta:initial-creator>
    <dc:creator>李若瑜</dc:creator>
    <meta:creation-date>2016-01-06T14:16:35Z</meta:creation-date>
    <dc:date>2023-10-17T05:55:43Z</dc:date>
    <meta:print-date>2023-10-13T11:11:10Z</meta:print-date>
  </office:meta>
</office:document-meta>
</file>