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1009" table:default-cell-style-name="ce2"/>
        <table:table-column table:style-name="co9" table:number-columns-repeated="15360" table:default-cell-style-name="ce2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106-109<text:span text:style-name="T3">學年度申請學貸的公司利逐年統計數據</text:span>(<text:span text:style-name="T3">單位</text:span>:<text:span text:style-name="T3">元</text:span>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4">承貸銀行</text:span></text:p>
          </table:table-cell>
          <table:table-cell office:value-type="string" table:number-columns-spanned="4" table:number-rows-spanned="1" table:style-name="ce27">
            <text:p><text:span text:style-name="T4">臺灣銀行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4">台北富邦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4">高雄銀行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3">
            <text:p><text:span text:style-name="T4">承貸地區</text:span></text:p>
          </table:table-cell>
          <table:table-cell office:value-type="string" table:number-columns-spanned="4" table:number-rows-spanned="1" table:style-name="ce29">
            <text:p><text:span text:style-name="T4">新北市、臺中市、臺南市、基隆市、桃園市、新竹市、新竹縣、苗栗縣、南投縣、彰化縣、雲林縣、嘉義市、嘉義縣、屏東縣、宜蘭縣、花蓮縣、臺東縣、連江縣、金門縣、澎湖縣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pan text:style-name="T4">臺北市</text:span>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4">高雄市</text:span>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style-name="ce3">
            <text:p><text:span text:style-name="T4">撥付學期</text:span></text:p>
          </table:table-cell>
          <table:table-cell office:value-type="string" table:style-name="ce4">
            <text:p><text:span text:style-name="T4">公立</text:span></text:p>
          </table:table-cell>
          <table:table-cell office:value-type="string" table:style-name="ce4">
            <text:p><text:span text:style-name="T4">私立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4">
            <text:p><text:span text:style-name="T4">申請筆數</text:span></text:p>
          </table:table-cell>
          <table:table-cell office:value-type="string" table:style-name="ce4">
            <text:p><text:span text:style-name="T4">公立</text:span></text:p>
          </table:table-cell>
          <table:table-cell office:value-type="string" table:style-name="ce4">
            <text:p><text:span text:style-name="T4">私立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4">
            <text:p><text:span text:style-name="T4">申請筆數</text:span></text:p>
          </table:table-cell>
          <table:table-cell office:value-type="string" table:style-name="ce4">
            <text:p><text:span text:style-name="T4">公立</text:span></text:p>
          </table:table-cell>
          <table:table-cell office:value-type="string" table:style-name="ce4">
            <text:p><text:span text:style-name="T4">私立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申請筆數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106<text:span text:style-name="T4">學年度第</text:span>1<text:span text:style-name="T4">學期</text:span></text:p>
          </table:table-cell>
          <table:table-cell office:value-type="float" office:value="4226652" table:style-name="ce7">
            <text:p>4,226,652</text:p>
          </table:table-cell>
          <table:table-cell office:value-type="float" office:value="36282804" table:style-name="ce7">
            <text:p>36,282,804</text:p>
          </table:table-cell>
          <table:table-cell office:value-type="float" office:value="40509456" table:style-name="ce8">
            <text:p>40,509,456</text:p>
          </table:table-cell>
          <table:table-cell office:value-type="float" office:value="573941" table:style-name="ce9">
            <text:p>573,941</text:p>
          </table:table-cell>
          <table:table-cell office:value-type="float" office:value="11277" table:style-name="ce7">
            <text:p>11,277</text:p>
          </table:table-cell>
          <table:table-cell office:value-type="float" office:value="0" table:style-name="ce10">
            <text:p>0</text:p>
          </table:table-cell>
          <table:table-cell office:value-type="float" office:value="11277" table:style-name="ce8">
            <text:p>11,277</text:p>
          </table:table-cell>
          <table:table-cell office:value-type="float" office:value="2" table:style-name="ce9">
            <text:p>2</text:p>
          </table:table-cell>
          <table:table-cell office:value-type="float" office:value="122119" table:style-name="ce7">
            <text:p>122,119</text:p>
          </table:table-cell>
          <table:table-cell office:value-type="float" office:value="566694" table:style-name="ce7">
            <text:p>566,694</text:p>
          </table:table-cell>
          <table:table-cell office:value-type="float" office:value="688813" table:style-name="ce8">
            <text:p>688,813</text:p>
          </table:table-cell>
          <table:table-cell office:value-type="float" office:value="7532" table:style-name="ce11">
            <text:p>7,53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106<text:span text:style-name="T4">學年度第</text:span>2<text:span text:style-name="T4">學期</text:span></text:p>
          </table:table-cell>
          <table:table-cell office:value-type="float" office:value="3978732" table:style-name="ce13">
            <text:p>3,978,732</text:p>
          </table:table-cell>
          <table:table-cell office:value-type="float" office:value="32907577" table:style-name="ce13">
            <text:p>32,907,577</text:p>
          </table:table-cell>
          <table:table-cell office:value-type="float" office:value="36886309" table:style-name="ce14">
            <text:p>36,886,309</text:p>
          </table:table-cell>
          <table:table-cell office:value-type="float" office:value="507023" table:style-name="ce15">
            <text:p>507,023</text:p>
          </table:table-cell>
          <table:table-cell office:value-type="float" office:value="10880" table:style-name="ce13">
            <text:p>10,880</text:p>
          </table:table-cell>
          <table:table-cell office:value-type="float" office:value="0" table:style-name="ce16">
            <text:p>0</text:p>
          </table:table-cell>
          <table:table-cell office:value-type="float" office:value="10880" table:style-name="ce14">
            <text:p>10,880</text:p>
          </table:table-cell>
          <table:table-cell office:value-type="float" office:value="2" table:style-name="ce15">
            <text:p>2</text:p>
          </table:table-cell>
          <table:table-cell office:value-type="float" office:value="131908" table:style-name="ce13">
            <text:p>131,908</text:p>
          </table:table-cell>
          <table:table-cell office:value-type="float" office:value="574229" table:style-name="ce13">
            <text:p>574,229</text:p>
          </table:table-cell>
          <table:table-cell office:value-type="float" office:value="706137" table:style-name="ce14">
            <text:p>706,137</text:p>
          </table:table-cell>
          <table:table-cell office:value-type="float" office:value="7268" table:style-name="ce17">
            <text:p>7,268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107<text:span text:style-name="T4">學年度第</text:span>1<text:span text:style-name="T4">學期</text:span></text:p>
          </table:table-cell>
          <table:table-cell office:value-type="float" office:value="3525427" table:style-name="ce13">
            <text:p>3,525,427</text:p>
          </table:table-cell>
          <table:table-cell office:value-type="float" office:value="28358170" table:style-name="ce13">
            <text:p>28,358,170</text:p>
          </table:table-cell>
          <table:table-cell office:value-type="float" office:value="31883597" table:style-name="ce14">
            <text:p>31,883,597</text:p>
          </table:table-cell>
          <table:table-cell office:value-type="float" office:value="476533" table:style-name="ce15">
            <text:p>476,533</text:p>
          </table:table-cell>
          <table:table-cell office:value-type="float" office:value="10026" table:style-name="ce13">
            <text:p>10,026</text:p>
          </table:table-cell>
          <table:table-cell office:value-type="float" office:value="0" table:style-name="ce16">
            <text:p>0</text:p>
          </table:table-cell>
          <table:table-cell office:value-type="float" office:value="10026" table:style-name="ce14">
            <text:p>10,026</text:p>
          </table:table-cell>
          <table:table-cell office:value-type="float" office:value="2" table:style-name="ce15">
            <text:p>2</text:p>
          </table:table-cell>
          <table:table-cell office:value-type="float" office:value="122548" table:style-name="ce13">
            <text:p>122,548</text:p>
          </table:table-cell>
          <table:table-cell office:value-type="float" office:value="573823" table:style-name="ce13">
            <text:p>573,823</text:p>
          </table:table-cell>
          <table:table-cell office:value-type="float" office:value="696371" table:style-name="ce14">
            <text:p>696,371</text:p>
          </table:table-cell>
          <table:table-cell office:value-type="float" office:value="7504" table:style-name="ce17">
            <text:p>7,50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107<text:span text:style-name="T4">學年度第</text:span>2<text:span text:style-name="T4">學期</text:span></text:p>
          </table:table-cell>
          <table:table-cell office:value-type="float" office:value="3379773" table:style-name="ce13">
            <text:p>3,379,773</text:p>
          </table:table-cell>
          <table:table-cell office:value-type="float" office:value="26377138" table:style-name="ce13">
            <text:p>26,377,138</text:p>
          </table:table-cell>
          <table:table-cell office:value-type="float" office:value="29756911" table:style-name="ce14">
            <text:p>29,756,911</text:p>
          </table:table-cell>
          <table:table-cell office:value-type="float" office:value="445867" table:style-name="ce15">
            <text:p>445,867</text:p>
          </table:table-cell>
          <table:table-cell office:value-type="float" office:value="10300" table:style-name="ce13">
            <text:p>10,300</text:p>
          </table:table-cell>
          <table:table-cell office:value-type="float" office:value="0" table:style-name="ce16">
            <text:p>0</text:p>
          </table:table-cell>
          <table:table-cell office:value-type="float" office:value="10300" table:style-name="ce14">
            <text:p>10,300</text:p>
          </table:table-cell>
          <table:table-cell office:value-type="float" office:value="2" table:style-name="ce15">
            <text:p>2</text:p>
          </table:table-cell>
          <table:table-cell office:value-type="float" office:value="123680" table:style-name="ce13">
            <text:p>123,680</text:p>
          </table:table-cell>
          <table:table-cell office:value-type="float" office:value="576482" table:style-name="ce13">
            <text:p>576,482</text:p>
          </table:table-cell>
          <table:table-cell office:value-type="float" office:value="700162" table:style-name="ce14">
            <text:p>700,162</text:p>
          </table:table-cell>
          <table:table-cell office:value-type="float" office:value="7124" table:style-name="ce17">
            <text:p>7,12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108<text:span text:style-name="T4">學年度第</text:span>1<text:span text:style-name="T4">學期</text:span></text:p>
          </table:table-cell>
          <table:table-cell office:value-type="float" office:value="3068750" table:style-name="ce13">
            <text:p>3,068,750</text:p>
          </table:table-cell>
          <table:table-cell office:value-type="float" office:value="23164454" table:style-name="ce13">
            <text:p>23,164,454</text:p>
          </table:table-cell>
          <table:table-cell office:value-type="float" office:value="26233204" table:style-name="ce14">
            <text:p>26,233,204</text:p>
          </table:table-cell>
          <table:table-cell office:value-type="float" office:value="340683" table:style-name="ce15">
            <text:p>340,683</text:p>
          </table:table-cell>
          <table:table-cell office:value-type="float" office:value="10563" table:style-name="ce13">
            <text:p>10,563</text:p>
          </table:table-cell>
          <table:table-cell office:value-type="float" office:value="0" table:style-name="ce16">
            <text:p>0</text:p>
          </table:table-cell>
          <table:table-cell office:value-type="float" office:value="10563" table:style-name="ce14">
            <text:p>10,563</text:p>
          </table:table-cell>
          <table:table-cell office:value-type="float" office:value="2" table:style-name="ce15">
            <text:p>2</text:p>
          </table:table-cell>
          <table:table-cell office:value-type="float" office:value="120418" table:style-name="ce13">
            <text:p>120,418</text:p>
          </table:table-cell>
          <table:table-cell office:value-type="float" office:value="547656" table:style-name="ce13">
            <text:p>547,656</text:p>
          </table:table-cell>
          <table:table-cell office:value-type="float" office:value="668074" table:style-name="ce14">
            <text:p>668,074</text:p>
          </table:table-cell>
          <table:table-cell office:value-type="float" office:value="7549" table:style-name="ce17">
            <text:p>7,54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108<text:span text:style-name="T4">學年度第</text:span>2<text:span text:style-name="T4">學期</text:span></text:p>
          </table:table-cell>
          <table:table-cell office:value-type="float" office:value="2804892" table:style-name="ce7">
            <text:p>2,804,892</text:p>
          </table:table-cell>
          <table:table-cell office:value-type="float" office:value="20643351" table:style-name="ce7">
            <text:p>20,643,351</text:p>
          </table:table-cell>
          <table:table-cell office:value-type="float" office:value="23448243" table:style-name="ce8">
            <text:p>23,448,243</text:p>
          </table:table-cell>
          <table:table-cell office:value-type="float" office:value="332586" table:style-name="ce7">
            <text:p>332,586</text:p>
          </table:table-cell>
          <table:table-cell office:value-type="float" office:value="9266" table:style-name="ce7">
            <text:p>9,266</text:p>
          </table:table-cell>
          <table:table-cell office:value-type="float" office:value="0" table:style-name="ce10">
            <text:p>0</text:p>
          </table:table-cell>
          <table:table-cell office:value-type="float" office:value="9266" table:style-name="ce8">
            <text:p>9,266</text:p>
          </table:table-cell>
          <table:table-cell office:value-type="float" office:value="2" table:style-name="ce9">
            <text:p>2</text:p>
          </table:table-cell>
          <table:table-cell office:value-type="float" office:value="117742" table:style-name="ce7">
            <text:p>117,742</text:p>
          </table:table-cell>
          <table:table-cell office:value-type="float" office:value="518667" table:style-name="ce7">
            <text:p>518,667</text:p>
          </table:table-cell>
          <table:table-cell office:value-type="float" office:value="636409" table:style-name="ce8">
            <text:p>636,409</text:p>
          </table:table-cell>
          <table:table-cell office:value-type="float" office:value="7351" table:style-name="ce17">
            <text:p>7,35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109<text:span text:style-name="T4">學年度第</text:span>1<text:span text:style-name="T4">學期</text:span></text:p>
          </table:table-cell>
          <table:table-cell office:value-type="float" office:value="2505577" table:style-name="ce13">
            <text:p>2,505,577</text:p>
          </table:table-cell>
          <table:table-cell office:value-type="float" office:value="18118496" table:style-name="ce13">
            <text:p>18,118,496</text:p>
          </table:table-cell>
          <table:table-cell office:value-type="float" office:value="20624073" table:style-name="ce14">
            <text:p>20,624,073</text:p>
          </table:table-cell>
          <table:table-cell office:value-type="float" office:value="306924" table:style-name="ce13">
            <text:p>306,924</text:p>
          </table:table-cell>
          <table:table-cell office:value-type="float" office:value="8395" table:style-name="ce13">
            <text:p>8,395</text:p>
          </table:table-cell>
          <table:table-cell office:value-type="float" office:value="0" table:style-name="ce16">
            <text:p>0</text:p>
          </table:table-cell>
          <table:table-cell office:value-type="float" office:value="8395" table:style-name="ce14">
            <text:p>8,395</text:p>
          </table:table-cell>
          <table:table-cell office:value-type="float" office:value="2" table:style-name="ce16">
            <text:p>2</text:p>
          </table:table-cell>
          <table:table-cell office:value-type="float" office:value="109721" table:style-name="ce13">
            <text:p>109,721</text:p>
          </table:table-cell>
          <table:table-cell office:value-type="float" office:value="475273" table:style-name="ce13">
            <text:p>475,273</text:p>
          </table:table-cell>
          <table:table-cell office:value-type="float" office:value="584994" table:style-name="ce14">
            <text:p>584,994</text:p>
          </table:table-cell>
          <table:table-cell office:value-type="float" office:value="7287" table:style-name="ce18">
            <text:p>7,28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109<text:span text:style-name="T4">學年度第</text:span>2<text:span text:style-name="T4">學期</text:span></text:p>
          </table:table-cell>
          <table:table-cell office:value-type="float" office:value="2446466" table:style-name="ce7">
            <text:p>2,446,466</text:p>
          </table:table-cell>
          <table:table-cell office:value-type="float" office:value="17019424" table:style-name="ce7">
            <text:p>17,019,424</text:p>
          </table:table-cell>
          <table:table-cell office:value-type="float" office:value="19465890" table:style-name="ce8">
            <text:p>19,465,890</text:p>
          </table:table-cell>
          <table:table-cell office:value-type="float" office:value="300256" table:style-name="ce7">
            <text:p>300,256</text:p>
          </table:table-cell>
          <table:table-cell office:value-type="float" office:value="8025" table:style-name="ce7">
            <text:p>8,025</text:p>
          </table:table-cell>
          <table:table-cell office:value-type="float" office:value="0" table:style-name="ce10">
            <text:p>0</text:p>
          </table:table-cell>
          <table:table-cell office:value-type="float" office:value="8025" table:style-name="ce8">
            <text:p>8,025</text:p>
          </table:table-cell>
          <table:table-cell office:value-type="float" office:value="2" table:style-name="ce10">
            <text:p>2</text:p>
          </table:table-cell>
          <table:table-cell office:value-type="float" office:value="109689" table:style-name="ce7">
            <text:p>109,689</text:p>
          </table:table-cell>
          <table:table-cell office:value-type="float" office:value="472663" table:style-name="ce7">
            <text:p>472,663</text:p>
          </table:table-cell>
          <table:table-cell office:value-type="float" office:value="582352" table:style-name="ce8">
            <text:p>582,352</text:p>
          </table:table-cell>
          <table:table-cell office:value-type="float" office:value="7321" table:style-name="ce19">
            <text:p>7,321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110<text:span text:style-name="T4">學年度第</text:span>1<text:span text:style-name="T4">學期</text:span></text:p>
          </table:table-cell>
          <table:table-cell office:value-type="float" office:value="2256539" table:style-name="ce13">
            <text:p>2,256,539</text:p>
          </table:table-cell>
          <table:table-cell office:value-type="float" office:value="15479471" table:style-name="ce13">
            <text:p>15,479,471</text:p>
          </table:table-cell>
          <table:table-cell office:value-type="float" office:value="17736010" table:style-name="ce14">
            <text:p>17,736,010</text:p>
          </table:table-cell>
          <table:table-cell office:value-type="float" office:value="297563" table:style-name="ce13">
            <text:p>297,563</text:p>
          </table:table-cell>
          <table:table-cell office:value-type="float" office:value="6904" table:style-name="ce13">
            <text:p>6,904</text:p>
          </table:table-cell>
          <table:table-cell office:value-type="float" office:value="0" table:style-name="ce16">
            <text:p>0</text:p>
          </table:table-cell>
          <table:table-cell office:value-type="float" office:value="6904" table:style-name="ce14">
            <text:p>6,904</text:p>
          </table:table-cell>
          <table:table-cell office:value-type="float" office:value="2" table:style-name="ce16">
            <text:p>2</text:p>
          </table:table-cell>
          <table:table-cell office:value-type="float" office:value="106734" table:style-name="ce13">
            <text:p>106,734</text:p>
          </table:table-cell>
          <table:table-cell office:value-type="float" office:value="452675" table:style-name="ce13">
            <text:p>452,675</text:p>
          </table:table-cell>
          <table:table-cell office:value-type="float" office:value="559409" table:style-name="ce14">
            <text:p>559,409</text:p>
          </table:table-cell>
          <table:table-cell office:value-type="float" office:value="7370" table:style-name="ce18">
            <text:p>7,37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111<text:span text:style-name="T4">學年度第</text:span>1<text:span text:style-name="T4">學期</text:span></text:p>
          </table:table-cell>
          <table:table-cell office:value-type="float" office:value="2429020" table:style-name="ce21">
            <text:p><text:s/>2,429,020<text:s/></text:p>
          </table:table-cell>
          <table:table-cell office:value-type="float" office:value="15207504" table:style-name="ce21">
            <text:p><text:s/>15,207,504<text:s/></text:p>
          </table:table-cell>
          <table:table-cell office:value-type="float" office:value="17636524" table:style-name="ce14">
            <text:p>17,636,524</text:p>
          </table:table-cell>
          <table:table-cell office:value-type="float" office:value="214819" table:style-name="ce21">
            <text:p><text:s/>214,819<text:s/></text:p>
          </table:table-cell>
          <table:table-cell office:value-type="float" office:value="6381" table:style-name="ce21">
            <text:p><text:s/>6,38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6381" table:style-name="ce14">
            <text:p>6,381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2597" table:style-name="ce21">
            <text:p><text:s/>82,597<text:s/></text:p>
          </table:table-cell>
          <table:table-cell office:value-type="float" office:value="566763" table:style-name="ce21">
            <text:p><text:s/>566,763<text:s/></text:p>
          </table:table-cell>
          <table:table-cell office:value-type="float" office:value="649360" table:formula="of:=[.K15]+[.J15]" table:style-name="ce14">
            <text:p>649,360</text:p>
          </table:table-cell>
          <table:table-cell office:value-type="float" office:value="6601" table:style-name="ce23">
            <text:p><text:s/>6,601<text:s/></text:p>
          </table:table-cell>
          <table:table-cell table:number-columns-repeated="16371" table:style-name="ce2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工作表1.$A$1:工作表1.$M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creator>張壬翔</dc:creator>
    <meta:creation-date>2006-09-16T00:00:00Z</meta:creation-date>
    <dc:date>2023-11-15T06:38:30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