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" style:data-style-name="N48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Excel_BuiltIn_Comma" style:data-style-name="N48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Excel_BuiltIn_Comma" style:data-style-name="N3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Excel_BuiltIn_Comma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Excel_BuiltIn_Comma" style:data-style-name="N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diagonal-tl-b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Excel_BuiltIn_Comma" style:data-style-name="N48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Excel_BuiltIn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Excel_BuiltIn_Comma" style:data-style-name="N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Excel_BuiltIn_Comma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2"/>
        <table:table-row table:style-name="ro1">
          <table:table-cell office:value-type="string" table:number-columns-spanned="15" table:number-rows-spanned="1" table:style-name="ce13">
            <text:p>19歲以下民眾參與教育部閩南語語言能力認證考試情形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" table:number-rows-spanned="2" table:style-name="ce14">
            <draw:custom-shape svg:x="0.37087in" svg:y="0.0689in" svg:width="0.78425in" svg:height="0.31929in" draw:z-index="2" draw:id="id1" draw:style-name="a5" draw:name="文字方塊 2">
              <svg:title/>
              <svg:desc/>
              <text:p text:style-name="a4" text:class-names="" text:cond-style-name=""><text:span text:style-name="a3" text:class-names="">年度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table:number-columns-repeated="16369"/>
        </table:table-row>
        <table:table-row table:style-name="ro3">
          <table:covered-table-cell>
            <draw:custom-shape svg:x="0in" svg:y="0.10591in" svg:width="0.83504in" svg:height="0.31339in" draw:z-index="1" draw:id="id0" draw:style-name="a2" draw:name="文字方塊 1">
              <svg:title/>
              <svg:desc/>
              <text:p text:style-name="a1" text:class-names="" text:cond-style-name=""><text:span text:style-name="a0" text:class-names="">縣市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報名人數</text:p>
          </table:table-cell>
          <table:table-cell office:value-type="string" table:style-name="ce3">
            <text:p>通過人數</text:p>
          </table:table-cell>
          <table:table-cell office:value-type="string" table:style-name="ce3">
            <text:p>報名人數</text:p>
          </table:table-cell>
          <table:table-cell office:value-type="string" table:style-name="ce3">
            <text:p>通過人數</text:p>
          </table:table-cell>
          <table:table-cell office:value-type="string" table:style-name="ce3">
            <text:p>報名人數</text:p>
          </table:table-cell>
          <table:table-cell office:value-type="string" table:style-name="ce3">
            <text:p>通過人數</text:p>
          </table:table-cell>
          <table:table-cell office:value-type="string" table:style-name="ce3">
            <text:p>報名人數</text:p>
          </table:table-cell>
          <table:table-cell office:value-type="string" table:style-name="ce3">
            <text:p>通過人數</text:p>
          </table:table-cell>
          <table:table-cell office:value-type="string" table:style-name="ce3">
            <text:p>報名人數</text:p>
          </table:table-cell>
          <table:table-cell office:value-type="string" table:style-name="ce3">
            <text:p>通過人數</text:p>
          </table:table-cell>
          <table:table-cell office:value-type="string" table:style-name="ce3">
            <text:p>報名人數</text:p>
          </table:table-cell>
          <table:table-cell office:value-type="string" table:style-name="ce3">
            <text:p>通過人數</text:p>
          </table:table-cell>
          <table:table-cell office:value-type="string" table:style-name="ce18">
            <text:p>報名人數</text:p>
          </table:table-cell>
          <table:table-cell office:value-type="string" table:style-name="ce18">
            <text:p>通過人數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基隆市</text:p>
          </table:table-cell>
          <table:table-cell office:value-type="float" office:value="105" table:style-name="ce5">
            <text:p>105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361" table:style-name="ce7">
            <text:p>361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418" table:style-name="ce19">
            <text:p>418<text:s/></text:p>
          </table:table-cell>
          <table:table-cell office:value-type="float" office:value="134" table:style-name="ce20">
            <text:p>134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臺北市</text:p>
          </table:table-cell>
          <table:table-cell office:value-type="float" office:value="34" table:style-name="ce5">
            <text:p>34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201" table:style-name="ce7">
            <text:p>201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56" table:style-name="ce19">
            <text:p>156<text:s/></text:p>
          </table:table-cell>
          <table:table-cell office:value-type="float" office:value="63" table:style-name="ce20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104" table:style-name="ce7">
            <text:p>104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303" table:style-name="ce7">
            <text:p>303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291" table:style-name="ce7">
            <text:p>291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347" table:style-name="ce19">
            <text:p>347<text:s/></text:p>
          </table:table-cell>
          <table:table-cell office:value-type="float" office:value="147" table:style-name="ce20">
            <text:p>147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42" table:style-name="ce7">
            <text:p>4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270" table:style-name="ce7">
            <text:p>270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312" table:style-name="ce7">
            <text:p>312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397" table:style-name="ce19">
            <text:p>397<text:s/></text:p>
          </table:table-cell>
          <table:table-cell office:value-type="float" office:value="131" table:style-name="ce20">
            <text:p>131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25" table:style-name="ce20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40" table:style-name="ce7">
            <text:p>4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48" table:style-name="ce20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205" table:style-name="ce7">
            <text:p>205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53" table:style-name="ce20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165" table:style-name="ce7">
            <text:p>16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08" table:style-name="ce7">
            <text:p>708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626" table:style-name="ce19">
            <text:p>626<text:s/></text:p>
          </table:table-cell>
          <table:table-cell office:value-type="float" office:value="223" table:style-name="ce20">
            <text:p>22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84" table:style-name="ce7">
            <text:p>84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02" table:style-name="ce7">
            <text:p>202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276" table:style-name="ce7">
            <text:p>276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584" table:style-name="ce7">
            <text:p>584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29" table:style-name="ce19">
            <text:p>429<text:s/></text:p>
          </table:table-cell>
          <table:table-cell office:value-type="float" office:value="181" table:style-name="ce20">
            <text:p>181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4" table:style-name="ce7">
            <text:p>14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46" table:style-name="ce19">
            <text:p>346<text:s/></text:p>
          </table:table-cell>
          <table:table-cell office:value-type="float" office:value="64" table:style-name="ce20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54" table:style-name="ce7">
            <text:p>5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15" table:style-name="ce19">
            <text:p>115<text:s/></text:p>
          </table:table-cell>
          <table:table-cell office:value-type="float" office:value="52" table:style-name="ce20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37" table:style-name="ce20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29" table:style-name="ce20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306" table:style-name="ce7">
            <text:p>306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411" table:style-name="ce7">
            <text:p>411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792" table:style-name="ce7">
            <text:p>792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1464" table:style-name="ce7">
            <text:p>1464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1483" table:style-name="ce7">
            <text:p>1483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146" table:style-name="ce19">
            <text:p>1146<text:s/></text:p>
          </table:table-cell>
          <table:table-cell office:value-type="float" office:value="602" table:style-name="ce20">
            <text:p>602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499" table:style-name="ce7">
            <text:p>499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668" table:style-name="ce7">
            <text:p>668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64" table:style-name="ce7">
            <text:p>1064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225" table:style-name="ce7">
            <text:p>1225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752" table:style-name="ce7">
            <text:p>1752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635" table:style-name="ce7">
            <text:p>1635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551" table:style-name="ce19">
            <text:p>1551<text:s/></text:p>
          </table:table-cell>
          <table:table-cell office:value-type="float" office:value="625" table:style-name="ce20">
            <text:p>625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41" table:style-name="ce7">
            <text:p>4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65" table:style-name="ce7">
            <text:p>465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17" table:style-name="ce19">
            <text:p>417<text:s/></text:p>
          </table:table-cell>
          <table:table-cell office:value-type="float" office:value="196" table:style-name="ce20">
            <text:p>196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25" table:style-name="ce7">
            <text:p>2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27" table:style-name="ce7">
            <text:p>227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70" table:style-name="ce19">
            <text:p>170<text:s/></text:p>
          </table:table-cell>
          <table:table-cell office:value-type="float" office:value="66" table:style-name="ce20">
            <text:p>66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28" table:style-name="ce7">
            <text:p>28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52" table:style-name="ce19">
            <text:p>152<text:s/></text:p>
          </table:table-cell>
          <table:table-cell office:value-type="float" office:value="52" table:style-name="ce20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3" table:style-name="ce7">
            <text:p>133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56" table:style-name="ce7">
            <text:p>156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21" table:style-name="ce19">
            <text:p>121<text:s/></text:p>
          </table:table-cell>
          <table:table-cell office:value-type="float" office:value="43" table:style-name="ce20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78" table:style-name="ce7">
            <text:p>7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331" table:style-name="ce19">
            <text:p>331<text:s/></text:p>
          </table:table-cell>
          <table:table-cell office:value-type="float" office:value="50" table:style-name="ce20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20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總 <text:s text:c="3"/>計</text:p>
          </table:table-cell>
          <table:table-cell office:value-type="float" office:value="1788" table:formula="of:=SUM([.B4:.B25])" table:style-name="ce10">
            <text:p>1,788</text:p>
          </table:table-cell>
          <table:table-cell office:value-type="float" office:value="956" table:formula="of:=SUM([.C4:.C25])" table:style-name="ce11">
            <text:p>956</text:p>
          </table:table-cell>
          <table:table-cell office:value-type="float" office:value="2549" table:formula="of:=SUM([.D4:.D25])" table:style-name="ce12">
            <text:p>2,549</text:p>
          </table:table-cell>
          <table:table-cell office:value-type="float" office:value="1497" table:formula="of:=SUM([.E4:.E25])" table:style-name="ce11">
            <text:p>1,497</text:p>
          </table:table-cell>
          <table:table-cell office:value-type="float" office:value="4325" table:formula="of:=SUM([.F4:.F25])" table:style-name="ce12">
            <text:p>4,325</text:p>
          </table:table-cell>
          <table:table-cell office:value-type="float" office:value="1919" table:formula="of:=SUM([.G4:.G25])" table:style-name="ce11">
            <text:p>1,919</text:p>
          </table:table-cell>
          <table:table-cell office:value-type="float" office:value="5613" table:formula="of:=SUM([.H4:.H25])" table:style-name="ce12">
            <text:p>5,613</text:p>
          </table:table-cell>
          <table:table-cell office:value-type="float" office:value="2152" table:formula="of:=SUM([.I4:.I25])" table:style-name="ce11">
            <text:p>2,152</text:p>
          </table:table-cell>
          <table:table-cell office:value-type="float" office:value="7763" table:style-name="ce12">
            <text:p>7,763</text:p>
          </table:table-cell>
          <table:table-cell office:value-type="float" office:value="3408" table:style-name="ce11">
            <text:p>3,408</text:p>
          </table:table-cell>
          <table:table-cell office:value-type="float" office:value="8047" table:formula="of:=SUM([.L4:.L25])" table:style-name="ce12">
            <text:p>8,047</text:p>
          </table:table-cell>
          <table:table-cell office:value-type="float" office:value="2927" table:style-name="ce11">
            <text:p>2,927</text:p>
          </table:table-cell>
          <table:table-cell office:value-type="float" office:value="7228" table:style-name="ce21">
            <text:p>7,228</text:p>
          </table:table-cell>
          <table:table-cell office:value-type="float" office:value="2823" table:style-name="ce22">
            <text:p>2,82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資料來源：教育部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13" table:number-rows-spanned="1" table:style-name="ce16">
            <text:p>備註：連江縣主要使用「馬祖福州語」又稱閩東語，並非閩南語，爰縣民參與意願低，於105-111年期間，均無19歲以下人士報名。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708267716535433in" fo:margin-right="0.708267716535433in" style:print-orientation="portrait" style:print-page-order="ltr" style:first-page-number="continue" style:scale-to="5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趙以琳</meta:initial-creator>
    <dc:creator>張壬翔</dc:creator>
    <meta:creation-date>2020-09-15T17:24:34Z</meta:creation-date>
    <dc:date>2023-11-15T06:47:23Z</dc:date>
    <meta:editing-cycles>5</meta:editing-cycles>
    <meta:editing-duration>PT699S</meta:editing-duration>
  </office:meta>
</office:document-meta>
</file>