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教育部所屬社教機構兒少入館人次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>
            <draw:frame draw:z-index="1" draw:id="id0" draw:style-name="a2" draw:name="文字方塊 1" svg:x="1.0626in" svg:y="0.2189in" svg:width="0.72913in" svg:height="0.3126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number-columns-spanned="1" table:number-rows-spanned="2" table:style-name="ce7">
            <draw:frame draw:z-index="2" draw:id="id1" draw:style-name="a7" draw:name="文字方塊 2" svg:x="0in" svg:y="0.20827in" svg:width="0.9374in" svg:height="0.3126in">
              <draw:text-box>
                <text:p text:style-name="a4" text:class-names="" text:cond-style-name=""><text:span text:style-name="a3" text:class-names="">社教機構</text:span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office:value-type="float" office:value="2016" table:number-columns-spanned="1" table:number-rows-spanned="2" table:style-name="ce8">
            <text:p>2016</text:p>
          </table:table-cell>
          <table:table-cell office:value-type="float" office:value="2017" table:number-columns-spanned="1" table:number-rows-spanned="2" table:style-name="ce8">
            <text:p>2017</text:p>
          </table:table-cell>
          <table:table-cell office:value-type="float" office:value="2018" table:number-columns-spanned="1" table:number-rows-spanned="2" table:style-name="ce8">
            <text:p>2018</text:p>
          </table:table-cell>
          <table:table-cell office:value-type="float" office:value="2019" table:number-columns-spanned="1" table:number-rows-spanned="2" table:style-name="ce8">
            <text:p>2019</text:p>
          </table:table-cell>
          <table:table-cell office:value-type="float" office:value="2020" table:number-columns-spanned="1" table:number-rows-spanned="2" table:style-name="ce8">
            <text:p>2020</text:p>
          </table:table-cell>
          <table:table-cell office:value-type="float" office:value="2021" table:number-columns-spanned="1" table:number-rows-spanned="2" table:style-name="ce8">
            <text:p>2021</text:p>
          </table:table-cell>
          <table:table-cell office:value-type="float" office:value="2022" table:number-columns-spanned="1" table:number-rows-spanned="2" table:style-name="ce9">
            <text:p>202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4">
            <text:p>國立自然科學博物館</text:p>
          </table:table-cell>
          <table:table-cell office:value-type="float" office:value="356900" table:style-name="ce5">
            <text:p>356,900</text:p>
          </table:table-cell>
          <table:table-cell office:value-type="float" office:value="347915" table:style-name="ce5">
            <text:p>347,915</text:p>
          </table:table-cell>
          <table:table-cell office:value-type="float" office:value="339103" table:style-name="ce5">
            <text:p>339,103</text:p>
          </table:table-cell>
          <table:table-cell office:value-type="float" office:value="377811" table:style-name="ce5">
            <text:p>377,811</text:p>
          </table:table-cell>
          <table:table-cell office:value-type="float" office:value="335436" table:style-name="ce5">
            <text:p>335,436</text:p>
          </table:table-cell>
          <table:table-cell office:value-type="float" office:value="316752" table:style-name="ce5">
            <text:p>316,752</text:p>
          </table:table-cell>
          <table:table-cell office:value-type="float" office:value="459130" table:style-name="ce10">
            <text:p>459,1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國立臺灣科學教育館</text:p>
          </table:table-cell>
          <table:table-cell office:value-type="float" office:value="202430" table:style-name="ce5">
            <text:p>202,430</text:p>
          </table:table-cell>
          <table:table-cell office:value-type="float" office:value="193730" table:style-name="ce5">
            <text:p>193,730</text:p>
          </table:table-cell>
          <table:table-cell office:value-type="float" office:value="104179" table:style-name="ce5">
            <text:p>104,179</text:p>
          </table:table-cell>
          <table:table-cell office:value-type="float" office:value="172652" table:style-name="ce5">
            <text:p>172,652</text:p>
          </table:table-cell>
          <table:table-cell office:value-type="float" office:value="116041" table:style-name="ce5">
            <text:p>116,041</text:p>
          </table:table-cell>
          <table:table-cell office:value-type="float" office:value="68537" table:style-name="ce5">
            <text:p>68,537</text:p>
          </table:table-cell>
          <table:table-cell office:value-type="float" office:value="88730" table:style-name="ce10">
            <text:p>88,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國立科學工藝博物館</text:p>
          </table:table-cell>
          <table:table-cell office:value-type="float" office:value="53741" table:style-name="ce5">
            <text:p>53,741</text:p>
          </table:table-cell>
          <table:table-cell office:value-type="float" office:value="66849" table:style-name="ce5">
            <text:p>66,849</text:p>
          </table:table-cell>
          <table:table-cell office:value-type="float" office:value="73158" table:style-name="ce5">
            <text:p>73,158</text:p>
          </table:table-cell>
          <table:table-cell office:value-type="float" office:value="64359" table:style-name="ce5">
            <text:p>64,359</text:p>
          </table:table-cell>
          <table:table-cell office:value-type="float" office:value="45743" table:style-name="ce5">
            <text:p>45,743</text:p>
          </table:table-cell>
          <table:table-cell office:value-type="float" office:value="29315" table:style-name="ce5">
            <text:p>29,315</text:p>
          </table:table-cell>
          <table:table-cell office:value-type="float" office:value="170778" table:style-name="ce10">
            <text:p>170,77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國立海洋生物博物館</text:p>
          </table:table-cell>
          <table:table-cell office:value-type="float" office:value="379346" table:style-name="ce5">
            <text:p>379,346</text:p>
          </table:table-cell>
          <table:table-cell office:value-type="float" office:value="339108" table:style-name="ce5">
            <text:p>339,108</text:p>
          </table:table-cell>
          <table:table-cell office:value-type="float" office:value="275698" table:style-name="ce5">
            <text:p>275,698</text:p>
          </table:table-cell>
          <table:table-cell office:value-type="float" office:value="306737" table:style-name="ce5">
            <text:p>306,737</text:p>
          </table:table-cell>
          <table:table-cell office:value-type="float" office:value="308554" table:style-name="ce5">
            <text:p>308,554</text:p>
          </table:table-cell>
          <table:table-cell office:value-type="float" office:value="178771" table:style-name="ce5">
            <text:p>178,771</text:p>
          </table:table-cell>
          <table:table-cell office:value-type="float" office:value="280037" table:style-name="ce10">
            <text:p>280,03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國立海洋科技博物館</text:p>
          </table:table-cell>
          <table:table-cell office:value-type="float" office:value="145062" table:style-name="ce5">
            <text:p>145,062</text:p>
          </table:table-cell>
          <table:table-cell office:value-type="float" office:value="141600" table:style-name="ce5">
            <text:p>141,600</text:p>
          </table:table-cell>
          <table:table-cell office:value-type="float" office:value="142858" table:style-name="ce5">
            <text:p>142,858</text:p>
          </table:table-cell>
          <table:table-cell office:value-type="float" office:value="203659" table:style-name="ce5">
            <text:p>203,659</text:p>
          </table:table-cell>
          <table:table-cell office:value-type="float" office:value="198489" table:style-name="ce5">
            <text:p>198,489</text:p>
          </table:table-cell>
          <table:table-cell office:value-type="float" office:value="126684" table:style-name="ce5">
            <text:p>126,684</text:p>
          </table:table-cell>
          <table:table-cell office:value-type="float" office:value="116840" table:style-name="ce10">
            <text:p>116,84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國立教育廣播電臺</text:p>
          </table:table-cell>
          <table:table-cell office:value-type="float" office:value="5493" table:style-name="ce5">
            <text:p>5,493</text:p>
          </table:table-cell>
          <table:table-cell office:value-type="float" office:value="4466" table:style-name="ce5">
            <text:p>4,466</text:p>
          </table:table-cell>
          <table:table-cell office:value-type="float" office:value="5579" table:style-name="ce5">
            <text:p>5,579</text:p>
          </table:table-cell>
          <table:table-cell office:value-type="float" office:value="3138" table:style-name="ce5">
            <text:p>3,138</text:p>
          </table:table-cell>
          <table:table-cell office:value-type="float" office:value="519" table:style-name="ce3">
            <text:p>519</text:p>
          </table:table-cell>
          <table:table-cell office:value-type="float" office:value="1324" table:style-name="ce5">
            <text:p>1,324</text:p>
          </table:table-cell>
          <table:table-cell office:value-type="float" office:value="2735" table:style-name="ce10">
            <text:p>2,73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國立臺灣藝術教育館</text:p>
          </table:table-cell>
          <table:table-cell office:value-type="float" office:value="421182" table:style-name="ce5">
            <text:p>421,182</text:p>
          </table:table-cell>
          <table:table-cell office:value-type="float" office:value="296670" table:style-name="ce5">
            <text:p>296,670</text:p>
          </table:table-cell>
          <table:table-cell office:value-type="float" office:value="270175" table:style-name="ce5">
            <text:p>270,175</text:p>
          </table:table-cell>
          <table:table-cell office:value-type="float" office:value="328244" table:style-name="ce5">
            <text:p>328,244</text:p>
          </table:table-cell>
          <table:table-cell office:value-type="float" office:value="259487" table:style-name="ce5">
            <text:p>259,487</text:p>
          </table:table-cell>
          <table:table-cell office:value-type="float" office:value="190242" table:style-name="ce5">
            <text:p>190,242</text:p>
          </table:table-cell>
          <table:table-cell office:value-type="float" office:value="265834" table:style-name="ce10">
            <text:p>265,83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國家圖書館</text:p>
          </table:table-cell>
          <table:table-cell office:value-type="float" office:value="55871" table:style-name="ce5">
            <text:p>55,871</text:p>
          </table:table-cell>
          <table:table-cell office:value-type="float" office:value="55043" table:style-name="ce5">
            <text:p>55,043</text:p>
          </table:table-cell>
          <table:table-cell office:value-type="float" office:value="54728" table:style-name="ce5">
            <text:p>54,728</text:p>
          </table:table-cell>
          <table:table-cell office:value-type="float" office:value="55801" table:style-name="ce5">
            <text:p>55,801</text:p>
          </table:table-cell>
          <table:table-cell office:value-type="float" office:value="62046" table:style-name="ce5">
            <text:p>62,046</text:p>
          </table:table-cell>
          <table:table-cell office:value-type="float" office:value="39897" table:style-name="ce5">
            <text:p>39,897</text:p>
          </table:table-cell>
          <table:table-cell office:value-type="float" office:value="42524" table:style-name="ce10">
            <text:p>42,5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1620025" table:style-name="ce5">
            <text:p>1,620,025</text:p>
          </table:table-cell>
          <table:table-cell office:value-type="float" office:value="1445381" table:style-name="ce5">
            <text:p>1,445,381</text:p>
          </table:table-cell>
          <table:table-cell office:value-type="float" office:value="1265478" table:style-name="ce5">
            <text:p>1,265,478</text:p>
          </table:table-cell>
          <table:table-cell office:value-type="float" office:value="1512401" table:style-name="ce5">
            <text:p>1,512,401</text:p>
          </table:table-cell>
          <table:table-cell office:value-type="float" office:value="1326315" table:style-name="ce5">
            <text:p>1,326,315</text:p>
          </table:table-cell>
          <table:table-cell office:value-type="float" office:value="951522" table:style-name="ce5">
            <text:p>951,522</text:p>
          </table:table-cell>
          <table:table-cell office:value-type="float" office:value="1426608" table:style-name="ce10">
            <text:p>1,426,608</text:p>
          </table:table-cell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陳怡霈</meta:initial-creator>
    <dc:creator>張壬翔</dc:creator>
    <meta:creation-date>2022-05-26T10:04:02Z</meta:creation-date>
    <dc:date>2023-11-15T06:48:02Z</dc:date>
    <meta:editing-cycles>1</meta:editing-cycles>
    <meta:editing-duration>PT479S</meta:editing-duration>
  </office:meta>
</office:document-meta>
</file>