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共融式無障礙遊樂設施建置學校名單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建置學校</text:p>
          </table:table-cell>
          <table:table-cell table:number-columns-repeated="16382"/>
        </table:table-row>
        <table:table-row table:style-name="ro1">
          <table:table-cell office:value-type="float" office:value="2018" table:number-columns-spanned="1" table:number-rows-spanned="3" table:style-name="ce6">
            <text:p>2018</text:p>
          </table:table-cell>
          <table:table-cell office:value-type="string" table:style-name="ce3">
            <text:p>國立南投特殊教育學校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國立臺中教育大學附設實驗國民小學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國立清華大學附設實驗國民小學</text:p>
          </table:table-cell>
          <table:table-cell table:number-columns-repeated="16382"/>
        </table:table-row>
        <table:table-row table:style-name="ro1">
          <table:table-cell office:value-type="float" office:value="2019" table:number-columns-spanned="1" table:number-rows-spanned="2" table:style-name="ce6">
            <text:p>2019</text:p>
          </table:table-cell>
          <table:table-cell office:value-type="string" table:style-name="ce3">
            <text:p>臺中市西區大新國民小學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新北市中和區中和國小附設幼兒園</text:p>
          </table:table-cell>
          <table:table-cell table:number-columns-repeated="16382"/>
        </table:table-row>
        <table:table-row table:style-name="ro1">
          <table:table-cell office:value-type="float" office:value="2020" table:number-columns-spanned="1" table:number-rows-spanned="3" table:style-name="ce6">
            <text:p>2020</text:p>
          </table:table-cell>
          <table:table-cell office:value-type="string" table:style-name="ce3">
            <text:p>國立宜蘭特殊教育學校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國立臺南大學附設實驗國民小學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雲林縣斗六市鎮南國民小學</text:p>
          </table:table-cell>
          <table:table-cell table:number-columns-repeated="16382"/>
        </table:table-row>
        <table:table-row table:style-name="ro1">
          <table:table-cell office:value-type="float" office:value="2021" table:number-columns-spanned="1" table:number-rows-spanned="4" table:style-name="ce12">
            <text:p>2021</text:p>
          </table:table-cell>
          <table:table-cell office:value-type="string" table:style-name="ce4">
            <text:p>臺中市南屯區大墩國民小學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花蓮縣花蓮市中原國民小學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臺北市文山特殊教育學校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9">
            <text:p>高雄市成功特殊教育學校</text:p>
          </table:table-cell>
          <table:table-cell table:number-columns-repeated="16382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10">
            <text:p>臺南市永康區永康國民小學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工作表1.$A$1:工作表1.$B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2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紀景舜</meta:initial-creator>
    <dc:creator>陳岳孝</dc:creator>
    <meta:creation-date>2020-09-24T01:55:35Z</meta:creation-date>
    <dc:date>2023-08-24T00:56:48Z</dc:date>
    <meta:print-date>2020-10-12T06:00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