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各級學校畢業生升學率(國小、國中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年別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中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2年</text:p>
          </table:table-cell>
          <table:table-cell office:value-type="float" office:value="99.99" table:style-name="ce7">
            <text:p>99.99</text:p>
          </table:table-cell>
          <table:table-cell office:value-type="float" office:value="100" table:style-name="ce7">
            <text:p>100</text:p>
          </table:table-cell>
          <table:table-cell office:value-type="float" office:value="99.591632390619296" table:style-name="ce7">
            <text:p>99.59163239</text:p>
          </table:table-cell>
          <table:table-cell office:value-type="float" office:value="99.789114492815102" table:style-name="ce7">
            <text:p>99.789114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1年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99.77" table:style-name="ce8">
            <text:p>99.77</text:p>
          </table:table-cell>
          <table:table-cell office:value-type="float" office:value="99.85" table:style-name="ce8">
            <text:p>99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0年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99.77" table:style-name="ce8">
            <text:p>99.77</text:p>
          </table:table-cell>
          <table:table-cell office:value-type="float" office:value="99.82" table:style-name="ce8">
            <text:p>99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9年</text:p>
          </table:table-cell>
          <table:table-cell office:value-type="float" office:value="99.99" table:style-name="ce8">
            <text:p>99.99</text:p>
          </table:table-cell>
          <table:table-cell office:value-type="float" office:value="100" table:style-name="ce8">
            <text:p>100</text:p>
          </table:table-cell>
          <table:table-cell office:value-type="float" office:value="99.73" table:style-name="ce8">
            <text:p>99.73</text:p>
          </table:table-cell>
          <table:table-cell office:value-type="float" office:value="99.83" table:style-name="ce8">
            <text:p>99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8年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99.76" table:style-name="ce8">
            <text:p>99.76</text:p>
          </table:table-cell>
          <table:table-cell office:value-type="float" office:value="99.84" table:style-name="ce8">
            <text:p>99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7<text:span text:style-name="T1">年</text:span>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99.72" table:style-name="ce8">
            <text:p>99.72</text:p>
          </table:table-cell>
          <table:table-cell office:value-type="float" office:value="99.85" table:style-name="ce8">
            <text:p>99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6<text:span text:style-name="T1">年</text:span>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99.69" table:style-name="ce8">
            <text:p>99.69</text:p>
          </table:table-cell>
          <table:table-cell office:value-type="float" office:value="99.82" table:style-name="ce8">
            <text:p>99.8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資料來源：教育部統計處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王浩然</meta:initial-creator>
    <dc:creator>張壬翔</dc:creator>
    <meta:creation-date>2021-01-17T11:08:28Z</meta:creation-date>
    <dc:date>2023-11-15T06:15:3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