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9" table:default-cell-style-name="ce2"/>
        <table:table-column table:style-name="co2" table:number-columns-repeated="17" table:default-cell-style-name="ce2"/>
        <table:table-column table:style-name="co3" table:number-columns-repeated="997" table:default-cell-style-name="ce2"/>
        <table:table-column table:style-name="co4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9">
            <text:p>本土語言開課班級數及學生人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語言別</text:p>
          </table:table-cell>
          <table:table-cell office:value-type="string" table:number-columns-spanned="4" table:number-rows-spanned="1" table:style-name="ce10">
            <text:p>開班數</text:p>
          </table:table-cell>
          <table:covered-table-cell table:number-columns-repeated="3"/>
          <table:table-cell office:value-type="string" table:number-columns-spanned="4" table:number-rows-spanned="1" table:style-name="ce10">
            <text:p>學生人數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0">
            <text:p>學年度</text:p>
          </table:table-cell>
          <table:table-cell office:value-type="string" table:number-columns-spanned="1" table:number-rows-spanned="2" table:style-name="ce10">
            <text:p>合計</text:p>
          </table:table-cell>
          <table:table-cell office:value-type="string" table:number-columns-spanned="1" table:number-rows-spanned="2" table:style-name="ce10">
            <text:p>閩南語</text:p>
          </table:table-cell>
          <table:table-cell office:value-type="string" table:number-columns-spanned="1" table:number-rows-spanned="2" table:style-name="ce10">
            <text:p>客家語</text:p>
          </table:table-cell>
          <table:table-cell office:value-type="string" table:number-columns-spanned="1" table:number-rows-spanned="2" table:style-name="ce10">
            <text:p>原住民語</text:p>
          </table:table-cell>
          <table:table-cell office:value-type="string" table:number-columns-spanned="1" table:number-rows-spanned="2" table:style-name="ce10">
            <text:p>合計</text:p>
          </table:table-cell>
          <table:table-cell office:value-type="string" table:number-columns-spanned="1" table:number-rows-spanned="2" table:style-name="ce10">
            <text:p>閩南語</text:p>
          </table:table-cell>
          <table:table-cell office:value-type="string" table:number-columns-spanned="1" table:number-rows-spanned="2" table:style-name="ce10">
            <text:p>客家語</text:p>
          </table:table-cell>
          <table:table-cell office:value-type="string" table:number-columns-spanned="1" table:number-rows-spanned="2" table:style-name="ce10">
            <text:p>原住民語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80298" table:style-name="ce13">
            <text:p>80,298</text:p>
          </table:table-cell>
          <table:table-cell office:value-type="float" office:value="53546" table:style-name="ce13">
            <text:p>53,546</text:p>
          </table:table-cell>
          <table:table-cell office:value-type="float" office:value="12949" table:style-name="ce13">
            <text:p>12,949</text:p>
          </table:table-cell>
          <table:table-cell office:value-type="float" office:value="13803" table:style-name="ce13">
            <text:p>13,803</text:p>
          </table:table-cell>
          <table:table-cell office:value-type="float" office:value="1127965" table:style-name="ce13">
            <text:p>1,127,965</text:p>
          </table:table-cell>
          <table:table-cell office:value-type="float" office:value="992774" table:style-name="ce13">
            <text:p>992,774</text:p>
          </table:table-cell>
          <table:table-cell office:value-type="float" office:value="98320" table:style-name="ce13">
            <text:p>98,320</text:p>
          </table:table-cell>
          <table:table-cell office:value-type="float" office:value="36871" table:style-name="ce13">
            <text:p>36,871</text:p>
          </table:table-cell>
          <table:table-cell table:number-columns-repeated="16375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74261" table:style-name="ce13">
            <text:p>74,261</text:p>
          </table:table-cell>
          <table:table-cell office:value-type="float" office:value="52003" table:style-name="ce13">
            <text:p>52,003</text:p>
          </table:table-cell>
          <table:table-cell office:value-type="float" office:value="9875" table:style-name="ce13">
            <text:p>9,875</text:p>
          </table:table-cell>
          <table:table-cell office:value-type="float" office:value="12383" table:style-name="ce13">
            <text:p>12,383</text:p>
          </table:table-cell>
          <table:table-cell office:value-type="float" office:value="1170399" table:style-name="ce13">
            <text:p>1,170,399</text:p>
          </table:table-cell>
          <table:table-cell office:value-type="float" office:value="1015182" table:style-name="ce13">
            <text:p>1,015,182</text:p>
          </table:table-cell>
          <table:table-cell office:value-type="float" office:value="111790" table:style-name="ce13">
            <text:p>111,790</text:p>
          </table:table-cell>
          <table:table-cell office:value-type="float" office:value="43427" table:style-name="ce13">
            <text:p>43,427</text:p>
          </table:table-cell>
          <table:table-cell table:number-columns-repeated="16375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float" office:value="56829" table:style-name="ce5">
            <text:p>56,829</text:p>
          </table:table-cell>
          <table:table-cell office:value-type="float" office:value="42048" table:style-name="ce5">
            <text:p>42,048</text:p>
          </table:table-cell>
          <table:table-cell office:value-type="float" office:value="7961" table:style-name="ce5">
            <text:p>7,961</text:p>
          </table:table-cell>
          <table:table-cell office:value-type="float" office:value="6820" table:style-name="ce5">
            <text:p>6,820</text:p>
          </table:table-cell>
          <table:table-cell office:value-type="float" office:value="972062" table:style-name="ce5">
            <text:p>972,062</text:p>
          </table:table-cell>
          <table:table-cell office:value-type="float" office:value="841280" table:style-name="ce5">
            <text:p>841,280</text:p>
          </table:table-cell>
          <table:table-cell office:value-type="float" office:value="94407" table:style-name="ce5">
            <text:p>94,407</text:p>
          </table:table-cell>
          <table:table-cell office:value-type="float" office:value="36375" table:style-name="ce5">
            <text:p>36,375</text:p>
          </table:table-cell>
          <table:table-cell table:number-columns-repeated="16375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float" office:value="63906" table:style-name="ce5">
            <text:p>63,906</text:p>
          </table:table-cell>
          <table:table-cell office:value-type="float" office:value="43681" table:style-name="ce5">
            <text:p>43,681</text:p>
          </table:table-cell>
          <table:table-cell office:value-type="float" office:value="9737" table:style-name="ce5">
            <text:p>9,737</text:p>
          </table:table-cell>
          <table:table-cell office:value-type="float" office:value="10488" table:style-name="ce5">
            <text:p>10,488</text:p>
          </table:table-cell>
          <table:table-cell office:value-type="float" office:value="1133204" table:style-name="ce5">
            <text:p>1,133,204</text:p>
          </table:table-cell>
          <table:table-cell office:value-type="float" office:value="975376" table:style-name="ce5">
            <text:p>975,376</text:p>
          </table:table-cell>
          <table:table-cell office:value-type="float" office:value="116195" table:style-name="ce5">
            <text:p>116,195</text:p>
          </table:table-cell>
          <table:table-cell office:value-type="float" office:value="41633" table:style-name="ce5">
            <text:p>41,633</text:p>
          </table:table-cell>
          <table:table-cell table:number-columns-repeated="16375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float" office:value="60936" table:style-name="ce7">
            <text:p>60,936</text:p>
          </table:table-cell>
          <table:table-cell office:value-type="float" office:value="41148" table:style-name="ce7">
            <text:p>41,148</text:p>
          </table:table-cell>
          <table:table-cell office:value-type="float" office:value="9218" table:style-name="ce7">
            <text:p>9,218</text:p>
          </table:table-cell>
          <table:table-cell office:value-type="float" office:value="10570" table:style-name="ce7">
            <text:p>10,570</text:p>
          </table:table-cell>
          <table:table-cell office:value-type="float" office:value="1083836" table:style-name="ce7">
            <text:p>1,083,836</text:p>
          </table:table-cell>
          <table:table-cell office:value-type="float" office:value="924055" table:style-name="ce7">
            <text:p>924,055</text:p>
          </table:table-cell>
          <table:table-cell office:value-type="float" office:value="117927" table:style-name="ce7">
            <text:p>117,927</text:p>
          </table:table-cell>
          <table:table-cell office:value-type="float" office:value="41854" table:style-name="ce7">
            <text:p>41,854</text:p>
          </table:table-cell>
          <table:table-cell table:number-columns-repeated="16375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float" office:value="58617" table:style-name="ce7">
            <text:p>58,617</text:p>
          </table:table-cell>
          <table:table-cell office:value-type="float" office:value="42270" table:style-name="ce7">
            <text:p>42,270</text:p>
          </table:table-cell>
          <table:table-cell office:value-type="float" office:value="8057" table:style-name="ce7">
            <text:p>8,057</text:p>
          </table:table-cell>
          <table:table-cell office:value-type="float" office:value="7642" table:style-name="ce7">
            <text:p>7,642</text:p>
          </table:table-cell>
          <table:table-cell office:value-type="float" office:value="882440" table:style-name="ce7">
            <text:p>882,440</text:p>
          </table:table-cell>
          <table:table-cell office:value-type="float" office:value="752778" table:style-name="ce7">
            <text:p>752,778</text:p>
          </table:table-cell>
          <table:table-cell office:value-type="float" office:value="93229" table:style-name="ce7">
            <text:p>93,229</text:p>
          </table:table-cell>
          <table:table-cell office:value-type="float" office:value="36433" table:style-name="ce7">
            <text:p>36,433</text:p>
          </table:table-cell>
          <table:table-cell table:number-columns-repeated="16375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float" office:value="91711" table:style-name="ce7">
            <text:p>91,711</text:p>
          </table:table-cell>
          <table:table-cell office:value-type="float" office:value="70280" table:style-name="ce7">
            <text:p>70,280</text:p>
          </table:table-cell>
          <table:table-cell office:value-type="float" office:value="9982" table:style-name="ce7">
            <text:p>9,982</text:p>
          </table:table-cell>
          <table:table-cell office:value-type="float" office:value="11449" table:style-name="ce7">
            <text:p>11,449</text:p>
          </table:table-cell>
          <table:table-cell office:value-type="float" office:value="1339719" table:style-name="ce7">
            <text:p>1,339,719</text:p>
          </table:table-cell>
          <table:table-cell office:value-type="float" office:value="1154153" table:style-name="ce7">
            <text:p>1,154,153</text:p>
          </table:table-cell>
          <table:table-cell office:value-type="float" office:value="136113" table:style-name="ce7">
            <text:p>136,113</text:p>
          </table:table-cell>
          <table:table-cell office:value-type="float" office:value="49453" table:style-name="ce7">
            <text:p>49,453</text:p>
          </table:table-cell>
          <table:table-cell table:number-columns-repeated="16375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float" office:value="81697" table:style-name="ce7">
            <text:p>81,697</text:p>
          </table:table-cell>
          <table:table-cell office:value-type="float" office:value="58859" table:style-name="ce7">
            <text:p>58,859</text:p>
          </table:table-cell>
          <table:table-cell office:value-type="float" office:value="10264" table:style-name="ce7">
            <text:p>10,264</text:p>
          </table:table-cell>
          <table:table-cell office:value-type="float" office:value="12574" table:style-name="ce7">
            <text:p>12,574</text:p>
          </table:table-cell>
          <table:table-cell office:value-type="float" office:value="1532405" table:style-name="ce7">
            <text:p>1,532,405</text:p>
          </table:table-cell>
          <table:table-cell office:value-type="float" office:value="1346879" table:style-name="ce7">
            <text:p>1,346,879</text:p>
          </table:table-cell>
          <table:table-cell office:value-type="float" office:value="132349" table:style-name="ce7">
            <text:p>132,349</text:p>
          </table:table-cell>
          <table:table-cell office:value-type="float" office:value="53177" table:style-name="ce7">
            <text:p>53,177</text:p>
          </table:table-cell>
          <table:table-cell table:number-columns-repeated="16375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float" office:value="76031" table:style-name="ce7">
            <text:p>76,031</text:p>
          </table:table-cell>
          <table:table-cell office:value-type="float" office:value="55553" table:style-name="ce7">
            <text:p>55,553</text:p>
          </table:table-cell>
          <table:table-cell office:value-type="float" office:value="10491" table:style-name="ce7">
            <text:p>10,491</text:p>
          </table:table-cell>
          <table:table-cell office:value-type="float" office:value="9987" table:style-name="ce7">
            <text:p>9,987</text:p>
          </table:table-cell>
          <table:table-cell office:value-type="float" office:value="1311766" table:style-name="ce7">
            <text:p>1,311,766</text:p>
          </table:table-cell>
          <table:table-cell office:value-type="float" office:value="1122024" table:style-name="ce7">
            <text:p>1,122,024</text:p>
          </table:table-cell>
          <table:table-cell office:value-type="float" office:value="142024" table:style-name="ce7">
            <text:p>142,024</text:p>
          </table:table-cell>
          <table:table-cell office:value-type="float" office:value="47718" table:style-name="ce7">
            <text:p>47,718</text:p>
          </table:table-cell>
          <table:table-cell table:number-columns-repeated="16375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73456" table:style-name="ce7">
            <text:p>73,456</text:p>
          </table:table-cell>
          <table:table-cell office:value-type="float" office:value="53395" table:style-name="ce7">
            <text:p>53,395</text:p>
          </table:table-cell>
          <table:table-cell office:value-type="float" office:value="9822" table:style-name="ce7">
            <text:p>9,822</text:p>
          </table:table-cell>
          <table:table-cell office:value-type="float" office:value="10239" table:style-name="ce7">
            <text:p>10,239</text:p>
          </table:table-cell>
          <table:table-cell office:value-type="float" office:value="1356687" table:style-name="ce7">
            <text:p>1,356,687</text:p>
          </table:table-cell>
          <table:table-cell office:value-type="float" office:value="1162370" table:style-name="ce7">
            <text:p>1,162,370</text:p>
          </table:table-cell>
          <table:table-cell office:value-type="float" office:value="144920" table:style-name="ce7">
            <text:p>144,920</text:p>
          </table:table-cell>
          <table:table-cell office:value-type="float" office:value="49397" table:style-name="ce7">
            <text:p>49,397</text:p>
          </table:table-cell>
          <table:table-cell table:number-columns-repeated="16375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73217" table:style-name="ce7">
            <text:p>73,217</text:p>
          </table:table-cell>
          <table:table-cell office:value-type="float" office:value="53722" table:style-name="ce7">
            <text:p>53,722</text:p>
          </table:table-cell>
          <table:table-cell office:value-type="float" office:value="9603" table:style-name="ce7">
            <text:p>9,603</text:p>
          </table:table-cell>
          <table:table-cell office:value-type="float" office:value="9892" table:style-name="ce7">
            <text:p>9,892</text:p>
          </table:table-cell>
          <table:table-cell office:value-type="float" office:value="1419787" table:style-name="ce7">
            <text:p>1,419,787</text:p>
          </table:table-cell>
          <table:table-cell office:value-type="float" office:value="1214367" table:style-name="ce7">
            <text:p>1,214,367</text:p>
          </table:table-cell>
          <table:table-cell office:value-type="float" office:value="155238" table:style-name="ce7">
            <text:p>155,238</text:p>
          </table:table-cell>
          <table:table-cell office:value-type="float" office:value="50182" table:style-name="ce7">
            <text:p>50,182</text:p>
          </table:table-cell>
          <table:table-cell table:number-columns-repeated="16375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float" office:value="70988" table:style-name="ce7">
            <text:p>70,988</text:p>
          </table:table-cell>
          <table:table-cell office:value-type="float" office:value="52973" table:style-name="ce7">
            <text:p>52,973</text:p>
          </table:table-cell>
          <table:table-cell office:value-type="float" office:value="9033" table:style-name="ce7">
            <text:p>9,033</text:p>
          </table:table-cell>
          <table:table-cell office:value-type="float" office:value="8982" table:style-name="ce7">
            <text:p>8,982</text:p>
          </table:table-cell>
          <table:table-cell office:value-type="float" office:value="1498813" table:style-name="ce7">
            <text:p>1,498,813</text:p>
          </table:table-cell>
          <table:table-cell office:value-type="float" office:value="1294734" table:style-name="ce7">
            <text:p>1,294,734</text:p>
          </table:table-cell>
          <table:table-cell office:value-type="float" office:value="153645" table:style-name="ce7">
            <text:p>153,645</text:p>
          </table:table-cell>
          <table:table-cell office:value-type="float" office:value="50434" table:style-name="ce7">
            <text:p>50,434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資料來源：教育部</text:p>
            <text:p>註：依據十二年國民基本教育課程綱要，本土語文為國民小學階段部定課程，國民中學為選修課程，學校於調查學生選修意願後，於彈性學習課程開課。本數據為國民中小學階段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8"/>
          <table:table-cell table:number-columns-repeated="1023" table:style-name="ce2"/>
          <table:table-cell table:number-columns-repeated="15360"/>
        </table:table-row>
        <table:table-row table:number-rows-repeated="14" table:style-name="ro1">
          <table:table-cell table:number-columns-repeated="1024" table:style-name="ce2"/>
          <table:table-cell table:number-columns-repeated="15360"/>
        </table:table-row>
        <table:table-row table:number-rows-repeated="941" table:style-name="ro1">
          <table:table-cell table:number-columns-repeated="16384"/>
        </table:table-row>
        <table:table-row table:number-rows-repeated="10476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Text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title/>
    <dc:description/>
    <dc:subject/>
    <meta:initial-creator>李秉儒</meta:initial-creator>
    <dc:creator>張壬翔</dc:creator>
    <meta:creation-date>2019-04-17T02:14:38Z</meta:creation-date>
    <dc:date>2023-11-16T05:44:29Z</dc:date>
    <meta:print-date>2022-06-09T06:45:09Z</meta:print-date>
    <meta:editing-cycles>1</meta:editing-cycles>
    <meta:editing-duration>PT20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