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6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6">
      <style:table-cell-properties fo:border="thin solid #000000" style:vertical-align="automatic" fo:background-color="#E2EF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歷年" table:style-name="ta1">
        <table:table-column table:style-name="co1" table:default-cell-style-name="ce7"/>
        <table:table-column table:style-name="co2" table:number-columns-repeated="23" table:default-cell-style-name="ce7"/>
        <table:table-column table:style-name="co3" table:number-columns-repeated="16360" table:default-cell-style-name="ce7"/>
        <table:table-row table:style-name="ro1">
          <table:table-cell office:value-type="string" table:style-name="ce2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office:value-type="string" table:style-name="ce4">
            <text:p><text:span text:style-name="T5">單位：人</text:span><text:s/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" table:style-name="ce15">
            <text:p>年底別</text:p>
            <text:p>End of Year</text:p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6">
            <text:p>0~未滿3歲</text:p>
          </table:table-cell>
          <table:covered-table-cell/>
          <table:table-cell office:value-type="string" table:number-columns-spanned="2" table:number-rows-spanned="1" table:style-name="ce16">
            <text:p>3~未滿6歲</text:p>
          </table:table-cell>
          <table:covered-table-cell/>
          <table:table-cell office:value-type="string" table:number-columns-spanned="2" table:number-rows-spanned="1" table:style-name="ce16">
            <text:p>6~未滿12歲</text:p>
          </table:table-cell>
          <table:covered-table-cell/>
          <table:table-cell office:value-type="string" table:number-columns-spanned="2" table:number-rows-spanned="1" table:style-name="ce16">
            <text:p>12~未滿15歲</text:p>
          </table:table-cell>
          <table:covered-table-cell/>
          <table:table-cell office:value-type="string" table:number-columns-spanned="2" table:number-rows-spanned="1" table:style-name="ce16">
            <text:p>15~未滿18歲</text:p>
          </table:table-cell>
          <table:covered-table-cell/>
          <table:table-cell office:value-type="string" table:number-columns-spanned="2" table:number-rows-spanned="1" table:style-name="ce16">
            <text:p>18~未滿30歲</text:p>
          </table:table-cell>
          <table:covered-table-cell/>
          <table:table-cell office:value-type="string" table:number-columns-spanned="2" table:number-rows-spanned="1" table:style-name="ce16">
            <text:p>30~未滿45歲</text:p>
          </table:table-cell>
          <table:covered-table-cell/>
          <table:table-cell office:value-type="string" table:number-columns-spanned="2" table:number-rows-spanned="1" table:style-name="ce16">
            <text:p>45~未滿60歲</text:p>
          </table:table-cell>
          <table:covered-table-cell/>
          <table:table-cell office:value-type="string" table:number-columns-spanned="2" table:number-rows-spanned="1" table:style-name="ce16">
            <text:p>60~未滿65歲</text:p>
          </table:table-cell>
          <table:covered-table-cell/>
          <table:table-cell office:value-type="string" table:number-columns-spanned="2" table:number-rows-spanned="1" table:style-name="ce17">
            <text:p>65歲以上</text:p>
          </table:table-cell>
          <table:covered-table-cell/>
          <table:table-cell table:number-columns-repeated="16360" table:style-name="ce7"/>
        </table:table-row>
        <table:table-row table:style-name="ro3">
          <table:covered-table-cell/>
          <table:table-cell office:value-type="string" table:style-name="ce9">
            <text:p><text:span text:style-name="T6">計</text:span><text:span text:style-name="T6"/></text:p>
            <text:p>Total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9">
            <text:p><text:span text:style-name="T6">女</text:span><text:span text:style-name="T6"/></text:p>
            <text:p>Female</text:p>
          </table:table-cell>
          <table:table-cell office:value-type="string" table:style-name="ce9">
            <text:p><text:span text:style-name="T6">男</text:span><text:span text:style-name="T6"/></text:p>
            <text:p>Male</text:p>
          </table:table-cell>
          <table:table-cell office:value-type="string" table:style-name="ce10">
            <text:p><text:span text:style-name="T6">女</text:span><text:span text:style-name="T6"/></text:p>
            <text:p>Female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105年2016</text:p>
          </table:table-cell>
          <table:table-cell table:number-columns-repeated="23" table:style-name="ce11"/>
          <table:table-cell table:number-columns-repeated="16360" table:style-name="ce7"/>
        </table:table-row>
        <table:table-row table:style-name="ro5">
          <table:table-cell office:value-type="string" table:style-name="ce12">
            <text:p>資料來源：直轄市、縣(市)政府。</text:p>
          </table:table-cell>
          <table:table-cell table:number-columns-repeated="30" table:style-name="ce13"/>
          <table:table-cell table:number-columns-repeated="16353" table:style-name="ce6"/>
        </table:table-row>
        <table:table-row table:style-name="ro5">
          <table:table-cell office:value-type="string" table:style-name="ce14">
            <text:p>Source : County and City Government.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更新日期：2017/4 /30</text:p>
          </table:table-cell>
          <table:table-cell table:number-columns-repeated="16383" table:style-name="ce6"/>
        </table:table-row>
        <table:table-row table:number-rows-repeated="1048567" table:style-name="ro5">
          <table:table-cell table:number-columns-repeated="16384"/>
        </table:table-row>
      </table:table>
      <table:table table:name="202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2">
            <text:p><text:span text:style-name="T5">單位：人</text:span>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8" table:number-rows-spanned="1" table:style-name="ce53">
            <text:p><text:span text:style-name="T12">原住民</text:span>身心障礙者人數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style-name="ce45">
            <text:p>年齡(單齡分)</text:p>
          </table:table-cell>
          <table:table-cell office:value-type="string" table:number-columns-spanned="2" table:number-rows-spanned="1" table:style-name="ce44">
            <text:p>0歲-未滿1歲</text:p>
          </table:table-cell>
          <table:covered-table-cell/>
          <table:table-cell office:value-type="string" table:number-columns-spanned="2" table:number-rows-spanned="1" table:style-name="ce44">
            <text:p>1歲-未滿2歲</text:p>
          </table:table-cell>
          <table:covered-table-cell/>
          <table:table-cell office:value-type="string" table:number-columns-spanned="2" table:number-rows-spanned="1" table:style-name="ce44">
            <text:p>2歲-未滿3歲</text:p>
          </table:table-cell>
          <table:covered-table-cell/>
          <table:table-cell office:value-type="string" table:number-columns-spanned="2" table:number-rows-spanned="1" table:style-name="ce44">
            <text:p>3歲-未滿4歲</text:p>
          </table:table-cell>
          <table:covered-table-cell/>
          <table:table-cell office:value-type="string" table:number-columns-spanned="2" table:number-rows-spanned="1" table:style-name="ce44">
            <text:p>4歲-未滿5歲</text:p>
          </table:table-cell>
          <table:covered-table-cell/>
          <table:table-cell office:value-type="string" table:number-columns-spanned="2" table:number-rows-spanned="1" table:style-name="ce44">
            <text:p>5歲-未滿6歲</text:p>
          </table:table-cell>
          <table:covered-table-cell/>
          <table:table-cell office:value-type="string" table:number-columns-spanned="2" table:number-rows-spanned="1" table:style-name="ce44">
            <text:p>6歲-未滿7歲</text:p>
          </table:table-cell>
          <table:covered-table-cell/>
          <table:table-cell office:value-type="string" table:number-columns-spanned="2" table:number-rows-spanned="1" table:style-name="ce44">
            <text:p>7歲-未滿8歲</text:p>
          </table:table-cell>
          <table:covered-table-cell/>
          <table:table-cell office:value-type="string" table:number-columns-spanned="2" table:number-rows-spanned="1" table:style-name="ce44">
            <text:p>8歲-未滿9歲</text:p>
          </table:table-cell>
          <table:covered-table-cell/>
          <table:table-cell office:value-type="string" table:number-columns-spanned="2" table:number-rows-spanned="1" table:style-name="ce44">
            <text:p>9歲-未滿10歲</text:p>
          </table:table-cell>
          <table:covered-table-cell/>
          <table:table-cell office:value-type="string" table:number-columns-spanned="2" table:number-rows-spanned="1" table:style-name="ce44">
            <text:p>10歲-未滿11歲</text:p>
          </table:table-cell>
          <table:covered-table-cell/>
          <table:table-cell office:value-type="string" table:number-columns-spanned="2" table:number-rows-spanned="1" table:style-name="ce44">
            <text:p>11歲-未滿12歲</text:p>
          </table:table-cell>
          <table:covered-table-cell/>
          <table:table-cell office:value-type="string" table:number-columns-spanned="2" table:number-rows-spanned="1" table:style-name="ce44">
            <text:p>12歲-未滿13歲</text:p>
          </table:table-cell>
          <table:covered-table-cell/>
          <table:table-cell office:value-type="string" table:number-columns-spanned="2" table:number-rows-spanned="1" table:style-name="ce44">
            <text:p>13歲-未滿14歲</text:p>
          </table:table-cell>
          <table:covered-table-cell/>
          <table:table-cell office:value-type="string" table:number-columns-spanned="2" table:number-rows-spanned="1" table:style-name="ce44">
            <text:p>14歲-未滿15歲</text:p>
          </table:table-cell>
          <table:covered-table-cell/>
          <table:table-cell office:value-type="string" table:number-columns-spanned="2" table:number-rows-spanned="1" table:style-name="ce44">
            <text:p>15歲-未滿16歲</text:p>
          </table:table-cell>
          <table:covered-table-cell/>
          <table:table-cell office:value-type="string" table:number-columns-spanned="2" table:number-rows-spanned="1" table:style-name="ce44">
            <text:p>16歲-未滿17歲</text:p>
          </table:table-cell>
          <table:covered-table-cell/>
          <table:table-cell office:value-type="string" table:number-columns-spanned="2" table:number-rows-spanned="1" table:style-name="ce44">
            <text:p>17歲-未滿18歲</text:p>
          </table:table-cell>
          <table:covered-table-cell/>
          <table:table-cell office:value-type="string" table:style-name="ce46">
            <text:p>小計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性別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49"/>
          <table:table-cell table:number-columns-repeated="16346"/>
        </table:table-row>
        <table:table-row table:style-name="ro5">
          <table:table-cell office:value-type="string" table:style-name="ce47">
            <text:p>神經系統構造及精神、心智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35" table:style-name="ce47">
            <text:p>35</text:p>
          </table:table-cell>
          <table:table-cell office:value-type="float" office:value="12" table:style-name="ce47">
            <text:p>12</text:p>
          </table:table-cell>
          <table:table-cell office:value-type="float" office:value="56" table:style-name="ce47">
            <text:p>56</text:p>
          </table:table-cell>
          <table:table-cell office:value-type="float" office:value="19" table:style-name="ce47">
            <text:p>19</text:p>
          </table:table-cell>
          <table:table-cell office:value-type="float" office:value="66" table:style-name="ce47">
            <text:p>66</text:p>
          </table:table-cell>
          <table:table-cell office:value-type="float" office:value="43" table:style-name="ce47">
            <text:p>43</text:p>
          </table:table-cell>
          <table:table-cell office:value-type="float" office:value="96" table:style-name="ce47">
            <text:p>96</text:p>
          </table:table-cell>
          <table:table-cell office:value-type="float" office:value="36" table:style-name="ce47">
            <text:p>36</text:p>
          </table:table-cell>
          <table:table-cell office:value-type="float" office:value="92" table:style-name="ce47">
            <text:p>92</text:p>
          </table:table-cell>
          <table:table-cell office:value-type="float" office:value="32" table:style-name="ce47">
            <text:p>32</text:p>
          </table:table-cell>
          <table:table-cell office:value-type="float" office:value="85" table:style-name="ce47">
            <text:p>85</text:p>
          </table:table-cell>
          <table:table-cell office:value-type="float" office:value="35" table:style-name="ce47">
            <text:p>35</text:p>
          </table:table-cell>
          <table:table-cell office:value-type="float" office:value="85" table:style-name="ce47">
            <text:p>85</text:p>
          </table:table-cell>
          <table:table-cell office:value-type="float" office:value="39" table:style-name="ce47">
            <text:p>39</text:p>
          </table:table-cell>
          <table:table-cell office:value-type="float" office:value="77" table:style-name="ce47">
            <text:p>77</text:p>
          </table:table-cell>
          <table:table-cell office:value-type="float" office:value="33" table:style-name="ce47">
            <text:p>33</text:p>
          </table:table-cell>
          <table:table-cell office:value-type="float" office:value="62" table:style-name="ce47">
            <text:p>62</text:p>
          </table:table-cell>
          <table:table-cell office:value-type="float" office:value="26" table:style-name="ce47">
            <text:p>26</text:p>
          </table:table-cell>
          <table:table-cell office:value-type="float" office:value="63" table:style-name="ce47">
            <text:p>63</text:p>
          </table:table-cell>
          <table:table-cell office:value-type="float" office:value="41" table:style-name="ce47">
            <text:p>41</text:p>
          </table:table-cell>
          <table:table-cell office:value-type="float" office:value="70" table:style-name="ce47">
            <text:p>70</text:p>
          </table:table-cell>
          <table:table-cell office:value-type="float" office:value="38" table:style-name="ce47">
            <text:p>38</text:p>
          </table:table-cell>
          <table:table-cell office:value-type="float" office:value="60" table:style-name="ce47">
            <text:p>60</text:p>
          </table:table-cell>
          <table:table-cell office:value-type="float" office:value="34" table:style-name="ce47">
            <text:p>34</text:p>
          </table:table-cell>
          <table:table-cell office:value-type="float" office:value="49" table:style-name="ce47">
            <text:p>49</text:p>
          </table:table-cell>
          <table:table-cell office:value-type="float" office:value="24" table:style-name="ce47">
            <text:p>24</text:p>
          </table:table-cell>
          <table:table-cell office:value-type="float" office:value="67" table:style-name="ce47">
            <text:p>67</text:p>
          </table:table-cell>
          <table:table-cell office:value-type="float" office:value="47" table:style-name="ce47">
            <text:p>47</text:p>
          </table:table-cell>
          <table:table-cell office:value-type="float" office:value="1454" table:style-name="ce49">
            <text:p>1,454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眼、耳及相關構造與感官功能及疼痛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06" table:style-name="ce49">
            <text:p>106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涉及聲音與言語構造及其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循環、造血、免疫與呼吸系統構造及其功能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1" table:style-name="ce49">
            <text:p>51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消化、新陳代謝與內分泌系統相關構造及其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9">
            <text:p>10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泌尿與生殖系統相關構造及其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神經、肌肉、骨骼之移動相關構造及其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145" table:style-name="ce49">
            <text:p>145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皮膚與相關構造及其功能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9">
            <text:p>3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跨兩類別以上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42" table:style-name="ce47">
            <text:p>42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47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35" table:style-name="ce49">
            <text:p>335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舊制轉換新制暫無法歸類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9" table:style-name="ce49">
            <text:p>49</text:p>
          </table:table-cell>
          <table:table-cell table:number-columns-repeated="16346"/>
        </table:table-row>
        <table:table-row table:style-name="ro5">
          <table:table-cell office:value-type="string" table:style-name="ce47">
            <text:p>小計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31" table:style-name="ce50">
            <text:p>31</text:p>
          </table:table-cell>
          <table:table-cell office:value-type="float" office:value="15" table:style-name="ce50">
            <text:p>15</text:p>
          </table:table-cell>
          <table:table-cell office:value-type="float" office:value="49" table:style-name="ce50">
            <text:p>49</text:p>
          </table:table-cell>
          <table:table-cell office:value-type="float" office:value="32" table:style-name="ce50">
            <text:p>32</text:p>
          </table:table-cell>
          <table:table-cell office:value-type="float" office:value="79" table:style-name="ce50">
            <text:p>79</text:p>
          </table:table-cell>
          <table:table-cell office:value-type="float" office:value="38" table:style-name="ce50">
            <text:p>38</text:p>
          </table:table-cell>
          <table:table-cell office:value-type="float" office:value="113" table:style-name="ce50">
            <text:p>113</text:p>
          </table:table-cell>
          <table:table-cell office:value-type="float" office:value="42" table:style-name="ce50">
            <text:p>42</text:p>
          </table:table-cell>
          <table:table-cell office:value-type="float" office:value="96" table:style-name="ce50">
            <text:p>96</text:p>
          </table:table-cell>
          <table:table-cell office:value-type="float" office:value="62" table:style-name="ce50">
            <text:p>62</text:p>
          </table:table-cell>
          <table:table-cell office:value-type="float" office:value="125" table:style-name="ce50">
            <text:p>125</text:p>
          </table:table-cell>
          <table:table-cell office:value-type="float" office:value="52" table:style-name="ce50">
            <text:p>52</text:p>
          </table:table-cell>
          <table:table-cell office:value-type="float" office:value="116" table:style-name="ce50">
            <text:p>116</text:p>
          </table:table-cell>
          <table:table-cell office:value-type="float" office:value="51" table:style-name="ce50">
            <text:p>51</text:p>
          </table:table-cell>
          <table:table-cell office:value-type="float" office:value="106" table:style-name="ce50">
            <text:p>106</text:p>
          </table:table-cell>
          <table:table-cell office:value-type="float" office:value="54" table:style-name="ce50">
            <text:p>54</text:p>
          </table:table-cell>
          <table:table-cell office:value-type="float" office:value="98" table:style-name="ce50">
            <text:p>98</text:p>
          </table:table-cell>
          <table:table-cell office:value-type="float" office:value="56" table:style-name="ce50">
            <text:p>56</text:p>
          </table:table-cell>
          <table:table-cell office:value-type="float" office:value="88" table:style-name="ce50">
            <text:p>88</text:p>
          </table:table-cell>
          <table:table-cell office:value-type="float" office:value="40" table:style-name="ce50">
            <text:p>40</text:p>
          </table:table-cell>
          <table:table-cell office:value-type="float" office:value="86" table:style-name="ce50">
            <text:p>86</text:p>
          </table:table-cell>
          <table:table-cell office:value-type="float" office:value="40" table:style-name="ce50">
            <text:p>40</text:p>
          </table:table-cell>
          <table:table-cell office:value-type="float" office:value="77" table:style-name="ce50">
            <text:p>77</text:p>
          </table:table-cell>
          <table:table-cell office:value-type="float" office:value="54" table:style-name="ce50">
            <text:p>54</text:p>
          </table:table-cell>
          <table:table-cell office:value-type="float" office:value="91" table:style-name="ce50">
            <text:p>91</text:p>
          </table:table-cell>
          <table:table-cell office:value-type="float" office:value="47" table:style-name="ce50">
            <text:p>47</text:p>
          </table:table-cell>
          <table:table-cell office:value-type="float" office:value="85" table:style-name="ce50">
            <text:p>85</text:p>
          </table:table-cell>
          <table:table-cell office:value-type="float" office:value="49" table:style-name="ce50">
            <text:p>49</text:p>
          </table:table-cell>
          <table:table-cell office:value-type="float" office:value="67" table:style-name="ce50">
            <text:p>67</text:p>
          </table:table-cell>
          <table:table-cell office:value-type="float" office:value="38" table:style-name="ce50">
            <text:p>38</text:p>
          </table:table-cell>
          <table:table-cell office:value-type="float" office:value="84" table:style-name="ce50">
            <text:p>84</text:p>
          </table:table-cell>
          <table:table-cell office:value-type="float" office:value="73" table:style-name="ce50">
            <text:p>73</text:p>
          </table:table-cell>
          <table:table-cell office:value-type="float" office:value="2159" table:style-name="ce51">
            <text:p>2,159</text:p>
          </table:table-cell>
          <table:table-cell table:number-columns-repeated="16346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3">
        <table:table-column table:style-name="co6" table:default-cell-style-name="ce22"/>
        <table:table-column table:style-name="co7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<text:span text:style-name="T6"><text:s text:c="2"/></text:span>Classification</text:p>
          </table:table-cell>
          <table:covered-table-cell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2061" table:formula="of:=SUM([.D5:.M5])" table:style-name="ce25">
            <text:p><text:s/>2,06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57" table:style-name="ce27">
            <text:p><text:s/>157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神經系統構造及精神、心智功能</text:span><text:span text:style-name="T10"/></text:p>
            <text:p>Mental Functions &amp; Structures of the Nervous System</text:p>
          </table:table-cell>
          <table:covered-table-cell/>
          <table:table-cell office:value-type="float" office:value="1355" table:formula="of:=SUM([.D6:.M6])" table:style-name="ce25">
            <text:p><text:s/>1,35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01" table:style-name="ce27">
            <text:p><text:s/>101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眼、耳及</text:span><text:s/><text:span text:style-name="T10">相關構造與感官功能及疼痛</text:span><text:span text:style-name="T10"/></text:p>
            <text:p>Sensory Functions &amp; Pain<text:span text:style-name="T10">；</text:span>The Eye,Ear and Related <text:s/>Structures</text:p>
          </table:table-cell>
          <table:covered-table-cell/>
          <table:table-cell office:value-type="float" office:value="108" table:formula="of:=SUM([.D7:.M7])" table:style-name="ce25">
            <text:p><text:s/>10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涉及聲音與言語構造及其功能</text:span><text:span text:style-name="T10"/></text:p>
            <text:p>Functions &amp; Structures of/ involved in Voice and Speech</text:p>
          </table:table-cell>
          <table:covered-table-cell/>
          <table:table-cell office:value-type="float" office:value="5" table:formula="of:=SUM([.D8:.M8])" table:style-name="ce25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循環、造血、免疫與呼吸系統構造及其功能</text:span><text:span text:style-name="T10"/></text:p>
            <text:p>Functions &amp; Structures of/ related to the Cardiovascular, Haematological, Immunological and Respiratory Systems</text:p>
          </table:table-cell>
          <table:covered-table-cell/>
          <table:table-cell office:value-type="float" office:value="49" table:formula="of:=SUM([.D9:.M9])" table:style-name="ce25">
            <text:p><text:s/>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消化、新陳代謝與內分泌系統相關構造及其功能</text:span><text:span text:style-name="T10"/></text:p>
            <text:p>Functions &amp; Structures of/ related to the Digestive, Metabolic and Endocrine Systems</text:p>
          </table:table-cell>
          <table:covered-table-cell/>
          <table:table-cell office:value-type="float" office:value="12" table:formula="of:=SUM([.D10:.M10])" table:style-name="ce25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1">
            <text:p><text:span text:style-name="T10">泌尿與生殖系統相關構造及其功能</text:span><text:span text:style-name="T10"/></text:p>
            <text:p>Functions &amp; Structures of / related to the Genitourinary <text:s/>and Reproductive Systems</text:p>
          </table:table-cell>
          <table:covered-table-cell/>
          <table:table-cell office:value-type="float" office:value="2" table:formula="of:=SUM([.D11:.M11])" table:style-name="ce25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2">
            <text:p><text:span text:style-name="T10">神經、肌肉</text:span><text:s/><text:span text:style-name="T10">、骨骼之移動相關構造及其功能</text:span><text:span text:style-name="T10"/></text:p>
            <text:p>Neuromusculo- skeletal and Movement related Functions &amp; Structures</text:p>
          </table:table-cell>
          <table:covered-table-cell/>
          <table:table-cell office:value-type="float" office:value="157" table:formula="of:=SUM([.D12:.M12])" table:style-name="ce25">
            <text:p><text:s/>15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5" table:style-name="ce27">
            <text:p><text:s/>15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2">
            <text:p><text:span text:style-name="T10">皮膚與相關構造及其功能</text:span><text:span text:style-name="T10"/></text:p>
            <text:p>Functions &amp; Related Structures of the Skin</text:p>
          </table:table-cell>
          <table:covered-table-cell/>
          <table:table-cell office:value-type="float" office:value="4" table:formula="of:=SUM([.D13:.M13])" table:style-name="ce25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2">
            <text:p><text:span text:style-name="T10">兩類別以上者</text:span><text:span text:style-name="T10"/></text:p>
            <text:p>More than two Classifications</text:p>
          </table:table-cell>
          <table:covered-table-cell/>
          <table:table-cell office:value-type="float" office:value="346" table:formula="of:=SUM([.D14:.M14])" table:style-name="ce25">
            <text:p><text:s/>34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33">
            <text:p><text:span text:style-name="T10">舊制轉換新制暫無法歸類者</text:span><text:span text:style-name="T10"/></text:p>
            <text:p>Cannot transfer to ICF's Classification</text:p>
          </table:table-cell>
          <table:covered-table-cell/>
          <table:table-cell office:value-type="float" office:value="23" table:formula="of:=SUM([.D15:.M15])" table:style-name="ce25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5">
            <text:p>Source : County and City Government.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spanned="1" table:number-rows-spanned="3" table:style-name="ce36"/>
          <table:table-cell table:number-columns-repeated="16381" table:style-name="ce1"/>
        </table:table-row>
        <table:table-row table:number-rows-repeated="2" table:style-name="ro5">
          <table:table-cell table:number-columns-repeated="2" table:style-name="ce1"/>
          <table:covered-table-cell/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2020" table:style-name="ta3">
        <table:table-column table:style-name="co6" table:default-cell-style-name="ce22"/>
        <table:table-column table:style-name="co9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<text:span text:style-name="T6"><text:s text:c="2"/></text:span>Classification</text:p>
          </table:table-cell>
          <table:covered-table-cell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1939" table:formula="of:=SUM([.D5:.M5])" table:style-name="ce25">
            <text:p><text:s/>1,93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74" table:style-name="ce27">
            <text:p><text:s/>174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視覺障礙者</text:span><text:s/><text:span text:style-name="T6"/></text:p>
            <text:p>Visual Impairment</text:p>
          </table:table-cell>
          <table:covered-table-cell/>
          <table:table-cell office:value-type="float" office:value="35" table:formula="of:=SUM([.D6:.M6])" table:style-name="ce27">
            <text:p><text:s/>3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聽覺機能障礙者</text:span><text:s/><text:span text:style-name="T6"/></text:p>
            <text:p>Hearing Impairment<text:s/></text:p>
          </table:table-cell>
          <table:covered-table-cell/>
          <table:table-cell office:value-type="float" office:value="73" table:formula="of:=SUM([.D7:.M7])" table:style-name="ce27">
            <text:p><text:s/>7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平衡機能障礙者</text:span><text:s/><text:span text:style-name="T6"/></text:p>
            <text:p>Motion and Balance Impairment</text:p>
          </table:table-cell>
          <table:covered-table-cell/>
          <table:table-cell office:value-type="float" office:value="1" table:formula="of:=SUM([.D8:.M8])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聲音機能或語言機能障礙者</text:span><text:s/><text:span text:style-name="T6"/></text:p>
            <text:p>Vocal and <text:s/>Speech Impairment</text:p>
          </table:table-cell>
          <table:covered-table-cell/>
          <table:table-cell office:value-type="float" office:value="53" table:formula="of:=SUM([.D9:.M9])" table:style-name="ce27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肢體障礙者</text:span><text:s/><text:span text:style-name="T6"/></text:p>
            <text:p>Moving Functional Limitation</text:p>
          </table:table-cell>
          <table:covered-table-cell/>
          <table:table-cell office:value-type="float" office:value="148" table:formula="of:=SUM([.D10:.M10])" table:style-name="ce27">
            <text:p><text:s/>14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智能障礙者</text:span><text:s/><text:span text:style-name="T6"/></text:p>
            <text:p>Intellectual and Developmental Disability</text:p>
          </table:table-cell>
          <table:covered-table-cell/>
          <table:table-cell office:value-type="float" office:value="784" table:formula="of:=SUM([.D11:.M11])" table:style-name="ce27">
            <text:p><text:s/>7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89" table:style-name="ce27">
            <text:p><text:s/>8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重要器官失去功能者</text:span><text:s/><text:span text:style-name="T6"/></text:p>
            <text:p>Internal Organ Loss Function and Related Disabilities</text:p>
          </table:table-cell>
          <table:covered-table-cell/>
          <table:table-cell office:value-type="float" office:value="61" table:formula="of:=SUM([.D12:.M12])" table:style-name="ce27">
            <text:p><text:s/>6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顏面損傷者</text:span><text:s/><text:span text:style-name="T6"/></text:p>
            <text:p>Facial Disfigurements</text:p>
          </table:table-cell>
          <table:covered-table-cell/>
          <table:table-cell office:value-type="float" office:value="2" table:formula="of:=SUM([.D13:.M13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植物人</text:span><text:s/><text:span text:style-name="T6"/></text:p>
            <text:p><text:span text:style-name="T6"><text:s/></text:span>Persistent <text:s/>Vegetative State<text:s/></text:p>
          </table:table-cell>
          <table:covered-table-cell/>
          <table:table-cell office:value-type="float" office:value="1" table:formula="of:=SUM([.D14:.M1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失智症者</text:span><text:s/><text:span text:style-name="T6"/></text:p>
            <text:p>Dementia</text:p>
          </table:table-cell>
          <table:covered-table-cell/>
          <table:table-cell office:value-type="float" office:value="1" table:formula="of:=SUM([.D15:.M1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自閉症者</text:span><text:span text:style-name="T6"/></text:p>
            <text:p>Autism</text:p>
          </table:table-cell>
          <table:covered-table-cell/>
          <table:table-cell office:value-type="float" office:value="122" table:formula="of:=SUM([.D16:.M16])" table:style-name="ce27">
            <text:p><text:s/>1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慢性精神病患者</text:span><text:s/><text:span text:style-name="T6"/></text:p>
            <text:p>Chronic Mental Health Conditions</text:p>
          </table:table-cell>
          <table:covered-table-cell/>
          <table:table-cell office:value-type="float" office:value="16" table:formula="of:=SUM([.D17:.M17])" table:style-name="ce27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多重障礙者</text:span><text:s/><text:span text:style-name="T6"/></text:p>
            <text:p>Multiple Disabilities</text:p>
          </table:table-cell>
          <table:covered-table-cell/>
          <table:table-cell office:value-type="float" office:value="285" table:formula="of:=SUM([.D18:.M18])" table:style-name="ce27">
            <text:p><text:s/>28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頑性</text:span>(<text:span text:style-name="T6">難治型</text:span>)<text:span text:style-name="T6">癲癇症者</text:span><text:s/><text:span text:style-name="T6"/></text:p>
            <text:p>Intractable Epilepsy</text:p>
          </table:table-cell>
          <table:covered-table-cell/>
          <table:table-cell office:value-type="float" office:value="11" table:formula="of:=SUM([.D19:.M19])" table:style-name="ce27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因罕見疾病而致身心功能障礙者</text:span><text:s/><text:span text:style-name="T6"/></text:p>
            <text:p>Rare Diseases</text:p>
          </table:table-cell>
          <table:covered-table-cell/>
          <table:table-cell office:value-type="float" office:value="37" table:formula="of:=SUM([.D20:.M20])" table:style-name="ce27">
            <text:p><text:s/>3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其他障礙者</text:span><text:s/><text:span text:style-name="T6"/></text:p>
            <text:p>Others</text:p>
          </table:table-cell>
          <table:covered-table-cell/>
          <table:table-cell office:value-type="float" office:value="45" table:formula="of:=SUM([.D21:.M21])" table:style-name="ce27">
            <text:p><text:s/>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新制類別無法對應舊制類別者</text:span><text:span text:style-name="T6"/></text:p>
            <text:p>Unclassifiable as the result of classification system transformation</text:p>
          </table:table-cell>
          <table:covered-table-cell/>
          <table:table-cell office:value-type="float" office:value="264" table:formula="of:=SUM([.D22:.M22])" table:style-name="ce27">
            <text:p><text:s/>26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5">
            <text:p>Source : County and City Government.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number-rows-repeated="7" table:style-name="ro11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spanned="1" table:number-rows-spanned="3" table:style-name="ce36"/>
          <table:table-cell table:number-columns-repeated="16381" table:style-name="ce1"/>
        </table:table-row>
        <table:table-row table:number-rows-repeated="2" table:style-name="ro11">
          <table:table-cell table:number-columns-repeated="2"/>
          <table:covered-table-cell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2019" table:style-name="ta4">
        <table:table-column table:style-name="co6" table:default-cell-style-name="ce22"/>
        <table:table-column table:style-name="co9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<text:span text:style-name="T6"><text:s text:c="2"/></text:span>Classification</text:p>
          </table:table-cell>
          <table:covered-table-cell/>
          <table:table-cell office:value-type="string" table:style-name="ce2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1817" table:formula="of:=SUM([.D5:.M5])" table:style-name="ce39">
            <text:p><text:s/>1,81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3" table:style-name="ce40">
            <text:p><text:s/>213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222" table:style-name="ce40">
            <text:p><text:s/>222<text:s/></text:p>
          </table:table-cell>
          <table:table-cell office:value-type="float" office:value="175" table:style-name="ce41">
            <text:p><text:s/>17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視覺障礙者</text:span><text:s/><text:span text:style-name="T6"/></text:p>
            <text:p>Visual Impairment</text:p>
          </table:table-cell>
          <table:covered-table-cell/>
          <table:table-cell office:value-type="float" office:value="31" table:formula="of:=SUM([.D6:.M6])" table:style-name="ce41">
            <text:p><text:s/>3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聽覺機能障礙者</text:span><text:s/><text:span text:style-name="T6"/></text:p>
            <text:p>Hearing Impairment<text:s/></text:p>
          </table:table-cell>
          <table:covered-table-cell/>
          <table:table-cell office:value-type="float" office:value="71" table:formula="of:=SUM([.D7:.M7])" table:style-name="ce41">
            <text:p><text:s/>7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平衡機能障礙者</text:span><text:s/><text:span text:style-name="T6"/></text:p>
            <text:p>Motion and Balance Impairment</text:p>
          </table:table-cell>
          <table:covered-table-cell/>
          <table:table-cell office:value-type="float" office:value="1" table:formula="of:=SUM([.D8:.M8])" table:style-name="ce4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聲音機能或語言機能障礙者</text:span><text:s/><text:span text:style-name="T6"/></text:p>
            <text:p>Vocal and <text:s/>Speech Impairment</text:p>
          </table:table-cell>
          <table:covered-table-cell/>
          <table:table-cell office:value-type="float" office:value="59" table:formula="of:=SUM([.D9:.M9])" table:style-name="ce41">
            <text:p><text:s/>5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肢體障礙者</text:span><text:s/><text:span text:style-name="T6"/></text:p>
            <text:p>Moving Functional Limitation</text:p>
          </table:table-cell>
          <table:covered-table-cell/>
          <table:table-cell office:value-type="float" office:value="132" table:formula="of:=SUM([.D10:.M10])" table:style-name="ce41">
            <text:p><text:s/>1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" table:style-name="ce41">
            <text:p><text:s/>1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智能障礙者</text:span><text:s/><text:span text:style-name="T6"/></text:p>
            <text:p>Intellectual and Developmental Disability</text:p>
          </table:table-cell>
          <table:covered-table-cell/>
          <table:table-cell office:value-type="float" office:value="766" table:formula="of:=SUM([.D11:.M11])" table:style-name="ce41">
            <text:p><text:s/>7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101" table:style-name="ce41">
            <text:p><text:s/>10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重要器官失去功能者</text:span><text:s/><text:span text:style-name="T6"/></text:p>
            <text:p>Internal Organ Loss Function and Related Disabilities</text:p>
          </table:table-cell>
          <table:covered-table-cell/>
          <table:table-cell office:value-type="float" office:value="63" table:formula="of:=SUM([.D12:.M12])" table:style-name="ce41">
            <text:p><text:s/>6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0" table:style-name="ce41">
            <text:p><text:s/>10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顏面損傷者</text:span><text:s/><text:span text:style-name="T6"/></text:p>
            <text:p>Facial Disfigurements</text:p>
          </table:table-cell>
          <table:covered-table-cell/>
          <table:table-cell office:value-type="float" office:value="4" table:formula="of:=SUM([.D13:.M13])" table:style-name="ce41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植物人</text:span><text:s/><text:span text:style-name="T6"/></text:p>
            <text:p><text:span text:style-name="T6"><text:s/></text:span>Persistent <text:s/>Vegetative State<text:s/></text:p>
          </table:table-cell>
          <table:covered-table-cell/>
          <table:table-cell office:value-type="float" office:value="0" table:formula="of:=SUM([.D14:.M14])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失智症者</text:span><text:s/><text:span text:style-name="T6"/></text:p>
            <text:p>Dementia</text:p>
          </table:table-cell>
          <table:covered-table-cell/>
          <table:table-cell office:value-type="float" office:value="1" table:formula="of:=SUM([.D15:.M15]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自閉症者</text:span><text:span text:style-name="T6"/></text:p>
            <text:p>Autism</text:p>
          </table:table-cell>
          <table:covered-table-cell/>
          <table:table-cell office:value-type="float" office:value="101" table:formula="of:=SUM([.D16:.M16])" table:style-name="ce41">
            <text:p><text:s/>10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慢性精神病患者</text:span><text:s/><text:span text:style-name="T6"/></text:p>
            <text:p>Chronic Mental Health Conditions</text:p>
          </table:table-cell>
          <table:covered-table-cell/>
          <table:table-cell office:value-type="float" office:value="13" table:formula="of:=SUM([.D17:.M17])" table:style-name="ce41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1">
            <text:p><text:s/>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多重障礙者</text:span><text:s/><text:span text:style-name="T6"/></text:p>
            <text:p>Multiple Disabilities</text:p>
          </table:table-cell>
          <table:covered-table-cell/>
          <table:table-cell office:value-type="float" office:value="277" table:formula="of:=SUM([.D18:.M18])" table:style-name="ce41">
            <text:p><text:s/>27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" table:style-name="ce41">
            <text:p><text:s/>1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頑性</text:span>(<text:span text:style-name="T6">難治型</text:span>)<text:span text:style-name="T6">癲癇症者</text:span><text:s/><text:span text:style-name="T6"/></text:p>
            <text:p>Intractable Epilepsy</text:p>
          </table:table-cell>
          <table:covered-table-cell/>
          <table:table-cell office:value-type="float" office:value="7" table:formula="of:=SUM([.D19:.M19])" table:style-name="ce41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因罕見疾病而致身心功能障礙者</text:span><text:s/><text:span text:style-name="T6"/></text:p>
            <text:p>Rare Diseases</text:p>
          </table:table-cell>
          <table:covered-table-cell/>
          <table:table-cell office:value-type="float" office:value="32" table:formula="of:=SUM([.D20:.M20])" table:style-name="ce41">
            <text:p><text:s/>3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其他障礙者</text:span><text:s/><text:span text:style-name="T6"/></text:p>
            <text:p>Others</text:p>
          </table:table-cell>
          <table:covered-table-cell/>
          <table:table-cell office:value-type="float" office:value="41" table:formula="of:=SUM([.D21:.M21])" table:style-name="ce41">
            <text:p><text:s/>4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新制類別無法對應舊制類別者</text:span><text:span text:style-name="T6"/></text:p>
            <text:p>Unclassifiable as the result of classification system transformation</text:p>
          </table:table-cell>
          <table:covered-table-cell/>
          <table:table-cell office:value-type="float" office:value="218" table:formula="of:=SUM([.D22:.M22])" table:style-name="ce41">
            <text:p><text:s/>21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5">
            <text:p>Source : County and City Government.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number-rows-repeated="7" table:style-name="ro11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spanned="1" table:number-rows-spanned="3" table:style-name="ce36"/>
          <table:table-cell table:number-columns-repeated="16381" table:style-name="ce1"/>
        </table:table-row>
        <table:table-row table:number-rows-repeated="2" table:style-name="ro11">
          <table:table-cell table:number-columns-repeated="2"/>
          <table:covered-table-cell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2018" table:style-name="ta4">
        <table:table-column table:style-name="co6" table:default-cell-style-name="ce22"/>
        <table:table-column table:style-name="co9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<text:span text:style-name="T6"><text:s text:c="2"/></text:span>Classification</text:p>
          </table:table-cell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1764" table:formula="of:=SUM([.D5:.M5])" table:style-name="ce39">
            <text:p><text:s/>1,764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83" table:style-name="ce41">
            <text:p><text:s/>18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視覺障礙者</text:span><text:s/><text:span text:style-name="T6"/></text:p>
            <text:p>Visual Impairment</text:p>
          </table:table-cell>
          <table:covered-table-cell/>
          <table:table-cell office:value-type="float" office:value="29" table:formula="of:=SUM([.D6:.M6])" table:style-name="ce41">
            <text:p><text:s/>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聽覺機能障礙者</text:span><text:s/><text:span text:style-name="T6"/></text:p>
            <text:p>Hearing Impairment<text:s/></text:p>
          </table:table-cell>
          <table:covered-table-cell/>
          <table:table-cell office:value-type="float" office:value="70" table:formula="of:=SUM([.D7:.M7])" table:style-name="ce41">
            <text:p><text:s/>7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1">
            <text:p><text:s/>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平衡機能障礙者</text:span><text:s/><text:span text:style-name="T6"/></text:p>
            <text:p>Motion and Balance Impairment</text:p>
          </table:table-cell>
          <table:covered-table-cell/>
          <table:table-cell office:value-type="float" office:value="1" table:formula="of:=SUM([.D8:.M8])" table:style-name="ce4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聲音機能或語言機能障礙者</text:span><text:s/><text:span text:style-name="T6"/></text:p>
            <text:p>Vocal and <text:s/>Speech Impairment</text:p>
          </table:table-cell>
          <table:covered-table-cell/>
          <table:table-cell office:value-type="float" office:value="58" table:formula="of:=SUM([.D9:.M9])" table:style-name="ce41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肢體障礙者</text:span><text:s/><text:span text:style-name="T6"/></text:p>
            <text:p>Moving Functional Limitation</text:p>
          </table:table-cell>
          <table:covered-table-cell/>
          <table:table-cell office:value-type="float" office:value="138" table:formula="of:=SUM([.D10:.M10])" table:style-name="ce41">
            <text:p><text:s/>13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1">
            <text:p><text:s/>14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智能障礙者</text:span><text:s/><text:span text:style-name="T6"/></text:p>
            <text:p>Intellectual and Developmental Disability</text:p>
          </table:table-cell>
          <table:covered-table-cell/>
          <table:table-cell office:value-type="float" office:value="719" table:formula="of:=SUM([.D11:.M11])" table:style-name="ce41">
            <text:p><text:s/>7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101" table:style-name="ce41">
            <text:p><text:s/>10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重要器官失去功能者</text:span><text:s/><text:span text:style-name="T6"/></text:p>
            <text:p>Internal Organ Loss Function and Related Disabilities</text:p>
          </table:table-cell>
          <table:covered-table-cell/>
          <table:table-cell office:value-type="float" office:value="71" table:formula="of:=SUM([.D12:.M12])" table:style-name="ce41">
            <text:p><text:s/>7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1" table:style-name="ce41">
            <text:p><text:s/>1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顏面損傷者</text:span><text:s/><text:span text:style-name="T6"/></text:p>
            <text:p>Facial Disfigurements</text:p>
          </table:table-cell>
          <table:covered-table-cell/>
          <table:table-cell office:value-type="float" office:value="6" table:formula="of:=SUM([.D13:.M13])" table:style-name="ce41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植物人</text:span><text:s/><text:span text:style-name="T6"/></text:p>
            <text:p><text:span text:style-name="T6"><text:s/></text:span>Persistent <text:s/>Vegetative State<text:s/></text:p>
          </table:table-cell>
          <table:covered-table-cell/>
          <table:table-cell office:value-type="float" office:value="1" table:formula="of:=SUM([.D14:.M14])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失智症者</text:span><text:s/><text:span text:style-name="T6"/></text:p>
            <text:p>Dementia</text:p>
          </table:table-cell>
          <table:covered-table-cell/>
          <table:table-cell office:value-type="float" office:value="1" table:formula="of:=SUM([.D15:.M15]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自閉症者</text:span><text:span text:style-name="T6"/></text:p>
            <text:p>Autism</text:p>
          </table:table-cell>
          <table:covered-table-cell/>
          <table:table-cell office:value-type="float" office:value="93" table:formula="of:=SUM([.D16:.M16])" table:style-name="ce41">
            <text:p><text:s/>9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慢性精神病患者</text:span><text:s/><text:span text:style-name="T6"/></text:p>
            <text:p>Chronic Mental Health Conditions</text:p>
          </table:table-cell>
          <table:covered-table-cell/>
          <table:table-cell office:value-type="float" office:value="11" table:formula="of:=SUM([.D17:.M17])" table:style-name="ce41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多重障礙者</text:span><text:s/><text:span text:style-name="T6"/></text:p>
            <text:p>Multiple Disabilities</text:p>
          </table:table-cell>
          <table:covered-table-cell/>
          <table:table-cell office:value-type="float" office:value="285" table:formula="of:=SUM([.D18:.M18])" table:style-name="ce41">
            <text:p><text:s/>2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1">
            <text:p><text:s/>2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頑性</text:span>(<text:span text:style-name="T6">難治型</text:span>)<text:span text:style-name="T6">癲癇症者</text:span><text:s/><text:span text:style-name="T6"/></text:p>
            <text:p>Intractable Epilepsy</text:p>
          </table:table-cell>
          <table:covered-table-cell/>
          <table:table-cell office:value-type="float" office:value="8" table:formula="of:=SUM([.D19:.M19])" table:style-name="ce41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因罕見疾病而致身心功能障礙者</text:span><text:s/><text:span text:style-name="T6"/></text:p>
            <text:p>Rare Diseases</text:p>
          </table:table-cell>
          <table:covered-table-cell/>
          <table:table-cell office:value-type="float" office:value="33" table:formula="of:=SUM([.D20:.M20])" table:style-name="ce41">
            <text:p><text:s/>3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其他障礙者</text:span><text:s/><text:span text:style-name="T6"/></text:p>
            <text:p>Others</text:p>
          </table:table-cell>
          <table:covered-table-cell/>
          <table:table-cell office:value-type="float" office:value="42" table:formula="of:=SUM([.D21:.M21])" table:style-name="ce41">
            <text:p><text:s/>4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新制類別無法對應舊制類別者</text:span><text:span text:style-name="T6"/></text:p>
            <text:p>Unclassifiable as the result of classification system transformation</text:p>
          </table:table-cell>
          <table:covered-table-cell/>
          <table:table-cell office:value-type="float" office:value="198" table:formula="of:=SUM([.D22:.M22])" table:style-name="ce41">
            <text:p><text:s/>19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5">
            <text:p>Source : County and City Government.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number-rows-repeated="7" table:style-name="ro11">
          <table:table-cell table:number-columns-repeated="16384"/>
        </table:table-row>
        <table:table-row table:style-name="ro5">
          <table:table-cell table:number-columns-repeated="2" table:style-name="ce22"/>
          <table:table-cell table:number-columns-spanned="1" table:number-rows-spanned="3" table:style-name="ce36"/>
          <table:table-cell table:number-columns-repeated="10" table:style-name="ce22"/>
          <table:table-cell table:number-columns-repeated="16371" table:style-name="ce1"/>
        </table:table-row>
        <table:table-row table:number-rows-repeated="2" table:style-name="ro5">
          <table:table-cell table:number-columns-repeated="2" table:style-name="ce22"/>
          <table:covered-table-cell/>
          <table:table-cell table:number-columns-repeated="10" table:style-name="ce22"/>
          <table:table-cell table:number-columns-repeated="16371" table:style-name="ce1"/>
        </table:table-row>
        <table:table-row table:number-rows-repeated="1048542" table:style-name="ro11">
          <table:table-cell table:number-columns-repeated="16384"/>
        </table:table-row>
      </table:table>
      <table:table table:name="2017" table:style-name="ta4">
        <table:table-column table:style-name="co6" table:default-cell-style-name="ce22"/>
        <table:table-column table:style-name="co9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0" table:style-name="ce21"/>
          <table:table-cell table:number-columns-repeated="2"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<text:span text:style-name="T6"><text:s text:c="2"/></text:span>Classification</text:p>
          </table:table-cell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1620" table:formula="of:=SUM([.D5:.M5])" table:style-name="ce39">
            <text:p><text:s/>1,62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1" table:style-name="ce40">
            <text:p><text:s/>151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177" table:style-name="ce27">
            <text:p><text:s/>17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視覺障礙者</text:span><text:s/><text:span text:style-name="T6"/></text:p>
            <text:p>Visual Impairment</text:p>
          </table:table-cell>
          <table:covered-table-cell/>
          <table:table-cell office:value-type="float" office:value="25" table:formula="of:=SUM([.D6:.M6])" table:style-name="ce41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聽覺機能障礙者</text:span><text:s/><text:span text:style-name="T6"/></text:p>
            <text:p>Hearing Impairment<text:s/></text:p>
          </table:table-cell>
          <table:covered-table-cell/>
          <table:table-cell office:value-type="float" office:value="68" table:formula="of:=SUM([.D7:.M7])" table:style-name="ce41">
            <text:p><text:s/>6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平衡機能障礙者</text:span><text:s/><text:span text:style-name="T6"/></text:p>
            <text:p>Motion and Balance Impairment</text:p>
          </table:table-cell>
          <table:covered-table-cell/>
          <table:table-cell office:value-type="float" office:value="0" table:formula="of:=SUM([.D8:.M8])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聲音機能或語言機能障礙者</text:span><text:s/><text:span text:style-name="T6"/></text:p>
            <text:p>Vocal and <text:s/>Speech Impairment</text:p>
          </table:table-cell>
          <table:covered-table-cell/>
          <table:table-cell office:value-type="float" office:value="42" table:formula="of:=SUM([.D9:.M9])" table:style-name="ce41">
            <text:p><text:s/>4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肢體障礙者</text:span><text:s/><text:span text:style-name="T6"/></text:p>
            <text:p>Moving Functional Limitation</text:p>
          </table:table-cell>
          <table:covered-table-cell/>
          <table:table-cell office:value-type="float" office:value="136" table:formula="of:=SUM([.D10:.M10])" table:style-name="ce41">
            <text:p><text:s/>13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智能障礙者</text:span><text:s/><text:span text:style-name="T6"/></text:p>
            <text:p>Intellectual and Developmental Disability</text:p>
          </table:table-cell>
          <table:covered-table-cell/>
          <table:table-cell office:value-type="float" office:value="670" table:formula="of:=SUM([.D11:.M11])" table:style-name="ce41">
            <text:p><text:s/>67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96" table:style-name="ce27">
            <text:p><text:s/>9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重要器官失去功能者</text:span><text:s/><text:span text:style-name="T6"/></text:p>
            <text:p>Internal Organ Loss Function and Related Disabilities</text:p>
          </table:table-cell>
          <table:covered-table-cell/>
          <table:table-cell office:value-type="float" office:value="72" table:formula="of:=SUM([.D12:.M12])" table:style-name="ce41">
            <text:p><text:s/>7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顏面損傷者</text:span><text:s/><text:span text:style-name="T6"/></text:p>
            <text:p>Facial Disfigurements</text:p>
          </table:table-cell>
          <table:covered-table-cell/>
          <table:table-cell office:value-type="float" office:value="7" table:formula="of:=SUM([.D13:.M13])" table:style-name="ce41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植物人</text:span><text:s/><text:span text:style-name="T6"/></text:p>
            <text:p><text:span text:style-name="T6"><text:s/></text:span>Persistent <text:s/>Vegetative State<text:s/></text:p>
          </table:table-cell>
          <table:covered-table-cell/>
          <table:table-cell office:value-type="float" office:value="1" table:formula="of:=SUM([.D14:.M14]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失智症者</text:span><text:s/><text:span text:style-name="T6"/></text:p>
            <text:p>Dementia</text:p>
          </table:table-cell>
          <table:covered-table-cell/>
          <table:table-cell office:value-type="float" office:value="1" table:formula="of:=SUM([.D15:.M15])" table:style-name="ce41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自閉症者</text:span><text:span text:style-name="T6"/></text:p>
            <text:p>Autism</text:p>
          </table:table-cell>
          <table:covered-table-cell/>
          <table:table-cell office:value-type="float" office:value="75" table:formula="of:=SUM([.D16:.M16])" table:style-name="ce41">
            <text:p><text:s/>7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慢性精神病患者</text:span><text:s/><text:span text:style-name="T6"/></text:p>
            <text:p>Chronic Mental Health Conditions</text:p>
          </table:table-cell>
          <table:covered-table-cell/>
          <table:table-cell office:value-type="float" office:value="7" table:formula="of:=SUM([.D17:.M17])" table:style-name="ce41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多重障礙者</text:span><text:s/><text:span text:style-name="T6"/></text:p>
            <text:p>Multiple Disabilities</text:p>
          </table:table-cell>
          <table:covered-table-cell/>
          <table:table-cell office:value-type="float" office:value="270" table:formula="of:=SUM([.D18:.M18])" table:style-name="ce41">
            <text:p><text:s/>2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頑性</text:span>(<text:span text:style-name="T6">難治型</text:span>)<text:span text:style-name="T6">癲癇症者</text:span><text:s/><text:span text:style-name="T6"/></text:p>
            <text:p>Intractable Epilepsy</text:p>
          </table:table-cell>
          <table:covered-table-cell/>
          <table:table-cell office:value-type="float" office:value="5" table:formula="of:=SUM([.D19:.M19])" table:style-name="ce41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因罕見疾病而致身心功能障礙者</text:span><text:s/><text:span text:style-name="T6"/></text:p>
            <text:p>Rare Diseases</text:p>
          </table:table-cell>
          <table:covered-table-cell/>
          <table:table-cell office:value-type="float" office:value="35" table:formula="of:=SUM([.D20:.M20])" table:style-name="ce41">
            <text:p><text:s/>3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其他障礙者</text:span><text:s/><text:span text:style-name="T6"/></text:p>
            <text:p>Others</text:p>
          </table:table-cell>
          <table:covered-table-cell/>
          <table:table-cell office:value-type="float" office:value="34" table:formula="of:=SUM([.D21:.M21])" table:style-name="ce41">
            <text:p><text:s/>3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新制類別無法對應舊制類別者</text:span><text:span text:style-name="T6"/></text:p>
            <text:p>Unclassifiable as the result of classification system transformation</text:p>
          </table:table-cell>
          <table:covered-table-cell/>
          <table:table-cell office:value-type="float" office:value="172" table:formula="of:=SUM([.D22:.M22])" table:style-name="ce41">
            <text:p><text:s/>17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35">
            <text:p>Source : County and City Government.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1"/>
        </table:table-row>
        <table:table-row table:number-rows-repeated="7" table:style-name="ro11">
          <table:table-cell table:number-columns-repeated="16384"/>
        </table:table-row>
        <table:table-row table:style-name="ro5">
          <table:table-cell table:number-columns-repeated="2" table:style-name="ce22"/>
          <table:table-cell table:number-columns-spanned="1" table:number-rows-spanned="3" table:style-name="ce36"/>
          <table:table-cell table:number-columns-repeated="10" table:style-name="ce22"/>
          <table:table-cell table:number-columns-repeated="16371" table:style-name="ce1"/>
        </table:table-row>
        <table:table-row table:number-rows-repeated="2" table:style-name="ro5">
          <table:table-cell table:number-columns-repeated="2" table:style-name="ce22"/>
          <table:covered-table-cell/>
          <table:table-cell table:number-columns-repeated="10" table:style-name="ce22"/>
          <table:table-cell table:number-columns-repeated="16371" table:style-name="ce1"/>
        </table:table-row>
        <table:table-row table:number-rows-repeated="1048542" table:style-name="ro11">
          <table:table-cell table:number-columns-repeated="16384"/>
        </table:table-row>
      </table:table>
      <table:table table:name="2016" table:style-name="ta4">
        <table:table-column table:style-name="co6" table:default-cell-style-name="ce22"/>
        <table:table-column table:style-name="co9" table:default-cell-style-name="ce22"/>
        <table:table-column table:style-name="co8" table:number-columns-repeated="11" table:default-cell-style-name="ce22"/>
        <table:table-column table:style-name="co3" table:number-columns-repeated="16371" table:default-cell-style-name="ce22"/>
        <table:table-row table:style-name="ro6">
          <table:table-cell office:value-type="string" table:style-name="ce18">
            <text:p><text:span text:style-name="T3">原住民</text:span><text:s/><text:span text:style-name="T3">身心障礙者按類別及年齡別分</text:span><text:s/>The Disabled Population by Classification and Age</text:p>
          </table:table-cell>
          <table:table-cell table:style-name="ce19"/>
          <table:table-cell table:number-columns-repeated="16382" table:style-name="ce20"/>
        </table:table-row>
        <table:table-row table:style-name="ro5">
          <table:table-cell office:value-type="string" table:style-name="ce4">
            <text:p><text:span text:style-name="T5">單位：人</text:span><text:s/></text:p>
          </table:table-cell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2" table:style-name="ce29">
            <text:p><text:span text:style-name="T6">障礙類別</text:span><text:span text:style-name="T6"/></text:p>
            <text:p>Classification</text:p>
          </table:table-cell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2" table:number-rows-spanned="1" table:style-name="ce29">
            <text:p>0~<text:span text:style-name="T6">未滿</text:span>3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3~<text:span text:style-name="T6">未滿</text:span>6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6~<text:span text:style-name="T6">未滿</text:span>12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2~<text:span text:style-name="T6">未滿</text:span>15<text:span text:style-name="T6">歲</text:span></text:p>
          </table:table-cell>
          <table:covered-table-cell/>
          <table:table-cell office:value-type="string" table:number-columns-spanned="2" table:number-rows-spanned="1" table:style-name="ce29">
            <text:p>15~<text:span text:style-name="T6">未滿</text:span>18<text:span text:style-name="T6">歲</text:span>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8">總計</text:span><text:s/>Grand Total</text:p>
          </table:table-cell>
          <table:covered-table-cell/>
          <table:table-cell office:value-type="float" office:value="1560" table:formula="of:=SUM([.D5:.M5])" table:style-name="ce39">
            <text:p><text:s/>1,56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2" table:style-name="ce40">
            <text:p><text:s/>132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163" table:style-name="ce41">
            <text:p><text:s/>16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視覺障礙者</text:span><text:s/><text:span text:style-name="T6"/></text:p>
            <text:p>Visual Impairment</text:p>
          </table:table-cell>
          <table:covered-table-cell/>
          <table:table-cell office:value-type="float" office:value="27" table:formula="of:=SUM([.D6:.M6])" table:style-name="ce41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聽覺機能障礙者</text:span><text:s/><text:span text:style-name="T6"/></text:p>
            <text:p>Hearing Impairment<text:s/></text:p>
          </table:table-cell>
          <table:covered-table-cell/>
          <table:table-cell office:value-type="float" office:value="67" table:formula="of:=SUM([.D7:.M7])" table:style-name="ce41">
            <text:p><text:s/>6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1">
            <text:p><text:s/>1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平衡機能障礙者</text:span><text:s/><text:span text:style-name="T6"/></text:p>
            <text:p>Motion and Balance Impairment</text:p>
          </table:table-cell>
          <table:covered-table-cell/>
          <table:table-cell office:value-type="float" office:value="1" table:formula="of:=SUM([.D8:.M8])" table:style-name="ce4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聲音機能或語言機能障礙者</text:span><text:s/><text:span text:style-name="T6"/></text:p>
            <text:p>Vocal and <text:s/>Speech Impairment</text:p>
          </table:table-cell>
          <table:covered-table-cell/>
          <table:table-cell office:value-type="float" office:value="36" table:formula="of:=SUM([.D9:.M9])" table:style-name="ce41">
            <text:p><text:s/>3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肢體障礙者</text:span><text:s/><text:span text:style-name="T6"/></text:p>
            <text:p>Moving Functional Limitation</text:p>
          </table:table-cell>
          <table:covered-table-cell/>
          <table:table-cell office:value-type="float" office:value="137" table:formula="of:=SUM([.D10:.M10])" table:style-name="ce41">
            <text:p><text:s/>13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1">
            <text:p><text:s/>14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智能障礙者</text:span><text:s/><text:span text:style-name="T6"/></text:p>
            <text:p>Intellectual and Developmental Disability</text:p>
          </table:table-cell>
          <table:covered-table-cell/>
          <table:table-cell office:value-type="float" office:value="651" table:formula="of:=SUM([.D11:.M11])" table:style-name="ce41">
            <text:p><text:s/>6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4" table:style-name="ce41">
            <text:p><text:s/>84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重要器官失去功能者</text:span><text:s/><text:span text:style-name="T6"/></text:p>
            <text:p>Internal Organ Loss Function and Related Disabilities</text:p>
          </table:table-cell>
          <table:covered-table-cell/>
          <table:table-cell office:value-type="float" office:value="65" table:formula="of:=SUM([.D12:.M12])" table:style-name="ce41">
            <text:p><text:s/>6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7" table:style-name="ce41">
            <text:p><text:s/>7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顏面損傷者</text:span><text:s/><text:span text:style-name="T6"/></text:p>
            <text:p>Facial Disfigurements</text:p>
          </table:table-cell>
          <table:covered-table-cell/>
          <table:table-cell office:value-type="float" office:value="7" table:formula="of:=SUM([.D13:.M13])" table:style-name="ce41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植物人</text:span><text:s/><text:span text:style-name="T6"/></text:p>
            <text:p><text:span text:style-name="T6"><text:s/></text:span>Persistent <text:s/>Vegetative State<text:s/></text:p>
          </table:table-cell>
          <table:covered-table-cell/>
          <table:table-cell office:value-type="float" office:value="2" table:formula="of:=SUM([.D14:.M14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8">
            <text:p><text:span text:style-name="T6">失智症者</text:span><text:s/><text:span text:style-name="T6"/></text:p>
            <text:p>Dementia</text:p>
          </table:table-cell>
          <table:covered-table-cell/>
          <table:table-cell office:value-type="float" office:value="2" table:formula="of:=SUM([.D15:.M15])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自閉症者</text:span><text:span text:style-name="T6"/></text:p>
            <text:p>Autism</text:p>
          </table:table-cell>
          <table:covered-table-cell/>
          <table:table-cell office:value-type="float" office:value="66" table:formula="of:=SUM([.D16:.M16])" table:style-name="ce41">
            <text:p><text:s/>6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慢性精神病患者</text:span><text:s/><text:span text:style-name="T6"/></text:p>
            <text:p>Chronic Mental Health Conditions</text:p>
          </table:table-cell>
          <table:covered-table-cell/>
          <table:table-cell office:value-type="float" office:value="6" table:formula="of:=SUM([.D17:.M17])" table:style-name="ce41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多重障礙者</text:span><text:s/><text:span text:style-name="T6"/></text:p>
            <text:p>Multiple Disabilities</text:p>
          </table:table-cell>
          <table:covered-table-cell/>
          <table:table-cell office:value-type="float" office:value="264" table:formula="of:=SUM([.D18:.M18])" table:style-name="ce41">
            <text:p><text:s/>26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9" table:style-name="ce41">
            <text:p><text:s/>29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頑性</text:span>(<text:span text:style-name="T6">難治型</text:span>)<text:span text:style-name="T6">癲癇症者</text:span><text:s/><text:span text:style-name="T6"/></text:p>
            <text:p>Intractable Epilepsy</text:p>
          </table:table-cell>
          <table:covered-table-cell/>
          <table:table-cell office:value-type="float" office:value="7" table:formula="of:=SUM([.D19:.M19])" table:style-name="ce41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因罕見疾病而致身心功能障礙者</text:span><text:s/><text:span text:style-name="T6"/></text:p>
            <text:p>Rare Diseases</text:p>
          </table:table-cell>
          <table:covered-table-cell/>
          <table:table-cell office:value-type="float" office:value="35" table:formula="of:=SUM([.D20:.M20])" table:style-name="ce41">
            <text:p><text:s/>3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其他障礙者</text:span><text:s/><text:span text:style-name="T6"/></text:p>
            <text:p>Others</text:p>
          </table:table-cell>
          <table:covered-table-cell/>
          <table:table-cell office:value-type="float" office:value="36" table:formula="of:=SUM([.D21:.M21])" table:style-name="ce41">
            <text:p><text:s/>3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37">
            <text:p><text:span text:style-name="T6">新制類別無法對應舊制類別者</text:span><text:span text:style-name="T6"/></text:p>
            <text:p>Unclassifiable as the result of classification system transformation</text:p>
          </table:table-cell>
          <table:covered-table-cell/>
          <table:table-cell office:value-type="float" office:value="151" table:formula="of:=SUM([.D22:.M22])" table:style-name="ce41">
            <text:p><text:s/>15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4">
            <text:p><text:span text:style-name="T6">資料來源：直轄市、縣</text:span>(<text:span text:style-name="T6">市</text:span>)<text:span text:style-name="T6">政府。</text:span>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35">
            <text:p>Source : County and City Government.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number-rows-repeated="7" table:style-name="ro11">
          <table:table-cell table:number-columns-repeated="16384"/>
        </table:table-row>
        <table:table-row table:style-name="ro5">
          <table:table-cell table:number-columns-repeated="2" table:style-name="ce22"/>
          <table:table-cell table:number-columns-spanned="1" table:number-rows-spanned="3" table:style-name="ce36"/>
          <table:table-cell table:number-columns-repeated="10" table:style-name="ce22"/>
          <table:table-cell table:number-columns-repeated="16371" table:style-name="ce1"/>
        </table:table-row>
        <table:table-row table:number-rows-repeated="2" table:style-name="ro5">
          <table:table-cell table:number-columns-repeated="2" table:style-name="ce22"/>
          <table:covered-table-cell/>
          <table:table-cell table:number-columns-repeated="10" table:style-name="ce22"/>
          <table:table-cell table:number-columns-repeated="16371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BFBFBF"/>
    </style:style>
    <style:style style:name="cf2" style:family="table-cell" style:data-style-name="N0">
      <style:table-cell-properties fo:background-color="#BFBFB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2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楊雅萍</meta:initial-creator>
    <dc:creator>張壬翔</dc:creator>
    <meta:creation-date>2017-02-17T02:39:46Z</meta:creation-date>
    <dc:date>2023-11-14T02:52:12Z</dc:date>
    <meta:print-date>2020-09-18T01:27:48Z</meta:print-date>
  </office:meta>
</office:document-meta>
</file>