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保醫療中心辦理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兒少保護區域醫療整合中心辦理情形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資料日期：2018/7/1～2022/12/31</text:p>
          </table:table-cell>
          <table:table-cell table:style-name="ce3"/>
          <table:table-cell table:number-columns-repeated="3" table:style-name="ce4"/>
          <table:table-cell office:value-type="string" table:style-name="ce4">
            <text:p>單位：件數、場次、人次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年度別</text:p>
          </table:table-cell>
          <table:table-cell office:value-type="string" table:number-columns-spanned="1" table:number-rows-spanned="2" table:style-name="ce15">
            <text:p>驗傷評估</text:p>
            <text:p>(件數)</text:p>
          </table:table-cell>
          <table:table-cell office:value-type="string" table:number-columns-spanned="1" table:number-rows-spanned="2" table:style-name="ce15">
            <text:p>身心治療</text:p>
            <text:p>(件數)</text:p>
          </table:table-cell>
          <table:table-cell office:value-type="string" table:number-columns-spanned="1" table:number-rows-spanned="2" table:style-name="ce15">
            <text:p>家長親職衛教服務(件數)</text:p>
          </table:table-cell>
          <table:table-cell office:value-type="string" table:number-columns-spanned="2" table:number-rows-spanned="1" table:style-name="ce15">
            <text:p>辦理教育訓練、個案研討或聯繫會議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場次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18年7-12月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29" table:style-name="ce9">
            <text:p><text:s/>29<text:s/></text:p>
          </table:table-cell>
          <table:table-cell table:style-name="ce10"/>
          <table:table-cell office:value-type="float" office:value="131" table:style-name="ce9">
            <text:p><text:s/>131<text:s/></text:p>
          </table:table-cell>
          <table:table-cell office:value-type="float" office:value="4903" table:style-name="ce9">
            <text:p><text:s/>4,903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19年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77" table:style-name="ce9">
            <text:p><text:s/>77<text:s/></text:p>
          </table:table-cell>
          <table:table-cell table:style-name="ce10"/>
          <table:table-cell office:value-type="float" office:value="248" table:style-name="ce9">
            <text:p><text:s/>248<text:s/></text:p>
          </table:table-cell>
          <table:table-cell office:value-type="float" office:value="9373" table:style-name="ce9">
            <text:p><text:s/>9,373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20年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5938" table:style-name="ce9">
            <text:p><text:s/>5,938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21年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9869" table:style-name="ce12">
            <text:p><text:s/>9,869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22年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5153" table:style-name="ce12">
            <text:p><text:s/>15,153<text:s/>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16191_" style:display-name="㼿" style:family="table-cell" style:data-style-name="N0">
      <style:text-properties fo:color="#FF0000"/>
    </style:style>
    <style:style style:name="_16191__32_2" style:display-name="㼿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63__32_2" style:display-name="㼿? 2" style:family="table-cell" style:data-style-name="N0">
      <style:table-cell-properties fo:background-color="#70AD47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A9D08E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保護服務司蔡昕容</meta:initial-creator>
    <dc:creator>保護服務司蔡文僑</dc:creator>
    <meta:creation-date>2022-05-16T05:57:47Z</meta:creation-date>
    <dc:date>2023-08-04T07:25:11Z</dc:date>
    <meta:print-date>2022-08-29T07:23:00Z</meta:print-date>
  </office:meta>
</office:document-meta>
</file>