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005" table:default-cell-style-name="ce3"/>
        <table:table-column table:style-name="co8" table:number-columns-repeated="15360" table:default-cell-style-name="ce3"/>
        <table:table-row table:style-name="ro1">
          <table:table-cell office:value-type="string" table:style-name="ce2">
            <text:p><text:s/>2018<text:span text:style-name="T2">年出生通報活產新生兒低出生體重率</text:span>--<text:span text:style-name="T2">按產婦年齡分</text:span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<text:span text:style-name="T5">產婦年齡</text:span></text:p>
          </table:table-cell>
          <table:table-cell office:value-type="string" table:number-columns-spanned="2" table:number-rows-spanned="2" table:style-name="ce23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5">出生體重</text:span></text:p>
          </table:table-cell>
          <table:covered-table-cell table:number-columns-repeated="3"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26">
            <text:p>2500<text:span text:style-name="T5">公克及以上</text:span>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9">
            <text:p><text:span text:style-name="T6">合計</text:span></text:p>
          </table:table-cell>
          <table:table-cell office:value-type="float" office:value="181083" table:style-name="ce10">
            <text:p>181,083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7625" table:style-name="ce10">
            <text:p>17,625<text:s/></text:p>
          </table:table-cell>
          <table:table-cell office:value-type="float" office:value="9.7331058133563069" table:formula="of:=[.D6]/[.B6]*100" table:style-name="ce12">
            <text:p>9.73<text:s/></text:p>
          </table:table-cell>
          <table:table-cell office:value-type="float" office:value="163458" table:style-name="ce10">
            <text:p>163,458<text:s/></text:p>
          </table:table-cell>
          <table:table-cell office:value-type="float" office:value="90.266894186643697" table:formula="of:=[.F6]/[.B6]*100" table:style-name="ce12">
            <text:p>90.27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3">
            <text:p>&lt;20</text:p>
          </table:table-cell>
          <table:table-cell office:value-type="float" office:value="2419" table:style-name="ce14">
            <text:p>2,41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12.61" table:style-name="ce16">
            <text:p>12.61<text:s/></text:p>
          </table:table-cell>
          <table:table-cell office:value-type="float" office:value="2114" table:style-name="ce14">
            <text:p>2,114<text:s/></text:p>
          </table:table-cell>
          <table:table-cell office:value-type="float" office:value="87.39" table:style-name="ce16">
            <text:p>87.39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20-24</text:p>
          </table:table-cell>
          <table:table-cell office:value-type="float" office:value="15580" table:style-name="ce18">
            <text:p>15,58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91" table:style-name="ce18">
            <text:p>1,391<text:s/></text:p>
          </table:table-cell>
          <table:table-cell office:value-type="float" office:value="8.93" table:style-name="ce16">
            <text:p>8.93<text:s/></text:p>
          </table:table-cell>
          <table:table-cell office:value-type="float" office:value="14189" table:style-name="ce18">
            <text:p>14,189<text:s/></text:p>
          </table:table-cell>
          <table:table-cell office:value-type="float" office:value="91.07" table:style-name="ce16">
            <text:p>91.07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25-29</text:p>
          </table:table-cell>
          <table:table-cell office:value-type="float" office:value="42401" table:style-name="ce18">
            <text:p>42,40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3475" table:style-name="ce18">
            <text:p>3,475<text:s/></text:p>
          </table:table-cell>
          <table:table-cell office:value-type="float" office:value="8.1999999999999993" table:style-name="ce16">
            <text:p>8.20<text:s/></text:p>
          </table:table-cell>
          <table:table-cell office:value-type="float" office:value="38926" table:style-name="ce18">
            <text:p>38,926<text:s/></text:p>
          </table:table-cell>
          <table:table-cell office:value-type="float" office:value="91.8" table:style-name="ce16">
            <text:p>91.80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30-34</text:p>
          </table:table-cell>
          <table:table-cell office:value-type="float" office:value="66161" table:style-name="ce18">
            <text:p>66,16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6102" table:style-name="ce18">
            <text:p>6,102<text:s/></text:p>
          </table:table-cell>
          <table:table-cell office:value-type="float" office:value="9.2200000000000006" table:style-name="ce16">
            <text:p>9.22<text:s/></text:p>
          </table:table-cell>
          <table:table-cell office:value-type="float" office:value="60059" table:style-name="ce18">
            <text:p>60,059<text:s/></text:p>
          </table:table-cell>
          <table:table-cell office:value-type="float" office:value="90.78" table:style-name="ce16">
            <text:p>90.7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35-39</text:p>
          </table:table-cell>
          <table:table-cell office:value-type="float" office:value="45524" table:style-name="ce18">
            <text:p>45,52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5174" table:style-name="ce18">
            <text:p>5,174<text:s/></text:p>
          </table:table-cell>
          <table:table-cell office:value-type="float" office:value="11.37" table:style-name="ce16">
            <text:p>11.37<text:s/></text:p>
          </table:table-cell>
          <table:table-cell office:value-type="float" office:value="40350" table:style-name="ce18">
            <text:p>40,350<text:s/></text:p>
          </table:table-cell>
          <table:table-cell office:value-type="float" office:value="88.63" table:style-name="ce16">
            <text:p>88.63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40-44</text:p>
          </table:table-cell>
          <table:table-cell office:value-type="float" office:value="8565" table:style-name="ce18">
            <text:p>8,56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2.55" table:style-name="ce16">
            <text:p>12.55<text:s/></text:p>
          </table:table-cell>
          <table:table-cell office:value-type="float" office:value="7490" table:style-name="ce18">
            <text:p>7,490<text:s/></text:p>
          </table:table-cell>
          <table:table-cell office:value-type="float" office:value="87.45" table:style-name="ce16">
            <text:p>87.45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45-49</text:p>
          </table:table-cell>
          <table:table-cell office:value-type="float" office:value="403" table:style-name="ce18">
            <text:p>40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.58" table:style-name="ce16">
            <text:p>22.58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77.42" table:style-name="ce16">
            <text:p>77.4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0">
            <text:p><text:span text:style-name="T5">≧</text:span>50</text:p>
          </table:table-cell>
          <table:table-cell office:value-type="float" office:value="30" table:style-name="ce18">
            <text:p>3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0" table:style-name="ce21">
            <text:p>40.0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0" table:style-name="ce21">
            <text:p>60.00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27">
            <text:p><text:span text:style-name="T7">備註：產婦年齡不詳者共</text:span>1<text:span text:style-name="T7">案。</text:span><text:span text:style-name="T7"/></text:p>
            <text:p>Note: Age of the parturient unknown: 4 cases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005" table:default-cell-style-name="ce3"/>
        <table:table-column table:style-name="co8" table:number-columns-repeated="15360" table:default-cell-style-name="ce3"/>
        <table:table-row table:style-name="ro1">
          <table:table-cell office:value-type="string" table:style-name="ce2">
            <text:p>2019<text:span text:style-name="T2">年出生通報活產新生兒低出生體重率</text:span>--<text:span text:style-name="T2">按產婦年齡分</text:span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2">
            <text:p><text:span text:style-name="T5">產婦年齡</text:span></text:p>
          </table:table-cell>
          <table:table-cell office:value-type="string" table:number-columns-spanned="2" table:number-rows-spanned="2" table:style-name="ce23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5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26">
            <text:p>2500<text:span text:style-name="T5">公克及以上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6">合計</text:span></text:p>
          </table:table-cell>
          <table:table-cell office:value-type="float" office:value="176002" table:style-name="ce10">
            <text:p>176,002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8019" table:formula="of:=1667+16352" table:style-name="ce10">
            <text:p>18,019<text:s/></text:p>
          </table:table-cell>
          <table:table-cell office:value-type="float" office:value="10.237951841456347" table:formula="of:=[.D6]/[.B6]*100" table:style-name="ce12">
            <text:p>10.24<text:s/></text:p>
          </table:table-cell>
          <table:table-cell office:value-type="float" office:value="157983" table:formula="of:=[.B6]-[.D6]" table:style-name="ce10">
            <text:p>157,983<text:s/></text:p>
          </table:table-cell>
          <table:table-cell office:value-type="float" office:value="89.762048158543649" table:formula="of:=[.F6]/[.B6]*100" table:style-name="ce12">
            <text:p>89.76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&lt;20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280" table:formula="of:=249+31" table:style-name="ce14">
            <text:p>280<text:s/></text:p>
          </table:table-cell>
          <table:table-cell office:value-type="float" office:value="12" table:formula="of:=1.33+10.67" table:style-name="ce16">
            <text:p>12.00<text:s/></text:p>
          </table:table-cell>
          <table:table-cell office:value-type="float" office:value="2054" table:formula="of:=[.B7]-[.D7]" table:style-name="ce14">
            <text:p>2,054<text:s/></text:p>
          </table:table-cell>
          <table:table-cell office:value-type="float" office:value="88" table:formula="of:=[.C7]-[.E7]" table:style-name="ce16">
            <text:p>88.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-24</text:p>
          </table:table-cell>
          <table:table-cell office:value-type="float" office:value="15081" table:style-name="ce18">
            <text:p>15,08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426" table:formula="of:=100+1326" table:style-name="ce18">
            <text:p>1,426<text:s/></text:p>
          </table:table-cell>
          <table:table-cell office:value-type="float" office:value="9.4499999999999993" table:formula="of:=0.66+8.79" table:style-name="ce16">
            <text:p>9.45<text:s/></text:p>
          </table:table-cell>
          <table:table-cell office:value-type="float" office:value="13655" table:formula="of:=[.B8]-[.D8]" table:style-name="ce18">
            <text:p>13,655<text:s/></text:p>
          </table:table-cell>
          <table:table-cell office:value-type="float" office:value="90.55" table:formula="of:=[.C8]-[.E8]" table:style-name="ce16">
            <text:p>90.55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5-29</text:p>
          </table:table-cell>
          <table:table-cell office:value-type="float" office:value="40861" table:style-name="ce18">
            <text:p>40,86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3548" table:formula="of:=276+3272" table:style-name="ce18">
            <text:p>3,548<text:s/></text:p>
          </table:table-cell>
          <table:table-cell office:value-type="float" office:value="8.69" table:formula="of:=0.68+8.01" table:style-name="ce16">
            <text:p>8.69<text:s/></text:p>
          </table:table-cell>
          <table:table-cell office:value-type="float" office:value="37313" table:formula="of:=[.B9]-[.D9]" table:style-name="ce18">
            <text:p>37,313<text:s/></text:p>
          </table:table-cell>
          <table:table-cell office:value-type="float" office:value="91.31" table:formula="of:=[.C9]-[.E9]" table:style-name="ce16">
            <text:p>91.3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0-34</text:p>
          </table:table-cell>
          <table:table-cell office:value-type="float" office:value="63277" table:style-name="ce18">
            <text:p>63,27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6098" table:formula="of:=551+5547" table:style-name="ce18">
            <text:p>6,098<text:s/></text:p>
          </table:table-cell>
          <table:table-cell office:value-type="float" office:value="9.6399999999999988" table:formula="of:=0.87+8.77" table:style-name="ce16">
            <text:p>9.64<text:s/></text:p>
          </table:table-cell>
          <table:table-cell office:value-type="float" office:value="57179" table:formula="of:=[.B10]-[.D10]" table:style-name="ce18">
            <text:p>57,179<text:s/></text:p>
          </table:table-cell>
          <table:table-cell office:value-type="float" office:value="90.36" table:formula="of:=[.C10]-[.E10]" table:style-name="ce16">
            <text:p>90.36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5-39</text:p>
          </table:table-cell>
          <table:table-cell office:value-type="float" office:value="44810" table:style-name="ce18">
            <text:p>44,81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5299" table:formula="of:=534+4765" table:style-name="ce18">
            <text:p>5,299<text:s/></text:p>
          </table:table-cell>
          <table:table-cell office:value-type="float" office:value="11.82" table:formula="of:=1.19+10.63" table:style-name="ce16">
            <text:p>11.82<text:s/></text:p>
          </table:table-cell>
          <table:table-cell office:value-type="float" office:value="39511" table:formula="of:=[.B11]-[.D11]" table:style-name="ce18">
            <text:p>39,511<text:s/></text:p>
          </table:table-cell>
          <table:table-cell office:value-type="float" office:value="88.18" table:formula="of:=[.C11]-[.E11]" table:style-name="ce16">
            <text:p>88.18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40-44</text:p>
          </table:table-cell>
          <table:table-cell office:value-type="float" office:value="9179" table:style-name="ce18">
            <text:p>9,179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46" table:formula="of:=159+1087" table:style-name="ce18">
            <text:p>1,246<text:s/></text:p>
          </table:table-cell>
          <table:table-cell office:value-type="float" office:value="13.57" table:formula="of:=1.73+11.84" table:style-name="ce16">
            <text:p>13.57<text:s/></text:p>
          </table:table-cell>
          <table:table-cell office:value-type="float" office:value="7933" table:formula="of:=[.B12]-[.D12]" table:style-name="ce18">
            <text:p>7,933<text:s/></text:p>
          </table:table-cell>
          <table:table-cell office:value-type="float" office:value="86.43" table:formula="of:=[.C12]-[.E12]" table:style-name="ce16">
            <text:p>86.4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45-49</text:p>
          </table:table-cell>
          <table:table-cell office:value-type="float" office:value="418" table:style-name="ce18">
            <text:p>418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6" table:formula="of:=16+90" table:style-name="ce18">
            <text:p>106<text:s/></text:p>
          </table:table-cell>
          <table:table-cell office:value-type="float" office:value="25.36" table:formula="of:=3.83+21.53" table:style-name="ce16">
            <text:p>25.36<text:s/></text:p>
          </table:table-cell>
          <table:table-cell office:value-type="float" office:value="312" table:formula="of:=[.B13]-[.D13]" table:style-name="ce18">
            <text:p>312<text:s/></text:p>
          </table:table-cell>
          <table:table-cell office:value-type="float" office:value="74.64" table:formula="of:=[.C13]-[.E13]" table:style-name="ce16">
            <text:p>74.64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5">≧</text:span>50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8.1" table:style-name="ce21">
            <text:p>38.10<text:s/></text:p>
          </table:table-cell>
          <table:table-cell office:value-type="float" office:value="26" table:formula="of:=[.B14]-[.D14]" table:style-name="ce18">
            <text:p>26<text:s/></text:p>
          </table:table-cell>
          <table:table-cell office:value-type="float" office:value="61.9" table:formula="of:=[.C14]-[.E14]" table:style-name="ce21">
            <text:p>61.9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<text:span text:style-name="T7">備註：產婦年齡不詳者共</text:span>4<text:span text:style-name="T7">案。</text:span><text:span text:style-name="T7"/></text:p>
            <text:p>Note: Age of the parturient unknown: 4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005" table:default-cell-style-name="ce3"/>
        <table:table-column table:style-name="co8" table:number-columns-repeated="15360" table:default-cell-style-name="ce3"/>
        <table:table-row table:style-name="ro1">
          <table:table-cell office:value-type="string" table:style-name="ce2">
            <text:p>2020<text:span text:style-name="T2">年出生通報活產新生兒低出生體重率</text:span>--<text:span text:style-name="T2">按產婦年齡分</text:span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2">
            <text:p><text:span text:style-name="T5">產婦年齡</text:span></text:p>
          </table:table-cell>
          <table:table-cell office:value-type="string" table:number-columns-spanned="2" table:number-rows-spanned="2" table:style-name="ce23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5">出生體重</text:span></text:p>
          </table:table-cell>
          <table:covered-table-cell table:number-columns-repeated="3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26">
            <text:p>2500<text:span text:style-name="T5">公克及以上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6">合計</text:span></text:p>
          </table:table-cell>
          <table:table-cell office:value-type="float" office:value="162453" table:style-name="ce10">
            <text:p>162,453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6517" table:formula="of:=1664+14853" table:style-name="ce10">
            <text:p>16,517<text:s/></text:p>
          </table:table-cell>
          <table:table-cell office:value-type="float" office:value="10.167248373375685" table:formula="of:=[.D6]/[.B6]*100" table:style-name="ce12">
            <text:p>10.17<text:s/></text:p>
          </table:table-cell>
          <table:table-cell office:value-type="float" office:value="145936" table:formula="of:=[.B6]-[.D6]" table:style-name="ce10">
            <text:p>145,936<text:s/></text:p>
          </table:table-cell>
          <table:table-cell office:value-type="float" office:value="89.832751626624315" table:formula="of:=[.F6]/[.B6]*100" table:style-name="ce12">
            <text:p>89.83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&lt;20</text:p>
          </table:table-cell>
          <table:table-cell office:value-type="float" office:value="2165" table:style-name="ce14">
            <text:p>2,165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257" table:formula="of:=24+233" table:style-name="ce14">
            <text:p>257<text:s/></text:p>
          </table:table-cell>
          <table:table-cell office:value-type="float" office:value="11.87" table:formula="of:=1.11+10.76" table:style-name="ce16">
            <text:p>11.87<text:s/></text:p>
          </table:table-cell>
          <table:table-cell office:value-type="float" office:value="1908" table:formula="of:=[.B7]-[.D7]" table:style-name="ce14">
            <text:p>1,908<text:s/></text:p>
          </table:table-cell>
          <table:table-cell office:value-type="float" office:value="88.13" table:formula="of:=[.C7]-[.E7]" table:style-name="ce16">
            <text:p>88.1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-24</text:p>
          </table:table-cell>
          <table:table-cell office:value-type="float" office:value="13903" table:style-name="ce18">
            <text:p>13,90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08" table:formula="of:=101+1207" table:style-name="ce18">
            <text:p>1,308<text:s/></text:p>
          </table:table-cell>
          <table:table-cell office:value-type="float" office:value="9.41" table:formula="of:=0.73+8.68" table:style-name="ce16">
            <text:p>9.41<text:s/></text:p>
          </table:table-cell>
          <table:table-cell office:value-type="float" office:value="12595" table:formula="of:=[.B8]-[.D8]" table:style-name="ce18">
            <text:p>12,595<text:s/></text:p>
          </table:table-cell>
          <table:table-cell office:value-type="float" office:value="90.59" table:formula="of:=[.C8]-[.E8]" table:style-name="ce16">
            <text:p>90.59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5-29</text:p>
          </table:table-cell>
          <table:table-cell office:value-type="float" office:value="37126" table:style-name="ce18">
            <text:p>37,12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3201" table:formula="of:=255+2946" table:style-name="ce18">
            <text:p>3,201<text:s/></text:p>
          </table:table-cell>
          <table:table-cell office:value-type="float" office:value="8.6300000000000008" table:formula="of:=0.69+7.94" table:style-name="ce16">
            <text:p>8.63<text:s/></text:p>
          </table:table-cell>
          <table:table-cell office:value-type="float" office:value="33925" table:formula="of:=[.B9]-[.D9]" table:style-name="ce18">
            <text:p>33,925<text:s/></text:p>
          </table:table-cell>
          <table:table-cell office:value-type="float" office:value="91.37" table:formula="of:=[.C9]-[.E9]" table:style-name="ce16">
            <text:p>91.37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0-34</text:p>
          </table:table-cell>
          <table:table-cell office:value-type="float" office:value="57943" table:style-name="ce18">
            <text:p>57,94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5558" table:formula="of:=540+5018" table:style-name="ce18">
            <text:p>5,558<text:s/></text:p>
          </table:table-cell>
          <table:table-cell office:value-type="float" office:value="9.59" table:formula="of:=0.93+8.66" table:style-name="ce16">
            <text:p>9.59<text:s/></text:p>
          </table:table-cell>
          <table:table-cell office:value-type="float" office:value="52385" table:formula="of:=[.B10]-[.D10]" table:style-name="ce18">
            <text:p>52,385<text:s/></text:p>
          </table:table-cell>
          <table:table-cell office:value-type="float" office:value="90.41" table:formula="of:=[.C10]-[.E10]" table:style-name="ce16">
            <text:p>90.4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5-39</text:p>
          </table:table-cell>
          <table:table-cell office:value-type="float" office:value="41684" table:style-name="ce18">
            <text:p>41,68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4850" table:formula="of:=565+4285" table:style-name="ce18">
            <text:p>4,850<text:s/></text:p>
          </table:table-cell>
          <table:table-cell office:value-type="float" office:value="11.639999999999999" table:formula="of:=1.36+10.28" table:style-name="ce16">
            <text:p>11.64<text:s/></text:p>
          </table:table-cell>
          <table:table-cell office:value-type="float" office:value="36834" table:formula="of:=[.B11]-[.D11]" table:style-name="ce18">
            <text:p>36,834<text:s/></text:p>
          </table:table-cell>
          <table:table-cell office:value-type="float" office:value="88.36" table:formula="of:=[.C11]-[.E11]" table:style-name="ce16">
            <text:p>88.36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40-44</text:p>
          </table:table-cell>
          <table:table-cell office:value-type="float" office:value="9106" table:style-name="ce18">
            <text:p>9,10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09" table:formula="of:=149+1060" table:style-name="ce18">
            <text:p>1,209<text:s/></text:p>
          </table:table-cell>
          <table:table-cell office:value-type="float" office:value="13.280000000000001" table:formula="of:=1.64+11.64" table:style-name="ce16">
            <text:p>13.28<text:s/></text:p>
          </table:table-cell>
          <table:table-cell office:value-type="float" office:value="7897" table:formula="of:=[.B12]-[.D12]" table:style-name="ce18">
            <text:p>7,897<text:s/></text:p>
          </table:table-cell>
          <table:table-cell office:value-type="float" office:value="86.72" table:formula="of:=[.C12]-[.E12]" table:style-name="ce16">
            <text:p>86.72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45-49</text:p>
          </table:table-cell>
          <table:table-cell office:value-type="float" office:value="475" table:style-name="ce18">
            <text:p>47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2" table:formula="of:=26+86" table:style-name="ce18">
            <text:p>112<text:s/></text:p>
          </table:table-cell>
          <table:table-cell office:value-type="float" office:value="23.58" table:formula="of:=5.47+18.11" table:style-name="ce16">
            <text:p>23.58<text:s/></text:p>
          </table:table-cell>
          <table:table-cell office:value-type="float" office:value="363" table:formula="of:=[.B13]-[.D13]" table:style-name="ce18">
            <text:p>363<text:s/></text:p>
          </table:table-cell>
          <table:table-cell office:value-type="float" office:value="76.42" table:formula="of:=[.C13]-[.E13]" table:style-name="ce16">
            <text:p>76.42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5">≧</text:span>50</text:p>
          </table:table-cell>
          <table:table-cell office:value-type="float" office:value="51" table:style-name="ce18">
            <text:p>5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2" table:formula="of:=4+18" table:style-name="ce18">
            <text:p>22<text:s/></text:p>
          </table:table-cell>
          <table:table-cell office:value-type="float" office:value="43.129999999999995" table:formula="of:=7.84+35.29" table:style-name="ce21">
            <text:p>43.13<text:s/></text:p>
          </table:table-cell>
          <table:table-cell office:value-type="float" office:value="29" table:formula="of:=[.B14]-[.D14]" table:style-name="ce18">
            <text:p>29<text:s/></text:p>
          </table:table-cell>
          <table:table-cell office:value-type="float" office:value="56.870000000000005" table:formula="of:=[.C14]-[.E14]" table:style-name="ce21">
            <text:p>56.87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<text:span text:style-name="T7">備註：產婦年齡不詳者共</text:span>2<text:span text:style-name="T7">案。</text:span><text:span text:style-name="T7"/></text:p>
            <text:p>Note: Age of the parturient unknown: 4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  <table:table table:name="2021" table:style-name="ta2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16377" table:default-cell-style-name="ce28"/>
        <table:table-row table:style-name="ro1">
          <table:table-cell office:value-type="string" table:style-name="ce2">
            <text:p>2021<text:span text:style-name="T2">年出生通報活產新生兒低出生體重率</text:span>--<text:span text:style-name="T2">按產婦年齡分</text:span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2">
            <text:p><text:span text:style-name="T5">產婦年齡</text:span></text:p>
          </table:table-cell>
          <table:table-cell office:value-type="string" table:number-columns-spanned="2" table:number-rows-spanned="2" table:style-name="ce23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5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26">
            <text:p>2500<text:span text:style-name="T5">公克及以上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7">
            <text:p><text:span text:style-name="T5">百分比</text:span></text:p>
          </table:table-cell>
          <table:table-cell office:value-type="string" table:style-name="ce6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<text:span text:style-name="T6">合計</text:span></text:p>
          </table:table-cell>
          <table:table-cell office:value-type="float" office:value="158702" table:style-name="ce10">
            <text:p>158,702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6769" table:style-name="ce10">
            <text:p>16,769<text:s/></text:p>
          </table:table-cell>
          <table:table-cell office:value-type="float" office:value="10.56" table:style-name="ce12">
            <text:p>10.56<text:s/></text:p>
          </table:table-cell>
          <table:table-cell office:value-type="float" office:value="141933" table:formula="of:=[.B6]-[.D6]" table:style-name="ce10">
            <text:p>141,933<text:s/></text:p>
          </table:table-cell>
          <table:table-cell office:value-type="float" office:value="89.433655530491109" table:formula="of:=[.F6]/[.B6]*100" table:style-name="ce12">
            <text:p>89.43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&lt;20</text:p>
          </table:table-cell>
          <table:table-cell office:value-type="float" office:value="1824" table:style-name="ce14">
            <text:p>1,82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12.83" table:style-name="ce16">
            <text:p>12.83<text:s/></text:p>
          </table:table-cell>
          <table:table-cell office:value-type="float" office:value="1590" table:formula="of:=[.B7]-[.D7]" table:style-name="ce14">
            <text:p>1,590<text:s/></text:p>
          </table:table-cell>
          <table:table-cell office:value-type="float" office:value="87.17" table:formula="of:=[.C7]-[.E7]" table:style-name="ce16">
            <text:p>87.17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-24</text:p>
          </table:table-cell>
          <table:table-cell office:value-type="float" office:value="12905" table:style-name="ce18">
            <text:p>12,90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15" table:style-name="ce18">
            <text:p>1,215<text:s/></text:p>
          </table:table-cell>
          <table:table-cell office:value-type="float" office:value="9.42" table:style-name="ce16">
            <text:p>9.42<text:s/></text:p>
          </table:table-cell>
          <table:table-cell office:value-type="float" office:value="11690" table:formula="of:=[.B8]-[.D8]" table:style-name="ce18">
            <text:p>11,690<text:s/></text:p>
          </table:table-cell>
          <table:table-cell office:value-type="float" office:value="90.58" table:formula="of:=[.C8]-[.E8]" table:style-name="ce16">
            <text:p>90.58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5-29</text:p>
          </table:table-cell>
          <table:table-cell office:value-type="float" office:value="36706" table:style-name="ce18">
            <text:p>36,70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3240" table:style-name="ce18">
            <text:p>3,240<text:s/></text:p>
          </table:table-cell>
          <table:table-cell office:value-type="float" office:value="8.83" table:style-name="ce16">
            <text:p>8.83<text:s/></text:p>
          </table:table-cell>
          <table:table-cell office:value-type="float" office:value="33466" table:formula="of:=[.B9]-[.D9]" table:style-name="ce18">
            <text:p>33,466<text:s/></text:p>
          </table:table-cell>
          <table:table-cell office:value-type="float" office:value="91.17" table:formula="of:=[.C9]-[.E9]" table:style-name="ce16">
            <text:p>91.17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0-34</text:p>
          </table:table-cell>
          <table:table-cell office:value-type="float" office:value="57183" table:style-name="ce18">
            <text:p>57,18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5712" table:style-name="ce18">
            <text:p>5,712<text:s/></text:p>
          </table:table-cell>
          <table:table-cell office:value-type="float" office:value="9.99" table:style-name="ce16">
            <text:p>9.99<text:s/></text:p>
          </table:table-cell>
          <table:table-cell office:value-type="float" office:value="51471" table:formula="of:=[.B10]-[.D10]" table:style-name="ce18">
            <text:p>51,471<text:s/></text:p>
          </table:table-cell>
          <table:table-cell office:value-type="float" office:value="90.01" table:formula="of:=[.C10]-[.E10]" table:style-name="ce16">
            <text:p>90.0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5-39</text:p>
          </table:table-cell>
          <table:table-cell office:value-type="float" office:value="39826" table:style-name="ce18">
            <text:p>39,82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4858" table:style-name="ce18">
            <text:p>4,858<text:s/></text:p>
          </table:table-cell>
          <table:table-cell office:value-type="float" office:value="12.2" table:style-name="ce16">
            <text:p>12.20<text:s/></text:p>
          </table:table-cell>
          <table:table-cell office:value-type="float" office:value="34968" table:formula="of:=[.B11]-[.D11]" table:style-name="ce18">
            <text:p>34,968<text:s/></text:p>
          </table:table-cell>
          <table:table-cell office:value-type="float" office:value="87.8" table:formula="of:=[.C11]-[.E11]" table:style-name="ce16">
            <text:p>87.8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40-44</text:p>
          </table:table-cell>
          <table:table-cell office:value-type="float" office:value="9690" table:style-name="ce18">
            <text:p>9,69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69" table:style-name="ce18">
            <text:p>1,369<text:s/></text:p>
          </table:table-cell>
          <table:table-cell office:value-type="float" office:value="14.13" table:style-name="ce16">
            <text:p>14.13<text:s/></text:p>
          </table:table-cell>
          <table:table-cell office:value-type="float" office:value="8321" table:formula="of:=[.B12]-[.D12]" table:style-name="ce18">
            <text:p>8,321<text:s/></text:p>
          </table:table-cell>
          <table:table-cell office:value-type="float" office:value="85.87" table:formula="of:=[.C12]-[.E12]" table:style-name="ce16">
            <text:p>85.87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45-49</text:p>
          </table:table-cell>
          <table:table-cell office:value-type="float" office:value="514" table:style-name="ce18">
            <text:p>51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2.18" table:style-name="ce16">
            <text:p>22.18<text:s/></text:p>
          </table:table-cell>
          <table:table-cell office:value-type="float" office:value="400" table:formula="of:=[.B13]-[.D13]" table:style-name="ce18">
            <text:p>400<text:s/></text:p>
          </table:table-cell>
          <table:table-cell office:value-type="float" office:value="77.819999999999993" table:formula="of:=[.C13]-[.E13]" table:style-name="ce16">
            <text:p>77.82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5">≧</text:span>50</text:p>
          </table:table-cell>
          <table:table-cell office:value-type="float" office:value="53" table:style-name="ce18">
            <text:p>5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50.95" table:style-name="ce21">
            <text:p>50.95<text:s/></text:p>
          </table:table-cell>
          <table:table-cell office:value-type="float" office:value="26" table:formula="of:=[.B14]-[.D14]" table:style-name="ce18">
            <text:p>26<text:s/></text:p>
          </table:table-cell>
          <table:table-cell office:value-type="float" office:value="49.05" table:formula="of:=[.C14]-[.E14]" table:style-name="ce21">
            <text:p>49.05<text:s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備註：合計人數含產婦年齡不詳共1案。</text:p>
            <text:p>Note: Age of the parturient unknown: 4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劉怡妏@監測研究及健康教育組</meta:initial-creator>
    <dc:creator>張壬翔</dc:creator>
    <meta:creation-date>2021-01-14T07:00:54Z</meta:creation-date>
    <dc:date>2023-11-16T07:51:05Z</dc:date>
    <meta:print-date>2021-01-14T09:08:2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