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2" table:default-cell-style-name="ce5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2021年國中學生目前吸菸率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28"/>
          <table:table-cell office:value-type="string" table:number-columns-spanned="1" table:number-rows-spanned="3" table:style-name="ce29">
            <text:p>完訪樣本數</text:p>
          </table:table-cell>
          <table:table-cell office:value-type="string" table:number-columns-spanned="1" table:number-rows-spanned="2" table:style-name="ce30">
            <text:p>有</text:p>
          </table:table-cell>
          <table:table-cell office:value-type="string" table:number-columns-spanned="1" table:number-rows-spanned="2" table:style-name="ce30">
            <text:p>無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2">
            <text:p>計</text:p>
          </table:table-cell>
          <table:table-cell office:value-type="float" office:value="11876" table:style-name="ce33">
            <text:p>11,876<text:s/></text:p>
          </table:table-cell>
          <table:table-cell office:value-type="float" office:value="2.2115999999999998" table:style-name="ce34">
            <text:p>2.2<text:s/></text:p>
          </table:table-cell>
          <table:table-cell office:value-type="float" office:value="97.788399999999996" table:style-name="ce34">
            <text:p>97.8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5">
            <text:p>性別</text:p>
          </table:table-cell>
          <table:table-cell table:style-name="ce36"/>
          <table:table-cell table:number-columns-repeated="2" table:style-name="ce37"/>
          <table:table-cell table:style-name="ce2"/>
          <table:table-cell table:number-columns-repeated="16379"/>
        </table:table-row>
        <table:table-row table:style-name="ro2">
          <table:table-cell office:value-type="string" table:style-name="ce38">
            <text:p>男</text:p>
          </table:table-cell>
          <table:table-cell office:value-type="float" office:value="5929" table:style-name="ce33">
            <text:p>5,929<text:s/></text:p>
          </table:table-cell>
          <table:table-cell office:value-type="float" office:value="2.7319" table:style-name="ce34">
            <text:p>2.7<text:s/></text:p>
          </table:table-cell>
          <table:table-cell office:value-type="float" office:value="97.268100000000004" table:style-name="ce34">
            <text:p>97.3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9">
            <text:p>女</text:p>
          </table:table-cell>
          <table:table-cell office:value-type="float" office:value="5688" table:style-name="ce40">
            <text:p>5,688<text:s/></text:p>
          </table:table-cell>
          <table:table-cell office:value-type="float" office:value="1.6225000000000001" table:style-name="ce41">
            <text:p>1.6<text:s/></text:p>
          </table:table-cell>
          <table:table-cell office:value-type="float" office:value="98.377499999999998" table:style-name="ce41">
            <text:p>98.4<text:s/>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2">
            <text:p>資料來源:衛生福利部國民健康署辦理之「民國<text:span text:style-name="T3">110</text:span>年青少年吸菸行為調查」。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43">
            <text:p>說明: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7"/>
          <table:covered-table-cell table:number-columns-repeated="3"/>
          <table:table-cell table:number-columns-repeated="16380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2" table:default-cell-style-name="ce5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style-name="ce3"/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9">
            <text:p>2019年國中學生目前吸菸率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6"/>
          <table:table-cell office:value-type="string" table:number-columns-spanned="1" table:number-rows-spanned="3" table:style-name="ce20">
            <text:p>完訪樣本數</text:p>
          </table:table-cell>
          <table:table-cell office:value-type="string" table:number-columns-spanned="1" table:number-rows-spanned="2" table:style-name="ce21">
            <text:p>有</text:p>
          </table:table-cell>
          <table:table-cell office:value-type="string" table:number-columns-spanned="1" table:number-rows-spanned="2" table:style-name="ce21">
            <text:p>無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計</text:p>
          </table:table-cell>
          <table:table-cell office:value-type="float" office:value="20110" table:style-name="ce10">
            <text:p>20,110<text:s/></text:p>
          </table:table-cell>
          <table:table-cell office:value-type="float" office:value="3.0087999999999999" table:style-name="ce11">
            <text:p>3.0<text:s/></text:p>
          </table:table-cell>
          <table:table-cell office:value-type="float" office:value="96.991200000000006" table:style-name="ce11">
            <text:p>97.0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2">
            <text:p>性別</text:p>
          </table:table-cell>
          <table:table-cell table:style-name="ce13"/>
          <table:table-cell table:number-columns-repeated="2" table:style-name="ce14"/>
          <table:table-cell table:style-name="ce2"/>
          <table:table-cell table:number-columns-repeated="16379"/>
        </table:table-row>
        <table:table-row table:style-name="ro2">
          <table:table-cell office:value-type="string" table:style-name="ce15">
            <text:p>男</text:p>
          </table:table-cell>
          <table:table-cell office:value-type="float" office:value="10193" table:style-name="ce10">
            <text:p>10,193<text:s/></text:p>
          </table:table-cell>
          <table:table-cell office:value-type="float" office:value="4.3617999999999997" table:style-name="ce11">
            <text:p>4.4<text:s/></text:p>
          </table:table-cell>
          <table:table-cell office:value-type="float" office:value="95.638199999999998" table:style-name="ce11">
            <text:p>95.6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6">
            <text:p>女</text:p>
          </table:table-cell>
          <table:table-cell office:value-type="float" office:value="9896" table:style-name="ce17">
            <text:p>9,896<text:s/></text:p>
          </table:table-cell>
          <table:table-cell office:value-type="float" office:value="1.5290999999999999" table:style-name="ce18">
            <text:p>1.5<text:s/></text:p>
          </table:table-cell>
          <table:table-cell office:value-type="float" office:value="98.4709" table:style-name="ce18">
            <text:p>98.5<text:s/>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22">
            <text:p>註<text:span text:style-name="T1">1.</text:span>資料來源為衛生福利部國民健康署辦理之「民國<text:span text:style-name="T1">108</text:span>年青少年吸菸行為調查」。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3">
            <text:p>註<text:span text:style-name="T1">2.</text:span>調查題目：在過去<text:span text:style-name="T1">30</text:span>天（一個月）內，您有幾天有吸紙菸？（<text:span text:style-name="T1">1</text:span>）<text:span text:style-name="T1">0</text:span>天（<text:span text:style-name="T1">2</text:span>）<text:span text:style-name="T1">1</text:span>或<text:span text:style-name="T1">2</text:span>天（<text:span text:style-name="T1">3</text:span>）<text:span text:style-name="T1">3-5</text:span>天（<text:span text:style-name="T1">4</text:span>）<text:span text:style-name="T1">6-9</text:span>天（<text:span text:style-name="T1">5</text:span>）<text:span text:style-name="T1">10-19</text:span>天（<text:span text:style-name="T1">6</text:span>）<text:span text:style-name="T1">20-29</text:span>天（<text:span text:style-name="T1">7</text:span>）<text:span text:style-name="T1">30</text:span>天。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3">
            <text:p>註<text:span text:style-name="T1">3.</text:span>記算公式：國中學生受訪者回答「過去<text:span text:style-name="T1">30</text:span>天內有吸紙菸」人數÷國中學生有效完訪樣本人數×<text:span text:style-name="T1">100%</text:span>。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23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2018" table:style-name="ta2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2" table:default-cell-style-name="ce5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">
            <text:p>2018年國中學生目前吸菸率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6"/>
          <table:table-cell office:value-type="string" table:number-columns-spanned="1" table:number-rows-spanned="3" table:style-name="ce20">
            <text:p>完訪樣本數</text:p>
          </table:table-cell>
          <table:table-cell office:value-type="string" table:number-columns-spanned="1" table:number-rows-spanned="2" table:style-name="ce21">
            <text:p>有</text:p>
          </table:table-cell>
          <table:table-cell office:value-type="string" table:number-columns-spanned="1" table:number-rows-spanned="2" table:style-name="ce21">
            <text:p>無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計</text:p>
          </table:table-cell>
          <table:table-cell office:value-type="float" office:value="20652" table:style-name="ce10">
            <text:p>20,652<text:s/></text:p>
          </table:table-cell>
          <table:table-cell office:value-type="float" office:value="2.8" table:style-name="ce11">
            <text:p>2.8<text:s/></text:p>
          </table:table-cell>
          <table:table-cell office:value-type="float" office:value="97.2" table:style-name="ce11">
            <text:p>97.2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2">
            <text:p>性別</text:p>
          </table:table-cell>
          <table:table-cell table:style-name="ce13"/>
          <table:table-cell table:number-columns-repeated="2" table:style-name="ce14"/>
          <table:table-cell table:style-name="ce2"/>
          <table:table-cell table:number-columns-repeated="16379"/>
        </table:table-row>
        <table:table-row table:style-name="ro2">
          <table:table-cell office:value-type="string" table:style-name="ce15">
            <text:p>男</text:p>
          </table:table-cell>
          <table:table-cell office:value-type="float" office:value="10511" table:style-name="ce10">
            <text:p>10,511<text:s/></text:p>
          </table:table-cell>
          <table:table-cell office:value-type="float" office:value="4" table:style-name="ce11">
            <text:p>4.0<text:s/></text:p>
          </table:table-cell>
          <table:table-cell office:value-type="float" office:value="96" table:style-name="ce11">
            <text:p>96.0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6">
            <text:p>女</text:p>
          </table:table-cell>
          <table:table-cell office:value-type="float" office:value="10120" table:style-name="ce17">
            <text:p>10,12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98.6" table:style-name="ce18">
            <text:p>98.6<text:s/></text:p>
          </table:table-cell>
          <table:table-cell table:style-name="ce2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22">
            <text:p>註<text:span text:style-name="T1">1.</text:span>資料來源為衛生福利部國民健康署辦理之「民國<text:span text:style-name="T1">107</text:span>年青少年吸菸行為調查」。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3">
            <text:p>註<text:span text:style-name="T1">2.</text:span>調查題目：在過去<text:span text:style-name="T1">30</text:span>天（一個月）內，您有幾天有吸紙菸？（<text:span text:style-name="T1">1</text:span>）<text:span text:style-name="T1">0</text:span>天（<text:span text:style-name="T1">2</text:span>）<text:span text:style-name="T1">1</text:span>或<text:span text:style-name="T1">2</text:span>天（<text:span text:style-name="T1">3</text:span>）<text:span text:style-name="T1">3-5</text:span>天（<text:span text:style-name="T1">4</text:span>）<text:span text:style-name="T1">6-9</text:span>天（<text:span text:style-name="T1">5</text:span>）<text:span text:style-name="T1">10-19</text:span>天（<text:span text:style-name="T1">6</text:span>）<text:span text:style-name="T1">20-29</text:span>天（<text:span text:style-name="T1">7</text:span>）<text:span text:style-name="T1">30</text:span>天。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3">
            <text:p>註<text:span text:style-name="T1">3.</text:span>記算公式：國中學生受訪者回答「過去<text:span text:style-name="T1">30</text:span>天內有吸紙菸」人數÷國中學生有效完訪樣本人數×<text:span text:style-name="T1">100%</text:span>。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23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48031496062992in" fo:margin-bottom="0.748031496062992in" fo:margin-left="1.10196850393701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3-11-14T05:47:46Z</dc:date>
    <meta:print-date>2022-05-24T08:17:27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