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3" style:family="table-cell" style:parent-style-name="_19968__33324__32_2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" style:family="table-cell" style:parent-style-name="_19968__33324__32_2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_19968__33324__32_2" style:data-style-name="N49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_19968__33324__32_2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_19968__33324__32_2" style:data-style-name="N48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_19968__33324__32_2" style:data-style-name="N49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_19968__33324__32_2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_19968__33324__32_2" style:data-style-name="N48">
      <style:table-cell-properties style:vertical-align="top" fo:wrap-option="wrap" fo:background-color="transparent" style:repeat-content="false"/>
      <style:paragraph-properties fo:text-align="center"/>
      <style:text-properties fo:color="#000080"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_19968__33324__32_2" style:data-style-name="N49">
      <style:table-cell-properties style:vertical-align="top" fo:wrap-option="wrap" fo:background-color="transparent" style:repeat-content="false"/>
      <style:paragraph-properties fo:text-align="center"/>
      <style:text-properties fo:color="#000080"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_19968__33324__32_2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48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_19968__33324__32_2" style:data-style-name="N49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15_27506__20197__19978__30142__30149__32113__35336_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2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/>
    </style:style>
    <style:style style:name="ce23" style:family="table-cell" style:parent-style-name="_19968__33324__32_2" style:data-style-name="N48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4" style:family="table-cell" style:parent-style-name="_19968__33324__32_2" style:data-style-name="N49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5" style:family="table-cell" style:parent-style-name="Default" style:data-style-name="N0">
      <style:text-properties fo:color="#000000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color="#000000"/>
    </style:style>
    <style:style style:name="ce28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15_27506__20197__19978__30142__30149__32113__35336_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49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_19968__33324__32_2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_19968__33324__32_2" style:data-style-name="N48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_19968__33324__32_2" style:data-style-name="N49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_19968__33324__32_2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_19968__33324__32_2" style:data-style-name="N48">
      <style:table-cell-properties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_19968__33324__32_2" style:data-style-name="N49">
      <style:table-cell-properties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_19968__33324__32_2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" style:data-style-name="N48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0" style:family="table-cell" style:parent-style-name="_19968__33324__32_2" style:data-style-name="N49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1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137708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62479166666667cm"/>
    </style:style>
    <style:style style:name="co9" style:family="table-column">
      <style:table-column-properties fo:break-before="auto" style:column-width="0.608541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21.6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31.15pt" style:use-optimal-row-height="false" fo:break-before="auto"/>
    </style:style>
    <style:style style:name="ro7" style:family="table-row">
      <style:table-row-properties style:row-height="35.45pt" style:use-optimal-row-height="false" fo:break-before="auto"/>
    </style:style>
    <style:style style:name="ro8" style:family="table-row">
      <style:table-row-properties style:row-height="49.9pt" style:use-optimal-row-height="false" fo:break-before="auto"/>
    </style:style>
    <style:style style:name="ro9" style:family="table-row">
      <style:table-row-properties style:row-height="48.6pt" style:use-optimal-row-height="false" fo:break-before="auto"/>
    </style:style>
    <style:style style:name="ro10" style:family="table-row">
      <style:table-row-properties style:row-height="52.15pt" style:use-optimal-row-height="false" fo:break-before="auto"/>
    </style:style>
    <style:style style:name="ro11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4"/>
        <table:table-column table:style-name="co5" table:default-cell-style-name="ce1"/>
        <table:table-column table:style-name="co6" table:number-columns-repeated="1019" table:default-cell-style-name="ce1"/>
        <table:table-column table:style-name="co7" table:number-columns-repeated="15360" table:default-cell-style-name="ce1"/>
        <table:table-row table:style-name="ro1">
          <table:table-cell table:style-name="ce22"/>
          <table:table-cell table:style-name="ce23"/>
          <table:table-cell table:number-columns-repeated="2" table:style-name="ce24"/>
          <table:table-cell table:style-name="ce25"/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26">
            <text:p>2021年高中、高職、五專學生目前吸菸率</text:p>
          </table:table-cell>
          <table:covered-table-cell table:number-columns-repeated="3"/>
          <table:table-cell table:style-name="ce25"/>
          <table:table-cell table:number-columns-repeated="16379"/>
        </table:table-row>
        <table:table-row table:style-name="ro3">
          <table:table-cell table:number-columns-spanned="1" table:number-rows-spanned="3" table:style-name="ce27"/>
          <table:table-cell office:value-type="string" table:number-columns-spanned="1" table:number-rows-spanned="3" table:style-name="ce28">
            <text:p>完訪樣本數</text:p>
          </table:table-cell>
          <table:table-cell office:value-type="string" table:number-columns-spanned="1" table:number-rows-spanned="2" table:style-name="ce29">
            <text:p>有</text:p>
          </table:table-cell>
          <table:table-cell office:value-type="string" table:number-columns-spanned="1" table:number-rows-spanned="2" table:style-name="ce29">
            <text:p>無</text:p>
          </table:table-cell>
          <table:table-cell table:style-name="ce25"/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25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0">
            <text:p>%</text:p>
          </table:table-cell>
          <table:table-cell office:value-type="string" table:style-name="ce30">
            <text:p>%</text:p>
          </table:table-cell>
          <table:table-cell table:style-name="ce25"/>
          <table:table-cell table:number-columns-repeated="16379"/>
        </table:table-row>
        <table:table-row table:style-name="ro5">
          <table:table-cell office:value-type="string" table:style-name="ce31">
            <text:p>計</text:p>
          </table:table-cell>
          <table:table-cell office:value-type="float" office:value="16339" table:style-name="ce32">
            <text:p>16,339<text:s/></text:p>
          </table:table-cell>
          <table:table-cell office:value-type="float" office:value="7.2305999999999999" table:style-name="ce33">
            <text:p>7.2<text:s/></text:p>
          </table:table-cell>
          <table:table-cell office:value-type="float" office:value="92.769400000000005" table:style-name="ce33">
            <text:p>92.8<text:s/></text:p>
          </table:table-cell>
          <table:table-cell table:style-name="ce25"/>
          <table:table-cell table:number-columns-repeated="16379"/>
        </table:table-row>
        <table:table-row table:style-name="ro2">
          <table:table-cell office:value-type="string" table:style-name="ce34">
            <text:p>性別</text:p>
          </table:table-cell>
          <table:table-cell table:style-name="ce35"/>
          <table:table-cell table:number-columns-repeated="2" table:style-name="ce36"/>
          <table:table-cell table:style-name="ce25"/>
          <table:table-cell table:number-columns-repeated="16379"/>
        </table:table-row>
        <table:table-row table:style-name="ro6">
          <table:table-cell office:value-type="string" table:style-name="ce37">
            <text:p>男</text:p>
          </table:table-cell>
          <table:table-cell office:value-type="float" office:value="8084" table:style-name="ce32">
            <text:p>8,084<text:s/></text:p>
          </table:table-cell>
          <table:table-cell office:value-type="float" office:value="10.227499999999999" table:style-name="ce33">
            <text:p>10.2<text:s/></text:p>
          </table:table-cell>
          <table:table-cell office:value-type="float" office:value="89.772499999999994" table:style-name="ce33">
            <text:p>89.8<text:s/></text:p>
          </table:table-cell>
          <table:table-cell table:style-name="ce25"/>
          <table:table-cell table:number-columns-repeated="16379"/>
        </table:table-row>
        <table:table-row table:style-name="ro6">
          <table:table-cell office:value-type="string" table:style-name="ce38">
            <text:p>女</text:p>
          </table:table-cell>
          <table:table-cell office:value-type="float" office:value="8166" table:style-name="ce39">
            <text:p>8,166<text:s/></text:p>
          </table:table-cell>
          <table:table-cell office:value-type="float" office:value="3.9933000000000001" table:style-name="ce40">
            <text:p>4.0<text:s/></text:p>
          </table:table-cell>
          <table:table-cell office:value-type="float" office:value="96.006699999999995" table:style-name="ce40">
            <text:p>96.0<text:s/></text:p>
          </table:table-cell>
          <table:table-cell table:style-name="ce25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41">
            <text:p>資料來源:衛生福利部國民健康署辦理之「民國<text:span text:style-name="T3">110</text:span>年青少年吸菸行為調查」。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41">
            <text:p>說明:表中樣本數採最大可利用值，性別不詳者仍列入整體統計，故分項加總會與合計數不同；百分比數值經加權調整。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0">
          <table:table-cell table:style-name="ce2"/>
          <table:table-cell table:style-name="ce3"/>
          <table:table-cell table:number-columns-repeated="2" table:style-name="ce4"/>
          <table:table-cell table:number-columns-repeated="16380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2019" table:style-name="ta2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8" table:default-cell-style-name="ce4"/>
        <table:table-column table:style-name="co9" table:default-cell-style-name="ce1"/>
        <table:table-column table:style-name="co6" table:number-columns-repeated="1019" table:default-cell-style-name="ce1"/>
        <table:table-column table:style-name="co7" table:number-columns-repeated="15360" table:default-cell-style-name="ce1"/>
        <table:table-row table:style-name="ro1">
          <table:table-cell table:style-name="ce2"/>
          <table:table-cell table:style-name="ce3"/>
          <table:table-cell table:number-columns-repeated="2" table:style-name="ce4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18">
            <text:p>2019年高中、高職、五專學生目前吸菸率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table:number-columns-spanned="1" table:number-rows-spanned="3" table:style-name="ce5"/>
          <table:table-cell office:value-type="string" table:number-columns-spanned="1" table:number-rows-spanned="3" table:style-name="ce19">
            <text:p>完訪樣本數</text:p>
          </table:table-cell>
          <table:table-cell office:value-type="string" table:number-columns-spanned="1" table:number-rows-spanned="2" table:style-name="ce20">
            <text:p>有</text:p>
          </table:table-cell>
          <table:table-cell office:value-type="string" table:number-columns-spanned="1" table:number-rows-spanned="2" table:style-name="ce20">
            <text:p>無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4">
          <table:covered-table-cell/>
          <table:covered-table-cell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8">
            <text:p>計</text:p>
          </table:table-cell>
          <table:table-cell office:value-type="float" office:value="21102" table:style-name="ce9">
            <text:p>21,102<text:s/></text:p>
          </table:table-cell>
          <table:table-cell office:value-type="float" office:value="8.4373000000000005" table:style-name="ce10">
            <text:p>8.4<text:s/></text:p>
          </table:table-cell>
          <table:table-cell office:value-type="float" office:value="91.562700000000007" table:style-name="ce10">
            <text:p>91.6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1">
            <text:p>性別</text:p>
          </table:table-cell>
          <table:table-cell table:style-name="ce12"/>
          <table:table-cell table:number-columns-repeated="2" table:style-name="ce13"/>
          <table:table-cell table:number-columns-repeated="16380" table:style-name="ce1"/>
        </table:table-row>
        <table:table-row table:style-name="ro6">
          <table:table-cell office:value-type="string" table:style-name="ce14">
            <text:p>男</text:p>
          </table:table-cell>
          <table:table-cell office:value-type="float" office:value="11045" table:style-name="ce9">
            <text:p>11,045<text:s/></text:p>
          </table:table-cell>
          <table:table-cell office:value-type="float" office:value="12.732200000000001" table:style-name="ce10">
            <text:p>12.7<text:s/></text:p>
          </table:table-cell>
          <table:table-cell office:value-type="float" office:value="87.267799999999994" table:style-name="ce10">
            <text:p>87.3<text:s/>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5">
            <text:p>女</text:p>
          </table:table-cell>
          <table:table-cell office:value-type="float" office:value="10018" table:style-name="ce16">
            <text:p>10,018<text:s/></text:p>
          </table:table-cell>
          <table:table-cell office:value-type="float" office:value="3.6798000000000002" table:style-name="ce17">
            <text:p>3.7<text:s/></text:p>
          </table:table-cell>
          <table:table-cell office:value-type="float" office:value="96.3202" table:style-name="ce17">
            <text:p>96.3<text:s/></text:p>
          </table:table-cell>
          <table:table-cell table:number-columns-repeated="16380" table:style-name="ce1"/>
        </table:table-row>
        <table:table-row table:style-name="ro7">
          <table:table-cell office:value-type="string" table:number-columns-spanned="5" table:number-rows-spanned="1" table:style-name="ce21">
            <text:p>註<text:span text:style-name="T1">1.</text:span>資料來源為衛生福利部國民健康署辦理之「民國<text:span text:style-name="T1">108</text:span>年青少年吸菸行為調查」。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1">
            <text:p>註<text:span text:style-name="T1">2.</text:span>調查題目：在過去<text:span text:style-name="T1">30</text:span>天（一個月）內，您有幾天有吸紙菸？（<text:span text:style-name="T1">1</text:span>）<text:span text:style-name="T1">0</text:span>天（<text:span text:style-name="T1">2</text:span>）<text:span text:style-name="T1">1</text:span>或<text:span text:style-name="T1">2</text:span>天（<text:span text:style-name="T1">3</text:span>）<text:span text:style-name="T1">3-5</text:span>天（<text:span text:style-name="T1">4</text:span>）<text:span text:style-name="T1">6-9</text:span>天（<text:span text:style-name="T1">5</text:span>）<text:span text:style-name="T1">10-19</text:span>天（<text:span text:style-name="T1">6</text:span>）<text:span text:style-name="T1">20-29</text:span>天（<text:span text:style-name="T1">7</text:span>）<text:span text:style-name="T1">30</text:span>天。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21">
            <text:p>註<text:span text:style-name="T1">3.</text:span>記算公式：高中、高職、五專學生受訪者回答「過去<text:span text:style-name="T1">30</text:span>天內有吸紙菸」人數÷高中職學生有效完訪樣本人數×<text:span text:style-name="T1">100%</text:span>。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21">
            <text:p>註4.表中樣本數採最大可利用值，性別不詳者仍列入整體統計，故分項加總會與合計數不同；百分比數值經加權調整。</text:p>
          </table:table-cell>
          <table:covered-table-cell table:number-columns-repeated="4"/>
          <table:table-cell table:number-columns-repeated="16379"/>
        </table:table-row>
        <table:table-row table:number-rows-repeated="1048563" table:style-name="ro11">
          <table:table-cell table:number-columns-repeated="16384"/>
        </table:table-row>
      </table:table>
      <table:table table:name="2018" table:style-name="ta3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8" table:default-cell-style-name="ce4"/>
        <table:table-column table:style-name="co9" table:default-cell-style-name="ce1"/>
        <table:table-column table:style-name="co6" table:number-columns-repeated="1019" table:default-cell-style-name="ce1"/>
        <table:table-column table:style-name="co7" table:number-columns-repeated="15360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18">
            <text:p>2018年高中、高職、五專學生目前吸菸率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table:number-columns-spanned="1" table:number-rows-spanned="3" table:style-name="ce5"/>
          <table:table-cell office:value-type="string" table:number-columns-spanned="1" table:number-rows-spanned="3" table:style-name="ce19">
            <text:p>完訪樣本數</text:p>
          </table:table-cell>
          <table:table-cell office:value-type="string" table:number-columns-spanned="1" table:number-rows-spanned="2" table:style-name="ce20">
            <text:p>有</text:p>
          </table:table-cell>
          <table:table-cell office:value-type="string" table:number-columns-spanned="1" table:number-rows-spanned="2" table:style-name="ce20">
            <text:p>無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4">
          <table:covered-table-cell/>
          <table:covered-table-cell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8">
            <text:p>計</text:p>
          </table:table-cell>
          <table:table-cell office:value-type="float" office:value="23411" table:style-name="ce9">
            <text:p>23,411<text:s/></text:p>
          </table:table-cell>
          <table:table-cell office:value-type="float" office:value="8" table:style-name="ce10">
            <text:p>8.0<text:s/></text:p>
          </table:table-cell>
          <table:table-cell office:value-type="float" office:value="92" table:style-name="ce10">
            <text:p>92.0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1">
            <text:p>性別</text:p>
          </table:table-cell>
          <table:table-cell table:style-name="ce12"/>
          <table:table-cell table:number-columns-repeated="2" table:style-name="ce13"/>
          <table:table-cell table:number-columns-repeated="16380" table:style-name="ce1"/>
        </table:table-row>
        <table:table-row table:style-name="ro6">
          <table:table-cell office:value-type="string" table:style-name="ce14">
            <text:p>男</text:p>
          </table:table-cell>
          <table:table-cell office:value-type="float" office:value="12006" table:style-name="ce9">
            <text:p>12,006<text:s/></text:p>
          </table:table-cell>
          <table:table-cell office:value-type="float" office:value="11.3" table:style-name="ce10">
            <text:p>11.3<text:s/></text:p>
          </table:table-cell>
          <table:table-cell office:value-type="float" office:value="88.7" table:style-name="ce10">
            <text:p>88.7<text:s/>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5">
            <text:p>女</text:p>
          </table:table-cell>
          <table:table-cell office:value-type="float" office:value="11362" table:style-name="ce16">
            <text:p>11,362<text:s/></text:p>
          </table:table-cell>
          <table:table-cell office:value-type="float" office:value="4.4000000000000004" table:style-name="ce17">
            <text:p>4.4<text:s/></text:p>
          </table:table-cell>
          <table:table-cell office:value-type="float" office:value="95.6" table:style-name="ce17">
            <text:p>95.6<text:s/></text:p>
          </table:table-cell>
          <table:table-cell table:number-columns-repeated="16380" table:style-name="ce1"/>
        </table:table-row>
        <table:table-row table:style-name="ro7">
          <table:table-cell office:value-type="string" table:number-columns-spanned="5" table:number-rows-spanned="1" table:style-name="ce21">
            <text:p>註<text:span text:style-name="T1">1.</text:span>資料來源為衛生福利部國民健康署辦理之「民國<text:span text:style-name="T1">107</text:span>年青少年吸菸行為調查」。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1">
            <text:p>註<text:span text:style-name="T1">2.</text:span>調查題目：在過去<text:span text:style-name="T1">30</text:span>天（一個月）內，您有幾天有吸紙菸？（<text:span text:style-name="T1">1</text:span>）<text:span text:style-name="T1">0</text:span>天（<text:span text:style-name="T1">2</text:span>）<text:span text:style-name="T1">1</text:span>或<text:span text:style-name="T1">2</text:span>天（<text:span text:style-name="T1">3</text:span>）<text:span text:style-name="T1">3-5</text:span>天（<text:span text:style-name="T1">4</text:span>）<text:span text:style-name="T1">6-9</text:span>天（<text:span text:style-name="T1">5</text:span>）<text:span text:style-name="T1">10-19</text:span>天（<text:span text:style-name="T1">6</text:span>）<text:span text:style-name="T1">20-29</text:span>天（<text:span text:style-name="T1">7</text:span>）<text:span text:style-name="T1">30</text:span>天。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21">
            <text:p>註<text:span text:style-name="T1">3.</text:span>記算公式：高中、高職、五專學生受訪者回答「過去<text:span text:style-name="T1">30</text:span>天內有吸紙菸」人數÷高中職學生有效完訪樣本人數×<text:span text:style-name="T1">100%</text:span>。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21">
            <text:p>註4.表中樣本數採最大可利用值，性別不詳者仍列入整體統計，故分項加總會與合計數不同；百分比數值經加權調整。</text:p>
          </table:table-cell>
          <table:covered-table-cell table:number-columns-repeated="4"/>
          <table:table-cell table:number-columns-repeated="16379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1" number:min-integer-digits="1"/>
      <number:text> </number:text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15_27506__20197__19978__30142__30149__32113__35336_" style:display-name="一般_15歲以上疾病統計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748031496062992in" fo:margin-bottom="0.748031496062992in" fo:margin-left="1.10196850393701in" fo:margin-right="0.708267716535433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dc:title>921十八歲以上人口自覺健康狀況(健康局人口中心)</dc:title>
    <dc:subject>衛生署中英文網站</dc:subject>
    <meta:keyword>性別統計</meta:keyword>
    <meta:initial-creator>行政院衛生署</meta:initial-creator>
    <dc:creator>張壬翔</dc:creator>
    <meta:creation-date>2005-09-13T07:10:18Z</meta:creation-date>
    <dc:date>2023-11-14T05:48:05Z</dc:date>
    <meta:print-date>2020-09-24T01:56:09Z</meta:print-date>
    <meta:user-defined meta:name="AppVersion">16.0300</meta:user-defined>
    <meta:user-defined meta:name="Company">行政院衛生署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>I20</meta:user-defined>
  </office:meta>
</office:document-meta>
</file>