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分齡_性別個案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1" table:number-columns-repeated="1006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16" table:number-rows-spanned="1" table:style-name="ce9">
            <text:p>安置輔導或感化教育處所轉介感化教育期滿、停止或免除之兒少及其家庭追蹤輔導之個案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number-columns-spanned="8" table:number-rows-spanned="1" table:style-name="ce10">
            <text:p>安置輔導期滿或免除後轉介之個案數</text:p>
          </table:table-cell>
          <table:covered-table-cell table:number-columns-repeated="7"/>
          <table:table-cell office:value-type="string" table:number-columns-spanned="7" table:number-rows-spanned="1" table:style-name="ce10">
            <text:p>感化教育期滿、停止或免除後轉介之個案數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string" table:number-columns-spanned="8" table:number-rows-spanned="1" table:style-name="ce10">
            <text:p>_</text:p>
          </table:table-cell>
          <table:covered-table-cell table:number-columns-repeated="7"/>
          <table:table-cell office:value-type="float" office:value="9" table:number-columns-spanned="7" table:number-rows-spanned="1" table:style-name="ce10">
            <text:p>9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number-columns-spanned="8" table:number-rows-spanned="1" table:style-name="ce10">
            <text:p>_</text:p>
          </table:table-cell>
          <table:covered-table-cell table:number-columns-repeated="7"/>
          <table:table-cell office:value-type="float" office:value="473" table:number-columns-spanned="7" table:number-rows-spanned="1" table:style-name="ce10">
            <text:p>473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53" table:number-columns-spanned="8" table:number-rows-spanned="1" table:style-name="ce10">
            <text:p>53</text:p>
          </table:table-cell>
          <table:covered-table-cell table:number-columns-repeated="7"/>
          <table:table-cell office:value-type="float" office:value="737" table:number-columns-spanned="7" table:number-rows-spanned="1" table:style-name="ce10">
            <text:p>737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117" table:number-columns-spanned="8" table:number-rows-spanned="1" table:style-name="ce10">
            <text:p>117</text:p>
          </table:table-cell>
          <table:covered-table-cell table:number-columns-repeated="7"/>
          <table:table-cell office:value-type="float" office:value="942" table:number-columns-spanned="7" table:number-rows-spanned="1" table:style-name="ce10">
            <text:p>942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76" table:number-columns-spanned="8" table:number-rows-spanned="1" table:style-name="ce10">
            <text:p>76</text:p>
          </table:table-cell>
          <table:covered-table-cell table:number-columns-repeated="7"/>
          <table:table-cell office:value-type="float" office:value="706" table:number-columns-spanned="7" table:number-rows-spanned="1" table:style-name="ce10">
            <text:p>706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59" table:number-columns-spanned="8" table:number-rows-spanned="1" table:style-name="ce10">
            <text:p>59</text:p>
          </table:table-cell>
          <table:covered-table-cell table:number-columns-repeated="7"/>
          <table:table-cell office:value-type="float" office:value="620" table:number-columns-spanned="7" table:number-rows-spanned="1" table:style-name="ce10">
            <text:p>62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80" table:number-columns-spanned="8" table:number-rows-spanned="1" table:style-name="ce10">
            <text:p>80</text:p>
          </table:table-cell>
          <table:covered-table-cell table:number-columns-repeated="7"/>
          <table:table-cell office:value-type="float" office:value="771" table:number-columns-spanned="7" table:number-rows-spanned="1" table:style-name="ce10">
            <text:p>77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34" table:number-columns-spanned="8" table:number-rows-spanned="1" table:style-name="ce10">
            <text:p>34</text:p>
          </table:table-cell>
          <table:covered-table-cell table:number-columns-repeated="7"/>
          <table:table-cell office:value-type="float" office:value="663" table:number-columns-spanned="7" table:number-rows-spanned="1" table:style-name="ce10">
            <text:p>663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table:style-name="ce4"/>
          <table:table-cell office:value-type="string" table:style-name="ce5">
            <text:p>年齡</text:p>
          </table:table-cell>
          <table:table-cell office:value-type="string" table:style-name="ce5">
            <text:p>15歲以上未滿16歲</text:p>
          </table:table-cell>
          <table:table-cell office:value-type="string" table:style-name="ce5">
            <text:p>16歲以上未滿17歲</text:p>
          </table:table-cell>
          <table:table-cell office:value-type="string" table:style-name="ce5">
            <text:p>17歲以上未滿18歲</text:p>
          </table:table-cell>
          <table:table-cell office:value-type="string" table:style-name="ce5">
            <text:p>18歲以上未滿19歲</text:p>
          </table:table-cell>
          <table:table-cell office:value-type="string" table:style-name="ce5">
            <text:p>19歲以上未滿20歲</text:p>
          </table:table-cell>
          <table:table-cell office:value-type="string" table:style-name="ce5">
            <text:p>20歲以上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以上未滿16歲</text:p>
          </table:table-cell>
          <table:table-cell office:value-type="string" table:style-name="ce5">
            <text:p>16歲以上未滿17歲</text:p>
          </table:table-cell>
          <table:table-cell office:value-type="string" table:style-name="ce5">
            <text:p>17歲以上未滿18歲</text:p>
          </table:table-cell>
          <table:table-cell office:value-type="string" table:style-name="ce5">
            <text:p>18歲以上未滿19歲</text:p>
          </table:table-cell>
          <table:table-cell office:value-type="string" table:style-name="ce5">
            <text:p>19歲以上未滿20歲</text:p>
          </table:table-cell>
          <table:table-cell office:value-type="string" table:style-name="ce5">
            <text:p>20歲以上</text:p>
          </table:table-cell>
          <table:table-cell office:value-type="string" table:style-name="ce5">
            <text:p>合計</text:p>
          </table:table-cell>
          <table:table-cell table:number-columns-repeated="16368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string" table:style-name="ce5">
            <text:p>個案數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179" table:style-name="ce3">
            <text:p>179</text:p>
          </table:table-cell>
          <table:table-cell office:value-type="float" office:value="140" table:style-name="ce3">
            <text:p>140</text:p>
          </table:table-cell>
          <table:table-cell office:value-type="float" office:value="559" table:style-name="ce3">
            <text:p>559</text:p>
          </table:table-cell>
          <table:table-cell table:number-columns-repeated="1636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8">
            <text:p>個案數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116" table:style-name="ce8">
            <text:p>116</text:p>
          </table:table-cell>
          <table:table-cell office:value-type="float" office:value="103" table:style-name="ce8">
            <text:p>103</text:p>
          </table:table-cell>
          <table:table-cell office:value-type="float" office:value="353" table:style-name="ce8">
            <text:p>353</text:p>
          </table:table-cell>
          <table:table-cell table:number-columns-repeated="16368"/>
        </table:table-row>
        <table:table-row table:style-name="ro5">
          <table:table-cell office:value-type="float" office:value="2021" table:number-columns-spanned="1" table:number-rows-spanned="3" table:style-name="ce11">
            <text:p>2021</text:p>
          </table:table-cell>
          <table:table-cell office:value-type="string" table:style-name="ce8">
            <text:p>個案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92" table:style-name="ce8">
            <text:p>92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369" table:style-name="ce8">
            <text:p>36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320" table:style-name="ce5">
            <text:p>32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5">
            <text:p>45</text:p>
          </table:table-cell>
          <table:table-cell table:number-columns-repeated="16368"/>
        </table:table-row>
        <table:table-row table:style-name="ro5">
          <table:table-cell office:value-type="float" office:value="2022" table:number-columns-spanned="1" table:number-rows-spanned="3" table:style-name="ce12">
            <text:p>2022</text:p>
          </table:table-cell>
          <table:table-cell office:value-type="string" table:style-name="ce13">
            <text:p>個案數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64" table:style-name="ce15">
            <text:p>64</text:p>
          </table:table-cell>
          <table:table-cell office:value-type="float" office:value="71" table:style-name="ce15">
            <text:p>71</text:p>
          </table:table-cell>
          <table:table-cell office:value-type="float" office:value="162" table:style-name="ce15">
            <text:p>162</text:p>
          </table:table-cell>
          <table:table-cell office:value-type="float" office:value="322" table:style-name="ce14">
            <text:p>32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53" table:style-name="ce15">
            <text:p>53</text:p>
          </table:table-cell>
          <table:table-cell office:value-type="float" office:value="64" table:style-name="ce15">
            <text:p>64</text:p>
          </table:table-cell>
          <table:table-cell office:value-type="float" office:value="149" table:style-name="ce15">
            <text:p>149</text:p>
          </table:table-cell>
          <table:table-cell office:value-type="float" office:value="287" table:style-name="ce14">
            <text:p>28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35" table:style-name="ce14">
            <text:p>35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總計</text:p>
          </table:table-cell>
          <table:table-cell office:value-type="float" office:value="574" table:number-columns-spanned="8" table:number-rows-spanned="1" table:style-name="ce16">
            <text:p>574</text:p>
          </table:table-cell>
          <table:covered-table-cell table:number-columns-repeated="7"/>
          <table:table-cell office:value-type="float" office:value="6524" table:number-columns-spanned="7" table:number-rows-spanned="1" table:style-name="ce17">
            <text:p>6,524</text:p>
          </table:table-cell>
          <table:covered-table-cell table:number-columns-repeated="6"/>
          <table:table-cell table:number-columns-repeated="16368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曾惠蓮</meta:initial-creator>
    <dc:creator>張壬翔</dc:creator>
    <meta:creation-date>2020-09-03T10:46:05Z</meta:creation-date>
    <dc:date>2023-11-16T06:13:27Z</dc:date>
    <meta:editing-cycles>1</meta:editing-cycles>
    <meta:editing-duration>PT483S</meta:editing-duration>
  </office:meta>
</office:document-meta>
</file>