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¼郱〣é" svg:font-family="¼郱〣é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moi04-01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Sheet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moi04-01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moi04-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moi04-0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moi04-0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_19968__33324__moi04-0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_19968__33324__moi04-01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moi04-0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Sheet1" style:data-style-name="N51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Sheet1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Sheet1" style:data-style-name="N51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_19968__33324__moi04-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Sheet1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_19968__33324__Sheet1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_19968__33324__Sheet1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Sheet2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_19968__33324__Sheet2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_19968__33324__Sheet1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_19968__33324__Sheet1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_19968__33324__Sheet1" style:data-style-name="N51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_19968__33324__moi04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_19968__33324__moi04-0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_19968__33324__moi04-01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moi04-01" style:data-style-name="N49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Sheet2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2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Sheet1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moi04-01" style:data-style-name="N49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Sheet1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Sheet1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3" style:family="table-cell" style:parent-style-name="_19968__33324__Sheet1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4" style:family="table-cell" style:parent-style-name="_19968__33324__Sheet1" style:data-style-name="N51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¼郱〣é" style:font-name-asian="¼郱〣é" style:font-name-complex="¼郱〣é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歷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13" table:number-rows-spanned="1" table:style-name="ce23">
            <text:p>單位：人</text:p>
          </table:table-cell>
          <table:covered-table-cell table:number-columns-repeated="12"/>
          <table:table-cell table:number-columns-repeated="9" table:style-name="ce3"/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4" table:style-name="ce24">
            <text:p><text:span text:style-name="T5">年底別</text:span><text:span text:style-name="T5"/></text:p>
            <text:p>End of Year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7">
          <table:table-cell office:value-type="string" table:style-name="ce9">
            <text:p>103<text:span text:style-name="T3">年底</text:span><text:span text:style-name="T3"/></text:p>
            <text:p>End of 2014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4<text:span text:style-name="T3">年底</text:span><text:span text:style-name="T3"/></text:p>
            <text:p>End of 2015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5<text:span text:style-name="T3">年底</text:span><text:span text:style-name="T3"/></text:p>
            <text:p>End of 2016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6<text:span text:style-name="T3">年底</text:span><text:span text:style-name="T3"/></text:p>
            <text:p>End of 2017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1" table:style-name="ce16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7<text:span text:style-name="T3">年底</text:span><text:span text:style-name="T3"/></text:p>
            <text:p>End of 2018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8<text:span text:style-name="T3">年底</text:span><text:span text:style-name="T3"/></text:p>
            <text:p>End of 2019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9<text:span text:style-name="T3">年底</text:span><text:span text:style-name="T3"/></text:p>
            <text:p>End of Dec., 2020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2" table:style-name="ce16">
            <text:p><text:s/>112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78">
            <text:p>110<text:span text:style-name="T3">年底</text:span></text:p>
            <text:p>End of Dec., 2021</text:p>
          </table:table-cell>
          <table:table-cell office:value-type="float" office:value="832" table:style-name="ce79">
            <text:p><text:s/>832<text:s/></text:p>
          </table:table-cell>
          <table:table-cell office:value-type="float" office:value="436" table:style-name="ce80">
            <text:p><text:s/>436<text:s/></text:p>
          </table:table-cell>
          <table:table-cell office:value-type="float" office:value="396" table:style-name="ce81">
            <text:p><text:s/>396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83" table:style-name="ce80">
            <text:p><text:s/>83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419" table:style-name="ce79">
            <text:p><text:s/>419<text:s/></text:p>
          </table:table-cell>
          <table:table-cell office:value-type="float" office:value="215" table:style-name="ce80">
            <text:p><text:s/>215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257" table:style-name="ce79">
            <text:p><text:s/>257<text:s/></text:p>
          </table:table-cell>
          <table:table-cell office:value-type="float" office:value="138" table:style-name="ce80">
            <text:p><text:s/>138<text:s/></text:p>
          </table:table-cell>
          <table:table-cell office:value-type="float" office:value="119" table:style-name="ce80">
            <text:p><text:s/>119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78">
            <text:p>111<text:span text:style-name="T12">年底</text:span></text:p>
            <text:p>End of 2022</text:p>
          </table:table-cell>
          <table:table-cell office:value-type="float" office:value="804" table:style-name="ce82">
            <text:p>804<text:s/></text:p>
          </table:table-cell>
          <table:table-cell office:value-type="float" office:value="425" table:style-name="ce83">
            <text:p>425<text:s/></text:p>
          </table:table-cell>
          <table:table-cell office:value-type="float" office:value="379" table:style-name="ce84">
            <text:p>379<text:s/></text:p>
          </table:table-cell>
          <table:table-cell office:value-type="float" office:value="126" table:style-name="ce82">
            <text:p>126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59" table:style-name="ce84">
            <text:p>59<text:s/></text:p>
          </table:table-cell>
          <table:table-cell office:value-type="float" office:value="466" table:style-name="ce82">
            <text:p>466<text:s/></text:p>
          </table:table-cell>
          <table:table-cell office:value-type="float" office:value="257" table:style-name="ce83">
            <text:p>257<text:s/></text:p>
          </table:table-cell>
          <table:table-cell office:value-type="float" office:value="209" table:style-name="ce84">
            <text:p>209<text:s/></text:p>
          </table:table-cell>
          <table:table-cell office:value-type="float" office:value="212" table:style-name="ce82">
            <text:p>212<text:s/></text:p>
          </table:table-cell>
          <table:table-cell office:value-type="float" office:value="101" table:style-name="ce83">
            <text:p>101<text:s/></text:p>
          </table:table-cell>
          <table:table-cell office:value-type="float" office:value="111" table:style-name="ce83">
            <text:p>111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2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1">
          <table:table-cell table:number-columns-repeated="16384" table:style-name="ce4"/>
        </table:table-row>
        <table:table-row table:style-name="ro8">
          <table:table-cell table:style-name="ce22"/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022年" table:style-name="ta2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2">
          <table:table-cell office:value-type="string" table:style-name="ce30">
            <text:p><text:span text:style-name="T2">托嬰中心新住民子女托育狀況</text:span><text:span text:style-name="T1"><text:s/>Foreign Spouse Children Nursery Status</text:span></text:p>
          </table:table-cell>
          <table:table-cell table:number-columns-repeated="21" table:style-name="ce31"/>
          <table:table-cell table:number-columns-repeated="6" table:style-name="ce32"/>
          <table:table-cell table:number-columns-repeated="16356"/>
        </table:table-row>
        <table:table-row table:style-name="ro11">
          <table:table-cell office:value-type="string" table:style-name="ce33">
            <text:p>單位：人</text:p>
          </table:table-cell>
          <table:table-cell table:number-columns-repeated="21" table:style-name="ce31"/>
          <table:table-cell table:number-columns-repeated="6" table:style-name="ce32"/>
          <table:table-cell table:number-columns-repeated="16356"/>
        </table:table-row>
        <table:table-row table:style-name="ro11">
          <table:table-cell office:value-type="string" table:number-columns-spanned="1" table:number-rows-spanned="4" table:style-name="ce54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2" table:style-name="ce55">
            <text:p><text:span text:style-name="T5">按性別與年齡分</text:span><text:span text:style-name="T4"><text:s/>By Sex &amp; Age</text:span></text:p>
          </table:table-cell>
          <table:covered-table-cell table:number-columns-repeated="11"/>
          <table:table-cell table:number-columns-repeated="15" table:style-name="ce32"/>
          <table:table-cell table:number-columns-repeated="16356"/>
        </table:table-row>
        <table:table-row table:style-name="ro11">
          <table:covered-table-cell/>
          <table:covered-table-cell/>
          <table:covered-table-cell table:number-columns-repeated="11"/>
          <table:table-cell table:number-columns-repeated="15" table:style-name="ce32"/>
          <table:table-cell table:number-columns-repeated="16356"/>
        </table:table-row>
        <table:table-row table:style-name="ro11">
          <table:covered-table-cell/>
          <table:table-cell office:value-type="string" table:number-columns-spanned="3" table:number-rows-spanned="1" table:style-name="ce56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15" table:style-name="ce32"/>
          <table:table-cell table:number-columns-repeated="16356"/>
        </table:table-row>
        <table:table-row table:style-name="ro13">
          <table:covered-table-cell/>
          <table:table-cell office:value-type="string" table:style-name="ce35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4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6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5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4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6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5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4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6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5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4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7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1"/>
          <table:table-cell table:number-columns-repeated="11" table:style-name="ce32"/>
          <table:table-cell table:number-columns-repeated="16356"/>
        </table:table-row>
        <table:table-row table:style-name="ro14">
          <table:table-cell office:value-type="string" table:style-name="ce38">
            <text:p>111<text:span text:style-name="T9">年底</text:span><text:span text:style-name="T9"/></text:p>
            <text:p><text:span text:style-name="T8">End of 2022</text:span></text:p>
          </table:table-cell>
          <table:table-cell office:value-type="float" office:value="804" table:style-name="ce39">
            <text:p>804<text:s/></text:p>
          </table:table-cell>
          <table:table-cell office:value-type="float" office:value="425" table:style-name="ce40">
            <text:p>425<text:s/></text:p>
          </table:table-cell>
          <table:table-cell office:value-type="float" office:value="379" table:style-name="ce41">
            <text:p>379<text:s/></text:p>
          </table:table-cell>
          <table:table-cell office:value-type="float" office:value="126" table:style-name="ce39">
            <text:p>126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466" table:style-name="ce39">
            <text:p>466<text:s/></text:p>
          </table:table-cell>
          <table:table-cell office:value-type="float" office:value="257" table:style-name="ce40">
            <text:p>257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12" table:style-name="ce39">
            <text:p>212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111" table:style-name="ce40">
            <text:p>111<text:s/></text:p>
          </table:table-cell>
          <table:table-cell table:number-columns-repeated="3" table:style-name="ce4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4">
            <text:p><text:span text:style-name="T5">新北市</text:span><text:span text:style-name="T4"><text:s/>New Taipei City</text:span></text:p>
          </table:table-cell>
          <table:table-cell office:value-type="float" office:value="287" table:style-name="ce45">
            <text:p>287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53" table:style-name="ce46">
            <text:p>53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4">
            <text:p><text:span text:style-name="T5">臺北市</text:span><text:span text:style-name="T4"><text:s/>Taipei City</text:span></text:p>
          </table:table-cell>
          <table:table-cell office:value-type="float" office:value="166" table:style-name="ce45">
            <text:p>166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4">
            <text:p><text:span text:style-name="T5">桃園市</text:span><text:span text:style-name="T4"><text:s/>Taoyuan City</text:span></text:p>
          </table:table-cell>
          <table:table-cell office:value-type="float" office:value="67" table:style-name="ce45">
            <text:p>67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7" table:style-name="ce46">
            <text:p>7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4">
            <text:p><text:span text:style-name="T5">臺中市</text:span><text:span text:style-name="T4"><text:s/>Taichung City</text:span></text:p>
          </table:table-cell>
          <table:table-cell office:value-type="float" office:value="78" table:style-name="ce45">
            <text:p>78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8" table:style-name="ce46">
            <text:p>8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4">
            <text:p><text:span text:style-name="T5">臺南市</text:span><text:span text:style-name="T4"><text:s/>Tainan City</text:span></text:p>
          </table:table-cell>
          <table:table-cell office:value-type="float" office:value="73" table:style-name="ce45">
            <text:p>73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6" table:style-name="ce46">
            <text:p>6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8">
            <text:p><text:span text:style-name="T5">高雄市</text:span><text:span text:style-name="T4"><text:s/>Kaohsiung City</text:span></text:p>
          </table:table-cell>
          <table:table-cell office:value-type="float" office:value="50" table:style-name="ce45">
            <text:p>5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4" table:style-name="ce46">
            <text:p>4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宜蘭縣</text:span><text:span text:style-name="T4"><text:s/>Yilan County</text:span></text:p>
          </table:table-cell>
          <table:table-cell office:value-type="float" office:value="13" table:style-name="ce45">
            <text:p>13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新竹縣</text:span><text:span text:style-name="T4"><text:s/>Hsinchu County</text:span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苗栗縣</text:span><text:span text:style-name="T4"><text:s/>Miaoli County</text:span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彰化縣</text:span><text:span text:style-name="T4"><text:s/>Changhua County</text:span>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南投縣</text:span><text:span text:style-name="T4"><text:s/>Nantou County</text:span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雲林縣</text:span><text:span text:style-name="T4"><text:s/>Yunlin County</text:span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嘉義縣</text:span><text:span text:style-name="T4"><text:s/>Chiayi County</text:span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屏東縣</text:span><text:span text:style-name="T4"><text:s/>Pingtung County</text:span></text:p>
          </table:table-cell>
          <table:table-cell office:value-type="float" office:value="6" table:style-name="ce45">
            <text:p>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1" table:style-name="ce46">
            <text:p>1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臺東縣</text:span><text:span text:style-name="T4"><text:s/>Taitung County</text:span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1" table:style-name="ce46">
            <text:p>1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花蓮縣</text:span><text:span text:style-name="T4"><text:s/>Hualien County</text:span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澎湖縣</text:span><text:span text:style-name="T4"><text:s/>Penghu County</text:span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基隆市</text:span><text:span text:style-name="T4"><text:s/>Keelung City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新竹市</text:span><text:span text:style-name="T4"><text:s/>Hsinchu City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2" table:style-name="ce46">
            <text:p>2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嘉義市</text:span><text:span text:style-name="T4"><text:s/>Chiayi City</text:span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49">
            <text:p><text:span text:style-name="T5">金門縣</text:span><text:span text:style-name="T4"><text:s/>Kinmen County</text:span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1">
          <table:table-cell office:value-type="string" table:style-name="ce50">
            <text:p><text:span text:style-name="T5">連江縣</text:span><text:span text:style-name="T4"><text:s/>Lienchiang County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52">
            <text:p>1<text:s/></text:p>
          </table:table-cell>
          <table:table-cell table:number-columns-repeated="3" table:style-name="ce32"/>
          <table:table-cell table:number-columns-repeated="12" table:style-name="ce43"/>
          <table:table-cell table:number-columns-repeated="16356"/>
        </table:table-row>
        <table:table-row table:style-name="ro15">
          <table:table-cell office:value-type="string" table:number-columns-spanned="11" table:number-rows-spanned="1" table:style-name="ce5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3" table:style-name="ce20"/>
          <table:table-cell table:number-columns-repeated="16356"/>
        </table:table-row>
        <table:table-row table:style-name="ro9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3" table:style-name="ce20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1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10<text:span text:style-name="T9">年12月底</text:span><text:span text:style-name="T9"/></text:p>
            <text:p>End of Dec., 2021</text:p>
          </table:table-cell>
          <table:table-cell office:value-type="float" office:value="832" table:style-name="ce62">
            <text:p><text:s/>832<text:s/></text:p>
          </table:table-cell>
          <table:table-cell office:value-type="float" office:value="436" table:style-name="ce63">
            <text:p><text:s/>436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156" table:style-name="ce62">
            <text:p><text:s/>156<text:s/></text:p>
          </table:table-cell>
          <table:table-cell office:value-type="float" office:value="83" table:style-name="ce63">
            <text:p><text:s/>83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419" table:style-name="ce62">
            <text:p><text:s/>419<text:s/></text:p>
          </table:table-cell>
          <table:table-cell office:value-type="float" office:value="215" table:style-name="ce63">
            <text:p><text:s/>21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138" table:style-name="ce63">
            <text:p><text:s/>138<text:s/></text:p>
          </table:table-cell>
          <table:table-cell office:value-type="float" office:value="119" table:style-name="ce63">
            <text:p><text:s/>119<text:s/></text:p>
          </table:table-cell>
          <table:table-cell table:number-columns-repeated="3" table:style-name="ce13"/>
          <table:table-cell table:number-columns-repeated="12" table:style-name="ce43"/>
          <table:table-cell table:number-columns-repeated="16356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20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9<text:span text:style-name="T9">年12月底</text:span><text:span text:style-name="T9"/></text:p>
            <text:p>End of Dec., 2020</text:p>
          </table:table-cell>
          <table:table-cell office:value-type="float" office:value="765" table:style-name="ce62">
            <text:p><text:s/>765<text:s/></text:p>
          </table:table-cell>
          <table:table-cell office:value-type="float" office:value="408" table:style-name="ce63">
            <text:p><text:s/>408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55" table:style-name="ce62">
            <text:p><text:s/>155<text:s/></text:p>
          </table:table-cell>
          <table:table-cell office:value-type="float" office:value="87" table:style-name="ce63">
            <text:p><text:s/>87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372" table:style-name="ce62">
            <text:p><text:s/>372<text:s/></text:p>
          </table:table-cell>
          <table:table-cell office:value-type="float" office:value="195" table:style-name="ce63">
            <text:p><text:s/>195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238" table:style-name="ce62">
            <text:p><text:s/>238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112" table:style-name="ce63">
            <text:p><text:s/>112<text:s/></text:p>
          </table:table-cell>
          <table:table-cell table:number-columns-repeated="3" table:style-name="ce13"/>
          <table:table-cell table:number-columns-repeated="12" table:style-name="ce43"/>
          <table:table-cell table:number-columns-repeated="16356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3" table:style-name="ce4"/>
          <table:table-cell table:number-columns-repeated="12" table:style-name="ce43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19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9<text:span text:style-name="T9">年</text:span>12<text:span text:style-name="T9">月底</text:span><text:span text:style-name="T9"/></text:p>
            <text:p>End of Dec., 2019</text:p>
          </table:table-cell>
          <table:table-cell office:value-type="float" office:value="478" table:style-name="ce62">
            <text:p><text:s/>478<text:s/></text:p>
          </table:table-cell>
          <table:table-cell office:value-type="float" office:value="257" table:style-name="ce63">
            <text:p><text:s/>257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92" table:style-name="ce62">
            <text:p><text:s/>92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59" table:style-name="ce62">
            <text:p><text:s/>259<text:s/></text:p>
          </table:table-cell>
          <table:table-cell office:value-type="float" office:value="139" table:style-name="ce63">
            <text:p><text:s/>139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72" table:style-name="ce63">
            <text:p><text:s/>72<text:s/></text:p>
          </table:table-cell>
          <table:table-cell office:value-type="float" office:value="55" table:style-name="ce63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8">
            <text:p><text:span text:style-name="T5">臺南市</text:span><text:s/>Tainan Ci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18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91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7">
          <table:table-cell office:value-type="string" table:style-name="ce61">
            <text:p>107<text:span text:style-name="T9">年</text:span>12<text:span text:style-name="T9">月底</text:span><text:span text:style-name="T9"/></text:p>
            <text:p>End of Dec, 2018</text:p>
          </table:table-cell>
          <table:table-cell office:value-type="float" office:value="383" table:style-name="ce62">
            <text:p><text:s/>383<text:s/></text:p>
          </table:table-cell>
          <table:table-cell office:value-type="float" office:value="203" table:style-name="ce63">
            <text:p><text:s/>203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202" table:style-name="ce62">
            <text:p><text:s/>202<text:s/>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95" table:style-name="ce62">
            <text:p><text:s/>95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43" table:style-name="ce63">
            <text:p><text:s/>43<text:s/></text:p>
          </table:table-cell>
          <table:table-cell table:style-name="ce13"/>
          <table:table-cell table:number-columns-repeated="16370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style-name="ce71"/>
          <table:table-cell table:number-columns-repeated="1007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style-name="ce71"/>
          <table:table-cell table:number-columns-repeated="1007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3" table:style-name="ce19"/>
          <table:table-cell table:number-columns-repeated="16370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3" table:style-name="ce19"/>
          <table:table-cell table:number-columns-repeated="16370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17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6<text:span text:style-name="T9">年</text:span>12<text:span text:style-name="T9">月底</text:span><text:span text:style-name="T9"/></text:p>
            <text:p>End of Dec,2017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171" table:style-name="ce63">
            <text:p><text:s/>171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70" table:style-name="ce62">
            <text:p><text:s/>70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72" table:style-name="ce62">
            <text:p><text:s/>172<text:s/></text:p>
          </table:table-cell>
          <table:table-cell office:value-type="float" office:value="98" table:style-name="ce63">
            <text:p><text:s/>98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38" table:style-name="ce63">
            <text:p><text:s/>38<text:s/></text:p>
          </table:table-cell>
          <table:table-cell office:value-type="float" office:value="51" table:style-name="ce63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16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0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5<text:span text:style-name="T9">年</text:span>12<text:span text:style-name="T9">月底</text:span><text:span text:style-name="T9"/></text:p>
            <text:p>End of Dec,2016</text:p>
          </table:table-cell>
          <table:table-cell office:value-type="float" office:value="300" table:style-name="ce62">
            <text:p><text:s/>300<text:s/></text:p>
          </table:table-cell>
          <table:table-cell office:value-type="float" office:value="155" table:style-name="ce63">
            <text:p><text:s/>155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74" table:style-name="ce62">
            <text:p><text:s/>74<text:s/></text:p>
          </table:table-cell>
          <table:table-cell office:value-type="float" office:value="36" table:style-name="ce63">
            <text:p><text:s/>36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142" table:style-name="ce62">
            <text:p><text:s/>142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48" table:style-name="ce63">
            <text:p><text:s/>48<text:s/></text:p>
          </table:table-cell>
          <table:table-cell office:value-type="float" office:value="36" table:style-name="ce63">
            <text:p><text:s/>36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0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</table:table>
      <table:table table:name="2015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1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4<text:span text:style-name="T9">年</text:span>12<text:span text:style-name="T9">月底</text:span><text:span text:style-name="T9"/></text:p>
            <text:p>End of Dec.,2015</text:p>
          </table:table-cell>
          <table:table-cell office:value-type="float" office:value="284" table:style-name="ce62">
            <text:p><text:s/>284<text:s/></text:p>
          </table:table-cell>
          <table:table-cell office:value-type="float" office:value="152" table:style-name="ce63">
            <text:p><text:s/>152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67" table:style-name="ce62">
            <text:p><text:s/>67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58" table:style-name="ce62">
            <text:p><text:s/>158<text:s/></text:p>
          </table:table-cell>
          <table:table-cell office:value-type="float" office:value="89" table:style-name="ce63">
            <text:p><text:s/>89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29" table:style-name="ce63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桃園市</text:span><text:s/>Taoyuan Ci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6">
            <text:p>資料來源：直轄市、縣﹝市﹞政府。</text:p>
          </table:table-cell>
          <table:covered-table-cell table:number-columns-repeated="10"/>
          <table:table-cell table:number-columns-repeated="4" table:style-name="ce72"/>
          <table:table-cell table:number-columns-repeated="16369" table:style-name="ce73"/>
        </table:table-row>
        <table:table-row table:style-name="ro10">
          <table:table-cell office:value-type="string" table:style-name="ce21">
            <text:p>Source : County and City Government.</text:p>
          </table:table-cell>
          <table:table-cell table:number-columns-repeated="10" table:style-name="ce19"/>
          <table:table-cell table:number-columns-repeated="4" table:style-name="ce74"/>
          <table:table-cell table:number-columns-repeated="16369" table:style-name="ce75"/>
        </table:table-row>
        <table:table-row table:number-rows-repeated="1048546" table:style-name="ro17">
          <table:table-cell table:number-columns-repeated="16384"/>
        </table:table-row>
      </table:table>
      <table:table table:name="2014年" table:style-name="ta3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1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1">
            <text:p>103<text:span text:style-name="T9">年</text:span>12<text:span text:style-name="T9">月底</text:span><text:span text:style-name="T9"/></text:p>
            <text:p>End of Dec.,2014</text:p>
          </table:table-cell>
          <table:table-cell office:value-type="float" office:value="159" table:style-name="ce62">
            <text:p><text:s/>159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87" table:style-name="ce62">
            <text:p><text:s/>87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44">
            <text:p><text:span text:style-name="T5">新北市</text:span><text:s/>New Taipei City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北市</text:span><text:s/>Taipei City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中市</text:span><text:s/>Taichung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4">
            <text:p><text:span text:style-name="T5">臺南市</text:span><text:s/>Tainan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48">
            <text:p><text:span text:style-name="T5">高雄市</text:span><text:s/>Kaohsiung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宜蘭縣</text:span><text:s/>Yila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桃園縣</text:span><text:s/>Taoyua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新竹縣</text:span><text:s/>Hsinc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彰化縣</text:span><text:s/>Changhua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5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澎湖縣</text:span><text:s/>Pengh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基隆市</text:span><text:s/>Keelung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6">
            <text:p><text:span text:style-name="T5">連江縣</text:span><text:s/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11">
          <table:table-cell table:number-columns-repeated="1024" table:style-name="ce4"/>
          <table:table-cell table:number-columns-repeated="15360"/>
        </table:table-row>
        <table:table-row table:style-name="ro11">
          <table:table-cell table:style-name="ce77"/>
          <table:table-cell table:number-columns-repeated="1023" table:style-name="ce4"/>
          <table:table-cell table:number-columns-repeated="15360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¼郱〣é" svg:font-family="¼郱〣é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巧華</meta:initial-creator>
    <dc:creator>張壬翔</dc:creator>
    <meta:creation-date>2001-10-30T06:38:08Z</meta:creation-date>
    <dc:date>2023-11-17T08:00:19Z</dc:date>
    <meta:print-date>2015-08-19T03:28:32Z</meta:print-date>
    <meta:editing-cycles>1</meta:editing-cycles>
    <meta:editing-duration>PT154S</meta:editing-duration>
  </office:meta>
</office:document-meta>
</file>