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" table:number-rows-spanned="2" table:style-name="ce8">
            <text:p><text:span text:style-name="T1">年別</text:span></text:p>
          </table:table-cell>
          <table:table-cell office:value-type="string" table:number-columns-spanned="1" table:number-rows-spanned="2" table:style-name="ce9">
            <text:p><text:span text:style-name="T1">與地方政府合作民間團體數</text:span><text:span text:style-name="T3">1</text:span><text:span text:style-name="T2"/></text:p>
            <text:p><text:span text:style-name="T2">(</text:span><text:span text:style-name="T1">個</text:span><text:span text:style-name="T2">)</text:span></text:p>
          </table:table-cell>
          <table:table-cell office:value-type="string" table:number-columns-spanned="3" table:number-rows-spanned="1" table:style-name="ce9">
            <text:p><text:span text:style-name="T1">服務數</text:span><text:span text:style-name="T3">1</text:span></text:p>
          </table:table-cell>
          <table:covered-table-cell table:number-columns-repeated="2"/>
          <table:table-cell office:value-type="string" table:number-columns-spanned="2" table:number-rows-spanned="1" table:style-name="ce11">
            <text:p><text:span text:style-name="T1">本署補助案件數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1">新增轉介數</text:span>(<text:span text:style-name="T1">案</text:span>)</text:p>
          </table:table-cell>
          <table:table-cell office:value-type="string" table:style-name="ce4">
            <text:p><text:span text:style-name="T1">總服務案件</text:span></text:p>
            <text:p>(<text:span text:style-name="T1">案</text:span>)</text:p>
          </table:table-cell>
          <table:table-cell office:value-type="string" table:style-name="ce6">
            <text:p><text:span text:style-name="T1">服務人次</text:span><text:span text:style-name="T3">2</text:span></text:p>
          </table:table-cell>
          <table:table-cell office:value-type="string" table:style-name="ce4">
            <text:p><text:span text:style-name="T1">計畫數</text:span>(<text:span text:style-name="T1">件</text:span>)</text:p>
          </table:table-cell>
          <table:table-cell office:value-type="string" table:style-name="ce13">
            <text:p><text:span text:style-name="T1">團體數</text:span></text:p>
            <text:p>(<text:span text:style-name="T1">個</text:span>)</text:p>
          </table:table-cell>
          <table:table-cell table:number-columns-repeated="16377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float" office:value="18" table:style-name="ce4">
            <text:p>18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float" office:value="2118" table:style-name="ce5">
            <text:p>2,118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13">
            <text:p>13</text:p>
          </table:table-cell>
          <table:table-cell table:number-columns-repeated="16377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float" office:value="22" table:style-name="ce4">
            <text:p>22</text:p>
          </table:table-cell>
          <table:table-cell office:value-type="float" office:value="475" table:style-name="ce4">
            <text:p>475</text:p>
          </table:table-cell>
          <table:table-cell office:value-type="float" office:value="500" table:style-name="ce4">
            <text:p>500</text:p>
          </table:table-cell>
          <table:table-cell office:value-type="float" office:value="5195" table:style-name="ce5">
            <text:p>5,195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13">
            <text:p>19</text:p>
          </table:table-cell>
          <table:table-cell table:number-columns-repeated="16377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float" office:value="24" table:style-name="ce4">
            <text:p>24</text:p>
          </table:table-cell>
          <table:table-cell office:value-type="float" office:value="948" table:style-name="ce4">
            <text:p>948</text:p>
          </table:table-cell>
          <table:table-cell office:value-type="float" office:value="1107" table:style-name="ce5">
            <text:p>1,107</text:p>
          </table:table-cell>
          <table:table-cell office:value-type="float" office:value="7227" table:style-name="ce5">
            <text:p>7,227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13">
            <text:p>17</text:p>
          </table:table-cell>
          <table:table-cell table:number-columns-repeated="16377"/>
        </table:table-row>
        <table:table-row table:style-name="ro3">
          <table:table-cell office:value-type="float" office:value="2023" table:style-name="ce15">
            <text:p>2023</text:p>
          </table:table-cell>
          <table:table-cell office:value-type="float" office:value="24" table:style-name="ce16">
            <text:p>24</text:p>
          </table:table-cell>
          <table:table-cell office:value-type="float" office:value="1623" table:style-name="ce17">
            <text:p>1,623</text:p>
          </table:table-cell>
          <table:table-cell office:value-type="float" office:value="2002" table:style-name="ce17">
            <text:p>2,002</text:p>
          </table:table-cell>
          <table:table-cell office:value-type="float" office:value="28217" table:style-name="ce17">
            <text:p>28,217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8">
            <text:p>21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19">
            <text:p><text:span text:style-name="T1">說明：地方政府辦理社區家事商談服務配合</text:span>2020<text:span text:style-name="T1">年</text:span>5<text:span text:style-name="T1">月</text:span>14<text:span text:style-name="T1">日函頒「推動社區式家事商談服務實施計畫」、</text:span>2022<text:span text:style-name="T1">年</text:span>1<text:span text:style-name="T1">月</text:span>17<text:span text:style-name="T1">日函頒「社區家事商談及未成年子女照顧計畫服務方案」，自</text:span>2020<text:span text:style-name="T1">年起納入辦理成果情形。</text:span></text:p>
            <text:p><text:span text:style-name="T1"/></text:p>
            <text:p><text:span text:style-name="T1">註</text:span>1<text:span text:style-name="T1">：資料來源係地方政府提供。</text:span></text:p>
            <text:p><text:span text:style-name="T1">註</text:span>2<text:span text:style-name="T1">：</text:span>111<text:span text:style-name="T1">年度服務人次僅列計子女會面交往、親職教育課程、諮詢輔導項目；商談、心理諮商服務則採時數計算，共</text:span>5,208<text:span text:style-name="T1">小時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昭帆</meta:initial-creator>
    <dc:creator>張壬翔</dc:creator>
    <meta:creation-date>2022-06-07T09:30:28Z</meta:creation-date>
    <dc:date>2024-09-26T07:20:11Z</dc:date>
    <meta:editing-cycles>2</meta:editing-cycles>
    <meta:editing-duration>PT245S</meta:editing-duration>
  </office:meta>
</office:document-meta>
</file>