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1832-01-03-2._20818__31461__21450__23569__24180__31119__21033__26381__21209_" style:data-style-name="N51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1832-01-03-2._20818__31461__21450__23569__24180__31119__21033__26381__21209_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1832-01-03-2._20818__31461__21450__23569__24180__31119__21033__26381__21209_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_19968__33324__1832-01-03-2._20818__31461__21450__23569__24180__31119__21033__26381__21209_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1832-01-03-2._20818__31461__21450__23569__24180__31119__21033__26381__21209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1832-01-03-2._20818__31461__21450__23569__24180__31119__21033__26381__21209_" style:data-style-name="N51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1832-01-03-2._20818__31461__21450__23569__24180__31119__21033__26381__21209_" style:data-style-name="N51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1832-01-03-2._20818__31461__21450__23569__24180__31119__21033__26381__21209_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1832-01-03-2._20818__31461__21450__23569__24180__31119__21033__26381__21209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1832-01-03-2._20818__31461__21450__23569__24180__31119__21033__26381__21209_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style:vertical-align="middl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832-01-03-2._20818__31461__21450__23569__24180__31119__21033__26381__21209_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832-01-03-2._20818__31461__21450__23569__24180__31119__21033__26381__21209_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_32_2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1006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7.25pt" style:use-optimal-row-height="false" fo:break-before="page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26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已改)家外安置(1級表)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3" table:default-cell-style-name="ce1"/>
        <table:table-column table:style-name="co5" table:number-columns-repeated="18" table:default-cell-style-name="ce8"/>
        <table:table-column table:style-name="co5" table:default-cell-style-name="ce1"/>
        <table:table-column table:style-name="co6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8" table:style-name="ce8"/>
          <table:table-cell table:style-name="ce7"/>
          <table:table-cell table:style-name="ce7">
            <draw:g draw:z-index="78" draw:name="Group 1" draw:id="id83">
              <svg:title/>
              <svg:desc/>
              <draw:custom-shape svg:x="0.6131in" svg:y="0in" svg:width="3.83333in" svg:height="0.49881in" draw:id="id77" draw:style-name="a296" draw:name="Rectangle 2">
                <svg:title/>
                <svg:desc/>
                <text:p text:style-name="a295" text:class-names="" text:cond-style-name=""><text:span text:style-name="a286" text:class-names=""><text:s text:c="2"/></text:span><text:span text:style-name="a287" text:class-names="">編製機關<text:s text:c="1"/></text:span><text:span text:style-name="a288" text:class-names=""><text:s text:c="8"/></text:span><text:span text:style-name="a289" text:class-names="">衛福部社會及家庭署<text:s text:c="1"/></text:span><text:span text:style-name="a290" text:class-names=""><text:s text:c="16"/></text:span><text:span text:style-name="a291" text:class-names="">表<text:s text:c="1"/></text:span><text:span text:style-name="a292" text:class-names=""><text:s text:c="3"/></text:span><text:span text:style-name="a293" text:class-names="">號<text:s text:c="1"/></text:span><text:span text:style-name="a294" text:class-names=""><text:s text:c="11"/>10730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62324in" svg:y="0.24941in" svg:width="3.81305in" svg:height="0in" draw:id="id78" draw:style-name="a299" draw:name="Line 3">
                <svg:title/>
                <svg:desc/>
                <text:p text:style-name="a298" text:class-names="" text:cond-style-name=""><text:span text:style-name="a29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4.44643in" svg:y="0.02078in" svg:width="0in" svg:height="0.45724in" draw:id="id79" draw:style-name="a302" draw:name="Line 4">
                <svg:title/>
                <svg:desc/>
                <text:p text:style-name="a301" text:class-names="" text:cond-style-name=""><text:span text:style-name="a30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2324in" svg:y="0.01039in" svg:width="3.82319in" svg:height="0in" draw:id="id80" draw:style-name="a305" draw:name="Line 5">
                <svg:title/>
                <svg:desc/>
                <text:p text:style-name="a304" text:class-names="" text:cond-style-name=""><text:span text:style-name="a30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64749in" svg:y="0.01039in" svg:width="0in" svg:height="0.46763in" draw:id="id81" draw:style-name="a308" draw:name="Line 6">
                <svg:title/>
                <svg:desc/>
                <text:p text:style-name="a307" text:class-names="" text:cond-style-name=""><text:span text:style-name="a30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2324in" svg:y="0.01039in" svg:width="0in" svg:height="0.46763in" draw:id="id82" draw:style-name="a311" draw:name="Line 7">
                <svg:title/>
                <svg:desc/>
                <text:p text:style-name="a310" text:class-names="" text:cond-style-name=""><text:span text:style-name="a30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5" table:style-name="ce8"/>
          <table:table-cell table:style-name="ce1"/>
          <table:table-cell table:number-columns-repeated="16358" table:style-name="ce5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9">
            <text:p>每半年終了後3個月內編送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8" table:style-name="ce16"/>
          <table:table-cell table:number-columns-repeated="2" table:style-name="ce15"/>
          <table:table-cell table:number-columns-repeated="5" table:style-name="ce16"/>
          <table:table-cell table:style-name="ce17"/>
          <table:table-cell table:number-columns-repeated="16358" table:style-name="ce5"/>
        </table:table-row>
        <table:table-row table:style-name="ro2">
          <table:table-cell office:value-type="string" table:number-columns-spanned="26" table:number-rows-spanned="1" table:style-name="ce37">
            <text:p>兒童及少年家外安置概況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number-columns-repeated="7" table:style-name="ce18"/>
          <table:table-cell table:number-columns-repeated="4" table:style-name="ce19"/>
          <table:table-cell office:value-type="string" table:style-name="ce20">
            <text:p>中華民國113年上半年 (1月至6月)</text:p>
          </table:table-cell>
          <table:table-cell table:number-columns-repeated="11" table:style-name="ce19"/>
          <table:table-cell office:value-type="string" table:number-columns-spanned="3" table:number-rows-spanned="1" table:style-name="ce38">
            <text:p>單位：所、床位、人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39">
            <text:p>縣市別</text:p>
          </table:table-cell>
          <table:table-cell office:value-type="string" table:number-columns-spanned="3" table:number-rows-spanned="4" table:style-name="ce39">
            <text:p>項目</text:p>
          </table:table-cell>
          <table:covered-table-cell table:number-columns-repeated="2"/>
          <table:table-cell office:value-type="string" table:number-columns-spanned="3" table:number-rows-spanned="3" table:style-name="ce39">
            <text:p>總安置人數</text:p>
          </table:table-cell>
          <table:covered-table-cell table:number-columns-repeated="2"/>
          <table:table-cell office:value-type="string" table:number-columns-spanned="19" table:number-rows-spanned="1" table:style-name="ce39">
            <text:p>安置類型</text:p>
          </table:table-cell>
          <table:covered-table-cell table:number-columns-repeated="18"/>
          <table:table-cell table:number-columns-repeated="16358" table:style-name="ce22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0">
            <text:p>親屬安置</text:p>
          </table:table-cell>
          <table:covered-table-cell table:number-columns-repeated="2"/>
          <table:table-cell office:value-type="string" table:number-columns-spanned="4" table:number-rows-spanned="1" table:style-name="ce40">
            <text:p>寄養家庭</text:p>
          </table:table-cell>
          <table:covered-table-cell table:number-columns-repeated="3"/>
          <table:table-cell office:value-type="string" table:number-columns-spanned="4" table:number-rows-spanned="1" table:style-name="ce40">
            <text:p>團體家庭</text:p>
          </table:table-cell>
          <table:covered-table-cell table:number-columns-repeated="3"/>
          <table:table-cell office:value-type="string" table:number-columns-spanned="5" table:number-rows-spanned="1" table:style-name="ce40">
            <text:p>安置及教養機構</text:p>
          </table:table-cell>
          <table:covered-table-cell table:number-columns-repeated="4"/>
          <table:table-cell office:value-type="string" table:number-columns-spanned="3" table:number-rows-spanned="1" table:style-name="ce40">
            <text:p>其他</text:p>
          </table:table-cell>
          <table:covered-table-cell table:number-columns-repeated="2"/>
          <table:table-cell table:number-columns-repeated="16358" table:style-name="ce2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40">
            <text:p>寄養家庭戶數(戶)</text:p>
          </table:table-cell>
          <table:table-cell office:value-type="string" table:number-columns-spanned="3" table:number-rows-spanned="1" table:style-name="ce4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40">
            <text:p>團體家庭數(小家)</text:p>
          </table:table-cell>
          <table:table-cell office:value-type="string" table:number-columns-spanned="3" table:number-rows-spanned="1" table:style-name="ce4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40">
            <text:p>所　　數(所)</text:p>
          </table:table-cell>
          <table:table-cell office:value-type="string" table:number-columns-spanned="1" table:number-rows-spanned="2" table:style-name="ce40">
            <text:p>床位數</text:p>
          </table:table-cell>
          <table:table-cell office:value-type="string" table:number-columns-spanned="3" table:number-rows-spanned="1" table:style-name="ce40">
            <text:p>本期底安置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本期底安置人數（人）</text:p>
          </table:table-cell>
          <table:covered-table-cell table:number-columns-repeated="2"/>
          <table:table-cell table:number-columns-repeated="16358" table:style-name="ce2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style-name="ce24">
            <text:p>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table:number-columns-repeated="16358" table:style-name="ce22"/>
        </table:table-row>
        <table:table-row table:style-name="ro3">
          <table:table-cell office:value-type="string" table:number-columns-spanned="1" table:number-rows-spanned="21" table:style-name="ce39">
            <text:p>總計</text:p>
          </table:table-cell>
          <table:table-cell office:value-type="string" table:number-columns-spanned="1" table:number-rows-spanned="7" table:style-name="ce41">
            <text:p>合計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4536" table:formula="of:=SUM([.H9];[.L9];[.P9];[.U9];[.X9])" table:style-name="ce25">
            <text:p>4536<text:s/></text:p>
          </table:table-cell>
          <table:table-cell office:value-type="float" office:value="2347" table:formula="of:=SUM([.I9];[.M9];[.Q9];[.V9];[.Y9])" table:style-name="ce25">
            <text:p>2347<text:s/></text:p>
          </table:table-cell>
          <table:table-cell office:value-type="float" office:value="2189" table:formula="of:=SUM([.J9];[.N9];[.R9];[.W9];[.Z9])" table:style-name="ce25">
            <text:p>2189<text:s/></text:p>
          </table:table-cell>
          <table:table-cell office:value-type="float" office:value="290" table:style-name="ce26">
            <text:p>290<text:s/></text:p>
          </table:table-cell>
          <table:table-cell office:value-type="float" office:value="139" table:style-name="ce26">
            <text:p>139<text:s/></text:p>
          </table:table-cell>
          <table:table-cell office:value-type="float" office:value="151" table:style-name="ce26">
            <text:p>151<text:s/></text:p>
          </table:table-cell>
          <table:table-cell office:value-type="float" office:value="1316" table:number-columns-spanned="1" table:number-rows-spanned="21" table:style-name="ce42">
            <text:p>1316<text:s/></text:p>
          </table:table-cell>
          <table:table-cell office:value-type="float" office:value="1606" table:style-name="ce26">
            <text:p>1606<text:s/></text:p>
          </table:table-cell>
          <table:table-cell office:value-type="float" office:value="834" table:style-name="ce26">
            <text:p>834<text:s/></text:p>
          </table:table-cell>
          <table:table-cell office:value-type="float" office:value="772" table:style-name="ce26">
            <text:p>772<text:s/></text:p>
          </table:table-cell>
          <table:table-cell office:value-type="float" office:value="52" table:number-columns-spanned="1" table:number-rows-spanned="21" table:style-name="ce43">
            <text:p>52</text:p>
          </table:table-cell>
          <table:table-cell office:value-type="float" office:value="137" table:style-name="ce26">
            <text:p>137<text:s/></text:p>
          </table:table-cell>
          <table:table-cell office:value-type="float" office:value="88" table:style-name="ce26">
            <text:p>88<text:s/></text:p>
          </table:table-cell>
          <table:table-cell office:value-type="float" office:value="49" table:style-name="ce26">
            <text:p>49<text:s/></text:p>
          </table:table-cell>
          <table:table-cell office:value-type="float" office:value="110" table:number-columns-spanned="1" table:number-rows-spanned="21" table:style-name="ce43">
            <text:p>110</text:p>
          </table:table-cell>
          <table:table-cell office:value-type="float" office:value="3953" table:number-columns-spanned="1" table:number-rows-spanned="21" table:style-name="ce43">
            <text:p>3953</text:p>
          </table:table-cell>
          <table:table-cell office:value-type="float" office:value="2123" table:style-name="ce26">
            <text:p>2123<text:s/></text:p>
          </table:table-cell>
          <table:table-cell office:value-type="float" office:value="1064" table:style-name="ce26">
            <text:p>1064<text:s/></text:p>
          </table:table-cell>
          <table:table-cell office:value-type="float" office:value="1059" table:style-name="ce26">
            <text:p>1059<text:s/></text:p>
          </table:table-cell>
          <table:table-cell office:value-type="float" office:value="380" table:style-name="ce26">
            <text:p>380<text:s/></text:p>
          </table:table-cell>
          <table:table-cell office:value-type="float" office:value="222" table:style-name="ce26">
            <text:p>222<text:s/></text:p>
          </table:table-cell>
          <table:table-cell office:value-type="float" office:value="158" table:style-name="ce26">
            <text:p>158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3857" table:formula="of:=SUM([.H10];[.L10];[.P10];[.U10];[.X10])" table:style-name="ce25">
            <text:p>3857<text:s/></text:p>
          </table:table-cell>
          <table:table-cell office:value-type="float" office:value="1994" table:formula="of:=SUM([.I10];[.M10];[.Q10];[.V10];[.Y10])" table:style-name="ce25">
            <text:p>1994<text:s/></text:p>
          </table:table-cell>
          <table:table-cell office:value-type="float" office:value="1863" table:formula="of:=SUM([.J10];[.N10];[.R10];[.W10];[.Z10])" table:style-name="ce25">
            <text:p>1863<text:s/></text:p>
          </table:table-cell>
          <table:table-cell office:value-type="float" office:value="239" table:style-name="ce26">
            <text:p>239<text:s/></text:p>
          </table:table-cell>
          <table:table-cell office:value-type="float" office:value="113" table:style-name="ce26">
            <text:p>113<text:s/></text:p>
          </table:table-cell>
          <table:table-cell office:value-type="float" office:value="126" table:style-name="ce26">
            <text:p>126<text:s/></text:p>
          </table:table-cell>
          <table:covered-table-cell/>
          <table:table-cell office:value-type="float" office:value="1381" table:style-name="ce26">
            <text:p>1381<text:s/></text:p>
          </table:table-cell>
          <table:table-cell office:value-type="float" office:value="713" table:style-name="ce26">
            <text:p>713<text:s/></text:p>
          </table:table-cell>
          <table:table-cell office:value-type="float" office:value="668" table:style-name="ce26">
            <text:p>668<text:s/></text:p>
          </table:table-cell>
          <table:covered-table-cell/>
          <table:table-cell office:value-type="float" office:value="126" table:style-name="ce26">
            <text:p>126<text:s/></text:p>
          </table:table-cell>
          <table:table-cell office:value-type="float" office:value="77" table:style-name="ce26">
            <text:p>77<text:s/></text:p>
          </table:table-cell>
          <table:table-cell office:value-type="float" office:value="49" table:style-name="ce26">
            <text:p>49<text:s/></text:p>
          </table:table-cell>
          <table:covered-table-cell/>
          <table:covered-table-cell/>
          <table:table-cell office:value-type="float" office:value="1790" table:style-name="ce26">
            <text:p>1790<text:s/></text:p>
          </table:table-cell>
          <table:table-cell office:value-type="float" office:value="899" table:style-name="ce26">
            <text:p>899<text:s/></text:p>
          </table:table-cell>
          <table:table-cell office:value-type="float" office:value="891" table:style-name="ce26">
            <text:p>891<text:s/></text:p>
          </table:table-cell>
          <table:table-cell office:value-type="float" office:value="321" table:style-name="ce26">
            <text:p>321<text:s/></text:p>
          </table:table-cell>
          <table:table-cell office:value-type="float" office:value="192" table:style-name="ce26">
            <text:p>192<text:s/></text:p>
          </table:table-cell>
          <table:table-cell office:value-type="float" office:value="129" table:style-name="ce26">
            <text:p>129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679" table:formula="of:=SUM([.H11];[.L11];[.P11];[.U11];[.X11])" table:style-name="ce25">
            <text:p>679<text:s/></text:p>
          </table:table-cell>
          <table:table-cell office:value-type="float" office:value="353" table:formula="of:=SUM([.I11];[.M11];[.Q11];[.V11];[.Y11])" table:style-name="ce25">
            <text:p>353<text:s/></text:p>
          </table:table-cell>
          <table:table-cell office:value-type="float" office:value="326" table:formula="of:=SUM([.J11];[.N11];[.R11];[.W11];[.Z11])" table:style-name="ce25">
            <text:p>326<text:s/></text:p>
          </table:table-cell>
          <table:table-cell office:value-type="float" office:value="51" table:style-name="ce26">
            <text:p>51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25" table:style-name="ce26">
            <text:p>25<text:s/></text:p>
          </table:table-cell>
          <table:covered-table-cell/>
          <table:table-cell office:value-type="float" office:value="225" table:style-name="ce26">
            <text:p>225<text:s/></text:p>
          </table:table-cell>
          <table:table-cell office:value-type="float" office:value="121" table:style-name="ce26">
            <text:p>121<text:s/></text:p>
          </table:table-cell>
          <table:table-cell office:value-type="float" office:value="104" table:style-name="ce26">
            <text:p>104<text:s/></text:p>
          </table:table-cell>
          <table:covered-table-cell/>
          <table:table-cell office:value-type="float" office:value="11" table:style-name="ce26">
            <text:p>11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333" table:style-name="ce26">
            <text:p>333<text:s/></text:p>
          </table:table-cell>
          <table:table-cell office:value-type="float" office:value="165" table:style-name="ce26">
            <text:p>165<text:s/></text:p>
          </table:table-cell>
          <table:table-cell office:value-type="float" office:value="168" table:style-name="ce26">
            <text:p>168<text:s/></text:p>
          </table:table-cell>
          <table:table-cell office:value-type="float" office:value="59" table:style-name="ce26">
            <text:p>59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29" table:style-name="ce26">
            <text:p>29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3038" table:formula="of:=SUM([.H12];[.L12];[.P12];[.U12];[.X12])" table:style-name="ce25">
            <text:p>3038<text:s/></text:p>
          </table:table-cell>
          <table:table-cell office:value-type="float" office:value="1538" table:formula="of:=SUM([.I12];[.M12];[.Q12];[.V12];[.Y12])" table:style-name="ce25">
            <text:p>1538<text:s/></text:p>
          </table:table-cell>
          <table:table-cell office:value-type="float" office:value="1500" table:formula="of:=SUM([.J12];[.N12];[.R12];[.W12];[.Z12])" table:style-name="ce25">
            <text:p>1500<text:s/></text:p>
          </table:table-cell>
          <table:table-cell office:value-type="float" office:value="208" table:style-name="ce26">
            <text:p>208<text:s/></text:p>
          </table:table-cell>
          <table:table-cell office:value-type="float" office:value="93" table:style-name="ce28">
            <text:p>93<text:s/></text:p>
          </table:table-cell>
          <table:table-cell office:value-type="float" office:value="115" table:style-name="ce28">
            <text:p>115<text:s/></text:p>
          </table:table-cell>
          <table:covered-table-cell/>
          <table:table-cell office:value-type="float" office:value="1133" table:style-name="ce26">
            <text:p>1133<text:s/></text:p>
          </table:table-cell>
          <table:table-cell office:value-type="float" office:value="573" table:style-name="ce28">
            <text:p>573<text:s/></text:p>
          </table:table-cell>
          <table:table-cell office:value-type="float" office:value="560" table:style-name="ce28">
            <text:p>560<text:s/></text:p>
          </table:table-cell>
          <table:covered-table-cell/>
          <table:table-cell office:value-type="float" office:value="70" table:style-name="ce26">
            <text:p>70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27" table:style-name="ce28">
            <text:p>27<text:s/></text:p>
          </table:table-cell>
          <table:covered-table-cell/>
          <table:covered-table-cell/>
          <table:table-cell office:value-type="float" office:value="1455" table:style-name="ce26">
            <text:p>1455<text:s/></text:p>
          </table:table-cell>
          <table:table-cell office:value-type="float" office:value="728" table:style-name="ce28">
            <text:p>728<text:s/></text:p>
          </table:table-cell>
          <table:table-cell office:value-type="float" office:value="727" table:style-name="ce28">
            <text:p>727<text:s/></text:p>
          </table:table-cell>
          <table:table-cell office:value-type="float" office:value="172" table:style-name="ce26">
            <text:p>172<text:s/></text:p>
          </table:table-cell>
          <table:table-cell office:value-type="float" office:value="101" table:style-name="ce28">
            <text:p>101<text:s/></text:p>
          </table:table-cell>
          <table:table-cell office:value-type="float" office:value="71" table:style-name="ce29">
            <text:p>7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544" table:formula="of:=SUM([.H13];[.L13];[.P13];[.U13];[.X13])" table:style-name="ce25">
            <text:p>544<text:s/></text:p>
          </table:table-cell>
          <table:table-cell office:value-type="float" office:value="273" table:formula="of:=SUM([.I13];[.M13];[.Q13];[.V13];[.Y13])" table:style-name="ce25">
            <text:p>273<text:s/></text:p>
          </table:table-cell>
          <table:table-cell office:value-type="float" office:value="271" table:formula="of:=SUM([.J13];[.N13];[.R13];[.W13];[.Z13])" table:style-name="ce25">
            <text:p>271<text:s/></text:p>
          </table:table-cell>
          <table:table-cell office:value-type="float" office:value="49" table:style-name="ce26">
            <text:p>49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24" table:style-name="ce28">
            <text:p>24<text:s/></text:p>
          </table:table-cell>
          <table:covered-table-cell/>
          <table:table-cell office:value-type="float" office:value="183" table:style-name="ce26">
            <text:p>183<text:s/></text:p>
          </table:table-cell>
          <table:table-cell office:value-type="float" office:value="93" table:style-name="ce28">
            <text:p>93<text:s/></text:p>
          </table:table-cell>
          <table:table-cell office:value-type="float" office:value="90" table:style-name="ce28">
            <text:p>90<text:s/></text:p>
          </table:table-cell>
          <table:covered-table-cell/>
          <table:table-cell office:value-type="float" office:value="5" table:style-name="ce26">
            <text:p>5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275" table:style-name="ce26">
            <text:p>275<text:s/></text:p>
          </table:table-cell>
          <table:table-cell office:value-type="float" office:value="135" table:style-name="ce28">
            <text:p>135<text:s/></text:p>
          </table:table-cell>
          <table:table-cell office:value-type="float" office:value="140" table:style-name="ce28">
            <text:p>140<text:s/></text:p>
          </table:table-cell>
          <table:table-cell office:value-type="float" office:value="32" table:style-name="ce26">
            <text:p>32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7" table:style-name="ce29">
            <text:p>1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819" table:formula="of:=SUM([.H14];[.L14];[.P14];[.U14];[.X14])" table:style-name="ce25">
            <text:p>819<text:s/></text:p>
          </table:table-cell>
          <table:table-cell office:value-type="float" office:value="456" table:formula="of:=SUM([.I14];[.M14];[.Q14];[.V14];[.Y14])" table:style-name="ce25">
            <text:p>456<text:s/></text:p>
          </table:table-cell>
          <table:table-cell office:value-type="float" office:value="363" table:formula="of:=SUM([.J14];[.N14];[.R14];[.W14];[.Z14])" table:style-name="ce25">
            <text:p>363<text:s/></text:p>
          </table:table-cell>
          <table:table-cell office:value-type="float" office:value="31" table:style-name="ce26">
            <text:p>31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11" table:style-name="ce28">
            <text:p>11<text:s/></text:p>
          </table:table-cell>
          <table:covered-table-cell/>
          <table:table-cell office:value-type="float" office:value="248" table:style-name="ce26">
            <text:p>248<text:s/></text:p>
          </table:table-cell>
          <table:table-cell office:value-type="float" office:value="140" table:style-name="ce28">
            <text:p>140<text:s/></text:p>
          </table:table-cell>
          <table:table-cell office:value-type="float" office:value="108" table:style-name="ce28">
            <text:p>108<text:s/></text:p>
          </table:table-cell>
          <table:covered-table-cell/>
          <table:table-cell office:value-type="float" office:value="56" table:style-name="ce26">
            <text:p>56<text:s/></text:p>
          </table:table-cell>
          <table:table-cell office:value-type="float" office:value="34" table:style-name="ce28">
            <text:p>34<text:s/></text:p>
          </table:table-cell>
          <table:table-cell office:value-type="float" office:value="22" table:style-name="ce28">
            <text:p>22<text:s/></text:p>
          </table:table-cell>
          <table:covered-table-cell/>
          <table:covered-table-cell/>
          <table:table-cell office:value-type="float" office:value="335" table:style-name="ce26">
            <text:p>335<text:s/></text:p>
          </table:table-cell>
          <table:table-cell office:value-type="float" office:value="171" table:style-name="ce28">
            <text:p>171<text:s/></text:p>
          </table:table-cell>
          <table:table-cell office:value-type="float" office:value="164" table:style-name="ce28">
            <text:p>164<text:s/></text:p>
          </table:table-cell>
          <table:table-cell office:value-type="float" office:value="149" table:style-name="ce26">
            <text:p>149<text:s/></text:p>
          </table:table-cell>
          <table:table-cell office:value-type="float" office:value="91" table:style-name="ce28">
            <text:p>91<text:s/></text:p>
          </table:table-cell>
          <table:table-cell office:value-type="float" office:value="58" table:style-name="ce29">
            <text:p>58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35" table:formula="of:=SUM([.H15];[.L15];[.P15];[.U15];[.X15])" table:style-name="ce25">
            <text:p>135<text:s/></text:p>
          </table:table-cell>
          <table:table-cell office:value-type="float" office:value="80" table:formula="of:=SUM([.I15];[.M15];[.Q15];[.V15];[.Y15])" table:style-name="ce25">
            <text:p>80<text:s/></text:p>
          </table:table-cell>
          <table:table-cell office:value-type="float" office:value="55" table:formula="of:=SUM([.J15];[.N15];[.R15];[.W15];[.Z15])" table:style-name="ce25">
            <text:p>55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42" table:style-name="ce26">
            <text:p>42<text:s/></text:p>
          </table:table-cell>
          <table:table-cell office:value-type="float" office:value="28" table:style-name="ce28">
            <text:p>28<text:s/></text:p>
          </table:table-cell>
          <table:table-cell office:value-type="float" office:value="14" table:style-name="ce28">
            <text:p>14<text:s/></text:p>
          </table:table-cell>
          <table:covered-table-cell/>
          <table:table-cell office:value-type="float" office:value="6" table:style-name="ce26">
            <text:p>6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58" table:style-name="ce26">
            <text:p>58<text:s/></text:p>
          </table:table-cell>
          <table:table-cell office:value-type="float" office:value="30" table:style-name="ce28">
            <text:p>30<text:s/></text:p>
          </table:table-cell>
          <table:table-cell office:value-type="float" office:value="28" table:style-name="ce28">
            <text:p>28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2" table:style-name="ce29">
            <text:p>12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40">
            <text:p>本轄安置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3249" table:formula="of:=SUM([.H16];[.L16];[.P16];[.U16];[.X16])" table:style-name="ce25">
            <text:p>3249<text:s/></text:p>
          </table:table-cell>
          <table:table-cell office:value-type="float" office:value="1686" table:formula="of:=SUM([.I16];[.M16];[.Q16];[.V16];[.Y16])" table:style-name="ce25">
            <text:p>1686<text:s/></text:p>
          </table:table-cell>
          <table:table-cell office:value-type="float" office:value="1563" table:formula="of:=SUM([.J16];[.N16];[.R16];[.W16];[.Z16])" table:style-name="ce25">
            <text:p>1563<text:s/></text:p>
          </table:table-cell>
          <table:table-cell office:value-type="float" office:value="247" table:style-name="ce26">
            <text:p>247<text:s/></text:p>
          </table:table-cell>
          <table:table-cell office:value-type="float" office:value="122" table:style-name="ce26">
            <text:p>122<text:s/></text:p>
          </table:table-cell>
          <table:table-cell office:value-type="float" office:value="125" table:style-name="ce26">
            <text:p>125<text:s/></text:p>
          </table:table-cell>
          <table:covered-table-cell/>
          <table:table-cell office:value-type="float" office:value="1496" table:style-name="ce26">
            <text:p>1496<text:s/></text:p>
          </table:table-cell>
          <table:table-cell office:value-type="float" office:value="782" table:style-name="ce26">
            <text:p>782<text:s/></text:p>
          </table:table-cell>
          <table:table-cell office:value-type="float" office:value="714" table:style-name="ce26">
            <text:p>714<text:s/></text:p>
          </table:table-cell>
          <table:covered-table-cell/>
          <table:table-cell office:value-type="float" office:value="135" table:style-name="ce26">
            <text:p>135<text:s/></text:p>
          </table:table-cell>
          <table:table-cell office:value-type="float" office:value="87" table:style-name="ce26">
            <text:p>87<text:s/></text:p>
          </table:table-cell>
          <table:table-cell office:value-type="float" office:value="48" table:style-name="ce26">
            <text:p>48<text:s/></text:p>
          </table:table-cell>
          <table:covered-table-cell/>
          <table:covered-table-cell/>
          <table:table-cell office:value-type="float" office:value="1129" table:style-name="ce26">
            <text:p>1129<text:s/></text:p>
          </table:table-cell>
          <table:table-cell office:value-type="float" office:value="552" table:style-name="ce26">
            <text:p>552<text:s/></text:p>
          </table:table-cell>
          <table:table-cell office:value-type="float" office:value="577" table:style-name="ce26">
            <text:p>577<text:s/></text:p>
          </table:table-cell>
          <table:table-cell office:value-type="float" office:value="242" table:style-name="ce26">
            <text:p>242<text:s/></text:p>
          </table:table-cell>
          <table:table-cell office:value-type="float" office:value="143" table:style-name="ce26">
            <text:p>143<text:s/></text:p>
          </table:table-cell>
          <table:table-cell office:value-type="float" office:value="99" table:style-name="ce26">
            <text:p>99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2775" table:formula="of:=SUM([.H17];[.L17];[.P17];[.U17];[.X17])" table:style-name="ce25">
            <text:p>2775<text:s/></text:p>
          </table:table-cell>
          <table:table-cell office:value-type="float" office:value="1426" table:formula="of:=SUM([.I17];[.M17];[.Q17];[.V17];[.Y17])" table:style-name="ce25">
            <text:p>1426<text:s/></text:p>
          </table:table-cell>
          <table:table-cell office:value-type="float" office:value="1349" table:formula="of:=SUM([.J17];[.N17];[.R17];[.W17];[.Z17])" table:style-name="ce25">
            <text:p>1349<text:s/></text:p>
          </table:table-cell>
          <table:table-cell office:value-type="float" office:value="203" table:style-name="ce26">
            <text:p>203<text:s/></text:p>
          </table:table-cell>
          <table:table-cell office:value-type="float" office:value="99" table:style-name="ce26">
            <text:p>99<text:s/></text:p>
          </table:table-cell>
          <table:table-cell office:value-type="float" office:value="104" table:style-name="ce26">
            <text:p>104<text:s/></text:p>
          </table:table-cell>
          <table:covered-table-cell/>
          <table:table-cell office:value-type="float" office:value="1297" table:style-name="ce26">
            <text:p>1297<text:s/></text:p>
          </table:table-cell>
          <table:table-cell office:value-type="float" office:value="671" table:style-name="ce26">
            <text:p>671<text:s/></text:p>
          </table:table-cell>
          <table:table-cell office:value-type="float" office:value="626" table:style-name="ce26">
            <text:p>626<text:s/></text:p>
          </table:table-cell>
          <table:covered-table-cell/>
          <table:table-cell office:value-type="float" office:value="124" table:style-name="ce26">
            <text:p>124<text:s/></text:p>
          </table:table-cell>
          <table:table-cell office:value-type="float" office:value="76" table:style-name="ce26">
            <text:p>76<text:s/></text:p>
          </table:table-cell>
          <table:table-cell office:value-type="float" office:value="48" table:style-name="ce26">
            <text:p>48<text:s/></text:p>
          </table:table-cell>
          <table:covered-table-cell/>
          <table:covered-table-cell/>
          <table:table-cell office:value-type="float" office:value="941" table:style-name="ce26">
            <text:p>941<text:s/></text:p>
          </table:table-cell>
          <table:table-cell office:value-type="float" office:value="456" table:style-name="ce26">
            <text:p>456<text:s/></text:p>
          </table:table-cell>
          <table:table-cell office:value-type="float" office:value="485" table:style-name="ce26">
            <text:p>485<text:s/></text:p>
          </table:table-cell>
          <table:table-cell office:value-type="float" office:value="210" table:style-name="ce26">
            <text:p>210<text:s/></text:p>
          </table:table-cell>
          <table:table-cell office:value-type="float" office:value="124" table:style-name="ce26">
            <text:p>124<text:s/></text:p>
          </table:table-cell>
          <table:table-cell office:value-type="float" office:value="86" table:style-name="ce26">
            <text:p>8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474" table:formula="of:=SUM([.H18];[.L18];[.P18];[.U18];[.X18])" table:style-name="ce25">
            <text:p>474<text:s/></text:p>
          </table:table-cell>
          <table:table-cell office:value-type="float" office:value="260" table:formula="of:=SUM([.I18];[.M18];[.Q18];[.V18];[.Y18])" table:style-name="ce25">
            <text:p>260<text:s/></text:p>
          </table:table-cell>
          <table:table-cell office:value-type="float" office:value="214" table:formula="of:=SUM([.J18];[.N18];[.R18];[.W18];[.Z18])" table:style-name="ce25">
            <text:p>214<text:s/></text:p>
          </table:table-cell>
          <table:table-cell office:value-type="float" office:value="44" table:style-name="ce26">
            <text:p>44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21" table:style-name="ce26">
            <text:p>21<text:s/></text:p>
          </table:table-cell>
          <table:covered-table-cell/>
          <table:table-cell office:value-type="float" office:value="199" table:style-name="ce26">
            <text:p>199<text:s/></text:p>
          </table:table-cell>
          <table:table-cell office:value-type="float" office:value="111" table:style-name="ce26">
            <text:p>111<text:s/></text:p>
          </table:table-cell>
          <table:table-cell office:value-type="float" office:value="88" table:style-name="ce26">
            <text:p>88<text:s/></text:p>
          </table:table-cell>
          <table:covered-table-cell/>
          <table:table-cell office:value-type="float" office:value="11" table:style-name="ce26">
            <text:p>11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88" table:style-name="ce26">
            <text:p>188<text:s/></text:p>
          </table:table-cell>
          <table:table-cell office:value-type="float" office:value="96" table:style-name="ce26">
            <text:p>96<text:s/></text:p>
          </table:table-cell>
          <table:table-cell office:value-type="float" office:value="92" table:style-name="ce26">
            <text:p>92<text:s/></text:p>
          </table:table-cell>
          <table:table-cell office:value-type="float" office:value="32" table:style-name="ce26">
            <text:p>32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13" table:style-name="ce26">
            <text:p>1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2210" table:formula="of:=SUM([.H19];[.L19];[.P19];[.U19];[.X19])" table:style-name="ce25">
            <text:p>2210<text:s/></text:p>
          </table:table-cell>
          <table:table-cell office:value-type="float" office:value="1116" table:formula="of:=SUM([.I19];[.M19];[.Q19];[.V19];[.Y19])" table:style-name="ce25">
            <text:p>1116<text:s/></text:p>
          </table:table-cell>
          <table:table-cell office:value-type="float" office:value="1094" table:formula="of:=SUM([.J19];[.N19];[.R19];[.W19];[.Z19])" table:style-name="ce25">
            <text:p>1094<text:s/></text:p>
          </table:table-cell>
          <table:table-cell office:value-type="float" office:value="177" table:style-name="ce26">
            <text:p>177<text:s/></text:p>
          </table:table-cell>
          <table:table-cell office:value-type="float" office:value="82" table:style-name="ce28">
            <text:p>82<text:s/></text:p>
          </table:table-cell>
          <table:table-cell office:value-type="float" office:value="95" table:style-name="ce28">
            <text:p>95<text:s/></text:p>
          </table:table-cell>
          <table:covered-table-cell/>
          <table:table-cell office:value-type="float" office:value="1066" table:style-name="ce26">
            <text:p>1066<text:s/></text:p>
          </table:table-cell>
          <table:table-cell office:value-type="float" office:value="540" table:style-name="ce28">
            <text:p>540<text:s/></text:p>
          </table:table-cell>
          <table:table-cell office:value-type="float" office:value="526" table:style-name="ce28">
            <text:p>526<text:s/></text:p>
          </table:table-cell>
          <table:covered-table-cell/>
          <table:table-cell office:value-type="float" office:value="68" table:style-name="ce26">
            <text:p>68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26" table:style-name="ce28">
            <text:p>26<text:s/></text:p>
          </table:table-cell>
          <table:covered-table-cell/>
          <table:covered-table-cell/>
          <table:table-cell office:value-type="float" office:value="769" table:style-name="ce26">
            <text:p>769<text:s/></text:p>
          </table:table-cell>
          <table:table-cell office:value-type="float" office:value="375" table:style-name="ce28">
            <text:p>375<text:s/></text:p>
          </table:table-cell>
          <table:table-cell office:value-type="float" office:value="394" table:style-name="ce28">
            <text:p>394<text:s/></text:p>
          </table:table-cell>
          <table:table-cell office:value-type="float" office:value="130" table:style-name="ce26">
            <text:p>130<text:s/></text:p>
          </table:table-cell>
          <table:table-cell office:value-type="float" office:value="77" table:style-name="ce28">
            <text:p>77<text:s/></text:p>
          </table:table-cell>
          <table:table-cell office:value-type="float" office:value="53" table:style-name="ce29">
            <text:p>5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387" table:formula="of:=SUM([.H20];[.L20];[.P20];[.U20];[.X20])" table:style-name="ce25">
            <text:p>387<text:s/></text:p>
          </table:table-cell>
          <table:table-cell office:value-type="float" office:value="201" table:formula="of:=SUM([.I20];[.M20];[.Q20];[.V20];[.Y20])" table:style-name="ce25">
            <text:p>201<text:s/></text:p>
          </table:table-cell>
          <table:table-cell office:value-type="float" office:value="186" table:formula="of:=SUM([.J20];[.N20];[.R20];[.W20];[.Z20])" table:style-name="ce25">
            <text:p>186<text:s/></text:p>
          </table:table-cell>
          <table:table-cell office:value-type="float" office:value="42" table:style-name="ce26">
            <text:p>42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20" table:style-name="ce28">
            <text:p>20<text:s/></text:p>
          </table:table-cell>
          <table:covered-table-cell/>
          <table:table-cell office:value-type="float" office:value="162" table:style-name="ce26">
            <text:p>162<text:s/></text:p>
          </table:table-cell>
          <table:table-cell office:value-type="float" office:value="86" table:style-name="ce28">
            <text:p>86<text:s/></text:p>
          </table:table-cell>
          <table:table-cell office:value-type="float" office:value="76" table:style-name="ce28">
            <text:p>76<text:s/></text:p>
          </table:table-cell>
          <table:covered-table-cell/>
          <table:table-cell office:value-type="float" office:value="5" table:style-name="ce26">
            <text:p>5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56" table:style-name="ce26">
            <text:p>156<text:s/></text:p>
          </table:table-cell>
          <table:table-cell office:value-type="float" office:value="76" table:style-name="ce28">
            <text:p>76<text:s/></text:p>
          </table:table-cell>
          <table:table-cell office:value-type="float" office:value="80" table:style-name="ce28">
            <text:p>80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10" table:style-name="ce29">
            <text:p>1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565" table:formula="of:=SUM([.H21];[.L21];[.P21];[.U21];[.X21])" table:style-name="ce25">
            <text:p>565<text:s/></text:p>
          </table:table-cell>
          <table:table-cell office:value-type="float" office:value="310" table:formula="of:=SUM([.I21];[.M21];[.Q21];[.V21];[.Y21])" table:style-name="ce25">
            <text:p>310<text:s/></text:p>
          </table:table-cell>
          <table:table-cell office:value-type="float" office:value="255" table:formula="of:=SUM([.J21];[.N21];[.R21];[.W21];[.Z21])" table:style-name="ce25">
            <text:p>255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9" table:style-name="ce28">
            <text:p>9<text:s/></text:p>
          </table:table-cell>
          <table:covered-table-cell/>
          <table:table-cell office:value-type="float" office:value="231" table:style-name="ce26">
            <text:p>231<text:s/></text:p>
          </table:table-cell>
          <table:table-cell office:value-type="float" office:value="131" table:style-name="ce28">
            <text:p>131<text:s/></text:p>
          </table:table-cell>
          <table:table-cell office:value-type="float" office:value="100" table:style-name="ce28">
            <text:p>100<text:s/></text:p>
          </table:table-cell>
          <table:covered-table-cell/>
          <table:table-cell office:value-type="float" office:value="56" table:style-name="ce26">
            <text:p>56<text:s/></text:p>
          </table:table-cell>
          <table:table-cell office:value-type="float" office:value="34" table:style-name="ce28">
            <text:p>34<text:s/></text:p>
          </table:table-cell>
          <table:table-cell office:value-type="float" office:value="22" table:style-name="ce28">
            <text:p>22<text:s/></text:p>
          </table:table-cell>
          <table:covered-table-cell/>
          <table:covered-table-cell/>
          <table:table-cell office:value-type="float" office:value="172" table:style-name="ce26">
            <text:p>172<text:s/></text:p>
          </table:table-cell>
          <table:table-cell office:value-type="float" office:value="81" table:style-name="ce28">
            <text:p>81<text:s/></text:p>
          </table:table-cell>
          <table:table-cell office:value-type="float" office:value="91" table:style-name="ce28">
            <text:p>91<text:s/></text:p>
          </table:table-cell>
          <table:table-cell office:value-type="float" office:value="80" table:style-name="ce26">
            <text:p>80<text:s/></text:p>
          </table:table-cell>
          <table:table-cell office:value-type="float" office:value="47" table:style-name="ce28">
            <text:p>47<text:s/></text:p>
          </table:table-cell>
          <table:table-cell office:value-type="float" office:value="33" table:style-name="ce29">
            <text:p>3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87" table:formula="of:=SUM([.H22];[.L22];[.P22];[.U22];[.X22])" table:style-name="ce25">
            <text:p>87<text:s/></text:p>
          </table:table-cell>
          <table:table-cell office:value-type="float" office:value="59" table:formula="of:=SUM([.I22];[.M22];[.Q22];[.V22];[.Y22])" table:style-name="ce25">
            <text:p>59<text:s/></text:p>
          </table:table-cell>
          <table:table-cell office:value-type="float" office:value="28" table:formula="of:=SUM([.J22];[.N22];[.R22];[.W22];[.Z22])" table:style-name="ce25">
            <text:p>28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37" table:style-name="ce26">
            <text:p>37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2" table:style-name="ce28">
            <text:p>12<text:s/></text:p>
          </table:table-cell>
          <table:covered-table-cell/>
          <table:table-cell office:value-type="float" office:value="6" table:style-name="ce26">
            <text:p>6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32" table:style-name="ce26">
            <text:p>32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3" table:style-name="ce29">
            <text:p>3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40">
            <text:p>外轄安置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1287" table:formula="of:=SUM([.H23];[.L23];[.P23];[.U23];[.X23])" table:style-name="ce25">
            <text:p>1287<text:s/></text:p>
          </table:table-cell>
          <table:table-cell office:value-type="float" office:value="661" table:formula="of:=SUM([.I23];[.M23];[.Q23];[.V23];[.Y23])" table:style-name="ce25">
            <text:p>661<text:s/></text:p>
          </table:table-cell>
          <table:table-cell office:value-type="float" office:value="626" table:formula="of:=SUM([.J23];[.N23];[.R23];[.W23];[.Z23])" table:style-name="ce25">
            <text:p>626<text:s/></text:p>
          </table:table-cell>
          <table:table-cell office:value-type="float" office:value="43" table:style-name="ce26">
            <text:p>43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26" table:style-name="ce26">
            <text:p>26<text:s/></text:p>
          </table:table-cell>
          <table:covered-table-cell/>
          <table:table-cell office:value-type="float" office:value="110" table:style-name="ce26">
            <text:p>110<text:s/></text:p>
          </table:table-cell>
          <table:table-cell office:value-type="float" office:value="52" table:style-name="ce26">
            <text:p>52<text:s/></text:p>
          </table:table-cell>
          <table:table-cell office:value-type="float" office:value="58" table:style-name="ce26">
            <text:p>58<text:s/></text:p>
          </table:table-cell>
          <table:covered-table-cell/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covered-table-cell/>
          <table:covered-table-cell/>
          <table:table-cell office:value-type="float" office:value="994" table:style-name="ce26">
            <text:p>994<text:s/></text:p>
          </table:table-cell>
          <table:table-cell office:value-type="float" office:value="512" table:style-name="ce26">
            <text:p>512<text:s/></text:p>
          </table:table-cell>
          <table:table-cell office:value-type="float" office:value="482" table:style-name="ce26">
            <text:p>482<text:s/></text:p>
          </table:table-cell>
          <table:table-cell office:value-type="float" office:value="138" table:style-name="ce26">
            <text:p>138<text:s/></text:p>
          </table:table-cell>
          <table:table-cell office:value-type="float" office:value="79" table:style-name="ce26">
            <text:p>79<text:s/></text:p>
          </table:table-cell>
          <table:table-cell office:value-type="float" office:value="59" table:style-name="ce26">
            <text:p>59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1082" table:formula="of:=SUM([.H24];[.L24];[.P24];[.U24];[.X24])" table:style-name="ce25">
            <text:p>1082<text:s/></text:p>
          </table:table-cell>
          <table:table-cell office:value-type="float" office:value="568" table:formula="of:=SUM([.I24];[.M24];[.Q24];[.V24];[.Y24])" table:style-name="ce25">
            <text:p>568<text:s/></text:p>
          </table:table-cell>
          <table:table-cell office:value-type="float" office:value="514" table:formula="of:=SUM([.J24];[.N24];[.R24];[.W24];[.Z24])" table:style-name="ce25">
            <text:p>514<text:s/></text:p>
          </table:table-cell>
          <table:table-cell office:value-type="float" office:value="36" table:style-name="ce26">
            <text:p>36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22" table:style-name="ce26">
            <text:p>22<text:s/></text:p>
          </table:table-cell>
          <table:covered-table-cell/>
          <table:table-cell office:value-type="float" office:value="84" table:style-name="ce26">
            <text:p>84<text:s/></text:p>
          </table:table-cell>
          <table:table-cell office:value-type="float" office:value="42" table:style-name="ce26">
            <text:p>42<text:s/></text:p>
          </table:table-cell>
          <table:table-cell office:value-type="float" office:value="42" table:style-name="ce26">
            <text:p>42<text:s/></text:p>
          </table:table-cell>
          <table:covered-table-cell/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covered-table-cell/>
          <table:covered-table-cell/>
          <table:table-cell office:value-type="float" office:value="849" table:style-name="ce26">
            <text:p>849<text:s/></text:p>
          </table:table-cell>
          <table:table-cell office:value-type="float" office:value="443" table:style-name="ce26">
            <text:p>443<text:s/></text:p>
          </table:table-cell>
          <table:table-cell office:value-type="float" office:value="406" table:style-name="ce26">
            <text:p>406<text:s/></text:p>
          </table:table-cell>
          <table:table-cell office:value-type="float" office:value="111" table:style-name="ce26">
            <text:p>111<text:s/></text:p>
          </table:table-cell>
          <table:table-cell office:value-type="float" office:value="68" table:style-name="ce26">
            <text:p>68<text:s/></text:p>
          </table:table-cell>
          <table:table-cell office:value-type="float" office:value="43" table:style-name="ce26">
            <text:p>4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205" table:formula="of:=SUM([.H25];[.L25];[.P25];[.U25];[.X25])" table:style-name="ce25">
            <text:p>205<text:s/></text:p>
          </table:table-cell>
          <table:table-cell office:value-type="float" office:value="93" table:formula="of:=SUM([.I25];[.M25];[.Q25];[.V25];[.Y25])" table:style-name="ce25">
            <text:p>93<text:s/></text:p>
          </table:table-cell>
          <table:table-cell office:value-type="float" office:value="112" table:formula="of:=SUM([.J25];[.N25];[.R25];[.W25];[.Z25])" table:style-name="ce25">
            <text:p>112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" table:style-name="ce26">
            <text:p>4<text:s/></text:p>
          </table:table-cell>
          <table:covered-table-cell/>
          <table:table-cell office:value-type="float" office:value="26" table:style-name="ce26">
            <text:p>26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16" table:style-name="ce26">
            <text:p>16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45" table:style-name="ce26">
            <text:p>145<text:s/></text:p>
          </table:table-cell>
          <table:table-cell office:value-type="float" office:value="69" table:style-name="ce26">
            <text:p>69<text:s/></text:p>
          </table:table-cell>
          <table:table-cell office:value-type="float" office:value="76" table:style-name="ce26">
            <text:p>76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16" table:style-name="ce26">
            <text:p>1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828" table:formula="of:=SUM([.H26];[.L26];[.P26];[.U26];[.X26])" table:style-name="ce25">
            <text:p>828<text:s/></text:p>
          </table:table-cell>
          <table:table-cell office:value-type="float" office:value="422" table:formula="of:=SUM([.I26];[.M26];[.Q26];[.V26];[.Y26])" table:style-name="ce25">
            <text:p>422<text:s/></text:p>
          </table:table-cell>
          <table:table-cell office:value-type="float" office:value="406" table:formula="of:=SUM([.J26];[.N26];[.R26];[.W26];[.Z26])" table:style-name="ce25">
            <text:p>406<text:s/></text:p>
          </table:table-cell>
          <table:table-cell office:value-type="float" office:value="31" table:style-name="ce26">
            <text:p>31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20" table:style-name="ce28">
            <text:p>20<text:s/></text:p>
          </table:table-cell>
          <table:covered-table-cell/>
          <table:table-cell office:value-type="float" office:value="67" table:style-name="ce26">
            <text:p>67<text:s/></text:p>
          </table:table-cell>
          <table:table-cell office:value-type="float" office:value="33" table:style-name="ce28">
            <text:p>33<text:s/></text:p>
          </table:table-cell>
          <table:table-cell office:value-type="float" office:value="34" table:style-name="ce28">
            <text:p>34<text:s/></text:p>
          </table:table-cell>
          <table:covered-table-cell/>
          <table:table-cell office:value-type="float" office:value="2" table:style-name="ce26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covered-table-cell/>
          <table:covered-table-cell/>
          <table:table-cell office:value-type="float" office:value="686" table:style-name="ce26">
            <text:p>686<text:s/></text:p>
          </table:table-cell>
          <table:table-cell office:value-type="float" office:value="353" table:style-name="ce28">
            <text:p>353<text:s/></text:p>
          </table:table-cell>
          <table:table-cell office:value-type="float" office:value="333" table:style-name="ce28">
            <text:p>333<text:s/></text:p>
          </table:table-cell>
          <table:table-cell office:value-type="float" office:value="42" table:style-name="ce26">
            <text:p>42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18" table:style-name="ce29">
            <text:p>18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57" table:formula="of:=SUM([.H27];[.L27];[.P27];[.U27];[.X27])" table:style-name="ce25">
            <text:p>157<text:s/></text:p>
          </table:table-cell>
          <table:table-cell office:value-type="float" office:value="72" table:formula="of:=SUM([.I27];[.M27];[.Q27];[.V27];[.Y27])" table:style-name="ce25">
            <text:p>72<text:s/></text:p>
          </table:table-cell>
          <table:table-cell office:value-type="float" office:value="85" table:formula="of:=SUM([.J27];[.N27];[.R27];[.W27];[.Z27])" table:style-name="ce25">
            <text:p>85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4" table:style-name="ce28">
            <text:p>4<text:s/></text:p>
          </table:table-cell>
          <table:covered-table-cell/>
          <table:table-cell office:value-type="float" office:value="21" table:style-name="ce26">
            <text:p>2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4" table:style-name="ce28">
            <text:p>14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19" table:style-name="ce26">
            <text:p>119<text:s/></text:p>
          </table:table-cell>
          <table:table-cell office:value-type="float" office:value="59" table:style-name="ce28">
            <text:p>59<text:s/></text:p>
          </table:table-cell>
          <table:table-cell office:value-type="float" office:value="60" table:style-name="ce28">
            <text:p>60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7" table:style-name="ce29">
            <text:p>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254" table:formula="of:=SUM([.H28];[.L28];[.P28];[.U28];[.X28])" table:style-name="ce25">
            <text:p>254<text:s/></text:p>
          </table:table-cell>
          <table:table-cell office:value-type="float" office:value="146" table:formula="of:=SUM([.I28];[.M28];[.Q28];[.V28];[.Y28])" table:style-name="ce25">
            <text:p>146<text:s/></text:p>
          </table:table-cell>
          <table:table-cell office:value-type="float" office:value="108" table:formula="of:=SUM([.J28];[.N28];[.R28];[.W28];[.Z28])" table:style-name="ce25">
            <text:p>108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" table:style-name="ce28">
            <text:p>2<text:s/></text:p>
          </table:table-cell>
          <table:covered-table-cell/>
          <table:table-cell office:value-type="float" office:value="17" table:style-name="ce26">
            <text:p>17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8" table:style-name="ce28">
            <text:p>8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63" table:style-name="ce26">
            <text:p>163<text:s/></text:p>
          </table:table-cell>
          <table:table-cell office:value-type="float" office:value="90" table:style-name="ce28">
            <text:p>90<text:s/></text:p>
          </table:table-cell>
          <table:table-cell office:value-type="float" office:value="73" table:style-name="ce28">
            <text:p>73<text:s/></text:p>
          </table:table-cell>
          <table:table-cell office:value-type="float" office:value="69" table:style-name="ce26">
            <text:p>69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25" table:style-name="ce29">
            <text:p>2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48" table:formula="of:=SUM([.H29];[.L29];[.P29];[.U29];[.X29])" table:style-name="ce25">
            <text:p>48<text:s/></text:p>
          </table:table-cell>
          <table:table-cell office:value-type="float" office:value="21" table:formula="of:=SUM([.I29];[.M29];[.Q29];[.V29];[.Y29])" table:style-name="ce25">
            <text:p>21<text:s/></text:p>
          </table:table-cell>
          <table:table-cell office:value-type="float" office:value="27" table:formula="of:=SUM([.J29];[.N29];[.R29];[.W29];[.Z29])" table:style-name="ce25">
            <text:p>2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5" table:style-name="ce26">
            <text:p>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" table:style-name="ce28">
            <text:p>2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26" table:style-name="ce26">
            <text:p>26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9" table:style-name="ce29">
            <text:p>9<text:s/>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21" table:style-name="ce39">
            <text:p>衛生福利部</text:p>
          </table:table-cell>
          <table:table-cell office:value-type="string" table:number-columns-spanned="1" table:number-rows-spanned="7" table:style-name="ce41">
            <text:p>合計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494" table:formula="of:=SUM([.H30];[.L30];[.P30];[.U30];[.X30])" table:style-name="ce30">
            <text:p>494<text:s/></text:p>
          </table:table-cell>
          <table:table-cell office:value-type="float" office:value="230" table:formula="of:=SUM([.I30];[.M30];[.Q30];[.V30];[.Y30])" table:style-name="ce30">
            <text:p>230<text:s/></text:p>
          </table:table-cell>
          <table:table-cell office:value-type="float" office:value="264" table:formula="of:=SUM([.J30];[.N30];[.R30];[.W30];[.Z30])" table:style-name="ce30">
            <text:p>26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number-columns-spanned="1" table:number-rows-spanned="21" table:style-name="ce42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number-columns-spanned="1" table:number-rows-spanned="21" table:style-name="ce43">
            <text:p>0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9" table:number-columns-spanned="1" table:number-rows-spanned="21" table:style-name="ce43">
            <text:p>9</text:p>
          </table:table-cell>
          <table:table-cell office:value-type="float" office:value="797" table:number-columns-spanned="1" table:number-rows-spanned="21" table:style-name="ce43">
            <text:p>797</text:p>
          </table:table-cell>
          <table:table-cell office:value-type="float" office:value="494" table:style-name="ce26">
            <text:p>494<text:s/></text:p>
          </table:table-cell>
          <table:table-cell office:value-type="float" office:value="230" table:style-name="ce26">
            <text:p>230<text:s/></text:p>
          </table:table-cell>
          <table:table-cell office:value-type="float" office:value="264" table:style-name="ce26">
            <text:p>26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442" table:formula="of:=SUM([.H31];[.L31];[.P31];[.U31];[.X31])" table:style-name="ce30">
            <text:p>442<text:s/></text:p>
          </table:table-cell>
          <table:table-cell office:value-type="float" office:value="207" table:formula="of:=SUM([.I31];[.M31];[.Q31];[.V31];[.Y31])" table:style-name="ce30">
            <text:p>207<text:s/></text:p>
          </table:table-cell>
          <table:table-cell office:value-type="float" office:value="235" table:formula="of:=SUM([.J31];[.N31];[.R31];[.W31];[.Z31])" table:style-name="ce30">
            <text:p>23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442" table:style-name="ce26">
            <text:p>442<text:s/></text:p>
          </table:table-cell>
          <table:table-cell office:value-type="float" office:value="207" table:style-name="ce26">
            <text:p>207<text:s/></text:p>
          </table:table-cell>
          <table:table-cell office:value-type="float" office:value="235" table:style-name="ce26">
            <text:p>23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52" table:formula="of:=SUM([.H32];[.L32];[.P32];[.U32];[.X32])" table:style-name="ce30">
            <text:p>52<text:s/></text:p>
          </table:table-cell>
          <table:table-cell office:value-type="float" office:value="23" table:formula="of:=SUM([.I32];[.M32];[.Q32];[.V32];[.Y32])" table:style-name="ce30">
            <text:p>23<text:s/></text:p>
          </table:table-cell>
          <table:table-cell office:value-type="float" office:value="29" table:formula="of:=SUM([.J32];[.N32];[.R32];[.W32];[.Z32])" table:style-name="ce30">
            <text:p>29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52" table:style-name="ce26">
            <text:p>52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363" table:formula="of:=SUM([.H33];[.L33];[.P33];[.U33];[.X33])" table:style-name="ce30">
            <text:p>363<text:s/></text:p>
          </table:table-cell>
          <table:table-cell office:value-type="float" office:value="165" table:formula="of:=SUM([.I33];[.M33];[.Q33];[.V33];[.Y33])" table:style-name="ce30">
            <text:p>165<text:s/></text:p>
          </table:table-cell>
          <table:table-cell office:value-type="float" office:value="198" table:formula="of:=SUM([.J33];[.N33];[.R33];[.W33];[.Z33])" table:style-name="ce30">
            <text:p>19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363" table:style-name="ce26">
            <text:p>363<text:s/></text:p>
          </table:table-cell>
          <table:table-cell office:value-type="float" office:value="165" table:style-name="ce28">
            <text:p>165<text:s/></text:p>
          </table:table-cell>
          <table:table-cell office:value-type="float" office:value="198" table:style-name="ce28">
            <text:p>19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41" table:formula="of:=SUM([.H34];[.L34];[.P34];[.U34];[.X34])" table:style-name="ce30">
            <text:p>41<text:s/></text:p>
          </table:table-cell>
          <table:table-cell office:value-type="float" office:value="17" table:formula="of:=SUM([.I34];[.M34];[.Q34];[.V34];[.Y34])" table:style-name="ce30">
            <text:p>17<text:s/></text:p>
          </table:table-cell>
          <table:table-cell office:value-type="float" office:value="24" table:formula="of:=SUM([.J34];[.N34];[.R34];[.W34];[.Z34])" table:style-name="ce30">
            <text:p>2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41" table:style-name="ce26">
            <text:p>41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79" table:formula="of:=SUM([.H35];[.L35];[.P35];[.U35];[.X35])" table:style-name="ce30">
            <text:p>79<text:s/></text:p>
          </table:table-cell>
          <table:table-cell office:value-type="float" office:value="42" table:formula="of:=SUM([.I35];[.M35];[.Q35];[.V35];[.Y35])" table:style-name="ce30">
            <text:p>42<text:s/></text:p>
          </table:table-cell>
          <table:table-cell office:value-type="float" office:value="37" table:formula="of:=SUM([.J35];[.N35];[.R35];[.W35];[.Z35])" table:style-name="ce30">
            <text:p>3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79" table:style-name="ce26">
            <text:p>79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1" table:formula="of:=SUM([.H36];[.L36];[.P36];[.U36];[.X36])" table:style-name="ce30">
            <text:p>11<text:s/></text:p>
          </table:table-cell>
          <table:table-cell office:value-type="float" office:value="6" table:formula="of:=SUM([.I36];[.M36];[.Q36];[.V36];[.Y36])" table:style-name="ce30">
            <text:p>6<text:s/></text:p>
          </table:table-cell>
          <table:table-cell office:value-type="float" office:value="5" table:formula="of:=SUM([.J36];[.N36];[.R36];[.W36];[.Z36])" table:style-name="ce30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1" table:style-name="ce26">
            <text:p>11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40">
            <text:p>本轄安置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254" table:formula="of:=SUM([.H37];[.L37];[.P37];[.U37];[.X37])" table:style-name="ce30">
            <text:p>254<text:s/></text:p>
          </table:table-cell>
          <table:table-cell office:value-type="float" office:value="127" table:formula="of:=SUM([.I37];[.M37];[.Q37];[.V37];[.Y37])" table:style-name="ce30">
            <text:p>127<text:s/></text:p>
          </table:table-cell>
          <table:table-cell office:value-type="float" office:value="127" table:formula="of:=SUM([.J37];[.N37];[.R37];[.W37];[.Z37])" table:style-name="ce30">
            <text:p>12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254" table:style-name="ce26">
            <text:p>254<text:s/></text:p>
          </table:table-cell>
          <table:table-cell office:value-type="float" office:value="127" table:style-name="ce26">
            <text:p>127<text:s/></text:p>
          </table:table-cell>
          <table:table-cell office:value-type="float" office:value="127" table:style-name="ce26">
            <text:p>12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228" table:formula="of:=SUM([.H38];[.L38];[.P38];[.U38];[.X38])" table:style-name="ce30">
            <text:p>228<text:s/></text:p>
          </table:table-cell>
          <table:table-cell office:value-type="float" office:value="114" table:formula="of:=SUM([.I38];[.M38];[.Q38];[.V38];[.Y38])" table:style-name="ce30">
            <text:p>114<text:s/></text:p>
          </table:table-cell>
          <table:table-cell office:value-type="float" office:value="114" table:formula="of:=SUM([.J38];[.N38];[.R38];[.W38];[.Z38])" table:style-name="ce30">
            <text:p>11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228" table:style-name="ce26">
            <text:p>228<text:s/></text:p>
          </table:table-cell>
          <table:table-cell office:value-type="float" office:value="114" table:style-name="ce26">
            <text:p>114<text:s/></text:p>
          </table:table-cell>
          <table:table-cell office:value-type="float" office:value="114" table:style-name="ce26">
            <text:p>11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26" table:formula="of:=SUM([.H39];[.L39];[.P39];[.U39];[.X39])" table:style-name="ce30">
            <text:p>26<text:s/></text:p>
          </table:table-cell>
          <table:table-cell office:value-type="float" office:value="13" table:formula="of:=SUM([.I39];[.M39];[.Q39];[.V39];[.Y39])" table:style-name="ce30">
            <text:p>13<text:s/></text:p>
          </table:table-cell>
          <table:table-cell office:value-type="float" office:value="13" table:formula="of:=SUM([.J39];[.N39];[.R39];[.W39];[.Z39])" table:style-name="ce30">
            <text:p>1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26" table:style-name="ce26">
            <text:p>26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197" table:formula="of:=SUM([.H40];[.L40];[.P40];[.U40];[.X40])" table:style-name="ce30">
            <text:p>197<text:s/></text:p>
          </table:table-cell>
          <table:table-cell office:value-type="float" office:value="98" table:formula="of:=SUM([.I40];[.M40];[.Q40];[.V40];[.Y40])" table:style-name="ce30">
            <text:p>98<text:s/></text:p>
          </table:table-cell>
          <table:table-cell office:value-type="float" office:value="99" table:formula="of:=SUM([.J40];[.N40];[.R40];[.W40];[.Z40])" table:style-name="ce30">
            <text:p>99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97" table:style-name="ce26">
            <text:p>197<text:s/></text:p>
          </table:table-cell>
          <table:table-cell office:value-type="float" office:value="98" table:style-name="ce28">
            <text:p>98<text:s/></text:p>
          </table:table-cell>
          <table:table-cell office:value-type="float" office:value="99" table:style-name="ce28">
            <text:p>99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22" table:formula="of:=SUM([.H41];[.L41];[.P41];[.U41];[.X41])" table:style-name="ce30">
            <text:p>22<text:s/></text:p>
          </table:table-cell>
          <table:table-cell office:value-type="float" office:value="10" table:formula="of:=SUM([.I41];[.M41];[.Q41];[.V41];[.Y41])" table:style-name="ce30">
            <text:p>10<text:s/></text:p>
          </table:table-cell>
          <table:table-cell office:value-type="float" office:value="12" table:formula="of:=SUM([.J41];[.N41];[.R41];[.W41];[.Z41])" table:style-name="ce30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22" table:style-name="ce26">
            <text:p>22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31" table:formula="of:=SUM([.H42];[.L42];[.P42];[.U42];[.X42])" table:style-name="ce30">
            <text:p>31<text:s/></text:p>
          </table:table-cell>
          <table:table-cell office:value-type="float" office:value="16" table:formula="of:=SUM([.I42];[.M42];[.Q42];[.V42];[.Y42])" table:style-name="ce30">
            <text:p>16<text:s/></text:p>
          </table:table-cell>
          <table:table-cell office:value-type="float" office:value="15" table:formula="of:=SUM([.J42];[.N42];[.R42];[.W42];[.Z42])" table:style-name="ce30">
            <text:p>1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31" table:style-name="ce26">
            <text:p>31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4" table:formula="of:=SUM([.H43];[.L43];[.P43];[.U43];[.X43])" table:style-name="ce30">
            <text:p>4<text:s/></text:p>
          </table:table-cell>
          <table:table-cell office:value-type="float" office:value="3" table:formula="of:=SUM([.I43];[.M43];[.Q43];[.V43];[.Y43])" table:style-name="ce30">
            <text:p>3<text:s/></text:p>
          </table:table-cell>
          <table:table-cell office:value-type="float" office:value="1" table:formula="of:=SUM([.J43];[.N43];[.R43];[.W43];[.Z43])" table:style-name="ce30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4" table:style-name="ce26">
            <text:p>4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40">
            <text:p>外轄安置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240" table:formula="of:=SUM([.H44];[.L44];[.P44];[.U44];[.X44])" table:style-name="ce30">
            <text:p>240<text:s/></text:p>
          </table:table-cell>
          <table:table-cell office:value-type="float" office:value="103" table:formula="of:=SUM([.I44];[.M44];[.Q44];[.V44];[.Y44])" table:style-name="ce30">
            <text:p>103<text:s/></text:p>
          </table:table-cell>
          <table:table-cell office:value-type="float" office:value="137" table:formula="of:=SUM([.J44];[.N44];[.R44];[.W44];[.Z44])" table:style-name="ce30">
            <text:p>13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240" table:style-name="ce26">
            <text:p>240<text:s/></text:p>
          </table:table-cell>
          <table:table-cell office:value-type="float" office:value="103" table:style-name="ce26">
            <text:p>103<text:s/></text:p>
          </table:table-cell>
          <table:table-cell office:value-type="float" office:value="137" table:style-name="ce26">
            <text:p>13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214" table:formula="of:=SUM([.H45];[.L45];[.P45];[.U45];[.X45])" table:style-name="ce30">
            <text:p>214<text:s/></text:p>
          </table:table-cell>
          <table:table-cell office:value-type="float" office:value="93" table:formula="of:=SUM([.I45];[.M45];[.Q45];[.V45];[.Y45])" table:style-name="ce30">
            <text:p>93<text:s/></text:p>
          </table:table-cell>
          <table:table-cell office:value-type="float" office:value="121" table:formula="of:=SUM([.J45];[.N45];[.R45];[.W45];[.Z45])" table:style-name="ce30">
            <text:p>12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214" table:style-name="ce26">
            <text:p>214<text:s/></text:p>
          </table:table-cell>
          <table:table-cell office:value-type="float" office:value="93" table:style-name="ce26">
            <text:p>93<text:s/></text:p>
          </table:table-cell>
          <table:table-cell office:value-type="float" office:value="121" table:style-name="ce26">
            <text:p>12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26" table:formula="of:=SUM([.H46];[.L46];[.P46];[.U46];[.X46])" table:style-name="ce30">
            <text:p>26<text:s/></text:p>
          </table:table-cell>
          <table:table-cell office:value-type="float" office:value="10" table:formula="of:=SUM([.I46];[.M46];[.Q46];[.V46];[.Y46])" table:style-name="ce30">
            <text:p>10<text:s/></text:p>
          </table:table-cell>
          <table:table-cell office:value-type="float" office:value="16" table:formula="of:=SUM([.J46];[.N46];[.R46];[.W46];[.Z46])" table:style-name="ce30">
            <text:p>1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26" table:style-name="ce26">
            <text:p>26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166" table:formula="of:=SUM([.H47];[.L47];[.P47];[.U47];[.X47])" table:style-name="ce30">
            <text:p>166<text:s/></text:p>
          </table:table-cell>
          <table:table-cell office:value-type="float" office:value="67" table:formula="of:=SUM([.I47];[.M47];[.Q47];[.V47];[.Y47])" table:style-name="ce30">
            <text:p>67<text:s/></text:p>
          </table:table-cell>
          <table:table-cell office:value-type="float" office:value="99" table:formula="of:=SUM([.J47];[.N47];[.R47];[.W47];[.Z47])" table:style-name="ce30">
            <text:p>99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66" table:style-name="ce26">
            <text:p>166<text:s/></text:p>
          </table:table-cell>
          <table:table-cell office:value-type="float" office:value="67" table:style-name="ce28">
            <text:p>67<text:s/></text:p>
          </table:table-cell>
          <table:table-cell office:value-type="float" office:value="99" table:style-name="ce28">
            <text:p>99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9" table:formula="of:=SUM([.H48];[.L48];[.P48];[.U48];[.X48])" table:style-name="ce30">
            <text:p>19<text:s/></text:p>
          </table:table-cell>
          <table:table-cell office:value-type="float" office:value="7" table:formula="of:=SUM([.I48];[.M48];[.Q48];[.V48];[.Y48])" table:style-name="ce30">
            <text:p>7<text:s/></text:p>
          </table:table-cell>
          <table:table-cell office:value-type="float" office:value="12" table:formula="of:=SUM([.J48];[.N48];[.R48];[.W48];[.Z48])" table:style-name="ce30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9" table:style-name="ce26">
            <text:p>19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48" table:formula="of:=SUM([.H49];[.L49];[.P49];[.U49];[.X49])" table:style-name="ce30">
            <text:p>48<text:s/></text:p>
          </table:table-cell>
          <table:table-cell office:value-type="float" office:value="26" table:formula="of:=SUM([.I49];[.M49];[.Q49];[.V49];[.Y49])" table:style-name="ce30">
            <text:p>26<text:s/></text:p>
          </table:table-cell>
          <table:table-cell office:value-type="float" office:value="22" table:formula="of:=SUM([.J49];[.N49];[.R49];[.W49];[.Z49])" table:style-name="ce30">
            <text:p>2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48" table:style-name="ce26">
            <text:p>48<text:s/></text:p>
          </table:table-cell>
          <table:table-cell office:value-type="float" office:value="26" table:style-name="ce28">
            <text:p>26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7" table:formula="of:=SUM([.H50];[.L50];[.P50];[.U50];[.X50])" table:style-name="ce30">
            <text:p>7<text:s/></text:p>
          </table:table-cell>
          <table:table-cell office:value-type="float" office:value="3" table:formula="of:=SUM([.I50];[.M50];[.Q50];[.V50];[.Y50])" table:style-name="ce30">
            <text:p>3<text:s/></text:p>
          </table:table-cell>
          <table:table-cell office:value-type="float" office:value="4" table:formula="of:=SUM([.J50];[.N50];[.R50];[.W50];[.Z50])" table:style-name="ce30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>
            <draw:g draw:z-index="1" draw:name="Group 1" draw:id="id6">
              <svg:title/>
              <svg:desc/>
              <draw:custom-shape svg:x="0.58333in" svg:y="0.2in" svg:width="3.83333in" svg:height="0.49881in" draw:id="id0" draw:style-name="a10" draw:name="Rectangle 2">
                <svg:title/>
                <svg:desc/>
                <text:p text:style-name="a9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8"/></text:span><text:span text:style-name="a3" text:class-names="">衛福部社會及家庭署<text:s text:c="1"/></text:span><text:span text:style-name="a4" text:class-names=""><text:s text:c="16"/></text:span><text:span text:style-name="a5" text:class-names="">表<text:s text:c="1"/></text:span><text:span text:style-name="a6" text:class-names=""><text:s text:c="3"/></text:span><text:span text:style-name="a7" text:class-names="">號<text:s text:c="1"/></text:span><text:span text:style-name="a8" text:class-names=""><text:s text:c="11"/>10730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59347in" svg:y="0.44941in" svg:width="3.81305in" svg:height="0in" draw:id="id1" draw:style-name="a13" draw:name="Line 3">
                <svg:title/>
                <svg:desc/>
                <text:p text:style-name="a12" text:class-names="" text:cond-style-name=""><text:span text:style-name="a1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4.41667in" svg:y="0.22078in" svg:width="0in" svg:height="0.45724in" draw:id="id2" draw:style-name="a16" draw:name="Line 4">
                <svg:title/>
                <svg:desc/>
                <text:p text:style-name="a15" text:class-names="" text:cond-style-name=""><text:span text:style-name="a1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9347in" svg:y="0.21039in" svg:width="3.82319in" svg:height="0in" draw:id="id3" draw:style-name="a19" draw:name="Line 5">
                <svg:title/>
                <svg:desc/>
                <text:p text:style-name="a18" text:class-names="" text:cond-style-name=""><text:span text:style-name="a1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61773in" svg:y="0.21039in" svg:width="0in" svg:height="0.46763in" draw:id="id4" draw:style-name="a22" draw:name="Line 6">
                <svg:title/>
                <svg:desc/>
                <text:p text:style-name="a21" text:class-names="" text:cond-style-name=""><text:span text:style-name="a2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9347in" svg:y="0.21039in" svg:width="0in" svg:height="0.46763in" draw:id="id5" draw:style-name="a25" draw:name="Line 7">
                <svg:title/>
                <svg:desc/>
                <text:p text:style-name="a24" text:class-names="" text:cond-style-name=""><text:span text:style-name="a2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covered-table-cell>
          <table:table-cell office:value-type="float" office:value="7" table:style-name="ce26">
            <text:p>7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7">
          <table:table-cell office:value-type="string" table:style-name="ce2">
            <text:p>公開類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8" table:style-name="ce8"/>
          <table:table-cell table:number-columns-repeated="2" table:style-name="ce7"/>
          <table:table-cell table:number-columns-repeated="5" table:style-name="ce8"/>
          <table:table-cell table:style-name="ce1"/>
          <table:table-cell table:number-columns-repeated="16358" table:style-name="ce5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9">
            <text:p>每半年終了後3個月內編送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8" table:style-name="ce16"/>
          <table:table-cell table:number-columns-repeated="2" table:style-name="ce15"/>
          <table:table-cell table:number-columns-repeated="5" table:style-name="ce16"/>
          <table:table-cell table:style-name="ce17"/>
          <table:table-cell table:number-columns-repeated="16358" table:style-name="ce5"/>
        </table:table-row>
        <table:table-row table:style-name="ro8">
          <table:table-cell office:value-type="string" table:number-columns-spanned="26" table:number-rows-spanned="1" table:style-name="ce37">
            <text:p>兒童及少年家外安置概況(續1)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style-name="ce22"/>
          <table:table-cell table:number-columns-repeated="3" table:style-name="ce31"/>
          <table:table-cell table:number-columns-repeated="3" table:style-name="ce32"/>
          <table:table-cell table:style-name="ce33"/>
          <table:table-cell table:style-name="ce8"/>
          <table:table-cell table:style-name="ce20"/>
          <table:table-cell table:style-name="ce8"/>
          <table:table-cell office:value-type="string" table:style-name="ce20">
            <text:p>中華民國113年上半年 (1月至6月)</text:p>
          </table:table-cell>
          <table:table-cell table:number-columns-repeated="13" table:style-name="ce33"/>
          <table:table-cell office:value-type="string" table:style-name="ce21">
            <text:p>單位：所、床位、人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39">
            <text:p>縣市別</text:p>
          </table:table-cell>
          <table:table-cell office:value-type="string" table:number-columns-spanned="3" table:number-rows-spanned="4" table:style-name="ce39">
            <text:p>項目</text:p>
          </table:table-cell>
          <table:covered-table-cell table:number-columns-repeated="2"/>
          <table:table-cell office:value-type="string" table:number-columns-spanned="3" table:number-rows-spanned="3" table:style-name="ce39">
            <text:p>總安置人數</text:p>
          </table:table-cell>
          <table:covered-table-cell table:number-columns-repeated="2"/>
          <table:table-cell office:value-type="string" table:number-columns-spanned="19" table:number-rows-spanned="1" table:style-name="ce39">
            <text:p>安置類型</text:p>
          </table:table-cell>
          <table:covered-table-cell table:number-columns-repeated="18"/>
          <table:table-cell table:number-columns-repeated="16358" table:style-name="ce22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0">
            <text:p>親屬安置</text:p>
          </table:table-cell>
          <table:covered-table-cell table:number-columns-repeated="2"/>
          <table:table-cell office:value-type="string" table:number-columns-spanned="4" table:number-rows-spanned="1" table:style-name="ce40">
            <text:p>寄養家庭</text:p>
          </table:table-cell>
          <table:covered-table-cell table:number-columns-repeated="3"/>
          <table:table-cell office:value-type="string" table:number-columns-spanned="4" table:number-rows-spanned="1" table:style-name="ce40">
            <text:p>團體家庭</text:p>
          </table:table-cell>
          <table:covered-table-cell table:number-columns-repeated="3"/>
          <table:table-cell office:value-type="string" table:number-columns-spanned="5" table:number-rows-spanned="1" table:style-name="ce40">
            <text:p>安置及教養機構</text:p>
          </table:table-cell>
          <table:covered-table-cell table:number-columns-repeated="4"/>
          <table:table-cell office:value-type="string" table:number-columns-spanned="3" table:number-rows-spanned="1" table:style-name="ce40">
            <text:p>其他</text:p>
          </table:table-cell>
          <table:covered-table-cell table:number-columns-repeated="2"/>
          <table:table-cell table:number-columns-repeated="16358" table:style-name="ce2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40">
            <text:p>寄養家庭戶數(戶)</text:p>
          </table:table-cell>
          <table:table-cell office:value-type="string" table:number-columns-spanned="3" table:number-rows-spanned="1" table:style-name="ce4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40">
            <text:p>團體家庭數(小家)</text:p>
          </table:table-cell>
          <table:table-cell office:value-type="string" table:number-columns-spanned="3" table:number-rows-spanned="1" table:style-name="ce4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40">
            <text:p>所　　數(所)</text:p>
          </table:table-cell>
          <table:table-cell office:value-type="string" table:number-columns-spanned="1" table:number-rows-spanned="2" table:style-name="ce40">
            <text:p>床位數</text:p>
          </table:table-cell>
          <table:table-cell office:value-type="string" table:number-columns-spanned="3" table:number-rows-spanned="1" table:style-name="ce40">
            <text:p>本期底安置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本期底安置人數（人）</text:p>
          </table:table-cell>
          <table:covered-table-cell table:number-columns-repeated="2"/>
          <table:table-cell table:number-columns-repeated="16358" table:style-name="ce22"/>
        </table:table-row>
        <table:table-row table:style-name="ro9">
          <table:covered-table-cell/>
          <table:covered-table-cell/>
          <table:covered-table-cell table:number-columns-repeated="2"/>
          <table:table-cell office:value-type="string" table:style-name="ce24">
            <text:p>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table:number-columns-repeated="16358" table:style-name="ce22"/>
        </table:table-row>
        <table:table-row table:style-name="ro3">
          <table:table-cell office:value-type="string" table:number-columns-spanned="1" table:number-rows-spanned="21" table:style-name="ce39">
            <text:p>新北市</text:p>
          </table:table-cell>
          <table:table-cell office:value-type="string" table:number-columns-spanned="1" table:number-rows-spanned="7" table:style-name="ce41">
            <text:p>合計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484" table:formula="of:=SUM([.H59];[.L59];[.P59];[.U59];[.X59])" table:style-name="ce30">
            <text:p>484<text:s/></text:p>
          </table:table-cell>
          <table:table-cell office:value-type="float" office:value="260" table:formula="of:=SUM([.I59];[.M59];[.Q59];[.V59];[.Y59])" table:style-name="ce30">
            <text:p>260<text:s/></text:p>
          </table:table-cell>
          <table:table-cell office:value-type="float" office:value="224" table:formula="of:=SUM([.J59];[.N59];[.R59];[.W59];[.Z59])" table:style-name="ce30">
            <text:p>224<text:s/></text:p>
          </table:table-cell>
          <table:table-cell office:value-type="float" office:value="35" table:style-name="ce26">
            <text:p>35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159" table:number-columns-spanned="1" table:number-rows-spanned="21" table:style-name="ce42">
            <text:p>159<text:s/></text:p>
          </table:table-cell>
          <table:table-cell office:value-type="float" office:value="210" table:style-name="ce26">
            <text:p>210<text:s/></text:p>
          </table:table-cell>
          <table:table-cell office:value-type="float" office:value="104" table:style-name="ce26">
            <text:p>104<text:s/></text:p>
          </table:table-cell>
          <table:table-cell office:value-type="float" office:value="106" table:style-name="ce26">
            <text:p>106<text:s/></text:p>
          </table:table-cell>
          <table:table-cell office:value-type="float" office:value="19" table:number-columns-spanned="1" table:number-rows-spanned="21" table:style-name="ce43">
            <text:p>19</text:p>
          </table:table-cell>
          <table:table-cell office:value-type="float" office:value="61" table:style-name="ce26">
            <text:p>61<text:s/></text:p>
          </table:table-cell>
          <table:table-cell office:value-type="float" office:value="36" table:style-name="ce26">
            <text:p>36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8" table:number-columns-spanned="1" table:number-rows-spanned="21" table:style-name="ce43">
            <text:p>8</text:p>
          </table:table-cell>
          <table:table-cell office:value-type="float" office:value="221" table:number-columns-spanned="1" table:number-rows-spanned="21" table:style-name="ce43">
            <text:p>221</text:p>
          </table:table-cell>
          <table:table-cell office:value-type="float" office:value="109" table:style-name="ce26">
            <text:p>109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49" table:style-name="ce26">
            <text:p>49<text:s/></text:p>
          </table:table-cell>
          <table:table-cell office:value-type="float" office:value="69" table:style-name="ce26">
            <text:p>69<text:s/></text:p>
          </table:table-cell>
          <table:table-cell office:value-type="float" office:value="42" table:style-name="ce26">
            <text:p>42<text:s/></text:p>
          </table:table-cell>
          <table:table-cell office:value-type="float" office:value="27" table:style-name="ce26">
            <text:p>2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435" table:formula="of:=SUM([.H60];[.L60];[.P60];[.U60];[.X60])" table:style-name="ce30">
            <text:p>435<text:s/></text:p>
          </table:table-cell>
          <table:table-cell office:value-type="float" office:value="231" table:formula="of:=SUM([.I60];[.M60];[.Q60];[.V60];[.Y60])" table:style-name="ce30">
            <text:p>231<text:s/></text:p>
          </table:table-cell>
          <table:table-cell office:value-type="float" office:value="204" table:formula="of:=SUM([.J60];[.N60];[.R60];[.W60];[.Z60])" table:style-name="ce30">
            <text:p>204<text:s/></text:p>
          </table:table-cell>
          <table:table-cell office:value-type="float" office:value="32" table:style-name="ce26">
            <text:p>32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16" table:style-name="ce26">
            <text:p>16<text:s/></text:p>
          </table:table-cell>
          <table:covered-table-cell/>
          <table:table-cell office:value-type="float" office:value="188" table:style-name="ce26">
            <text:p>188<text:s/></text:p>
          </table:table-cell>
          <table:table-cell office:value-type="float" office:value="93" table:style-name="ce26">
            <text:p>93<text:s/></text:p>
          </table:table-cell>
          <table:table-cell office:value-type="float" office:value="95" table:style-name="ce26">
            <text:p>95<text:s/></text:p>
          </table:table-cell>
          <table:covered-table-cell/>
          <table:table-cell office:value-type="float" office:value="56" table:style-name="ce26">
            <text:p>56<text:s/></text:p>
          </table:table-cell>
          <table:table-cell office:value-type="float" office:value="31" table:style-name="ce26">
            <text:p>31<text:s/></text:p>
          </table:table-cell>
          <table:table-cell office:value-type="float" office:value="25" table:style-name="ce26">
            <text:p>25<text:s/></text:p>
          </table:table-cell>
          <table:covered-table-cell/>
          <table:covered-table-cell/>
          <table:table-cell office:value-type="float" office:value="98" table:style-name="ce26">
            <text:p>98<text:s/></text:p>
          </table:table-cell>
          <table:table-cell office:value-type="float" office:value="54" table:style-name="ce26">
            <text:p>54<text:s/></text:p>
          </table:table-cell>
          <table:table-cell office:value-type="float" office:value="44" table:style-name="ce26">
            <text:p>44<text:s/></text:p>
          </table:table-cell>
          <table:table-cell office:value-type="float" office:value="61" table:style-name="ce26">
            <text:p>61<text:s/></text:p>
          </table:table-cell>
          <table:table-cell office:value-type="float" office:value="37" table:style-name="ce26">
            <text:p>37<text:s/></text:p>
          </table:table-cell>
          <table:table-cell office:value-type="float" office:value="24" table:style-name="ce26">
            <text:p>2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49" table:formula="of:=SUM([.H61];[.L61];[.P61];[.U61];[.X61])" table:style-name="ce30">
            <text:p>49<text:s/></text:p>
          </table:table-cell>
          <table:table-cell office:value-type="float" office:value="29" table:formula="of:=SUM([.I61];[.M61];[.Q61];[.V61];[.Y61])" table:style-name="ce30">
            <text:p>29<text:s/></text:p>
          </table:table-cell>
          <table:table-cell office:value-type="float" office:value="20" table:formula="of:=SUM([.J61];[.N61];[.R61];[.W61];[.Z61])" table:style-name="ce30">
            <text:p>2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22" table:style-name="ce26">
            <text:p>22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11" table:style-name="ce26">
            <text:p>11<text:s/></text:p>
          </table:table-cell>
          <table:covered-table-cell/>
          <table:table-cell office:value-type="float" office:value="5" table:style-name="ce26">
            <text:p>5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1" table:style-name="ce26">
            <text:p>11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3" table:style-name="ce26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321" table:formula="of:=SUM([.H62];[.L62];[.P62];[.U62];[.X62])" table:style-name="ce30">
            <text:p>321<text:s/></text:p>
          </table:table-cell>
          <table:table-cell office:value-type="float" office:value="163" table:formula="of:=SUM([.I62];[.M62];[.Q62];[.V62];[.Y62])" table:style-name="ce30">
            <text:p>163<text:s/></text:p>
          </table:table-cell>
          <table:table-cell office:value-type="float" office:value="158" table:formula="of:=SUM([.J62];[.N62];[.R62];[.W62];[.Z62])" table:style-name="ce30">
            <text:p>158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5" table:style-name="ce28">
            <text:p>15<text:s/></text:p>
          </table:table-cell>
          <table:covered-table-cell/>
          <table:table-cell office:value-type="float" office:value="155" table:style-name="ce26">
            <text:p>155<text:s/></text:p>
          </table:table-cell>
          <table:table-cell office:value-type="float" office:value="73" table:style-name="ce28">
            <text:p>73<text:s/></text:p>
          </table:table-cell>
          <table:table-cell office:value-type="float" office:value="82" table:style-name="ce28">
            <text:p>82<text:s/></text:p>
          </table:table-cell>
          <table:covered-table-cell/>
          <table:table-cell office:value-type="float" office:value="35" table:style-name="ce26">
            <text:p>35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16" table:style-name="ce28">
            <text:p>16<text:s/></text:p>
          </table:table-cell>
          <table:covered-table-cell/>
          <table:covered-table-cell/>
          <table:table-cell office:value-type="float" office:value="78" table:style-name="ce26">
            <text:p>78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9" table:style-name="ce29">
            <text:p>9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37" table:formula="of:=SUM([.H63];[.L63];[.P63];[.U63];[.X63])" table:style-name="ce30">
            <text:p>37<text:s/></text:p>
          </table:table-cell>
          <table:table-cell office:value-type="float" office:value="20" table:formula="of:=SUM([.I63];[.M63];[.Q63];[.V63];[.Y63])" table:style-name="ce30">
            <text:p>20<text:s/></text:p>
          </table:table-cell>
          <table:table-cell office:value-type="float" office:value="17" table:formula="of:=SUM([.J63];[.N63];[.R63];[.W63];[.Z63])" table:style-name="ce30">
            <text:p>1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18" table:style-name="ce26">
            <text:p>18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9" table:style-name="ce28">
            <text:p>9<text:s/></text:p>
          </table:table-cell>
          <table:covered-table-cell/>
          <table:table-cell office:value-type="float" office:value="3" table:style-name="ce26">
            <text:p>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9" table:style-name="ce26">
            <text:p>9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" table:style-name="ce29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114" table:formula="of:=SUM([.H64];[.L64];[.P64];[.U64];[.X64])" table:style-name="ce30">
            <text:p>114<text:s/></text:p>
          </table:table-cell>
          <table:table-cell office:value-type="float" office:value="68" table:formula="of:=SUM([.I64];[.M64];[.Q64];[.V64];[.Y64])" table:style-name="ce30">
            <text:p>68<text:s/></text:p>
          </table:table-cell>
          <table:table-cell office:value-type="float" office:value="46" table:formula="of:=SUM([.J64];[.N64];[.R64];[.W64];[.Z64])" table:style-name="ce30">
            <text:p>4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33" table:style-name="ce26">
            <text:p>33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13" table:style-name="ce28">
            <text:p>13<text:s/></text:p>
          </table:table-cell>
          <table:covered-table-cell/>
          <table:table-cell office:value-type="float" office:value="21" table:style-name="ce26">
            <text:p>21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9" table:style-name="ce28">
            <text:p>9<text:s/></text:p>
          </table:table-cell>
          <table:covered-table-cell/>
          <table:covered-table-cell/>
          <table:table-cell office:value-type="float" office:value="20" table:style-name="ce26">
            <text:p>20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37" table:style-name="ce26">
            <text:p>37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15" table:style-name="ce29">
            <text:p>1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2" table:formula="of:=SUM([.H65];[.L65];[.P65];[.U65];[.X65])" table:style-name="ce30">
            <text:p>12<text:s/></text:p>
          </table:table-cell>
          <table:table-cell office:value-type="float" office:value="9" table:formula="of:=SUM([.I65];[.M65];[.Q65];[.V65];[.Y65])" table:style-name="ce30">
            <text:p>9<text:s/></text:p>
          </table:table-cell>
          <table:table-cell office:value-type="float" office:value="3" table:formula="of:=SUM([.J65];[.N65];[.R65];[.W65];[.Z65])" table:style-name="ce30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4" table:style-name="ce26">
            <text:p>4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" table:style-name="ce28">
            <text:p>2<text:s/></text:p>
          </table:table-cell>
          <table:covered-table-cell/>
          <table:table-cell office:value-type="float" office:value="2" table:style-name="ce26">
            <text:p>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2" table:style-name="ce26">
            <text:p>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9">
            <text:p>1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40">
            <text:p>本轄安置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423" table:formula="of:=SUM([.H66];[.L66];[.P66];[.U66];[.X66])" table:style-name="ce30">
            <text:p>423<text:s/></text:p>
          </table:table-cell>
          <table:table-cell office:value-type="float" office:value="227" table:formula="of:=SUM([.I66];[.M66];[.Q66];[.V66];[.Y66])" table:style-name="ce30">
            <text:p>227<text:s/></text:p>
          </table:table-cell>
          <table:table-cell office:value-type="float" office:value="196" table:formula="of:=SUM([.J66];[.N66];[.R66];[.W66];[.Z66])" table:style-name="ce30">
            <text:p>196<text:s/></text:p>
          </table:table-cell>
          <table:table-cell office:value-type="float" office:value="28" table:style-name="ce26">
            <text:p>28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14" table:style-name="ce26">
            <text:p>14<text:s/></text:p>
          </table:table-cell>
          <table:covered-table-cell/>
          <table:table-cell office:value-type="float" office:value="200" table:style-name="ce26">
            <text:p>200<text:s/></text:p>
          </table:table-cell>
          <table:table-cell office:value-type="float" office:value="99" table:style-name="ce26">
            <text:p>99<text:s/></text:p>
          </table:table-cell>
          <table:table-cell office:value-type="float" office:value="101" table:style-name="ce26">
            <text:p>101<text:s/></text:p>
          </table:table-cell>
          <table:covered-table-cell/>
          <table:table-cell office:value-type="float" office:value="60" table:style-name="ce26">
            <text:p>60<text:s/></text:p>
          </table:table-cell>
          <table:table-cell office:value-type="float" office:value="36" table:style-name="ce26">
            <text:p>36<text:s/></text:p>
          </table:table-cell>
          <table:table-cell office:value-type="float" office:value="24" table:style-name="ce26">
            <text:p>24<text:s/></text:p>
          </table:table-cell>
          <table:covered-table-cell/>
          <table:covered-table-cell/>
          <table:table-cell office:value-type="float" office:value="86" table:style-name="ce26">
            <text:p>86<text:s/></text:p>
          </table:table-cell>
          <table:table-cell office:value-type="float" office:value="49" table:style-name="ce26">
            <text:p>49<text:s/></text:p>
          </table:table-cell>
          <table:table-cell office:value-type="float" office:value="37" table:style-name="ce26">
            <text:p>37<text:s/></text:p>
          </table:table-cell>
          <table:table-cell office:value-type="float" office:value="49" table:style-name="ce26">
            <text:p>49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20" table:style-name="ce26">
            <text:p>2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383" table:formula="of:=SUM([.H67];[.L67];[.P67];[.U67];[.X67])" table:style-name="ce30">
            <text:p>383<text:s/></text:p>
          </table:table-cell>
          <table:table-cell office:value-type="float" office:value="203" table:formula="of:=SUM([.I67];[.M67];[.Q67];[.V67];[.Y67])" table:style-name="ce30">
            <text:p>203<text:s/></text:p>
          </table:table-cell>
          <table:table-cell office:value-type="float" office:value="180" table:formula="of:=SUM([.J67];[.N67];[.R67];[.W67];[.Z67])" table:style-name="ce30">
            <text:p>180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13" table:style-name="ce26">
            <text:p>13<text:s/></text:p>
          </table:table-cell>
          <table:covered-table-cell/>
          <table:table-cell office:value-type="float" office:value="181" table:style-name="ce26">
            <text:p>181<text:s/></text:p>
          </table:table-cell>
          <table:table-cell office:value-type="float" office:value="88" table:style-name="ce26">
            <text:p>88<text:s/></text:p>
          </table:table-cell>
          <table:table-cell office:value-type="float" office:value="93" table:style-name="ce26">
            <text:p>93<text:s/></text:p>
          </table:table-cell>
          <table:covered-table-cell/>
          <table:table-cell office:value-type="float" office:value="55" table:style-name="ce26">
            <text:p>55<text:s/></text:p>
          </table:table-cell>
          <table:table-cell office:value-type="float" office:value="31" table:style-name="ce26">
            <text:p>31<text:s/></text:p>
          </table:table-cell>
          <table:table-cell office:value-type="float" office:value="24" table:style-name="ce26">
            <text:p>24<text:s/></text:p>
          </table:table-cell>
          <table:covered-table-cell/>
          <table:covered-table-cell/>
          <table:table-cell office:value-type="float" office:value="79" table:style-name="ce26">
            <text:p>79<text:s/></text:p>
          </table:table-cell>
          <table:table-cell office:value-type="float" office:value="46" table:style-name="ce26">
            <text:p>46<text:s/></text:p>
          </table:table-cell>
          <table:table-cell office:value-type="float" office:value="33" table:style-name="ce26">
            <text:p>33<text:s/></text:p>
          </table:table-cell>
          <table:table-cell office:value-type="float" office:value="43" table:style-name="ce26">
            <text:p>43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17" table:style-name="ce26">
            <text:p>1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40" table:formula="of:=SUM([.H68];[.L68];[.P68];[.U68];[.X68])" table:style-name="ce30">
            <text:p>40<text:s/></text:p>
          </table:table-cell>
          <table:table-cell office:value-type="float" office:value="24" table:formula="of:=SUM([.I68];[.M68];[.Q68];[.V68];[.Y68])" table:style-name="ce30">
            <text:p>24<text:s/></text:p>
          </table:table-cell>
          <table:table-cell office:value-type="float" office:value="16" table:formula="of:=SUM([.J68];[.N68];[.R68];[.W68];[.Z68])" table:style-name="ce30">
            <text:p>1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19" table:style-name="ce26">
            <text:p>19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8" table:style-name="ce26">
            <text:p>8<text:s/></text:p>
          </table:table-cell>
          <table:covered-table-cell/>
          <table:table-cell office:value-type="float" office:value="5" table:style-name="ce26">
            <text:p>5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7" table:style-name="ce26">
            <text:p>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" table:style-name="ce26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288" table:formula="of:=SUM([.H69];[.L69];[.P69];[.U69];[.X69])" table:style-name="ce30">
            <text:p>288<text:s/></text:p>
          </table:table-cell>
          <table:table-cell office:value-type="float" office:value="145" table:formula="of:=SUM([.I69];[.M69];[.Q69];[.V69];[.Y69])" table:style-name="ce30">
            <text:p>145<text:s/></text:p>
          </table:table-cell>
          <table:table-cell office:value-type="float" office:value="143" table:formula="of:=SUM([.J69];[.N69];[.R69];[.W69];[.Z69])" table:style-name="ce30">
            <text:p>143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2" table:style-name="ce28">
            <text:p>12<text:s/></text:p>
          </table:table-cell>
          <table:covered-table-cell/>
          <table:table-cell office:value-type="float" office:value="150" table:style-name="ce26">
            <text:p>150<text:s/></text:p>
          </table:table-cell>
          <table:table-cell office:value-type="float" office:value="69" table:style-name="ce28">
            <text:p>69<text:s/></text:p>
          </table:table-cell>
          <table:table-cell office:value-type="float" office:value="81" table:style-name="ce28">
            <text:p>81<text:s/></text:p>
          </table:table-cell>
          <table:covered-table-cell/>
          <table:table-cell office:value-type="float" office:value="34" table:style-name="ce26">
            <text:p>34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15" table:style-name="ce28">
            <text:p>15<text:s/></text:p>
          </table:table-cell>
          <table:covered-table-cell/>
          <table:covered-table-cell/>
          <table:table-cell office:value-type="float" office:value="61" table:style-name="ce26">
            <text:p>61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26" table:style-name="ce28">
            <text:p>26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9" table:style-name="ce29">
            <text:p>9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31" table:formula="of:=SUM([.H70];[.L70];[.P70];[.U70];[.X70])" table:style-name="ce30">
            <text:p>31<text:s/></text:p>
          </table:table-cell>
          <table:table-cell office:value-type="float" office:value="17" table:formula="of:=SUM([.I70];[.M70];[.Q70];[.V70];[.Y70])" table:style-name="ce30">
            <text:p>17<text:s/></text:p>
          </table:table-cell>
          <table:table-cell office:value-type="float" office:value="14" table:formula="of:=SUM([.J70];[.N70];[.R70];[.W70];[.Z70])" table:style-name="ce30">
            <text:p>1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16" table:style-name="ce26">
            <text:p>16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7" table:style-name="ce28">
            <text:p>7<text:s/></text:p>
          </table:table-cell>
          <table:covered-table-cell/>
          <table:table-cell office:value-type="float" office:value="3" table:style-name="ce26">
            <text:p>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6" table:style-name="ce26">
            <text:p>6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" table:style-name="ce29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95" table:formula="of:=SUM([.H71];[.L71];[.P71];[.U71];[.X71])" table:style-name="ce30">
            <text:p>95<text:s/></text:p>
          </table:table-cell>
          <table:table-cell office:value-type="float" office:value="58" table:formula="of:=SUM([.I71];[.M71];[.Q71];[.V71];[.Y71])" table:style-name="ce30">
            <text:p>58<text:s/></text:p>
          </table:table-cell>
          <table:table-cell office:value-type="float" office:value="37" table:formula="of:=SUM([.J71];[.N71];[.R71];[.W71];[.Z71])" table:style-name="ce30">
            <text:p>3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31" table:style-name="ce26">
            <text:p>31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12" table:style-name="ce28">
            <text:p>12<text:s/></text:p>
          </table:table-cell>
          <table:covered-table-cell/>
          <table:table-cell office:value-type="float" office:value="21" table:style-name="ce26">
            <text:p>21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9" table:style-name="ce28">
            <text:p>9<text:s/></text:p>
          </table:table-cell>
          <table:covered-table-cell/>
          <table:covered-table-cell/>
          <table:table-cell office:value-type="float" office:value="18" table:style-name="ce26">
            <text:p>18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8" table:style-name="ce29">
            <text:p>8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9" table:formula="of:=SUM([.H72];[.L72];[.P72];[.U72];[.X72])" table:style-name="ce30">
            <text:p>9<text:s/></text:p>
          </table:table-cell>
          <table:table-cell office:value-type="float" office:value="7" table:formula="of:=SUM([.I72];[.M72];[.Q72];[.V72];[.Y72])" table:style-name="ce30">
            <text:p>7<text:s/></text:p>
          </table:table-cell>
          <table:table-cell office:value-type="float" office:value="2" table:formula="of:=SUM([.J72];[.N72];[.R72];[.W72];[.Z72])" table:style-name="ce30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3" table:style-name="ce26">
            <text:p>3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2" table:style-name="ce26">
            <text:p>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9">
            <text:p>1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40">
            <text:p>外轄安置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61" table:formula="of:=SUM([.H73];[.L73];[.P73];[.U73];[.X73])" table:style-name="ce30">
            <text:p>61<text:s/></text:p>
          </table:table-cell>
          <table:table-cell office:value-type="float" office:value="33" table:formula="of:=SUM([.I73];[.M73];[.Q73];[.V73];[.Y73])" table:style-name="ce30">
            <text:p>33<text:s/></text:p>
          </table:table-cell>
          <table:table-cell office:value-type="float" office:value="28" table:formula="of:=SUM([.J73];[.N73];[.R73];[.W73];[.Z73])" table:style-name="ce30">
            <text:p>28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" table:style-name="ce26">
            <text:p>3<text:s/></text:p>
          </table:table-cell>
          <table:covered-table-cell/>
          <table:table-cell office:value-type="float" office:value="10" table:style-name="ce26">
            <text:p>1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5" table:style-name="ce26">
            <text:p>5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covered-table-cell/>
          <table:covered-table-cell/>
          <table:table-cell office:value-type="float" office:value="23" table:style-name="ce26">
            <text:p>23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7" table:style-name="ce26">
            <text:p>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52" table:formula="of:=SUM([.H74];[.L74];[.P74];[.U74];[.X74])" table:style-name="ce30">
            <text:p>52<text:s/></text:p>
          </table:table-cell>
          <table:table-cell office:value-type="float" office:value="28" table:formula="of:=SUM([.I74];[.M74];[.Q74];[.V74];[.Y74])" table:style-name="ce30">
            <text:p>28<text:s/></text:p>
          </table:table-cell>
          <table:table-cell office:value-type="float" office:value="24" table:formula="of:=SUM([.J74];[.N74];[.R74];[.W74];[.Z74])" table:style-name="ce30">
            <text:p>24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" table:style-name="ce26">
            <text:p>3<text:s/></text:p>
          </table:table-cell>
          <table:covered-table-cell/>
          <table:table-cell office:value-type="float" office:value="7" table:style-name="ce26">
            <text:p>7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2" table:style-name="ce26">
            <text:p>2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covered-table-cell/>
          <table:covered-table-cell/>
          <table:table-cell office:value-type="float" office:value="19" table:style-name="ce26">
            <text:p>19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7" table:style-name="ce26">
            <text:p>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9" table:formula="of:=SUM([.H75];[.L75];[.P75];[.U75];[.X75])" table:style-name="ce30">
            <text:p>9<text:s/></text:p>
          </table:table-cell>
          <table:table-cell office:value-type="float" office:value="5" table:formula="of:=SUM([.I75];[.M75];[.Q75];[.V75];[.Y75])" table:style-name="ce30">
            <text:p>5<text:s/></text:p>
          </table:table-cell>
          <table:table-cell office:value-type="float" office:value="4" table:formula="of:=SUM([.J75];[.N75];[.R75];[.W75];[.Z75])" table:style-name="ce30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4" table:style-name="ce26">
            <text:p>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33" table:formula="of:=SUM([.H76];[.L76];[.P76];[.U76];[.X76])" table:style-name="ce30">
            <text:p>33<text:s/></text:p>
          </table:table-cell>
          <table:table-cell office:value-type="float" office:value="18" table:formula="of:=SUM([.I76];[.M76];[.Q76];[.V76];[.Y76])" table:style-name="ce30">
            <text:p>18<text:s/></text:p>
          </table:table-cell>
          <table:table-cell office:value-type="float" office:value="15" table:formula="of:=SUM([.J76];[.N76];[.R76];[.W76];[.Z76])" table:style-name="ce30">
            <text:p>15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3" table:style-name="ce28">
            <text:p>3<text:s/></text:p>
          </table:table-cell>
          <table:covered-table-cell/>
          <table:table-cell office:value-type="float" office:value="5" table:style-name="ce26">
            <text:p>5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covered-table-cell/>
          <table:covered-table-cell/>
          <table:table-cell office:value-type="float" office:value="17" table:style-name="ce26">
            <text:p>17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6" table:formula="of:=SUM([.H77];[.L77];[.P77];[.U77];[.X77])" table:style-name="ce30">
            <text:p>6<text:s/></text:p>
          </table:table-cell>
          <table:table-cell office:value-type="float" office:value="3" table:formula="of:=SUM([.I77];[.M77];[.Q77];[.V77];[.Y77])" table:style-name="ce30">
            <text:p>3<text:s/></text:p>
          </table:table-cell>
          <table:table-cell office:value-type="float" office:value="3" table:formula="of:=SUM([.J77];[.N77];[.R77];[.W77];[.Z77])" table:style-name="ce30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2" table:style-name="ce26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3" table:style-name="ce26">
            <text:p>3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19" table:formula="of:=SUM([.H78];[.L78];[.P78];[.U78];[.X78])" table:style-name="ce30">
            <text:p>19<text:s/></text:p>
          </table:table-cell>
          <table:table-cell office:value-type="float" office:value="10" table:formula="of:=SUM([.I78];[.M78];[.Q78];[.V78];[.Y78])" table:style-name="ce30">
            <text:p>10<text:s/></text:p>
          </table:table-cell>
          <table:table-cell office:value-type="float" office:value="9" table:formula="of:=SUM([.J78];[.N78];[.R78];[.W78];[.Z78])" table:style-name="ce30">
            <text:p>9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2" table:style-name="ce26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2" table:style-name="ce26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7" table:style-name="ce29">
            <text:p>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3" table:formula="of:=SUM([.H79];[.L79];[.P79];[.U79];[.X79])" table:style-name="ce30">
            <text:p>3<text:s/></text:p>
          </table:table-cell>
          <table:table-cell office:value-type="float" office:value="2" table:formula="of:=SUM([.I79];[.M79];[.Q79];[.V79];[.Y79])" table:style-name="ce30">
            <text:p>2<text:s/></text:p>
          </table:table-cell>
          <table:table-cell office:value-type="float" office:value="1" table:formula="of:=SUM([.J79];[.N79];[.R79];[.W79];[.Z79])" table:style-name="ce30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21" table:style-name="ce39">
            <text:p>臺北市</text:p>
          </table:table-cell>
          <table:table-cell office:value-type="string" table:number-columns-spanned="1" table:number-rows-spanned="7" table:style-name="ce41">
            <text:p>合計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371" table:formula="of:=SUM([.H80];[.L80];[.P80];[.U80];[.X80])" table:style-name="ce30">
            <text:p>371<text:s/></text:p>
          </table:table-cell>
          <table:table-cell office:value-type="float" office:value="192" table:formula="of:=SUM([.I80];[.M80];[.Q80];[.V80];[.Y80])" table:style-name="ce30">
            <text:p>192<text:s/></text:p>
          </table:table-cell>
          <table:table-cell office:value-type="float" office:value="179" table:formula="of:=SUM([.J80];[.N80];[.R80];[.W80];[.Z80])" table:style-name="ce30">
            <text:p>179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83" table:number-columns-spanned="1" table:number-rows-spanned="21" table:style-name="ce42">
            <text:p>83<text:s/></text:p>
          </table:table-cell>
          <table:table-cell office:value-type="float" office:value="101" table:style-name="ce26">
            <text:p>101<text:s/></text:p>
          </table:table-cell>
          <table:table-cell office:value-type="float" office:value="50" table:style-name="ce26">
            <text:p>50<text:s/></text:p>
          </table:table-cell>
          <table:table-cell office:value-type="float" office:value="51" table:style-name="ce26">
            <text:p>51<text:s/></text:p>
          </table:table-cell>
          <table:table-cell office:value-type="float" office:value="12" table:number-columns-spanned="1" table:number-rows-spanned="21" table:style-name="ce43">
            <text:p>12</text:p>
          </table:table-cell>
          <table:table-cell office:value-type="float" office:value="28" table:style-name="ce26">
            <text:p>28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16" table:number-columns-spanned="1" table:number-rows-spanned="21" table:style-name="ce43">
            <text:p>16</text:p>
          </table:table-cell>
          <table:table-cell office:value-type="float" office:value="396" table:number-columns-spanned="1" table:number-rows-spanned="21" table:style-name="ce43">
            <text:p>396</text:p>
          </table:table-cell>
          <table:table-cell office:value-type="float" office:value="227" table:style-name="ce26">
            <text:p>227<text:s/></text:p>
          </table:table-cell>
          <table:table-cell office:value-type="float" office:value="123" table:style-name="ce26">
            <text:p>123<text:s/></text:p>
          </table:table-cell>
          <table:table-cell office:value-type="float" office:value="104" table:style-name="ce26">
            <text:p>10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345" table:formula="of:=SUM([.H81];[.L81];[.P81];[.U81];[.X81])" table:style-name="ce30">
            <text:p>345<text:s/></text:p>
          </table:table-cell>
          <table:table-cell office:value-type="float" office:value="180" table:formula="of:=SUM([.I81];[.M81];[.Q81];[.V81];[.Y81])" table:style-name="ce30">
            <text:p>180<text:s/></text:p>
          </table:table-cell>
          <table:table-cell office:value-type="float" office:value="165" table:formula="of:=SUM([.J81];[.N81];[.R81];[.W81];[.Z81])" table:style-name="ce30">
            <text:p>165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7" table:style-name="ce26">
            <text:p>7<text:s/></text:p>
          </table:table-cell>
          <table:covered-table-cell/>
          <table:table-cell office:value-type="float" office:value="93" table:style-name="ce26">
            <text:p>93<text:s/></text:p>
          </table:table-cell>
          <table:table-cell office:value-type="float" office:value="47" table:style-name="ce26">
            <text:p>47<text:s/></text:p>
          </table:table-cell>
          <table:table-cell office:value-type="float" office:value="46" table:style-name="ce26">
            <text:p>46<text:s/></text:p>
          </table:table-cell>
          <table:covered-table-cell/>
          <table:table-cell office:value-type="float" office:value="27" table:style-name="ce26">
            <text:p>27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14" table:style-name="ce26">
            <text:p>14<text:s/></text:p>
          </table:table-cell>
          <table:covered-table-cell/>
          <table:covered-table-cell/>
          <table:table-cell office:value-type="float" office:value="211" table:style-name="ce26">
            <text:p>211<text:s/></text:p>
          </table:table-cell>
          <table:table-cell office:value-type="float" office:value="115" table:style-name="ce26">
            <text:p>115<text:s/></text:p>
          </table:table-cell>
          <table:table-cell office:value-type="float" office:value="96" table:style-name="ce26">
            <text:p>9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26" table:formula="of:=SUM([.H82];[.L82];[.P82];[.U82];[.X82])" table:style-name="ce30">
            <text:p>26<text:s/></text:p>
          </table:table-cell>
          <table:table-cell office:value-type="float" office:value="12" table:formula="of:=SUM([.I82];[.M82];[.Q82];[.V82];[.Y82])" table:style-name="ce30">
            <text:p>12<text:s/></text:p>
          </table:table-cell>
          <table:table-cell office:value-type="float" office:value="14" table:formula="of:=SUM([.J82];[.N82];[.R82];[.W82];[.Z82])" table:style-name="ce30">
            <text:p>1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8" table:style-name="ce26">
            <text:p>8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5" table:style-name="ce26">
            <text:p>5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6" table:style-name="ce26">
            <text:p>16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289" table:formula="of:=SUM([.H83];[.L83];[.P83];[.U83];[.X83])" table:style-name="ce30">
            <text:p>289<text:s/></text:p>
          </table:table-cell>
          <table:table-cell office:value-type="float" office:value="148" table:formula="of:=SUM([.I83];[.M83];[.Q83];[.V83];[.Y83])" table:style-name="ce30">
            <text:p>148<text:s/></text:p>
          </table:table-cell>
          <table:table-cell office:value-type="float" office:value="141" table:formula="of:=SUM([.J83];[.N83];[.R83];[.W83];[.Z83])" table:style-name="ce30">
            <text:p>141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7" table:style-name="ce28">
            <text:p>7<text:s/></text:p>
          </table:table-cell>
          <table:covered-table-cell/>
          <table:table-cell office:value-type="float" office:value="86" table:style-name="ce26">
            <text:p>86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44" table:style-name="ce28">
            <text:p>44<text:s/></text:p>
          </table:table-cell>
          <table:covered-table-cell/>
          <table:table-cell office:value-type="float" office:value="14" table:style-name="ce26">
            <text:p>14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7" table:style-name="ce28">
            <text:p>7<text:s/></text:p>
          </table:table-cell>
          <table:covered-table-cell/>
          <table:covered-table-cell/>
          <table:table-cell office:value-type="float" office:value="178" table:style-name="ce26">
            <text:p>178<text:s/></text:p>
          </table:table-cell>
          <table:table-cell office:value-type="float" office:value="95" table:style-name="ce28">
            <text:p>95<text:s/></text:p>
          </table:table-cell>
          <table:table-cell office:value-type="float" office:value="83" table:style-name="ce28">
            <text:p>8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24" table:formula="of:=SUM([.H84];[.L84];[.P84];[.U84];[.X84])" table:style-name="ce30">
            <text:p>24<text:s/></text:p>
          </table:table-cell>
          <table:table-cell office:value-type="float" office:value="12" table:formula="of:=SUM([.I84];[.M84];[.Q84];[.V84];[.Y84])" table:style-name="ce30">
            <text:p>12<text:s/></text:p>
          </table:table-cell>
          <table:table-cell office:value-type="float" office:value="12" table:formula="of:=SUM([.J84];[.N84];[.R84];[.W84];[.Z84])" table:style-name="ce30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8" table:style-name="ce26">
            <text:p>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5" table:style-name="ce28">
            <text:p>5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5" table:style-name="ce26">
            <text:p>15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56" table:formula="of:=SUM([.H85];[.L85];[.P85];[.U85];[.X85])" table:style-name="ce30">
            <text:p>56<text:s/></text:p>
          </table:table-cell>
          <table:table-cell office:value-type="float" office:value="32" table:formula="of:=SUM([.I85];[.M85];[.Q85];[.V85];[.Y85])" table:style-name="ce30">
            <text:p>32<text:s/></text:p>
          </table:table-cell>
          <table:table-cell office:value-type="float" office:value="24" table:formula="of:=SUM([.J85];[.N85];[.R85];[.W85];[.Z85])" table:style-name="ce30">
            <text:p>2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7" table:style-name="ce26">
            <text:p>7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2" table:style-name="ce28">
            <text:p>2<text:s/></text:p>
          </table:table-cell>
          <table:covered-table-cell/>
          <table:table-cell office:value-type="float" office:value="13" table:style-name="ce26">
            <text:p>13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7" table:style-name="ce28">
            <text:p>7<text:s/></text:p>
          </table:table-cell>
          <table:covered-table-cell/>
          <table:covered-table-cell/>
          <table:table-cell office:value-type="float" office:value="33" table:style-name="ce26">
            <text:p>33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9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2" table:formula="of:=SUM([.H86];[.L86];[.P86];[.U86];[.X86])" table:style-name="ce30">
            <text:p>2<text:s/></text:p>
          </table:table-cell>
          <table:table-cell office:value-type="float" office:value="0" table:formula="of:=SUM([.I86];[.M86];[.Q86];[.V86];[.Y86])" table:style-name="ce30">
            <text:p>0<text:s/></text:p>
          </table:table-cell>
          <table:table-cell office:value-type="float" office:value="2" table:formula="of:=SUM([.J86];[.N86];[.R86];[.W86];[.Z86])" table:style-name="ce30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40">
            <text:p>本轄安置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228" table:formula="of:=SUM([.H87];[.L87];[.P87];[.U87];[.X87])" table:style-name="ce30">
            <text:p>228<text:s/></text:p>
          </table:table-cell>
          <table:table-cell office:value-type="float" office:value="112" table:formula="of:=SUM([.I87];[.M87];[.Q87];[.V87];[.Y87])" table:style-name="ce30">
            <text:p>112<text:s/></text:p>
          </table:table-cell>
          <table:table-cell office:value-type="float" office:value="116" table:formula="of:=SUM([.J87];[.N87];[.R87];[.W87];[.Z87])" table:style-name="ce30">
            <text:p>116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7" table:style-name="ce26">
            <text:p>7<text:s/></text:p>
          </table:table-cell>
          <table:covered-table-cell/>
          <table:table-cell office:value-type="float" office:value="98" table:style-name="ce26">
            <text:p>98<text:s/></text:p>
          </table:table-cell>
          <table:table-cell office:value-type="float" office:value="47" table:style-name="ce26">
            <text:p>47<text:s/></text:p>
          </table:table-cell>
          <table:table-cell office:value-type="float" office:value="51" table:style-name="ce26">
            <text:p>51<text:s/></text:p>
          </table:table-cell>
          <table:covered-table-cell/>
          <table:table-cell office:value-type="float" office:value="28" table:style-name="ce26">
            <text:p>28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14" table:style-name="ce26">
            <text:p>14<text:s/></text:p>
          </table:table-cell>
          <table:covered-table-cell/>
          <table:covered-table-cell/>
          <table:table-cell office:value-type="float" office:value="88" table:style-name="ce26">
            <text:p>88<text:s/></text:p>
          </table:table-cell>
          <table:table-cell office:value-type="float" office:value="46" table:style-name="ce26">
            <text:p>46<text:s/></text:p>
          </table:table-cell>
          <table:table-cell office:value-type="float" office:value="42" table:style-name="ce26">
            <text:p>4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216" table:formula="of:=SUM([.H88];[.L88];[.P88];[.U88];[.X88])" table:style-name="ce30">
            <text:p>216<text:s/></text:p>
          </table:table-cell>
          <table:table-cell office:value-type="float" office:value="107" table:formula="of:=SUM([.I88];[.M88];[.Q88];[.V88];[.Y88])" table:style-name="ce30">
            <text:p>107<text:s/></text:p>
          </table:table-cell>
          <table:table-cell office:value-type="float" office:value="109" table:formula="of:=SUM([.J88];[.N88];[.R88];[.W88];[.Z88])" table:style-name="ce30">
            <text:p>109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6" table:style-name="ce26">
            <text:p>6<text:s/></text:p>
          </table:table-cell>
          <table:covered-table-cell/>
          <table:table-cell office:value-type="float" office:value="90" table:style-name="ce26">
            <text:p>90<text:s/></text:p>
          </table:table-cell>
          <table:table-cell office:value-type="float" office:value="44" table:style-name="ce26">
            <text:p>44<text:s/></text:p>
          </table:table-cell>
          <table:table-cell office:value-type="float" office:value="46" table:style-name="ce26">
            <text:p>46<text:s/></text:p>
          </table:table-cell>
          <table:covered-table-cell/>
          <table:table-cell office:value-type="float" office:value="27" table:style-name="ce26">
            <text:p>27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14" table:style-name="ce26">
            <text:p>14<text:s/></text:p>
          </table:table-cell>
          <table:covered-table-cell/>
          <table:covered-table-cell/>
          <table:table-cell office:value-type="float" office:value="86" table:style-name="ce26">
            <text:p>86<text:s/></text:p>
          </table:table-cell>
          <table:table-cell office:value-type="float" office:value="45" table:style-name="ce26">
            <text:p>45<text:s/></text:p>
          </table:table-cell>
          <table:table-cell office:value-type="float" office:value="41" table:style-name="ce26">
            <text:p>4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2" table:formula="of:=SUM([.H89];[.L89];[.P89];[.U89];[.X89])" table:style-name="ce30">
            <text:p>12<text:s/></text:p>
          </table:table-cell>
          <table:table-cell office:value-type="float" office:value="5" table:formula="of:=SUM([.I89];[.M89];[.Q89];[.V89];[.Y89])" table:style-name="ce30">
            <text:p>5<text:s/></text:p>
          </table:table-cell>
          <table:table-cell office:value-type="float" office:value="7" table:formula="of:=SUM([.J89];[.N89];[.R89];[.W89];[.Z89])" table:style-name="ce30">
            <text:p>7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8" table:style-name="ce26">
            <text:p>8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5" table:style-name="ce26">
            <text:p>5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177" table:formula="of:=SUM([.H90];[.L90];[.P90];[.U90];[.X90])" table:style-name="ce30">
            <text:p>177<text:s/></text:p>
          </table:table-cell>
          <table:table-cell office:value-type="float" office:value="86" table:formula="of:=SUM([.I90];[.M90];[.Q90];[.V90];[.Y90])" table:style-name="ce30">
            <text:p>86<text:s/></text:p>
          </table:table-cell>
          <table:table-cell office:value-type="float" office:value="91" table:formula="of:=SUM([.J90];[.N90];[.R90];[.W90];[.Z90])" table:style-name="ce30">
            <text:p>91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6" table:style-name="ce28">
            <text:p>6<text:s/></text:p>
          </table:table-cell>
          <table:covered-table-cell/>
          <table:table-cell office:value-type="float" office:value="83" table:style-name="ce26">
            <text:p>83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44" table:style-name="ce28">
            <text:p>44<text:s/></text:p>
          </table:table-cell>
          <table:covered-table-cell/>
          <table:table-cell office:value-type="float" office:value="14" table:style-name="ce26">
            <text:p>14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7" table:style-name="ce28">
            <text:p>7<text:s/></text:p>
          </table:table-cell>
          <table:covered-table-cell/>
          <table:covered-table-cell/>
          <table:table-cell office:value-type="float" office:value="70" table:style-name="ce26">
            <text:p>70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34" table:style-name="ce28">
            <text:p>3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1" table:formula="of:=SUM([.H91];[.L91];[.P91];[.U91];[.X91])" table:style-name="ce30">
            <text:p>11<text:s/></text:p>
          </table:table-cell>
          <table:table-cell office:value-type="float" office:value="5" table:formula="of:=SUM([.I91];[.M91];[.Q91];[.V91];[.Y91])" table:style-name="ce30">
            <text:p>5<text:s/></text:p>
          </table:table-cell>
          <table:table-cell office:value-type="float" office:value="6" table:formula="of:=SUM([.J91];[.N91];[.R91];[.W91];[.Z91])" table:style-name="ce30">
            <text:p>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8" table:style-name="ce26">
            <text:p>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5" table:style-name="ce28">
            <text:p>5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2" table:style-name="ce26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39" table:formula="of:=SUM([.H92];[.L92];[.P92];[.U92];[.X92])" table:style-name="ce30">
            <text:p>39<text:s/></text:p>
          </table:table-cell>
          <table:table-cell office:value-type="float" office:value="21" table:formula="of:=SUM([.I92];[.M92];[.Q92];[.V92];[.Y92])" table:style-name="ce30">
            <text:p>21<text:s/></text:p>
          </table:table-cell>
          <table:table-cell office:value-type="float" office:value="18" table:formula="of:=SUM([.J92];[.N92];[.R92];[.W92];[.Z92])" table:style-name="ce30">
            <text:p>18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7" table:style-name="ce26">
            <text:p>7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2" table:style-name="ce28">
            <text:p>2<text:s/></text:p>
          </table:table-cell>
          <table:covered-table-cell/>
          <table:table-cell office:value-type="float" office:value="13" table:style-name="ce26">
            <text:p>13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7" table:style-name="ce28">
            <text:p>7<text:s/></text:p>
          </table:table-cell>
          <table:covered-table-cell/>
          <table:covered-table-cell/>
          <table:table-cell office:value-type="float" office:value="16" table:style-name="ce26">
            <text:p>16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9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" table:formula="of:=SUM([.H93];[.L93];[.P93];[.U93];[.X93])" table:style-name="ce30">
            <text:p>1<text:s/></text:p>
          </table:table-cell>
          <table:table-cell office:value-type="float" office:value="0" table:formula="of:=SUM([.I93];[.M93];[.Q93];[.V93];[.Y93])" table:style-name="ce30">
            <text:p>0<text:s/></text:p>
          </table:table-cell>
          <table:table-cell office:value-type="float" office:value="1" table:formula="of:=SUM([.J93];[.N93];[.R93];[.W93];[.Z93])" table:style-name="ce30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40">
            <text:p>外轄安置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143" table:formula="of:=SUM([.H94];[.L94];[.P94];[.U94];[.X94])" table:style-name="ce30">
            <text:p>143<text:s/></text:p>
          </table:table-cell>
          <table:table-cell office:value-type="float" office:value="80" table:formula="of:=SUM([.I94];[.M94];[.Q94];[.V94];[.Y94])" table:style-name="ce30">
            <text:p>80<text:s/></text:p>
          </table:table-cell>
          <table:table-cell office:value-type="float" office:value="63" table:formula="of:=SUM([.J94];[.N94];[.R94];[.W94];[.Z94])" table:style-name="ce30">
            <text:p>6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3" table:style-name="ce26">
            <text:p>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39" table:style-name="ce26">
            <text:p>139<text:s/></text:p>
          </table:table-cell>
          <table:table-cell office:value-type="float" office:value="77" table:style-name="ce26">
            <text:p>77<text:s/></text:p>
          </table:table-cell>
          <table:table-cell office:value-type="float" office:value="62" table:style-name="ce26">
            <text:p>6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129" table:formula="of:=SUM([.H95];[.L95];[.P95];[.U95];[.X95])" table:style-name="ce30">
            <text:p>129<text:s/></text:p>
          </table:table-cell>
          <table:table-cell office:value-type="float" office:value="73" table:formula="of:=SUM([.I95];[.M95];[.Q95];[.V95];[.Y95])" table:style-name="ce30">
            <text:p>73<text:s/></text:p>
          </table:table-cell>
          <table:table-cell office:value-type="float" office:value="56" table:formula="of:=SUM([.J95];[.N95];[.R95];[.W95];[.Z95])" table:style-name="ce30">
            <text:p>56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3" table:style-name="ce26">
            <text:p>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25" table:style-name="ce26">
            <text:p>125<text:s/></text:p>
          </table:table-cell>
          <table:table-cell office:value-type="float" office:value="70" table:style-name="ce26">
            <text:p>70<text:s/></text:p>
          </table:table-cell>
          <table:table-cell office:value-type="float" office:value="55" table:style-name="ce26">
            <text:p>5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4" table:formula="of:=SUM([.H96];[.L96];[.P96];[.U96];[.X96])" table:style-name="ce30">
            <text:p>14<text:s/></text:p>
          </table:table-cell>
          <table:table-cell office:value-type="float" office:value="7" table:formula="of:=SUM([.I96];[.M96];[.Q96];[.V96];[.Y96])" table:style-name="ce30">
            <text:p>7<text:s/></text:p>
          </table:table-cell>
          <table:table-cell office:value-type="float" office:value="7" table:formula="of:=SUM([.J96];[.N96];[.R96];[.W96];[.Z96])" table:style-name="ce30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4" table:style-name="ce26">
            <text:p>14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112" table:formula="of:=SUM([.H97];[.L97];[.P97];[.U97];[.X97])" table:style-name="ce30">
            <text:p>112<text:s/></text:p>
          </table:table-cell>
          <table:table-cell office:value-type="float" office:value="62" table:formula="of:=SUM([.I97];[.M97];[.Q97];[.V97];[.Y97])" table:style-name="ce30">
            <text:p>62<text:s/></text:p>
          </table:table-cell>
          <table:table-cell office:value-type="float" office:value="50" table:formula="of:=SUM([.J97];[.N97];[.R97];[.W97];[.Z97])" table:style-name="ce30">
            <text:p>5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3" table:style-name="ce26">
            <text:p>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08" table:style-name="ce26">
            <text:p>108<text:s/></text:p>
          </table:table-cell>
          <table:table-cell office:value-type="float" office:value="59" table:style-name="ce28">
            <text:p>59<text:s/></text:p>
          </table:table-cell>
          <table:table-cell office:value-type="float" office:value="49" table:style-name="ce28">
            <text:p>49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3" table:formula="of:=SUM([.H98];[.L98];[.P98];[.U98];[.X98])" table:style-name="ce30">
            <text:p>13<text:s/></text:p>
          </table:table-cell>
          <table:table-cell office:value-type="float" office:value="7" table:formula="of:=SUM([.I98];[.M98];[.Q98];[.V98];[.Y98])" table:style-name="ce30">
            <text:p>7<text:s/></text:p>
          </table:table-cell>
          <table:table-cell office:value-type="float" office:value="6" table:formula="of:=SUM([.J98];[.N98];[.R98];[.W98];[.Z98])" table:style-name="ce30">
            <text:p>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3" table:style-name="ce26">
            <text:p>13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17" table:formula="of:=SUM([.H99];[.L99];[.P99];[.U99];[.X99])" table:style-name="ce30">
            <text:p>17<text:s/></text:p>
          </table:table-cell>
          <table:table-cell office:value-type="float" office:value="11" table:formula="of:=SUM([.I99];[.M99];[.Q99];[.V99];[.Y99])" table:style-name="ce30">
            <text:p>11<text:s/></text:p>
          </table:table-cell>
          <table:table-cell office:value-type="float" office:value="6" table:formula="of:=SUM([.J99];[.N99];[.R99];[.W99];[.Z99])" table:style-name="ce30">
            <text:p>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7" table:style-name="ce26">
            <text:p>17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" table:formula="of:=SUM([.H100];[.L100];[.P100];[.U100];[.X100])" table:style-name="ce30">
            <text:p>1<text:s/></text:p>
          </table:table-cell>
          <table:table-cell office:value-type="float" office:value="0" table:formula="of:=SUM([.I100];[.M100];[.Q100];[.V100];[.Y100])" table:style-name="ce30">
            <text:p>0<text:s/></text:p>
          </table:table-cell>
          <table:table-cell office:value-type="float" office:value="1" table:formula="of:=SUM([.J100];[.N100];[.R100];[.W100];[.Z100])" table:style-name="ce30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>
            <draw:g draw:z-index="8" draw:name="Group 1" draw:id="id13">
              <svg:title/>
              <svg:desc/>
              <draw:custom-shape svg:x="0.56667in" svg:y="0.20833in" svg:width="3.83571in" svg:height="0.50714in" draw:id="id7" draw:style-name="a36" draw:name="Rectangle 2">
                <svg:title/>
                <svg:desc/>
                <text:p text:style-name="a35" text:class-names="" text:cond-style-name=""><text:span text:style-name="a26" text:class-names=""><text:s text:c="2"/></text:span><text:span text:style-name="a27" text:class-names="">編製機關<text:s text:c="1"/></text:span><text:span text:style-name="a28" text:class-names=""><text:s text:c="8"/></text:span><text:span text:style-name="a29" text:class-names="">衛福部社會及家庭署<text:s text:c="1"/></text:span><text:span text:style-name="a30" text:class-names=""><text:s text:c="16"/></text:span><text:span text:style-name="a31" text:class-names="">表<text:s text:c="1"/></text:span><text:span text:style-name="a32" text:class-names=""><text:s text:c="3"/></text:span><text:span text:style-name="a33" text:class-names="">號<text:s text:c="1"/></text:span><text:span text:style-name="a34" text:class-names=""><text:s text:c="11"/>10730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57681in" svg:y="0.46191in" svg:width="3.81542in" svg:height="0in" draw:id="id8" draw:style-name="a39" draw:name="Line 3">
                <svg:title/>
                <svg:desc/>
                <text:p text:style-name="a38" text:class-names="" text:cond-style-name=""><text:span text:style-name="a3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4.40238in" svg:y="0.22946in" svg:width="0in" svg:height="0.46488in" draw:id="id9" draw:style-name="a42" draw:name="Line 4">
                <svg:title/>
                <svg:desc/>
                <text:p text:style-name="a41" text:class-names="" text:cond-style-name=""><text:span text:style-name="a4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7681in" svg:y="0.2189in" svg:width="3.82557in" svg:height="0in" draw:id="id10" draw:style-name="a45" draw:name="Line 5">
                <svg:title/>
                <svg:desc/>
                <text:p text:style-name="a44" text:class-names="" text:cond-style-name=""><text:span text:style-name="a4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6017in" svg:y="0.2189in" svg:width="0in" svg:height="0.47545in" draw:id="id11" draw:style-name="a48" draw:name="Line 6">
                <svg:title/>
                <svg:desc/>
                <text:p text:style-name="a47" text:class-names="" text:cond-style-name=""><text:span text:style-name="a4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7681in" svg:y="0.2189in" svg:width="0in" svg:height="0.47545in" draw:id="id12" draw:style-name="a51" draw:name="Line 7">
                <svg:title/>
                <svg:desc/>
                <text:p text:style-name="a50" text:class-names="" text:cond-style-name=""><text:span text:style-name="a4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covered-table-cell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7">
          <table:table-cell office:value-type="string" table:style-name="ce2">
            <text:p>公開類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8" table:style-name="ce8"/>
          <table:table-cell table:number-columns-repeated="2" table:style-name="ce7"/>
          <table:table-cell table:number-columns-repeated="5" table:style-name="ce8"/>
          <table:table-cell table:style-name="ce1"/>
          <table:table-cell table:number-columns-repeated="16358" table:style-name="ce5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9">
            <text:p>每半年終了後3個月內編送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8" table:style-name="ce16"/>
          <table:table-cell table:number-columns-repeated="2" table:style-name="ce15"/>
          <table:table-cell table:number-columns-repeated="5" table:style-name="ce16"/>
          <table:table-cell table:style-name="ce17"/>
          <table:table-cell table:number-columns-repeated="16358" table:style-name="ce5"/>
        </table:table-row>
        <table:table-row table:style-name="ro10">
          <table:table-cell office:value-type="string" table:number-columns-spanned="26" table:number-rows-spanned="1" table:style-name="ce37">
            <text:p>兒童及少年家外安置概況(續2)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style-name="ce22"/>
          <table:table-cell table:number-columns-repeated="3" table:style-name="ce31"/>
          <table:table-cell table:number-columns-repeated="3" table:style-name="ce32"/>
          <table:table-cell table:style-name="ce33"/>
          <table:table-cell table:number-columns-repeated="2" table:style-name="ce20"/>
          <table:table-cell table:style-name="ce33"/>
          <table:table-cell office:value-type="string" table:style-name="ce20">
            <text:p>中華民國113年上半年 (1月至6月)</text:p>
          </table:table-cell>
          <table:table-cell table:number-columns-repeated="13" table:style-name="ce33"/>
          <table:table-cell office:value-type="string" table:style-name="ce21">
            <text:p>單位：所、床位、人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39">
            <text:p>縣市別</text:p>
          </table:table-cell>
          <table:table-cell office:value-type="string" table:number-columns-spanned="3" table:number-rows-spanned="4" table:style-name="ce39">
            <text:p>項目</text:p>
          </table:table-cell>
          <table:covered-table-cell table:number-columns-repeated="2"/>
          <table:table-cell office:value-type="string" table:number-columns-spanned="3" table:number-rows-spanned="3" table:style-name="ce39">
            <text:p>總安置人數</text:p>
          </table:table-cell>
          <table:covered-table-cell table:number-columns-repeated="2"/>
          <table:table-cell office:value-type="string" table:number-columns-spanned="19" table:number-rows-spanned="1" table:style-name="ce39">
            <text:p>安置類型</text:p>
          </table:table-cell>
          <table:covered-table-cell table:number-columns-repeated="18"/>
          <table:table-cell table:number-columns-repeated="16358" table:style-name="ce22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0">
            <text:p>親屬安置</text:p>
          </table:table-cell>
          <table:covered-table-cell table:number-columns-repeated="2"/>
          <table:table-cell office:value-type="string" table:number-columns-spanned="4" table:number-rows-spanned="1" table:style-name="ce40">
            <text:p>寄養家庭</text:p>
          </table:table-cell>
          <table:covered-table-cell table:number-columns-repeated="3"/>
          <table:table-cell office:value-type="string" table:number-columns-spanned="4" table:number-rows-spanned="1" table:style-name="ce40">
            <text:p>團體家庭</text:p>
          </table:table-cell>
          <table:covered-table-cell table:number-columns-repeated="3"/>
          <table:table-cell office:value-type="string" table:number-columns-spanned="5" table:number-rows-spanned="1" table:style-name="ce40">
            <text:p>安置及教養機構</text:p>
          </table:table-cell>
          <table:covered-table-cell table:number-columns-repeated="4"/>
          <table:table-cell office:value-type="string" table:number-columns-spanned="3" table:number-rows-spanned="1" table:style-name="ce40">
            <text:p>其他</text:p>
          </table:table-cell>
          <table:covered-table-cell table:number-columns-repeated="2"/>
          <table:table-cell table:number-columns-repeated="16358" table:style-name="ce2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40">
            <text:p>寄養家庭戶數(戶)</text:p>
          </table:table-cell>
          <table:table-cell office:value-type="string" table:number-columns-spanned="3" table:number-rows-spanned="1" table:style-name="ce4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40">
            <text:p>團體家庭數(小家)</text:p>
          </table:table-cell>
          <table:table-cell office:value-type="string" table:number-columns-spanned="3" table:number-rows-spanned="1" table:style-name="ce4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40">
            <text:p>所　　數(所)</text:p>
          </table:table-cell>
          <table:table-cell office:value-type="string" table:number-columns-spanned="1" table:number-rows-spanned="2" table:style-name="ce40">
            <text:p>床位數</text:p>
          </table:table-cell>
          <table:table-cell office:value-type="string" table:number-columns-spanned="3" table:number-rows-spanned="1" table:style-name="ce40">
            <text:p>本期底安置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本期底安置人數（人）</text:p>
          </table:table-cell>
          <table:covered-table-cell table:number-columns-repeated="2"/>
          <table:table-cell table:number-columns-repeated="16358" table:style-name="ce22"/>
        </table:table-row>
        <table:table-row table:style-name="ro9">
          <table:covered-table-cell/>
          <table:covered-table-cell/>
          <table:covered-table-cell table:number-columns-repeated="2"/>
          <table:table-cell office:value-type="string" table:style-name="ce24">
            <text:p>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table:number-columns-repeated="16358" table:style-name="ce22"/>
        </table:table-row>
        <table:table-row table:style-name="ro3">
          <table:table-cell office:value-type="string" table:number-columns-spanned="1" table:number-rows-spanned="21" table:style-name="ce39">
            <text:p>桃園市</text:p>
          </table:table-cell>
          <table:table-cell office:value-type="string" table:number-columns-spanned="1" table:number-rows-spanned="7" table:style-name="ce41">
            <text:p>合計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343" table:formula="of:=SUM([.H109];[.L109];[.P109];[.U109];[.X109])" table:style-name="ce30">
            <text:p>343<text:s/></text:p>
          </table:table-cell>
          <table:table-cell office:value-type="float" office:value="195" table:formula="of:=SUM([.I109];[.M109];[.Q109];[.V109];[.Y109])" table:style-name="ce30">
            <text:p>195<text:s/></text:p>
          </table:table-cell>
          <table:table-cell office:value-type="float" office:value="148" table:formula="of:=SUM([.J109];[.N109];[.R109];[.W109];[.Z109])" table:style-name="ce30">
            <text:p>148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89" table:number-columns-spanned="1" table:number-rows-spanned="21" table:style-name="ce42">
            <text:p>89<text:s/></text:p>
          </table:table-cell>
          <table:table-cell office:value-type="float" office:value="116" table:style-name="ce26">
            <text:p>116<text:s/></text:p>
          </table:table-cell>
          <table:table-cell office:value-type="float" office:value="70" table:style-name="ce26">
            <text:p>70<text:s/></text:p>
          </table:table-cell>
          <table:table-cell office:value-type="float" office:value="46" table:style-name="ce26">
            <text:p>46<text:s/></text:p>
          </table:table-cell>
          <table:table-cell office:value-type="float" office:value="4" table:number-columns-spanned="1" table:number-rows-spanned="21" table:style-name="ce43">
            <text:p>4</text:p>
          </table:table-cell>
          <table:table-cell office:value-type="float" office:value="14" table:style-name="ce26">
            <text:p>14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7" table:number-columns-spanned="1" table:number-rows-spanned="21" table:style-name="ce43">
            <text:p>7</text:p>
          </table:table-cell>
          <table:table-cell office:value-type="float" office:value="221" table:number-columns-spanned="1" table:number-rows-spanned="21" table:style-name="ce43">
            <text:p>221</text:p>
          </table:table-cell>
          <table:table-cell office:value-type="float" office:value="127" table:style-name="ce26">
            <text:p>127<text:s/></text:p>
          </table:table-cell>
          <table:table-cell office:value-type="float" office:value="63" table:style-name="ce26">
            <text:p>63<text:s/></text:p>
          </table:table-cell>
          <table:table-cell office:value-type="float" office:value="64" table:style-name="ce26">
            <text:p>64<text:s/></text:p>
          </table:table-cell>
          <table:table-cell office:value-type="float" office:value="67" table:style-name="ce26">
            <text:p>67<text:s/></text:p>
          </table:table-cell>
          <table:table-cell office:value-type="float" office:value="40" table:style-name="ce26">
            <text:p>40<text:s/></text:p>
          </table:table-cell>
          <table:table-cell office:value-type="float" office:value="27" table:style-name="ce26">
            <text:p>2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284" table:formula="of:=SUM([.H110];[.L110];[.P110];[.U110];[.X110])" table:style-name="ce30">
            <text:p>284<text:s/></text:p>
          </table:table-cell>
          <table:table-cell office:value-type="float" office:value="166" table:formula="of:=SUM([.I110];[.M110];[.Q110];[.V110];[.Y110])" table:style-name="ce30">
            <text:p>166<text:s/></text:p>
          </table:table-cell>
          <table:table-cell office:value-type="float" office:value="118" table:formula="of:=SUM([.J110];[.N110];[.R110];[.W110];[.Z110])" table:style-name="ce30">
            <text:p>118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7" table:style-name="ce26">
            <text:p>7<text:s/></text:p>
          </table:table-cell>
          <table:covered-table-cell/>
          <table:table-cell office:value-type="float" office:value="97" table:style-name="ce26">
            <text:p>97<text:s/></text:p>
          </table:table-cell>
          <table:table-cell office:value-type="float" office:value="61" table:style-name="ce26">
            <text:p>61<text:s/></text:p>
          </table:table-cell>
          <table:table-cell office:value-type="float" office:value="36" table:style-name="ce26">
            <text:p>36<text:s/></text:p>
          </table:table-cell>
          <table:covered-table-cell/>
          <table:table-cell office:value-type="float" office:value="13" table:style-name="ce26">
            <text:p>13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1" table:style-name="ce26">
            <text:p>1<text:s/></text:p>
          </table:table-cell>
          <table:covered-table-cell/>
          <table:covered-table-cell/>
          <table:table-cell office:value-type="float" office:value="102" table:style-name="ce26">
            <text:p>102<text:s/></text:p>
          </table:table-cell>
          <table:table-cell office:value-type="float" office:value="51" table:style-name="ce26">
            <text:p>51<text:s/></text:p>
          </table:table-cell>
          <table:table-cell office:value-type="float" office:value="51" table:style-name="ce26">
            <text:p>51<text:s/></text:p>
          </table:table-cell>
          <table:table-cell office:value-type="float" office:value="56" table:style-name="ce26">
            <text:p>56<text:s/></text:p>
          </table:table-cell>
          <table:table-cell office:value-type="float" office:value="33" table:style-name="ce26">
            <text:p>33<text:s/></text:p>
          </table:table-cell>
          <table:table-cell office:value-type="float" office:value="23" table:style-name="ce26">
            <text:p>2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59" table:formula="of:=SUM([.H111];[.L111];[.P111];[.U111];[.X111])" table:style-name="ce30">
            <text:p>59<text:s/></text:p>
          </table:table-cell>
          <table:table-cell office:value-type="float" office:value="29" table:formula="of:=SUM([.I111];[.M111];[.Q111];[.V111];[.Y111])" table:style-name="ce30">
            <text:p>29<text:s/></text:p>
          </table:table-cell>
          <table:table-cell office:value-type="float" office:value="30" table:formula="of:=SUM([.J111];[.N111];[.R111];[.W111];[.Z111])" table:style-name="ce30">
            <text:p>3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covered-table-cell/>
          <table:table-cell office:value-type="float" office:value="19" table:style-name="ce26">
            <text:p>19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0" table:style-name="ce26">
            <text:p>10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25" table:style-name="ce26">
            <text:p>25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4" table:style-name="ce26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230" table:formula="of:=SUM([.H112];[.L112];[.P112];[.U112];[.X112])" table:style-name="ce30">
            <text:p>230<text:s/></text:p>
          </table:table-cell>
          <table:table-cell office:value-type="float" office:value="134" table:formula="of:=SUM([.I112];[.M112];[.Q112];[.V112];[.Y112])" table:style-name="ce30">
            <text:p>134<text:s/></text:p>
          </table:table-cell>
          <table:table-cell office:value-type="float" office:value="96" table:formula="of:=SUM([.J112];[.N112];[.R112];[.W112];[.Z112])" table:style-name="ce30">
            <text:p>96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7" table:style-name="ce28">
            <text:p>7<text:s/></text:p>
          </table:table-cell>
          <table:covered-table-cell/>
          <table:table-cell office:value-type="float" office:value="84" table:style-name="ce26">
            <text:p>84<text:s/></text:p>
          </table:table-cell>
          <table:table-cell office:value-type="float" office:value="54" table:style-name="ce28">
            <text:p>54<text:s/></text:p>
          </table:table-cell>
          <table:table-cell office:value-type="float" office:value="30" table:style-name="ce28">
            <text:p>30<text:s/></text:p>
          </table:table-cell>
          <table:covered-table-cell/>
          <table:table-cell office:value-type="float" office:value="6" table:style-name="ce26">
            <text:p>6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89" table:style-name="ce26">
            <text:p>89<text:s/></text:p>
          </table:table-cell>
          <table:table-cell office:value-type="float" office:value="45" table:style-name="ce28">
            <text:p>45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36" table:style-name="ce26">
            <text:p>36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15" table:style-name="ce29">
            <text:p>1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49" table:formula="of:=SUM([.H113];[.L113];[.P113];[.U113];[.X113])" table:style-name="ce30">
            <text:p>49<text:s/></text:p>
          </table:table-cell>
          <table:table-cell office:value-type="float" office:value="22" table:formula="of:=SUM([.I113];[.M113];[.Q113];[.V113];[.Y113])" table:style-name="ce30">
            <text:p>22<text:s/></text:p>
          </table:table-cell>
          <table:table-cell office:value-type="float" office:value="27" table:formula="of:=SUM([.J113];[.N113];[.R113];[.W113];[.Z113])" table:style-name="ce30">
            <text:p>2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" table:style-name="ce28">
            <text:p>3<text:s/></text:p>
          </table:table-cell>
          <table:covered-table-cell/>
          <table:table-cell office:value-type="float" office:value="17" table:style-name="ce26">
            <text:p>17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0" table:style-name="ce28">
            <text:p>1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22" table:style-name="ce26">
            <text:p>22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3" table:style-name="ce29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54" table:formula="of:=SUM([.H114];[.L114];[.P114];[.U114];[.X114])" table:style-name="ce30">
            <text:p>54<text:s/></text:p>
          </table:table-cell>
          <table:table-cell office:value-type="float" office:value="32" table:formula="of:=SUM([.I114];[.M114];[.Q114];[.V114];[.Y114])" table:style-name="ce30">
            <text:p>32<text:s/></text:p>
          </table:table-cell>
          <table:table-cell office:value-type="float" office:value="22" table:formula="of:=SUM([.J114];[.N114];[.R114];[.W114];[.Z114])" table:style-name="ce30">
            <text:p>2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13" table:style-name="ce26">
            <text:p>13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6" table:style-name="ce28">
            <text:p>6<text:s/></text:p>
          </table:table-cell>
          <table:covered-table-cell/>
          <table:table-cell office:value-type="float" office:value="7" table:style-name="ce26">
            <text:p>7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" table:style-name="ce28">
            <text:p>1<text:s/></text:p>
          </table:table-cell>
          <table:covered-table-cell/>
          <table:covered-table-cell/>
          <table:table-cell office:value-type="float" office:value="13" table:style-name="ce26">
            <text:p>13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8" table:style-name="ce29">
            <text:p>8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0" table:formula="of:=SUM([.H115];[.L115];[.P115];[.U115];[.X115])" table:style-name="ce30">
            <text:p>10<text:s/></text:p>
          </table:table-cell>
          <table:table-cell office:value-type="float" office:value="7" table:formula="of:=SUM([.I115];[.M115];[.Q115];[.V115];[.Y115])" table:style-name="ce30">
            <text:p>7<text:s/></text:p>
          </table:table-cell>
          <table:table-cell office:value-type="float" office:value="3" table:formula="of:=SUM([.J115];[.N115];[.R115];[.W115];[.Z115])" table:style-name="ce30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2" table:style-name="ce26">
            <text:p>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3" table:style-name="ce26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9">
            <text:p>1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40">
            <text:p>本轄安置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239" table:formula="of:=SUM([.H116];[.L116];[.P116];[.U116];[.X116])" table:style-name="ce30">
            <text:p>239<text:s/></text:p>
          </table:table-cell>
          <table:table-cell office:value-type="float" office:value="140" table:formula="of:=SUM([.I116];[.M116];[.Q116];[.V116];[.Y116])" table:style-name="ce30">
            <text:p>140<text:s/></text:p>
          </table:table-cell>
          <table:table-cell office:value-type="float" office:value="99" table:formula="of:=SUM([.J116];[.N116];[.R116];[.W116];[.Z116])" table:style-name="ce30">
            <text:p>99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9" table:style-name="ce26">
            <text:p>9<text:s/></text:p>
          </table:table-cell>
          <table:covered-table-cell/>
          <table:table-cell office:value-type="float" office:value="116" table:style-name="ce26">
            <text:p>116<text:s/></text:p>
          </table:table-cell>
          <table:table-cell office:value-type="float" office:value="70" table:style-name="ce26">
            <text:p>70<text:s/></text:p>
          </table:table-cell>
          <table:table-cell office:value-type="float" office:value="46" table:style-name="ce26">
            <text:p>46<text:s/></text:p>
          </table:table-cell>
          <table:covered-table-cell/>
          <table:table-cell office:value-type="float" office:value="13" table:style-name="ce26">
            <text:p>13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1" table:style-name="ce26">
            <text:p>1<text:s/></text:p>
          </table:table-cell>
          <table:covered-table-cell/>
          <table:covered-table-cell/>
          <table:table-cell office:value-type="float" office:value="77" table:style-name="ce26">
            <text:p>77<text:s/></text:p>
          </table:table-cell>
          <table:table-cell office:value-type="float" office:value="40" table:style-name="ce26">
            <text:p>40<text:s/></text:p>
          </table:table-cell>
          <table:table-cell office:value-type="float" office:value="37" table:style-name="ce26">
            <text:p>37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6" table:style-name="ce26">
            <text:p>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199" table:formula="of:=SUM([.H117];[.L117];[.P117];[.U117];[.X117])" table:style-name="ce30">
            <text:p>199<text:s/></text:p>
          </table:table-cell>
          <table:table-cell office:value-type="float" office:value="120" table:formula="of:=SUM([.I117];[.M117];[.Q117];[.V117];[.Y117])" table:style-name="ce30">
            <text:p>120<text:s/></text:p>
          </table:table-cell>
          <table:table-cell office:value-type="float" office:value="79" table:formula="of:=SUM([.J117];[.N117];[.R117];[.W117];[.Z117])" table:style-name="ce30">
            <text:p>79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6" table:style-name="ce26">
            <text:p>6<text:s/></text:p>
          </table:table-cell>
          <table:covered-table-cell/>
          <table:table-cell office:value-type="float" office:value="97" table:style-name="ce26">
            <text:p>97<text:s/></text:p>
          </table:table-cell>
          <table:table-cell office:value-type="float" office:value="61" table:style-name="ce26">
            <text:p>61<text:s/></text:p>
          </table:table-cell>
          <table:table-cell office:value-type="float" office:value="36" table:style-name="ce26">
            <text:p>36<text:s/></text:p>
          </table:table-cell>
          <table:covered-table-cell/>
          <table:table-cell office:value-type="float" office:value="12" table:style-name="ce26">
            <text:p>12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1" table:style-name="ce26">
            <text:p>1<text:s/></text:p>
          </table:table-cell>
          <table:covered-table-cell/>
          <table:covered-table-cell/>
          <table:table-cell office:value-type="float" office:value="62" table:style-name="ce26">
            <text:p>62<text:s/></text:p>
          </table:table-cell>
          <table:table-cell office:value-type="float" office:value="32" table:style-name="ce26">
            <text:p>32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6" table:style-name="ce26">
            <text:p>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40" table:formula="of:=SUM([.H118];[.L118];[.P118];[.U118];[.X118])" table:style-name="ce30">
            <text:p>40<text:s/></text:p>
          </table:table-cell>
          <table:table-cell office:value-type="float" office:value="20" table:formula="of:=SUM([.I118];[.M118];[.Q118];[.V118];[.Y118])" table:style-name="ce30">
            <text:p>20<text:s/></text:p>
          </table:table-cell>
          <table:table-cell office:value-type="float" office:value="20" table:formula="of:=SUM([.J118];[.N118];[.R118];[.W118];[.Z118])" table:style-name="ce30">
            <text:p>2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covered-table-cell/>
          <table:table-cell office:value-type="float" office:value="19" table:style-name="ce26">
            <text:p>19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0" table:style-name="ce26">
            <text:p>10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5" table:style-name="ce26">
            <text:p>15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161" table:formula="of:=SUM([.H119];[.L119];[.P119];[.U119];[.X119])" table:style-name="ce30">
            <text:p>161<text:s/></text:p>
          </table:table-cell>
          <table:table-cell office:value-type="float" office:value="98" table:formula="of:=SUM([.I119];[.M119];[.Q119];[.V119];[.Y119])" table:style-name="ce30">
            <text:p>98<text:s/></text:p>
          </table:table-cell>
          <table:table-cell office:value-type="float" office:value="63" table:formula="of:=SUM([.J119];[.N119];[.R119];[.W119];[.Z119])" table:style-name="ce30">
            <text:p>63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6" table:style-name="ce28">
            <text:p>6<text:s/></text:p>
          </table:table-cell>
          <table:covered-table-cell/>
          <table:table-cell office:value-type="float" office:value="84" table:style-name="ce26">
            <text:p>84<text:s/></text:p>
          </table:table-cell>
          <table:table-cell office:value-type="float" office:value="54" table:style-name="ce28">
            <text:p>54<text:s/></text:p>
          </table:table-cell>
          <table:table-cell office:value-type="float" office:value="30" table:style-name="ce28">
            <text:p>30<text:s/></text:p>
          </table:table-cell>
          <table:covered-table-cell/>
          <table:table-cell office:value-type="float" office:value="5" table:style-name="ce26">
            <text:p>5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51" table:style-name="ce26">
            <text:p>51<text:s/></text:p>
          </table:table-cell>
          <table:table-cell office:value-type="float" office:value="28" table:style-name="ce28">
            <text:p>28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" table:style-name="ce29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36" table:formula="of:=SUM([.H120];[.L120];[.P120];[.U120];[.X120])" table:style-name="ce30">
            <text:p>36<text:s/></text:p>
          </table:table-cell>
          <table:table-cell office:value-type="float" office:value="16" table:formula="of:=SUM([.I120];[.M120];[.Q120];[.V120];[.Y120])" table:style-name="ce30">
            <text:p>16<text:s/></text:p>
          </table:table-cell>
          <table:table-cell office:value-type="float" office:value="20" table:formula="of:=SUM([.J120];[.N120];[.R120];[.W120];[.Z120])" table:style-name="ce30">
            <text:p>2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" table:style-name="ce28">
            <text:p>3<text:s/></text:p>
          </table:table-cell>
          <table:covered-table-cell/>
          <table:table-cell office:value-type="float" office:value="17" table:style-name="ce26">
            <text:p>17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0" table:style-name="ce28">
            <text:p>1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4" table:style-name="ce26">
            <text:p>14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38" table:formula="of:=SUM([.H121];[.L121];[.P121];[.U121];[.X121])" table:style-name="ce30">
            <text:p>38<text:s/></text:p>
          </table:table-cell>
          <table:table-cell office:value-type="float" office:value="22" table:formula="of:=SUM([.I121];[.M121];[.Q121];[.V121];[.Y121])" table:style-name="ce30">
            <text:p>22<text:s/></text:p>
          </table:table-cell>
          <table:table-cell office:value-type="float" office:value="16" table:formula="of:=SUM([.J121];[.N121];[.R121];[.W121];[.Z121])" table:style-name="ce30">
            <text:p>16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13" table:style-name="ce26">
            <text:p>13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6" table:style-name="ce28">
            <text:p>6<text:s/></text:p>
          </table:table-cell>
          <table:covered-table-cell/>
          <table:table-cell office:value-type="float" office:value="7" table:style-name="ce26">
            <text:p>7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" table:style-name="ce28">
            <text:p>1<text:s/></text:p>
          </table:table-cell>
          <table:covered-table-cell/>
          <table:covered-table-cell/>
          <table:table-cell office:value-type="float" office:value="11" table:style-name="ce26">
            <text:p>11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" table:style-name="ce29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4" table:formula="of:=SUM([.H122];[.L122];[.P122];[.U122];[.X122])" table:style-name="ce30">
            <text:p>4<text:s/></text:p>
          </table:table-cell>
          <table:table-cell office:value-type="float" office:value="4" table:formula="of:=SUM([.I122];[.M122];[.Q122];[.V122];[.Y122])" table:style-name="ce30">
            <text:p>4<text:s/></text:p>
          </table:table-cell>
          <table:table-cell office:value-type="float" office:value="0" table:formula="of:=SUM([.J122];[.N122];[.R122];[.W122];[.Z122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2" table:style-name="ce26">
            <text:p>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40">
            <text:p>外轄安置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104" table:formula="of:=SUM([.H123];[.L123];[.P123];[.U123];[.X123])" table:style-name="ce30">
            <text:p>104<text:s/></text:p>
          </table:table-cell>
          <table:table-cell office:value-type="float" office:value="55" table:formula="of:=SUM([.I123];[.M123];[.Q123];[.V123];[.Y123])" table:style-name="ce30">
            <text:p>55<text:s/></text:p>
          </table:table-cell>
          <table:table-cell office:value-type="float" office:value="49" table:formula="of:=SUM([.J123];[.N123];[.R123];[.W123];[.Z123])" table:style-name="ce30">
            <text:p>49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50" table:style-name="ce26">
            <text:p>50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50" table:style-name="ce26">
            <text:p>50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21" table:style-name="ce26">
            <text:p>2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85" table:formula="of:=SUM([.H124];[.L124];[.P124];[.U124];[.X124])" table:style-name="ce30">
            <text:p>85<text:s/></text:p>
          </table:table-cell>
          <table:table-cell office:value-type="float" office:value="46" table:formula="of:=SUM([.I124];[.M124];[.Q124];[.V124];[.Y124])" table:style-name="ce30">
            <text:p>46<text:s/></text:p>
          </table:table-cell>
          <table:table-cell office:value-type="float" office:value="39" table:formula="of:=SUM([.J124];[.N124];[.R124];[.W124];[.Z124])" table:style-name="ce30">
            <text:p>39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40" table:style-name="ce26">
            <text:p>40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41" table:style-name="ce26">
            <text:p>41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17" table:style-name="ce26">
            <text:p>1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9" table:formula="of:=SUM([.H125];[.L125];[.P125];[.U125];[.X125])" table:style-name="ce30">
            <text:p>19<text:s/></text:p>
          </table:table-cell>
          <table:table-cell office:value-type="float" office:value="9" table:formula="of:=SUM([.I125];[.M125];[.Q125];[.V125];[.Y125])" table:style-name="ce30">
            <text:p>9<text:s/></text:p>
          </table:table-cell>
          <table:table-cell office:value-type="float" office:value="10" table:formula="of:=SUM([.J125];[.N125];[.R125];[.W125];[.Z125])" table:style-name="ce30">
            <text:p>1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0" table:style-name="ce26">
            <text:p>1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4" table:style-name="ce26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69" table:formula="of:=SUM([.H126];[.L126];[.P126];[.U126];[.X126])" table:style-name="ce30">
            <text:p>69<text:s/></text:p>
          </table:table-cell>
          <table:table-cell office:value-type="float" office:value="36" table:formula="of:=SUM([.I126];[.M126];[.Q126];[.V126];[.Y126])" table:style-name="ce30">
            <text:p>36<text:s/></text:p>
          </table:table-cell>
          <table:table-cell office:value-type="float" office:value="33" table:formula="of:=SUM([.J126];[.N126];[.R126];[.W126];[.Z126])" table:style-name="ce30">
            <text:p>3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38" table:style-name="ce26">
            <text:p>38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11" table:style-name="ce29">
            <text:p>1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3" table:formula="of:=SUM([.H127];[.L127];[.P127];[.U127];[.X127])" table:style-name="ce30">
            <text:p>13<text:s/></text:p>
          </table:table-cell>
          <table:table-cell office:value-type="float" office:value="6" table:formula="of:=SUM([.I127];[.M127];[.Q127];[.V127];[.Y127])" table:style-name="ce30">
            <text:p>6<text:s/></text:p>
          </table:table-cell>
          <table:table-cell office:value-type="float" office:value="7" table:formula="of:=SUM([.J127];[.N127];[.R127];[.W127];[.Z127])" table:style-name="ce30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8" table:style-name="ce26">
            <text:p>8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3" table:style-name="ce29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16" table:formula="of:=SUM([.H128];[.L128];[.P128];[.U128];[.X128])" table:style-name="ce30">
            <text:p>16<text:s/></text:p>
          </table:table-cell>
          <table:table-cell office:value-type="float" office:value="10" table:formula="of:=SUM([.I128];[.M128];[.Q128];[.V128];[.Y128])" table:style-name="ce30">
            <text:p>10<text:s/></text:p>
          </table:table-cell>
          <table:table-cell office:value-type="float" office:value="6" table:formula="of:=SUM([.J128];[.N128];[.R128];[.W128];[.Z128])" table:style-name="ce30">
            <text:p>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2" table:style-name="ce26">
            <text:p>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6" table:style-name="ce29">
            <text:p>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6" table:formula="of:=SUM([.H129];[.L129];[.P129];[.U129];[.X129])" table:style-name="ce30">
            <text:p>6<text:s/></text:p>
          </table:table-cell>
          <table:table-cell office:value-type="float" office:value="3" table:formula="of:=SUM([.I129];[.M129];[.Q129];[.V129];[.Y129])" table:style-name="ce30">
            <text:p>3<text:s/></text:p>
          </table:table-cell>
          <table:table-cell office:value-type="float" office:value="3" table:formula="of:=SUM([.J129];[.N129];[.R129];[.W129];[.Z129])" table:style-name="ce30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2" table:style-name="ce26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9">
            <text:p>1<text:s/>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21" table:style-name="ce39">
            <text:p>臺中市</text:p>
          </table:table-cell>
          <table:table-cell office:value-type="string" table:number-columns-spanned="1" table:number-rows-spanned="7" table:style-name="ce41">
            <text:p>合計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433" table:formula="of:=SUM([.H130];[.L130];[.P130];[.U130];[.X130])" table:style-name="ce30">
            <text:p>433<text:s/></text:p>
          </table:table-cell>
          <table:table-cell office:value-type="float" office:value="229" table:formula="of:=SUM([.I130];[.M130];[.Q130];[.V130];[.Y130])" table:style-name="ce30">
            <text:p>229<text:s/></text:p>
          </table:table-cell>
          <table:table-cell office:value-type="float" office:value="204" table:formula="of:=SUM([.J130];[.N130];[.R130];[.W130];[.Z130])" table:style-name="ce30">
            <text:p>204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144" table:number-columns-spanned="1" table:number-rows-spanned="21" table:style-name="ce42">
            <text:p>144<text:s/></text:p>
          </table:table-cell>
          <table:table-cell office:value-type="float" office:value="147" table:style-name="ce26">
            <text:p>147<text:s/></text:p>
          </table:table-cell>
          <table:table-cell office:value-type="float" office:value="83" table:style-name="ce26">
            <text:p>83<text:s/></text:p>
          </table:table-cell>
          <table:table-cell office:value-type="float" office:value="64" table:style-name="ce26">
            <text:p>64<text:s/></text:p>
          </table:table-cell>
          <table:table-cell office:value-type="float" office:value="5" table:number-columns-spanned="1" table:number-rows-spanned="21" table:style-name="ce43">
            <text:p>5</text:p>
          </table:table-cell>
          <table:table-cell office:value-type="float" office:value="6" table:style-name="ce26">
            <text:p>6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9" table:number-columns-spanned="1" table:number-rows-spanned="21" table:style-name="ce43">
            <text:p>9</text:p>
          </table:table-cell>
          <table:table-cell office:value-type="float" office:value="376" table:number-columns-spanned="1" table:number-rows-spanned="21" table:style-name="ce43">
            <text:p>376</text:p>
          </table:table-cell>
          <table:table-cell office:value-type="float" office:value="213" table:style-name="ce26">
            <text:p>213<text:s/></text:p>
          </table:table-cell>
          <table:table-cell office:value-type="float" office:value="113" table:style-name="ce26">
            <text:p>113<text:s/></text:p>
          </table:table-cell>
          <table:table-cell office:value-type="float" office:value="100" table:style-name="ce26">
            <text:p>100<text:s/></text:p>
          </table:table-cell>
          <table:table-cell office:value-type="float" office:value="40" table:style-name="ce26">
            <text:p>40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22" table:style-name="ce26">
            <text:p>2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380" table:formula="of:=SUM([.H131];[.L131];[.P131];[.U131];[.X131])" table:style-name="ce30">
            <text:p>380<text:s/></text:p>
          </table:table-cell>
          <table:table-cell office:value-type="float" office:value="198" table:formula="of:=SUM([.I131];[.M131];[.Q131];[.V131];[.Y131])" table:style-name="ce30">
            <text:p>198<text:s/></text:p>
          </table:table-cell>
          <table:table-cell office:value-type="float" office:value="182" table:formula="of:=SUM([.J131];[.N131];[.R131];[.W131];[.Z131])" table:style-name="ce30">
            <text:p>182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8" table:style-name="ce26">
            <text:p>18<text:s/></text:p>
          </table:table-cell>
          <table:covered-table-cell/>
          <table:table-cell office:value-type="float" office:value="135" table:style-name="ce26">
            <text:p>135<text:s/></text:p>
          </table:table-cell>
          <table:table-cell office:value-type="float" office:value="75" table:style-name="ce26">
            <text:p>75<text:s/></text:p>
          </table:table-cell>
          <table:table-cell office:value-type="float" office:value="60" table:style-name="ce26">
            <text:p>60<text:s/></text:p>
          </table:table-cell>
          <table:covered-table-cell/>
          <table:table-cell office:value-type="float" office:value="4" table:style-name="ce26">
            <text:p>4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78" table:style-name="ce26">
            <text:p>178<text:s/></text:p>
          </table:table-cell>
          <table:table-cell office:value-type="float" office:value="93" table:style-name="ce26">
            <text:p>93<text:s/></text:p>
          </table:table-cell>
          <table:table-cell office:value-type="float" office:value="85" table:style-name="ce26">
            <text:p>85<text:s/></text:p>
          </table:table-cell>
          <table:table-cell office:value-type="float" office:value="36" table:style-name="ce26">
            <text:p>36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19" table:style-name="ce26">
            <text:p>19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53" table:formula="of:=SUM([.H132];[.L132];[.P132];[.U132];[.X132])" table:style-name="ce30">
            <text:p>53<text:s/></text:p>
          </table:table-cell>
          <table:table-cell office:value-type="float" office:value="31" table:formula="of:=SUM([.I132];[.M132];[.Q132];[.V132];[.Y132])" table:style-name="ce30">
            <text:p>31<text:s/></text:p>
          </table:table-cell>
          <table:table-cell office:value-type="float" office:value="22" table:formula="of:=SUM([.J132];[.N132];[.R132];[.W132];[.Z132])" table:style-name="ce30">
            <text:p>2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12" table:style-name="ce26">
            <text:p>12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4" table:style-name="ce26">
            <text:p>4<text:s/></text:p>
          </table:table-cell>
          <table:covered-table-cell/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35" table:style-name="ce26">
            <text:p>35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6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302" table:formula="of:=SUM([.H133];[.L133];[.P133];[.U133];[.X133])" table:style-name="ce30">
            <text:p>302<text:s/></text:p>
          </table:table-cell>
          <table:table-cell office:value-type="float" office:value="157" table:formula="of:=SUM([.I133];[.M133];[.Q133];[.V133];[.Y133])" table:style-name="ce30">
            <text:p>157<text:s/></text:p>
          </table:table-cell>
          <table:table-cell office:value-type="float" office:value="145" table:formula="of:=SUM([.J133];[.N133];[.R133];[.W133];[.Z133])" table:style-name="ce30">
            <text:p>145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17" table:style-name="ce28">
            <text:p>17<text:s/></text:p>
          </table:table-cell>
          <table:covered-table-cell/>
          <table:table-cell office:value-type="float" office:value="110" table:style-name="ce26">
            <text:p>110<text:s/></text:p>
          </table:table-cell>
          <table:table-cell office:value-type="float" office:value="60" table:style-name="ce28">
            <text:p>60<text:s/></text:p>
          </table:table-cell>
          <table:table-cell office:value-type="float" office:value="50" table:style-name="ce28">
            <text:p>50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42" table:style-name="ce26">
            <text:p>142<text:s/></text:p>
          </table:table-cell>
          <table:table-cell office:value-type="float" office:value="75" table:style-name="ce28">
            <text:p>75<text:s/></text:p>
          </table:table-cell>
          <table:table-cell office:value-type="float" office:value="67" table:style-name="ce28">
            <text:p>67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1" table:style-name="ce29">
            <text:p>1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43" table:formula="of:=SUM([.H134];[.L134];[.P134];[.U134];[.X134])" table:style-name="ce30">
            <text:p>43<text:s/></text:p>
          </table:table-cell>
          <table:table-cell office:value-type="float" office:value="26" table:formula="of:=SUM([.I134];[.M134];[.Q134];[.V134];[.Y134])" table:style-name="ce30">
            <text:p>26<text:s/></text:p>
          </table:table-cell>
          <table:table-cell office:value-type="float" office:value="17" table:formula="of:=SUM([.J134];[.N134];[.R134];[.W134];[.Z134])" table:style-name="ce30">
            <text:p>1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10" table:style-name="ce26">
            <text:p>10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3" table:style-name="ce28">
            <text:p>3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32" table:style-name="ce26">
            <text:p>32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9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78" table:formula="of:=SUM([.H135];[.L135];[.P135];[.U135];[.X135])" table:style-name="ce30">
            <text:p>78<text:s/></text:p>
          </table:table-cell>
          <table:table-cell office:value-type="float" office:value="41" table:formula="of:=SUM([.I135];[.M135];[.Q135];[.V135];[.Y135])" table:style-name="ce30">
            <text:p>41<text:s/></text:p>
          </table:table-cell>
          <table:table-cell office:value-type="float" office:value="37" table:formula="of:=SUM([.J135];[.N135];[.R135];[.W135];[.Z135])" table:style-name="ce30">
            <text:p>37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25" table:style-name="ce26">
            <text:p>25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0" table:style-name="ce28">
            <text:p>10<text:s/></text:p>
          </table:table-cell>
          <table:covered-table-cell/>
          <table:table-cell office:value-type="float" office:value="3" table:style-name="ce26">
            <text:p>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36" table:style-name="ce26">
            <text:p>36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8" table:style-name="ce29">
            <text:p>8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0" table:formula="of:=SUM([.H136];[.L136];[.P136];[.U136];[.X136])" table:style-name="ce30">
            <text:p>10<text:s/></text:p>
          </table:table-cell>
          <table:table-cell office:value-type="float" office:value="5" table:formula="of:=SUM([.I136];[.M136];[.Q136];[.V136];[.Y136])" table:style-name="ce30">
            <text:p>5<text:s/></text:p>
          </table:table-cell>
          <table:table-cell office:value-type="float" office:value="5" table:formula="of:=SUM([.J136];[.N136];[.R136];[.W136];[.Z136])" table:style-name="ce30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2" table:style-name="ce26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2" table:style-name="ce26">
            <text:p>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3" table:style-name="ce26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" table:style-name="ce29">
            <text:p>2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40">
            <text:p>本轄安置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312" table:formula="of:=SUM([.H137];[.L137];[.P137];[.U137];[.X137])" table:style-name="ce30">
            <text:p>312<text:s/></text:p>
          </table:table-cell>
          <table:table-cell office:value-type="float" office:value="165" table:formula="of:=SUM([.I137];[.M137];[.Q137];[.V137];[.Y137])" table:style-name="ce30">
            <text:p>165<text:s/></text:p>
          </table:table-cell>
          <table:table-cell office:value-type="float" office:value="147" table:formula="of:=SUM([.J137];[.N137];[.R137];[.W137];[.Z137])" table:style-name="ce30">
            <text:p>147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7" table:style-name="ce26">
            <text:p>7<text:s/></text:p>
          </table:table-cell>
          <table:covered-table-cell/>
          <table:table-cell office:value-type="float" office:value="146" table:style-name="ce26">
            <text:p>146<text:s/></text:p>
          </table:table-cell>
          <table:table-cell office:value-type="float" office:value="83" table:style-name="ce26">
            <text:p>83<text:s/></text:p>
          </table:table-cell>
          <table:table-cell office:value-type="float" office:value="63" table:style-name="ce26">
            <text:p>63<text:s/></text:p>
          </table:table-cell>
          <table:covered-table-cell/>
          <table:table-cell office:value-type="float" office:value="6" table:style-name="ce26">
            <text:p>6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12" table:style-name="ce26">
            <text:p>112<text:s/></text:p>
          </table:table-cell>
          <table:table-cell office:value-type="float" office:value="52" table:style-name="ce26">
            <text:p>52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34" table:style-name="ce26">
            <text:p>34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17" table:style-name="ce26">
            <text:p>1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278" table:formula="of:=SUM([.H138];[.L138];[.P138];[.U138];[.X138])" table:style-name="ce30">
            <text:p>278<text:s/></text:p>
          </table:table-cell>
          <table:table-cell office:value-type="float" office:value="146" table:formula="of:=SUM([.I138];[.M138];[.Q138];[.V138];[.Y138])" table:style-name="ce30">
            <text:p>146<text:s/></text:p>
          </table:table-cell>
          <table:table-cell office:value-type="float" office:value="132" table:formula="of:=SUM([.J138];[.N138];[.R138];[.W138];[.Z138])" table:style-name="ce30">
            <text:p>132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7" table:style-name="ce26">
            <text:p>7<text:s/></text:p>
          </table:table-cell>
          <table:covered-table-cell/>
          <table:table-cell office:value-type="float" office:value="134" table:style-name="ce26">
            <text:p>134<text:s/></text:p>
          </table:table-cell>
          <table:table-cell office:value-type="float" office:value="75" table:style-name="ce26">
            <text:p>75<text:s/></text:p>
          </table:table-cell>
          <table:table-cell office:value-type="float" office:value="59" table:style-name="ce26">
            <text:p>59<text:s/></text:p>
          </table:table-cell>
          <table:covered-table-cell/>
          <table:table-cell office:value-type="float" office:value="4" table:style-name="ce26">
            <text:p>4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95" table:style-name="ce26">
            <text:p>95<text:s/></text:p>
          </table:table-cell>
          <table:table-cell office:value-type="float" office:value="44" table:style-name="ce26">
            <text:p>44<text:s/></text:p>
          </table:table-cell>
          <table:table-cell office:value-type="float" office:value="51" table:style-name="ce26">
            <text:p>51<text:s/></text:p>
          </table:table-cell>
          <table:table-cell office:value-type="float" office:value="31" table:style-name="ce26">
            <text:p>31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15" table:style-name="ce26">
            <text:p>1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34" table:formula="of:=SUM([.H139];[.L139];[.P139];[.U139];[.X139])" table:style-name="ce30">
            <text:p>34<text:s/></text:p>
          </table:table-cell>
          <table:table-cell office:value-type="float" office:value="19" table:formula="of:=SUM([.I139];[.M139];[.Q139];[.V139];[.Y139])" table:style-name="ce30">
            <text:p>19<text:s/></text:p>
          </table:table-cell>
          <table:table-cell office:value-type="float" office:value="15" table:formula="of:=SUM([.J139];[.N139];[.R139];[.W139];[.Z139])" table:style-name="ce30">
            <text:p>1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12" table:style-name="ce26">
            <text:p>12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4" table:style-name="ce26">
            <text:p>4<text:s/></text:p>
          </table:table-cell>
          <table:covered-table-cell/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7" table:style-name="ce26">
            <text:p>17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226" table:formula="of:=SUM([.H140];[.L140];[.P140];[.U140];[.X140])" table:style-name="ce30">
            <text:p>226<text:s/></text:p>
          </table:table-cell>
          <table:table-cell office:value-type="float" office:value="118" table:formula="of:=SUM([.I140];[.M140];[.Q140];[.V140];[.Y140])" table:style-name="ce30">
            <text:p>118<text:s/></text:p>
          </table:table-cell>
          <table:table-cell office:value-type="float" office:value="108" table:formula="of:=SUM([.J140];[.N140];[.R140];[.W140];[.Z140])" table:style-name="ce30">
            <text:p>108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7" table:style-name="ce28">
            <text:p>7<text:s/></text:p>
          </table:table-cell>
          <table:covered-table-cell/>
          <table:table-cell office:value-type="float" office:value="109" table:style-name="ce26">
            <text:p>109<text:s/></text:p>
          </table:table-cell>
          <table:table-cell office:value-type="float" office:value="60" table:style-name="ce28">
            <text:p>60<text:s/></text:p>
          </table:table-cell>
          <table:table-cell office:value-type="float" office:value="49" table:style-name="ce28">
            <text:p>49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79" table:style-name="ce26">
            <text:p>79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0" table:style-name="ce29">
            <text:p>1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26" table:formula="of:=SUM([.H141];[.L141];[.P141];[.U141];[.X141])" table:style-name="ce30">
            <text:p>26<text:s/></text:p>
          </table:table-cell>
          <table:table-cell office:value-type="float" office:value="14" table:formula="of:=SUM([.I141];[.M141];[.Q141];[.V141];[.Y141])" table:style-name="ce30">
            <text:p>14<text:s/></text:p>
          </table:table-cell>
          <table:table-cell office:value-type="float" office:value="12" table:formula="of:=SUM([.J141];[.N141];[.R141];[.W141];[.Z141])" table:style-name="ce30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10" table:style-name="ce26">
            <text:p>10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3" table:style-name="ce28">
            <text:p>3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5" table:style-name="ce26">
            <text:p>15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9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52" table:formula="of:=SUM([.H142];[.L142];[.P142];[.U142];[.X142])" table:style-name="ce30">
            <text:p>52<text:s/></text:p>
          </table:table-cell>
          <table:table-cell office:value-type="float" office:value="28" table:formula="of:=SUM([.I142];[.M142];[.Q142];[.V142];[.Y142])" table:style-name="ce30">
            <text:p>28<text:s/></text:p>
          </table:table-cell>
          <table:table-cell office:value-type="float" office:value="24" table:formula="of:=SUM([.J142];[.N142];[.R142];[.W142];[.Z142])" table:style-name="ce30">
            <text:p>2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25" table:style-name="ce26">
            <text:p>25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0" table:style-name="ce28">
            <text:p>10<text:s/></text:p>
          </table:table-cell>
          <table:covered-table-cell/>
          <table:table-cell office:value-type="float" office:value="3" table:style-name="ce26">
            <text:p>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6" table:style-name="ce26">
            <text:p>16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5" table:style-name="ce29">
            <text:p>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8" table:formula="of:=SUM([.H143];[.L143];[.P143];[.U143];[.X143])" table:style-name="ce30">
            <text:p>8<text:s/></text:p>
          </table:table-cell>
          <table:table-cell office:value-type="float" office:value="5" table:formula="of:=SUM([.I143];[.M143];[.Q143];[.V143];[.Y143])" table:style-name="ce30">
            <text:p>5<text:s/></text:p>
          </table:table-cell>
          <table:table-cell office:value-type="float" office:value="3" table:formula="of:=SUM([.J143];[.N143];[.R143];[.W143];[.Z143])" table:style-name="ce30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2" table:style-name="ce26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2" table:style-name="ce26">
            <text:p>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2" table:style-name="ce26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9">
            <text:p>1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40">
            <text:p>外轄安置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121" table:formula="of:=SUM([.H144];[.L144];[.P144];[.U144];[.X144])" table:style-name="ce30">
            <text:p>121<text:s/></text:p>
          </table:table-cell>
          <table:table-cell office:value-type="float" office:value="64" table:formula="of:=SUM([.I144];[.M144];[.Q144];[.V144];[.Y144])" table:style-name="ce30">
            <text:p>64<text:s/></text:p>
          </table:table-cell>
          <table:table-cell office:value-type="float" office:value="57" table:formula="of:=SUM([.J144];[.N144];[.R144];[.W144];[.Z144])" table:style-name="ce30">
            <text:p>57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1" table:style-name="ce26">
            <text:p>11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01" table:style-name="ce26">
            <text:p>101<text:s/></text:p>
          </table:table-cell>
          <table:table-cell office:value-type="float" office:value="61" table:style-name="ce26">
            <text:p>61<text:s/></text:p>
          </table:table-cell>
          <table:table-cell office:value-type="float" office:value="40" table:style-name="ce26">
            <text:p>40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5" table:style-name="ce26">
            <text:p>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102" table:formula="of:=SUM([.H145];[.L145];[.P145];[.U145];[.X145])" table:style-name="ce30">
            <text:p>102<text:s/></text:p>
          </table:table-cell>
          <table:table-cell office:value-type="float" office:value="52" table:formula="of:=SUM([.I145];[.M145];[.Q145];[.V145];[.Y145])" table:style-name="ce30">
            <text:p>52<text:s/></text:p>
          </table:table-cell>
          <table:table-cell office:value-type="float" office:value="50" table:formula="of:=SUM([.J145];[.N145];[.R145];[.W145];[.Z145])" table:style-name="ce30">
            <text:p>50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1" table:style-name="ce26">
            <text:p>11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83" table:style-name="ce26">
            <text:p>83<text:s/></text:p>
          </table:table-cell>
          <table:table-cell office:value-type="float" office:value="49" table:style-name="ce26">
            <text:p>49<text:s/></text:p>
          </table:table-cell>
          <table:table-cell office:value-type="float" office:value="34" table:style-name="ce26">
            <text:p>34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4" table:style-name="ce26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9" table:formula="of:=SUM([.H146];[.L146];[.P146];[.U146];[.X146])" table:style-name="ce30">
            <text:p>19<text:s/></text:p>
          </table:table-cell>
          <table:table-cell office:value-type="float" office:value="12" table:formula="of:=SUM([.I146];[.M146];[.Q146];[.V146];[.Y146])" table:style-name="ce30">
            <text:p>12<text:s/></text:p>
          </table:table-cell>
          <table:table-cell office:value-type="float" office:value="7" table:formula="of:=SUM([.J146];[.N146];[.R146];[.W146];[.Z146])" table:style-name="ce30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8" table:style-name="ce26">
            <text:p>18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76" table:formula="of:=SUM([.H147];[.L147];[.P147];[.U147];[.X147])" table:style-name="ce30">
            <text:p>76<text:s/></text:p>
          </table:table-cell>
          <table:table-cell office:value-type="float" office:value="39" table:formula="of:=SUM([.I147];[.M147];[.Q147];[.V147];[.Y147])" table:style-name="ce30">
            <text:p>39<text:s/></text:p>
          </table:table-cell>
          <table:table-cell office:value-type="float" office:value="37" table:formula="of:=SUM([.J147];[.N147];[.R147];[.W147];[.Z147])" table:style-name="ce30">
            <text:p>37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0" table:style-name="ce28">
            <text:p>10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63" table:style-name="ce26">
            <text:p>63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9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7" table:formula="of:=SUM([.H148];[.L148];[.P148];[.U148];[.X148])" table:style-name="ce30">
            <text:p>17<text:s/></text:p>
          </table:table-cell>
          <table:table-cell office:value-type="float" office:value="12" table:formula="of:=SUM([.I148];[.M148];[.Q148];[.V148];[.Y148])" table:style-name="ce30">
            <text:p>12<text:s/></text:p>
          </table:table-cell>
          <table:table-cell office:value-type="float" office:value="5" table:formula="of:=SUM([.J148];[.N148];[.R148];[.W148];[.Z148])" table:style-name="ce30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7" table:style-name="ce26">
            <text:p>17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26" table:formula="of:=SUM([.H149];[.L149];[.P149];[.U149];[.X149])" table:style-name="ce30">
            <text:p>26<text:s/></text:p>
          </table:table-cell>
          <table:table-cell office:value-type="float" office:value="13" table:formula="of:=SUM([.I149];[.M149];[.Q149];[.V149];[.Y149])" table:style-name="ce30">
            <text:p>13<text:s/></text:p>
          </table:table-cell>
          <table:table-cell office:value-type="float" office:value="13" table:formula="of:=SUM([.J149];[.N149];[.R149];[.W149];[.Z149])" table:style-name="ce30">
            <text:p>1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20" table:style-name="ce26">
            <text:p>2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3" table:style-name="ce29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2" table:formula="of:=SUM([.H150];[.L150];[.P150];[.U150];[.X150])" table:style-name="ce30">
            <text:p>2<text:s/></text:p>
          </table:table-cell>
          <table:table-cell office:value-type="float" office:value="0" table:formula="of:=SUM([.I150];[.M150];[.Q150];[.V150];[.Y150])" table:style-name="ce30">
            <text:p>0<text:s/></text:p>
          </table:table-cell>
          <table:table-cell office:value-type="float" office:value="2" table:formula="of:=SUM([.J150];[.N150];[.R150];[.W150];[.Z150])" table:style-name="ce30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9">
            <text:p>1<text:s/></text:p>
          </table:table-cell>
          <table:table-cell table:number-columns-repeated="16358"/>
        </table:table-row>
        <table:table-row table:style-name="ro7">
          <table:table-cell office:value-type="string" table:style-name="ce2">
            <text:p>公開類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8" table:style-name="ce8"/>
          <table:table-cell table:style-name="ce7"/>
          <table:table-cell table:style-name="ce7">
            <draw:g draw:z-index="15" draw:name="Group 1" draw:id="id20">
              <svg:title/>
              <svg:desc/>
              <draw:custom-shape svg:x="0.575in" svg:y="0.00833in" svg:width="3.83571in" svg:height="0.50119in" draw:id="id14" draw:style-name="a62" draw:name="Rectangle 2">
                <svg:title/>
                <svg:desc/>
                <text:p text:style-name="a61" text:class-names="" text:cond-style-name=""><text:span text:style-name="a52" text:class-names=""><text:s text:c="2"/></text:span><text:span text:style-name="a53" text:class-names="">編製機關<text:s text:c="1"/></text:span><text:span text:style-name="a54" text:class-names=""><text:s text:c="8"/></text:span><text:span text:style-name="a55" text:class-names="">衛福部社會及家庭署<text:s text:c="1"/></text:span><text:span text:style-name="a56" text:class-names=""><text:s text:c="16"/></text:span><text:span text:style-name="a57" text:class-names="">表<text:s text:c="1"/></text:span><text:span text:style-name="a58" text:class-names=""><text:s text:c="3"/></text:span><text:span text:style-name="a59" text:class-names="">號<text:s text:c="1"/></text:span><text:span text:style-name="a60" text:class-names=""><text:s text:c="11"/>10730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58515in" svg:y="0.25893in" svg:width="3.81542in" svg:height="0in" draw:id="id15" draw:style-name="a65" draw:name="Line 3">
                <svg:title/>
                <svg:desc/>
                <text:p text:style-name="a64" text:class-names="" text:cond-style-name=""><text:span text:style-name="a6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4.41071in" svg:y="0.02922in" svg:width="0in" svg:height="0.45942in" draw:id="id16" draw:style-name="a68" draw:name="Line 4">
                <svg:title/>
                <svg:desc/>
                <text:p text:style-name="a67" text:class-names="" text:cond-style-name=""><text:span text:style-name="a6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8515in" svg:y="0.01878in" svg:width="3.82557in" svg:height="0in" draw:id="id17" draw:style-name="a71" draw:name="Line 5">
                <svg:title/>
                <svg:desc/>
                <text:p text:style-name="a70" text:class-names="" text:cond-style-name=""><text:span text:style-name="a6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61003in" svg:y="0.01878in" svg:width="0in" svg:height="0.46987in" draw:id="id18" draw:style-name="a74" draw:name="Line 6">
                <svg:title/>
                <svg:desc/>
                <text:p text:style-name="a73" text:class-names="" text:cond-style-name=""><text:span text:style-name="a7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8515in" svg:y="0.01878in" svg:width="0in" svg:height="0.46987in" draw:id="id19" draw:style-name="a77" draw:name="Line 7">
                <svg:title/>
                <svg:desc/>
                <text:p text:style-name="a76" text:class-names="" text:cond-style-name=""><text:span text:style-name="a7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5" table:style-name="ce8"/>
          <table:table-cell table:style-name="ce1"/>
          <table:table-cell table:number-columns-repeated="16358" table:style-name="ce5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9">
            <text:p>每半年終了後3個月內編送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8" table:style-name="ce16"/>
          <table:table-cell table:number-columns-repeated="2" table:style-name="ce15"/>
          <table:table-cell table:number-columns-repeated="5" table:style-name="ce16"/>
          <table:table-cell table:style-name="ce17"/>
          <table:table-cell table:number-columns-repeated="16358" table:style-name="ce5"/>
        </table:table-row>
        <table:table-row table:style-name="ro10">
          <table:table-cell office:value-type="string" table:number-columns-spanned="26" table:number-rows-spanned="1" table:style-name="ce37">
            <text:p>兒童及少年家外安置概況(續3)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style-name="ce22"/>
          <table:table-cell table:number-columns-repeated="3" table:style-name="ce31"/>
          <table:table-cell table:number-columns-repeated="3" table:style-name="ce32"/>
          <table:table-cell table:style-name="ce33"/>
          <table:table-cell table:number-columns-repeated="2" table:style-name="ce20"/>
          <table:table-cell table:style-name="ce33"/>
          <table:table-cell office:value-type="string" table:style-name="ce20">
            <text:p>中華民國113年上半年 (1月至6月)</text:p>
          </table:table-cell>
          <table:table-cell table:number-columns-repeated="13" table:style-name="ce33"/>
          <table:table-cell office:value-type="string" table:style-name="ce21">
            <text:p>單位：所、床位、人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39">
            <text:p>縣市別</text:p>
          </table:table-cell>
          <table:table-cell office:value-type="string" table:number-columns-spanned="3" table:number-rows-spanned="4" table:style-name="ce39">
            <text:p>項目</text:p>
          </table:table-cell>
          <table:covered-table-cell table:number-columns-repeated="2"/>
          <table:table-cell office:value-type="string" table:number-columns-spanned="3" table:number-rows-spanned="3" table:style-name="ce39">
            <text:p>總安置人數</text:p>
          </table:table-cell>
          <table:covered-table-cell table:number-columns-repeated="2"/>
          <table:table-cell office:value-type="string" table:number-columns-spanned="19" table:number-rows-spanned="1" table:style-name="ce39">
            <text:p>安置類型</text:p>
          </table:table-cell>
          <table:covered-table-cell table:number-columns-repeated="18"/>
          <table:table-cell table:number-columns-repeated="16358" table:style-name="ce22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0">
            <text:p>親屬安置</text:p>
          </table:table-cell>
          <table:covered-table-cell table:number-columns-repeated="2"/>
          <table:table-cell office:value-type="string" table:number-columns-spanned="4" table:number-rows-spanned="1" table:style-name="ce40">
            <text:p>寄養家庭</text:p>
          </table:table-cell>
          <table:covered-table-cell table:number-columns-repeated="3"/>
          <table:table-cell office:value-type="string" table:number-columns-spanned="4" table:number-rows-spanned="1" table:style-name="ce40">
            <text:p>團體家庭</text:p>
          </table:table-cell>
          <table:covered-table-cell table:number-columns-repeated="3"/>
          <table:table-cell office:value-type="string" table:number-columns-spanned="5" table:number-rows-spanned="1" table:style-name="ce40">
            <text:p>安置及教養機構</text:p>
          </table:table-cell>
          <table:covered-table-cell table:number-columns-repeated="4"/>
          <table:table-cell office:value-type="string" table:number-columns-spanned="3" table:number-rows-spanned="1" table:style-name="ce40">
            <text:p>其他</text:p>
          </table:table-cell>
          <table:covered-table-cell table:number-columns-repeated="2"/>
          <table:table-cell table:number-columns-repeated="16358" table:style-name="ce2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40">
            <text:p>寄養家庭戶數(戶)</text:p>
          </table:table-cell>
          <table:table-cell office:value-type="string" table:number-columns-spanned="3" table:number-rows-spanned="1" table:style-name="ce4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40">
            <text:p>團體家庭數(小家)</text:p>
          </table:table-cell>
          <table:table-cell office:value-type="string" table:number-columns-spanned="3" table:number-rows-spanned="1" table:style-name="ce4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40">
            <text:p>所　　數(所)</text:p>
          </table:table-cell>
          <table:table-cell office:value-type="string" table:number-columns-spanned="1" table:number-rows-spanned="2" table:style-name="ce40">
            <text:p>床位數</text:p>
          </table:table-cell>
          <table:table-cell office:value-type="string" table:number-columns-spanned="3" table:number-rows-spanned="1" table:style-name="ce40">
            <text:p>本期底安置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本期底安置人數（人）</text:p>
          </table:table-cell>
          <table:covered-table-cell table:number-columns-repeated="2"/>
          <table:table-cell table:number-columns-repeated="16358" table:style-name="ce22"/>
        </table:table-row>
        <table:table-row table:style-name="ro9">
          <table:covered-table-cell/>
          <table:covered-table-cell/>
          <table:covered-table-cell table:number-columns-repeated="2"/>
          <table:table-cell office:value-type="string" table:style-name="ce24">
            <text:p>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table:number-columns-repeated="16358" table:style-name="ce22"/>
        </table:table-row>
        <table:table-row table:style-name="ro3">
          <table:table-cell office:value-type="string" table:number-columns-spanned="1" table:number-rows-spanned="21" table:style-name="ce39">
            <text:p>臺南市</text:p>
          </table:table-cell>
          <table:table-cell office:value-type="string" table:number-columns-spanned="1" table:number-rows-spanned="7" table:style-name="ce41">
            <text:p>合計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131" table:formula="of:=SUM([.H159];[.L159];[.P159];[.U159];[.X159])" table:style-name="ce30">
            <text:p>131<text:s/></text:p>
          </table:table-cell>
          <table:table-cell office:value-type="float" office:value="62" table:formula="of:=SUM([.I159];[.M159];[.Q159];[.V159];[.Y159])" table:style-name="ce30">
            <text:p>62<text:s/></text:p>
          </table:table-cell>
          <table:table-cell office:value-type="float" office:value="69" table:formula="of:=SUM([.J159];[.N159];[.R159];[.W159];[.Z159])" table:style-name="ce30">
            <text:p>69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80" table:number-columns-spanned="1" table:number-rows-spanned="21" table:style-name="ce42">
            <text:p>80<text:s/></text:p>
          </table:table-cell>
          <table:table-cell office:value-type="float" office:value="74" table:style-name="ce26">
            <text:p>74<text:s/></text:p>
          </table:table-cell>
          <table:table-cell office:value-type="float" office:value="37" table:style-name="ce26">
            <text:p>37<text:s/></text:p>
          </table:table-cell>
          <table:table-cell office:value-type="float" office:value="37" table:style-name="ce26">
            <text:p>37<text:s/></text:p>
          </table:table-cell>
          <table:table-cell office:value-type="float" office:value="2" table:number-columns-spanned="1" table:number-rows-spanned="21" table:style-name="ce43">
            <text:p>2</text:p>
          </table:table-cell>
          <table:table-cell office:value-type="float" office:value="8" table:style-name="ce26">
            <text:p>8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number-columns-spanned="1" table:number-rows-spanned="21" table:style-name="ce43">
            <text:p>2</text:p>
          </table:table-cell>
          <table:table-cell office:value-type="float" office:value="74" table:number-columns-spanned="1" table:number-rows-spanned="21" table:style-name="ce43">
            <text:p>74</text:p>
          </table:table-cell>
          <table:table-cell office:value-type="float" office:value="20" table:style-name="ce26">
            <text:p>20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7" table:style-name="ce26">
            <text:p>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128" table:formula="of:=SUM([.H160];[.L160];[.P160];[.U160];[.X160])" table:style-name="ce30">
            <text:p>128<text:s/></text:p>
          </table:table-cell>
          <table:table-cell office:value-type="float" office:value="61" table:formula="of:=SUM([.I160];[.M160];[.Q160];[.V160];[.Y160])" table:style-name="ce30">
            <text:p>61<text:s/></text:p>
          </table:table-cell>
          <table:table-cell office:value-type="float" office:value="67" table:formula="of:=SUM([.J160];[.N160];[.R160];[.W160];[.Z160])" table:style-name="ce30">
            <text:p>67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9" table:style-name="ce26">
            <text:p>9<text:s/></text:p>
          </table:table-cell>
          <table:covered-table-cell/>
          <table:table-cell office:value-type="float" office:value="72" table:style-name="ce26">
            <text:p>72<text:s/></text:p>
          </table:table-cell>
          <table:table-cell office:value-type="float" office:value="36" table:style-name="ce26">
            <text:p>36<text:s/></text:p>
          </table:table-cell>
          <table:table-cell office:value-type="float" office:value="36" table:style-name="ce26">
            <text:p>36<text:s/></text:p>
          </table:table-cell>
          <table:covered-table-cell/>
          <table:table-cell office:value-type="float" office:value="8" table:style-name="ce26">
            <text:p>8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2" table:style-name="ce26">
            <text:p>2<text:s/></text:p>
          </table:table-cell>
          <table:covered-table-cell/>
          <table:covered-table-cell/>
          <table:table-cell office:value-type="float" office:value="20" table:style-name="ce26">
            <text:p>20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6" table:style-name="ce26">
            <text:p>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3" table:formula="of:=SUM([.H161];[.L161];[.P161];[.U161];[.X161])" table:style-name="ce30">
            <text:p>3<text:s/></text:p>
          </table:table-cell>
          <table:table-cell office:value-type="float" office:value="1" table:formula="of:=SUM([.I161];[.M161];[.Q161];[.V161];[.Y161])" table:style-name="ce30">
            <text:p>1<text:s/></text:p>
          </table:table-cell>
          <table:table-cell office:value-type="float" office:value="2" table:formula="of:=SUM([.J161];[.N161];[.R161];[.W161];[.Z161])" table:style-name="ce30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90" table:formula="of:=SUM([.H162];[.L162];[.P162];[.U162];[.X162])" table:style-name="ce30">
            <text:p>90<text:s/></text:p>
          </table:table-cell>
          <table:table-cell office:value-type="float" office:value="43" table:formula="of:=SUM([.I162];[.M162];[.Q162];[.V162];[.Y162])" table:style-name="ce30">
            <text:p>43<text:s/></text:p>
          </table:table-cell>
          <table:table-cell office:value-type="float" office:value="47" table:formula="of:=SUM([.J162];[.N162];[.R162];[.W162];[.Z162])" table:style-name="ce30">
            <text:p>47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8" table:style-name="ce28">
            <text:p>8<text:s/></text:p>
          </table:table-cell>
          <table:covered-table-cell/>
          <table:table-cell office:value-type="float" office:value="58" table:style-name="ce26">
            <text:p>58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27" table:style-name="ce28">
            <text:p>27<text:s/></text:p>
          </table:table-cell>
          <table:covered-table-cell/>
          <table:table-cell office:value-type="float" office:value="5" table:style-name="ce26">
            <text:p>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" table:style-name="ce28">
            <text:p>2<text:s/></text:p>
          </table:table-cell>
          <table:covered-table-cell/>
          <table:covered-table-cell/>
          <table:table-cell office:value-type="float" office:value="14" table:style-name="ce26">
            <text:p>14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9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" table:formula="of:=SUM([.H163];[.L163];[.P163];[.U163];[.X163])" table:style-name="ce30">
            <text:p>1<text:s/></text:p>
          </table:table-cell>
          <table:table-cell office:value-type="float" office:value="0" table:formula="of:=SUM([.I163];[.M163];[.Q163];[.V163];[.Y163])" table:style-name="ce30">
            <text:p>0<text:s/></text:p>
          </table:table-cell>
          <table:table-cell office:value-type="float" office:value="1" table:formula="of:=SUM([.J163];[.N163];[.R163];[.W163];[.Z163])" table:style-name="ce30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9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38" table:formula="of:=SUM([.H164];[.L164];[.P164];[.U164];[.X164])" table:style-name="ce30">
            <text:p>38<text:s/></text:p>
          </table:table-cell>
          <table:table-cell office:value-type="float" office:value="18" table:formula="of:=SUM([.I164];[.M164];[.Q164];[.V164];[.Y164])" table:style-name="ce30">
            <text:p>18<text:s/></text:p>
          </table:table-cell>
          <table:table-cell office:value-type="float" office:value="20" table:formula="of:=SUM([.J164];[.N164];[.R164];[.W164];[.Z164])" table:style-name="ce30">
            <text:p>2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14" table:style-name="ce26">
            <text:p>14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9" table:style-name="ce28">
            <text:p>9<text:s/></text:p>
          </table:table-cell>
          <table:covered-table-cell/>
          <table:table-cell office:value-type="float" office:value="3" table:style-name="ce26">
            <text:p>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6" table:style-name="ce26">
            <text:p>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5" table:style-name="ce29">
            <text:p>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2" table:formula="of:=SUM([.H165];[.L165];[.P165];[.U165];[.X165])" table:style-name="ce30">
            <text:p>2<text:s/></text:p>
          </table:table-cell>
          <table:table-cell office:value-type="float" office:value="1" table:formula="of:=SUM([.I165];[.M165];[.Q165];[.V165];[.Y165])" table:style-name="ce30">
            <text:p>1<text:s/></text:p>
          </table:table-cell>
          <table:table-cell office:value-type="float" office:value="1" table:formula="of:=SUM([.J165];[.N165];[.R165];[.W165];[.Z165])" table:style-name="ce30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2" table:style-name="ce26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40">
            <text:p>本轄安置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112" table:formula="of:=SUM([.H166];[.L166];[.P166];[.U166];[.X166])" table:style-name="ce30">
            <text:p>112<text:s/></text:p>
          </table:table-cell>
          <table:table-cell office:value-type="float" office:value="54" table:formula="of:=SUM([.I166];[.M166];[.Q166];[.V166];[.Y166])" table:style-name="ce30">
            <text:p>54<text:s/></text:p>
          </table:table-cell>
          <table:table-cell office:value-type="float" office:value="58" table:formula="of:=SUM([.J166];[.N166];[.R166];[.W166];[.Z166])" table:style-name="ce30">
            <text:p>58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6" table:style-name="ce26">
            <text:p>6<text:s/></text:p>
          </table:table-cell>
          <table:covered-table-cell/>
          <table:table-cell office:value-type="float" office:value="74" table:style-name="ce26">
            <text:p>74<text:s/></text:p>
          </table:table-cell>
          <table:table-cell office:value-type="float" office:value="37" table:style-name="ce26">
            <text:p>37<text:s/></text:p>
          </table:table-cell>
          <table:table-cell office:value-type="float" office:value="37" table:style-name="ce26">
            <text:p>37<text:s/></text:p>
          </table:table-cell>
          <table:covered-table-cell/>
          <table:table-cell office:value-type="float" office:value="8" table:style-name="ce26">
            <text:p>8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2" table:style-name="ce26">
            <text:p>2<text:s/></text:p>
          </table:table-cell>
          <table:covered-table-cell/>
          <table:covered-table-cell/>
          <table:table-cell office:value-type="float" office:value="11" table:style-name="ce26">
            <text:p>1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3" table:style-name="ce26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109" table:formula="of:=SUM([.H167];[.L167];[.P167];[.U167];[.X167])" table:style-name="ce30">
            <text:p>109<text:s/></text:p>
          </table:table-cell>
          <table:table-cell office:value-type="float" office:value="53" table:formula="of:=SUM([.I167];[.M167];[.Q167];[.V167];[.Y167])" table:style-name="ce30">
            <text:p>53<text:s/></text:p>
          </table:table-cell>
          <table:table-cell office:value-type="float" office:value="56" table:formula="of:=SUM([.J167];[.N167];[.R167];[.W167];[.Z167])" table:style-name="ce30">
            <text:p>56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6" table:style-name="ce26">
            <text:p>6<text:s/></text:p>
          </table:table-cell>
          <table:covered-table-cell/>
          <table:table-cell office:value-type="float" office:value="72" table:style-name="ce26">
            <text:p>72<text:s/></text:p>
          </table:table-cell>
          <table:table-cell office:value-type="float" office:value="36" table:style-name="ce26">
            <text:p>36<text:s/></text:p>
          </table:table-cell>
          <table:table-cell office:value-type="float" office:value="36" table:style-name="ce26">
            <text:p>36<text:s/></text:p>
          </table:table-cell>
          <table:covered-table-cell/>
          <table:table-cell office:value-type="float" office:value="8" table:style-name="ce26">
            <text:p>8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2" table:style-name="ce26">
            <text:p>2<text:s/></text:p>
          </table:table-cell>
          <table:covered-table-cell/>
          <table:covered-table-cell/>
          <table:table-cell office:value-type="float" office:value="11" table:style-name="ce26">
            <text:p>1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2" table:style-name="ce26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3" table:formula="of:=SUM([.H168];[.L168];[.P168];[.U168];[.X168])" table:style-name="ce30">
            <text:p>3<text:s/></text:p>
          </table:table-cell>
          <table:table-cell office:value-type="float" office:value="1" table:formula="of:=SUM([.I168];[.M168];[.Q168];[.V168];[.Y168])" table:style-name="ce30">
            <text:p>1<text:s/></text:p>
          </table:table-cell>
          <table:table-cell office:value-type="float" office:value="2" table:formula="of:=SUM([.J168];[.N168];[.R168];[.W168];[.Z168])" table:style-name="ce30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79" table:formula="of:=SUM([.H169];[.L169];[.P169];[.U169];[.X169])" table:style-name="ce30">
            <text:p>79<text:s/></text:p>
          </table:table-cell>
          <table:table-cell office:value-type="float" office:value="38" table:formula="of:=SUM([.I169];[.M169];[.Q169];[.V169];[.Y169])" table:style-name="ce30">
            <text:p>38<text:s/></text:p>
          </table:table-cell>
          <table:table-cell office:value-type="float" office:value="41" table:formula="of:=SUM([.J169];[.N169];[.R169];[.W169];[.Z169])" table:style-name="ce30">
            <text:p>41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6" table:style-name="ce28">
            <text:p>6<text:s/></text:p>
          </table:table-cell>
          <table:covered-table-cell/>
          <table:table-cell office:value-type="float" office:value="58" table:style-name="ce26">
            <text:p>58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27" table:style-name="ce28">
            <text:p>27<text:s/></text:p>
          </table:table-cell>
          <table:covered-table-cell/>
          <table:table-cell office:value-type="float" office:value="5" table:style-name="ce26">
            <text:p>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" table:style-name="ce28">
            <text:p>2<text:s/></text:p>
          </table:table-cell>
          <table:covered-table-cell/>
          <table:covered-table-cell/>
          <table:table-cell office:value-type="float" office:value="6" table:style-name="ce26">
            <text:p>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" table:formula="of:=SUM([.H170];[.L170];[.P170];[.U170];[.X170])" table:style-name="ce30">
            <text:p>1<text:s/></text:p>
          </table:table-cell>
          <table:table-cell office:value-type="float" office:value="0" table:formula="of:=SUM([.I170];[.M170];[.Q170];[.V170];[.Y170])" table:style-name="ce30">
            <text:p>0<text:s/></text:p>
          </table:table-cell>
          <table:table-cell office:value-type="float" office:value="1" table:formula="of:=SUM([.J170];[.N170];[.R170];[.W170];[.Z170])" table:style-name="ce30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9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30" table:formula="of:=SUM([.H171];[.L171];[.P171];[.U171];[.X171])" table:style-name="ce30">
            <text:p>30<text:s/></text:p>
          </table:table-cell>
          <table:table-cell office:value-type="float" office:value="15" table:formula="of:=SUM([.I171];[.M171];[.Q171];[.V171];[.Y171])" table:style-name="ce30">
            <text:p>15<text:s/></text:p>
          </table:table-cell>
          <table:table-cell office:value-type="float" office:value="15" table:formula="of:=SUM([.J171];[.N171];[.R171];[.W171];[.Z171])" table:style-name="ce30">
            <text:p>1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14" table:style-name="ce26">
            <text:p>14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9" table:style-name="ce28">
            <text:p>9<text:s/></text:p>
          </table:table-cell>
          <table:covered-table-cell/>
          <table:table-cell office:value-type="float" office:value="3" table:style-name="ce26">
            <text:p>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5" table:style-name="ce26">
            <text:p>5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2" table:style-name="ce29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2" table:formula="of:=SUM([.H172];[.L172];[.P172];[.U172];[.X172])" table:style-name="ce30">
            <text:p>2<text:s/></text:p>
          </table:table-cell>
          <table:table-cell office:value-type="float" office:value="1" table:formula="of:=SUM([.I172];[.M172];[.Q172];[.V172];[.Y172])" table:style-name="ce30">
            <text:p>1<text:s/></text:p>
          </table:table-cell>
          <table:table-cell office:value-type="float" office:value="1" table:formula="of:=SUM([.J172];[.N172];[.R172];[.W172];[.Z172])" table:style-name="ce30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2" table:style-name="ce26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40">
            <text:p>外轄安置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19" table:formula="of:=SUM([.H173];[.L173];[.P173];[.U173];[.X173])" table:style-name="ce30">
            <text:p>19<text:s/></text:p>
          </table:table-cell>
          <table:table-cell office:value-type="float" office:value="8" table:formula="of:=SUM([.I173];[.M173];[.Q173];[.V173];[.Y173])" table:style-name="ce30">
            <text:p>8<text:s/></text:p>
          </table:table-cell>
          <table:table-cell office:value-type="float" office:value="11" table:formula="of:=SUM([.J173];[.N173];[.R173];[.W173];[.Z173])" table:style-name="ce30">
            <text:p>1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9" table:style-name="ce26">
            <text:p>9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" table:style-name="ce26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19" table:formula="of:=SUM([.H174];[.L174];[.P174];[.U174];[.X174])" table:style-name="ce30">
            <text:p>19<text:s/></text:p>
          </table:table-cell>
          <table:table-cell office:value-type="float" office:value="8" table:formula="of:=SUM([.I174];[.M174];[.Q174];[.V174];[.Y174])" table:style-name="ce30">
            <text:p>8<text:s/></text:p>
          </table:table-cell>
          <table:table-cell office:value-type="float" office:value="11" table:formula="of:=SUM([.J174];[.N174];[.R174];[.W174];[.Z174])" table:style-name="ce30">
            <text:p>1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9" table:style-name="ce26">
            <text:p>9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" table:style-name="ce26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0" table:formula="of:=SUM([.H175];[.L175];[.P175];[.U175];[.X175])" table:style-name="ce30">
            <text:p>0<text:s/></text:p>
          </table:table-cell>
          <table:table-cell office:value-type="float" office:value="0" table:formula="of:=SUM([.I175];[.M175];[.Q175];[.V175];[.Y175])" table:style-name="ce30">
            <text:p>0<text:s/></text:p>
          </table:table-cell>
          <table:table-cell office:value-type="float" office:value="0" table:formula="of:=SUM([.J175];[.N175];[.R175];[.W175];[.Z175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11" table:formula="of:=SUM([.H176];[.L176];[.P176];[.U176];[.X176])" table:style-name="ce30">
            <text:p>11<text:s/></text:p>
          </table:table-cell>
          <table:table-cell office:value-type="float" office:value="5" table:formula="of:=SUM([.I176];[.M176];[.Q176];[.V176];[.Y176])" table:style-name="ce30">
            <text:p>5<text:s/></text:p>
          </table:table-cell>
          <table:table-cell office:value-type="float" office:value="6" table:formula="of:=SUM([.J176];[.N176];[.R176];[.W176];[.Z176])" table:style-name="ce30">
            <text:p>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8" table:style-name="ce26">
            <text:p>8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9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0" table:formula="of:=SUM([.H177];[.L177];[.P177];[.U177];[.X177])" table:style-name="ce30">
            <text:p>0<text:s/></text:p>
          </table:table-cell>
          <table:table-cell office:value-type="float" office:value="0" table:formula="of:=SUM([.I177];[.M177];[.Q177];[.V177];[.Y177])" table:style-name="ce30">
            <text:p>0<text:s/></text:p>
          </table:table-cell>
          <table:table-cell office:value-type="float" office:value="0" table:formula="of:=SUM([.J177];[.N177];[.R177];[.W177];[.Z177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8" table:formula="of:=SUM([.H178];[.L178];[.P178];[.U178];[.X178])" table:style-name="ce30">
            <text:p>8<text:s/></text:p>
          </table:table-cell>
          <table:table-cell office:value-type="float" office:value="3" table:formula="of:=SUM([.I178];[.M178];[.Q178];[.V178];[.Y178])" table:style-name="ce30">
            <text:p>3<text:s/></text:p>
          </table:table-cell>
          <table:table-cell office:value-type="float" office:value="5" table:formula="of:=SUM([.J178];[.N178];[.R178];[.W178];[.Z178])" table:style-name="ce30">
            <text:p>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" table:style-name="ce29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0" table:formula="of:=SUM([.H179];[.L179];[.P179];[.U179];[.X179])" table:style-name="ce30">
            <text:p>0<text:s/></text:p>
          </table:table-cell>
          <table:table-cell office:value-type="float" office:value="0" table:formula="of:=SUM([.I179];[.M179];[.Q179];[.V179];[.Y179])" table:style-name="ce30">
            <text:p>0<text:s/></text:p>
          </table:table-cell>
          <table:table-cell office:value-type="float" office:value="0" table:formula="of:=SUM([.J179];[.N179];[.R179];[.W179];[.Z179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21" table:style-name="ce39">
            <text:p>高雄市</text:p>
          </table:table-cell>
          <table:table-cell office:value-type="string" table:number-columns-spanned="1" table:number-rows-spanned="7" table:style-name="ce41">
            <text:p>合計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563" table:formula="of:=SUM([.H180];[.L180];[.P180];[.U180];[.X180])" table:style-name="ce30">
            <text:p>563<text:s/></text:p>
          </table:table-cell>
          <table:table-cell office:value-type="float" office:value="285" table:formula="of:=SUM([.I180];[.M180];[.Q180];[.V180];[.Y180])" table:style-name="ce30">
            <text:p>285<text:s/></text:p>
          </table:table-cell>
          <table:table-cell office:value-type="float" office:value="278" table:formula="of:=SUM([.J180];[.N180];[.R180];[.W180];[.Z180])" table:style-name="ce30">
            <text:p>278<text:s/></text:p>
          </table:table-cell>
          <table:table-cell office:value-type="float" office:value="53" table:style-name="ce26">
            <text:p>53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28" table:style-name="ce26">
            <text:p>28<text:s/></text:p>
          </table:table-cell>
          <table:table-cell office:value-type="float" office:value="184" table:number-columns-spanned="1" table:number-rows-spanned="21" table:style-name="ce42">
            <text:p>184<text:s/></text:p>
          </table:table-cell>
          <table:table-cell office:value-type="float" office:value="256" table:style-name="ce26">
            <text:p>256<text:s/></text:p>
          </table:table-cell>
          <table:table-cell office:value-type="float" office:value="129" table:style-name="ce26">
            <text:p>129<text:s/></text:p>
          </table:table-cell>
          <table:table-cell office:value-type="float" office:value="127" table:style-name="ce26">
            <text:p>127<text:s/></text:p>
          </table:table-cell>
          <table:table-cell office:value-type="float" office:value="3" table:number-columns-spanned="1" table:number-rows-spanned="21" table:style-name="ce43">
            <text:p>3</text:p>
          </table:table-cell>
          <table:table-cell office:value-type="float" office:value="11" table:style-name="ce26">
            <text:p>11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4" table:number-columns-spanned="1" table:number-rows-spanned="21" table:style-name="ce43">
            <text:p>14</text:p>
          </table:table-cell>
          <table:table-cell office:value-type="float" office:value="389" table:number-columns-spanned="1" table:number-rows-spanned="21" table:style-name="ce43">
            <text:p>389</text:p>
          </table:table-cell>
          <table:table-cell office:value-type="float" office:value="222" table:style-name="ce26">
            <text:p>222<text:s/></text:p>
          </table:table-cell>
          <table:table-cell office:value-type="float" office:value="111" table:style-name="ce26">
            <text:p>111<text:s/></text:p>
          </table:table-cell>
          <table:table-cell office:value-type="float" office:value="111" table:style-name="ce26">
            <text:p>111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10" table:style-name="ce26">
            <text:p>1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527" table:formula="of:=SUM([.H181];[.L181];[.P181];[.U181];[.X181])" table:style-name="ce30">
            <text:p>527<text:s/></text:p>
          </table:table-cell>
          <table:table-cell office:value-type="float" office:value="264" table:formula="of:=SUM([.I181];[.M181];[.Q181];[.V181];[.Y181])" table:style-name="ce30">
            <text:p>264<text:s/></text:p>
          </table:table-cell>
          <table:table-cell office:value-type="float" office:value="263" table:formula="of:=SUM([.J181];[.N181];[.R181];[.W181];[.Z181])" table:style-name="ce30">
            <text:p>263<text:s/></text:p>
          </table:table-cell>
          <table:table-cell office:value-type="float" office:value="50" table:style-name="ce26">
            <text:p>50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26" table:style-name="ce26">
            <text:p>26<text:s/></text:p>
          </table:table-cell>
          <table:covered-table-cell/>
          <table:table-cell office:value-type="float" office:value="248" table:style-name="ce26">
            <text:p>248<text:s/></text:p>
          </table:table-cell>
          <table:table-cell office:value-type="float" office:value="123" table:style-name="ce26">
            <text:p>123<text:s/></text:p>
          </table:table-cell>
          <table:table-cell office:value-type="float" office:value="125" table:style-name="ce26">
            <text:p>125<text:s/></text:p>
          </table:table-cell>
          <table:covered-table-cell/>
          <table:table-cell office:value-type="float" office:value="10" table:style-name="ce26">
            <text:p>10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2" table:style-name="ce26">
            <text:p>2<text:s/></text:p>
          </table:table-cell>
          <table:covered-table-cell/>
          <table:covered-table-cell/>
          <table:table-cell office:value-type="float" office:value="200" table:style-name="ce26">
            <text:p>200<text:s/></text:p>
          </table:table-cell>
          <table:table-cell office:value-type="float" office:value="99" table:style-name="ce26">
            <text:p>99<text:s/></text:p>
          </table:table-cell>
          <table:table-cell office:value-type="float" office:value="101" table:style-name="ce26">
            <text:p>101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9" table:style-name="ce26">
            <text:p>9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36" table:formula="of:=SUM([.H182];[.L182];[.P182];[.U182];[.X182])" table:style-name="ce30">
            <text:p>36<text:s/></text:p>
          </table:table-cell>
          <table:table-cell office:value-type="float" office:value="21" table:formula="of:=SUM([.I182];[.M182];[.Q182];[.V182];[.Y182])" table:style-name="ce30">
            <text:p>21<text:s/></text:p>
          </table:table-cell>
          <table:table-cell office:value-type="float" office:value="15" table:formula="of:=SUM([.J182];[.N182];[.R182];[.W182];[.Z182])" table:style-name="ce30">
            <text:p>15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covered-table-cell/>
          <table:table-cell office:value-type="float" office:value="8" table:style-name="ce26">
            <text:p>8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2" table:style-name="ce26">
            <text:p>2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22" table:style-name="ce26">
            <text:p>22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414" table:formula="of:=SUM([.H183];[.L183];[.P183];[.U183];[.X183])" table:style-name="ce30">
            <text:p>414<text:s/></text:p>
          </table:table-cell>
          <table:table-cell office:value-type="float" office:value="205" table:formula="of:=SUM([.I183];[.M183];[.Q183];[.V183];[.Y183])" table:style-name="ce30">
            <text:p>205<text:s/></text:p>
          </table:table-cell>
          <table:table-cell office:value-type="float" office:value="209" table:formula="of:=SUM([.J183];[.N183];[.R183];[.W183];[.Z183])" table:style-name="ce30">
            <text:p>209<text:s/></text:p>
          </table:table-cell>
          <table:table-cell office:value-type="float" office:value="43" table:style-name="ce26">
            <text:p>43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22" table:style-name="ce28">
            <text:p>22<text:s/></text:p>
          </table:table-cell>
          <table:covered-table-cell/>
          <table:table-cell office:value-type="float" office:value="197" table:style-name="ce26">
            <text:p>197<text:s/></text:p>
          </table:table-cell>
          <table:table-cell office:value-type="float" office:value="97" table:style-name="ce28">
            <text:p>97<text:s/></text:p>
          </table:table-cell>
          <table:table-cell office:value-type="float" office:value="100" table:style-name="ce28">
            <text:p>100<text:s/></text:p>
          </table:table-cell>
          <table:covered-table-cell/>
          <table:table-cell office:value-type="float" office:value="4" table:style-name="ce26">
            <text:p>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57" table:style-name="ce26">
            <text:p>157<text:s/></text:p>
          </table:table-cell>
          <table:table-cell office:value-type="float" office:value="76" table:style-name="ce28">
            <text:p>76<text:s/></text:p>
          </table:table-cell>
          <table:table-cell office:value-type="float" office:value="81" table:style-name="ce28">
            <text:p>81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6" table:style-name="ce29">
            <text:p>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33" table:formula="of:=SUM([.H184];[.L184];[.P184];[.U184];[.X184])" table:style-name="ce30">
            <text:p>33<text:s/></text:p>
          </table:table-cell>
          <table:table-cell office:value-type="float" office:value="19" table:formula="of:=SUM([.I184];[.M184];[.Q184];[.V184];[.Y184])" table:style-name="ce30">
            <text:p>19<text:s/></text:p>
          </table:table-cell>
          <table:table-cell office:value-type="float" office:value="14" table:formula="of:=SUM([.J184];[.N184];[.R184];[.W184];[.Z184])" table:style-name="ce30">
            <text:p>1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" table:style-name="ce28">
            <text:p>2<text:s/></text:p>
          </table:table-cell>
          <table:covered-table-cell/>
          <table:table-cell office:value-type="float" office:value="7" table:style-name="ce26">
            <text:p>7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2" table:style-name="ce28">
            <text:p>2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20" table:style-name="ce26">
            <text:p>2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9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113" table:formula="of:=SUM([.H185];[.L185];[.P185];[.U185];[.X185])" table:style-name="ce30">
            <text:p>113<text:s/></text:p>
          </table:table-cell>
          <table:table-cell office:value-type="float" office:value="59" table:formula="of:=SUM([.I185];[.M185];[.Q185];[.V185];[.Y185])" table:style-name="ce30">
            <text:p>59<text:s/></text:p>
          </table:table-cell>
          <table:table-cell office:value-type="float" office:value="54" table:formula="of:=SUM([.J185];[.N185];[.R185];[.W185];[.Z185])" table:style-name="ce30">
            <text:p>54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4" table:style-name="ce28">
            <text:p>4<text:s/></text:p>
          </table:table-cell>
          <table:covered-table-cell/>
          <table:table-cell office:value-type="float" office:value="51" table:style-name="ce26">
            <text:p>51<text:s/></text:p>
          </table:table-cell>
          <table:table-cell office:value-type="float" office:value="26" table:style-name="ce28">
            <text:p>26<text:s/></text:p>
          </table:table-cell>
          <table:table-cell office:value-type="float" office:value="25" table:style-name="ce28">
            <text:p>25<text:s/></text:p>
          </table:table-cell>
          <table:covered-table-cell/>
          <table:table-cell office:value-type="float" office:value="6" table:style-name="ce26">
            <text:p>6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" table:style-name="ce28">
            <text:p>2<text:s/></text:p>
          </table:table-cell>
          <table:covered-table-cell/>
          <table:covered-table-cell/>
          <table:table-cell office:value-type="float" office:value="43" table:style-name="ce26">
            <text:p>43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" table:style-name="ce29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3" table:formula="of:=SUM([.H186];[.L186];[.P186];[.U186];[.X186])" table:style-name="ce30">
            <text:p>3<text:s/></text:p>
          </table:table-cell>
          <table:table-cell office:value-type="float" office:value="2" table:formula="of:=SUM([.I186];[.M186];[.Q186];[.V186];[.Y186])" table:style-name="ce30">
            <text:p>2<text:s/></text:p>
          </table:table-cell>
          <table:table-cell office:value-type="float" office:value="1" table:formula="of:=SUM([.J186];[.N186];[.R186];[.W186];[.Z186])" table:style-name="ce30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2" table:style-name="ce26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40">
            <text:p>本轄安置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504" table:formula="of:=SUM([.H187];[.L187];[.P187];[.U187];[.X187])" table:style-name="ce30">
            <text:p>504<text:s/></text:p>
          </table:table-cell>
          <table:table-cell office:value-type="float" office:value="258" table:formula="of:=SUM([.I187];[.M187];[.Q187];[.V187];[.Y187])" table:style-name="ce30">
            <text:p>258<text:s/></text:p>
          </table:table-cell>
          <table:table-cell office:value-type="float" office:value="246" table:formula="of:=SUM([.J187];[.N187];[.R187];[.W187];[.Z187])" table:style-name="ce30">
            <text:p>246<text:s/></text:p>
          </table:table-cell>
          <table:table-cell office:value-type="float" office:value="51" table:style-name="ce26">
            <text:p>51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27" table:style-name="ce26">
            <text:p>27<text:s/></text:p>
          </table:table-cell>
          <table:covered-table-cell/>
          <table:table-cell office:value-type="float" office:value="253" table:style-name="ce26">
            <text:p>253<text:s/></text:p>
          </table:table-cell>
          <table:table-cell office:value-type="float" office:value="128" table:style-name="ce26">
            <text:p>128<text:s/></text:p>
          </table:table-cell>
          <table:table-cell office:value-type="float" office:value="125" table:style-name="ce26">
            <text:p>125<text:s/></text:p>
          </table:table-cell>
          <table:covered-table-cell/>
          <table:table-cell office:value-type="float" office:value="11" table:style-name="ce26">
            <text:p>11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2" table:style-name="ce26">
            <text:p>2<text:s/></text:p>
          </table:table-cell>
          <table:covered-table-cell/>
          <table:covered-table-cell/>
          <table:table-cell office:value-type="float" office:value="177" table:style-name="ce26">
            <text:p>177<text:s/></text:p>
          </table:table-cell>
          <table:table-cell office:value-type="float" office:value="87" table:style-name="ce26">
            <text:p>87<text:s/></text:p>
          </table:table-cell>
          <table:table-cell office:value-type="float" office:value="90" table:style-name="ce26">
            <text:p>90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2" table:style-name="ce26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475" table:formula="of:=SUM([.H188];[.L188];[.P188];[.U188];[.X188])" table:style-name="ce30">
            <text:p>475<text:s/></text:p>
          </table:table-cell>
          <table:table-cell office:value-type="float" office:value="241" table:formula="of:=SUM([.I188];[.M188];[.Q188];[.V188];[.Y188])" table:style-name="ce30">
            <text:p>241<text:s/></text:p>
          </table:table-cell>
          <table:table-cell office:value-type="float" office:value="234" table:formula="of:=SUM([.J188];[.N188];[.R188];[.W188];[.Z188])" table:style-name="ce30">
            <text:p>234<text:s/></text:p>
          </table:table-cell>
          <table:table-cell office:value-type="float" office:value="48" table:style-name="ce26">
            <text:p>48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25" table:style-name="ce26">
            <text:p>25<text:s/></text:p>
          </table:table-cell>
          <table:covered-table-cell/>
          <table:table-cell office:value-type="float" office:value="245" table:style-name="ce26">
            <text:p>245<text:s/></text:p>
          </table:table-cell>
          <table:table-cell office:value-type="float" office:value="122" table:style-name="ce26">
            <text:p>122<text:s/></text:p>
          </table:table-cell>
          <table:table-cell office:value-type="float" office:value="123" table:style-name="ce26">
            <text:p>123<text:s/></text:p>
          </table:table-cell>
          <table:covered-table-cell/>
          <table:table-cell office:value-type="float" office:value="10" table:style-name="ce26">
            <text:p>10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2" table:style-name="ce26">
            <text:p>2<text:s/></text:p>
          </table:table-cell>
          <table:covered-table-cell/>
          <table:covered-table-cell/>
          <table:table-cell office:value-type="float" office:value="161" table:style-name="ce26">
            <text:p>161<text:s/></text:p>
          </table:table-cell>
          <table:table-cell office:value-type="float" office:value="79" table:style-name="ce26">
            <text:p>79<text:s/></text:p>
          </table:table-cell>
          <table:table-cell office:value-type="float" office:value="82" table:style-name="ce26">
            <text:p>82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2" table:style-name="ce26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29" table:formula="of:=SUM([.H189];[.L189];[.P189];[.U189];[.X189])" table:style-name="ce30">
            <text:p>29<text:s/></text:p>
          </table:table-cell>
          <table:table-cell office:value-type="float" office:value="17" table:formula="of:=SUM([.I189];[.M189];[.Q189];[.V189];[.Y189])" table:style-name="ce30">
            <text:p>17<text:s/></text:p>
          </table:table-cell>
          <table:table-cell office:value-type="float" office:value="12" table:formula="of:=SUM([.J189];[.N189];[.R189];[.W189];[.Z189])" table:style-name="ce30">
            <text:p>12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covered-table-cell/>
          <table:table-cell office:value-type="float" office:value="8" table:style-name="ce26">
            <text:p>8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2" table:style-name="ce26">
            <text:p>2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6" table:style-name="ce26">
            <text:p>16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373" table:formula="of:=SUM([.H190];[.L190];[.P190];[.U190];[.X190])" table:style-name="ce30">
            <text:p>373<text:s/></text:p>
          </table:table-cell>
          <table:table-cell office:value-type="float" office:value="188" table:formula="of:=SUM([.I190];[.M190];[.Q190];[.V190];[.Y190])" table:style-name="ce30">
            <text:p>188<text:s/></text:p>
          </table:table-cell>
          <table:table-cell office:value-type="float" office:value="185" table:formula="of:=SUM([.J190];[.N190];[.R190];[.W190];[.Z190])" table:style-name="ce30">
            <text:p>185<text:s/></text:p>
          </table:table-cell>
          <table:table-cell office:value-type="float" office:value="41" table:style-name="ce26">
            <text:p>41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21" table:style-name="ce28">
            <text:p>21<text:s/></text:p>
          </table:table-cell>
          <table:covered-table-cell/>
          <table:table-cell office:value-type="float" office:value="195" table:style-name="ce26">
            <text:p>195<text:s/></text:p>
          </table:table-cell>
          <table:table-cell office:value-type="float" office:value="96" table:style-name="ce28">
            <text:p>96<text:s/></text:p>
          </table:table-cell>
          <table:table-cell office:value-type="float" office:value="99" table:style-name="ce28">
            <text:p>99<text:s/></text:p>
          </table:table-cell>
          <table:covered-table-cell/>
          <table:table-cell office:value-type="float" office:value="4" table:style-name="ce26">
            <text:p>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24" table:style-name="ce26">
            <text:p>124<text:s/></text:p>
          </table:table-cell>
          <table:table-cell office:value-type="float" office:value="61" table:style-name="ce28">
            <text:p>61<text:s/></text:p>
          </table:table-cell>
          <table:table-cell office:value-type="float" office:value="63" table:style-name="ce28">
            <text:p>63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" table:style-name="ce29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26" table:formula="of:=SUM([.H191];[.L191];[.P191];[.U191];[.X191])" table:style-name="ce30">
            <text:p>26<text:s/></text:p>
          </table:table-cell>
          <table:table-cell office:value-type="float" office:value="15" table:formula="of:=SUM([.I191];[.M191];[.Q191];[.V191];[.Y191])" table:style-name="ce30">
            <text:p>15<text:s/></text:p>
          </table:table-cell>
          <table:table-cell office:value-type="float" office:value="11" table:formula="of:=SUM([.J191];[.N191];[.R191];[.W191];[.Z191])" table:style-name="ce30">
            <text:p>1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" table:style-name="ce28">
            <text:p>2<text:s/></text:p>
          </table:table-cell>
          <table:covered-table-cell/>
          <table:table-cell office:value-type="float" office:value="7" table:style-name="ce26">
            <text:p>7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2" table:style-name="ce28">
            <text:p>2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4" table:style-name="ce26">
            <text:p>14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102" table:formula="of:=SUM([.H192];[.L192];[.P192];[.U192];[.X192])" table:style-name="ce30">
            <text:p>102<text:s/></text:p>
          </table:table-cell>
          <table:table-cell office:value-type="float" office:value="53" table:formula="of:=SUM([.I192];[.M192];[.Q192];[.V192];[.Y192])" table:style-name="ce30">
            <text:p>53<text:s/></text:p>
          </table:table-cell>
          <table:table-cell office:value-type="float" office:value="49" table:formula="of:=SUM([.J192];[.N192];[.R192];[.W192];[.Z192])" table:style-name="ce30">
            <text:p>49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4" table:style-name="ce28">
            <text:p>4<text:s/></text:p>
          </table:table-cell>
          <table:covered-table-cell/>
          <table:table-cell office:value-type="float" office:value="50" table:style-name="ce26">
            <text:p>50<text:s/></text:p>
          </table:table-cell>
          <table:table-cell office:value-type="float" office:value="26" table:style-name="ce28">
            <text:p>26<text:s/></text:p>
          </table:table-cell>
          <table:table-cell office:value-type="float" office:value="24" table:style-name="ce28">
            <text:p>24<text:s/></text:p>
          </table:table-cell>
          <table:covered-table-cell/>
          <table:table-cell office:value-type="float" office:value="6" table:style-name="ce26">
            <text:p>6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" table:style-name="ce28">
            <text:p>2<text:s/></text:p>
          </table:table-cell>
          <table:covered-table-cell/>
          <table:covered-table-cell/>
          <table:table-cell office:value-type="float" office:value="37" table:style-name="ce26">
            <text:p>37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3" table:formula="of:=SUM([.H193];[.L193];[.P193];[.U193];[.X193])" table:style-name="ce30">
            <text:p>3<text:s/></text:p>
          </table:table-cell>
          <table:table-cell office:value-type="float" office:value="2" table:formula="of:=SUM([.I193];[.M193];[.Q193];[.V193];[.Y193])" table:style-name="ce30">
            <text:p>2<text:s/></text:p>
          </table:table-cell>
          <table:table-cell office:value-type="float" office:value="1" table:formula="of:=SUM([.J193];[.N193];[.R193];[.W193];[.Z193])" table:style-name="ce30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2" table:style-name="ce26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40">
            <text:p>外轄安置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59" table:formula="of:=SUM([.H194];[.L194];[.P194];[.U194];[.X194])" table:style-name="ce30">
            <text:p>59<text:s/></text:p>
          </table:table-cell>
          <table:table-cell office:value-type="float" office:value="27" table:formula="of:=SUM([.I194];[.M194];[.Q194];[.V194];[.Y194])" table:style-name="ce30">
            <text:p>27<text:s/></text:p>
          </table:table-cell>
          <table:table-cell office:value-type="float" office:value="32" table:formula="of:=SUM([.J194];[.N194];[.R194];[.W194];[.Z194])" table:style-name="ce30">
            <text:p>3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45" table:style-name="ce26">
            <text:p>45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8" table:style-name="ce26">
            <text:p>8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52" table:formula="of:=SUM([.H195];[.L195];[.P195];[.U195];[.X195])" table:style-name="ce30">
            <text:p>52<text:s/></text:p>
          </table:table-cell>
          <table:table-cell office:value-type="float" office:value="23" table:formula="of:=SUM([.I195];[.M195];[.Q195];[.V195];[.Y195])" table:style-name="ce30">
            <text:p>23<text:s/></text:p>
          </table:table-cell>
          <table:table-cell office:value-type="float" office:value="29" table:formula="of:=SUM([.J195];[.N195];[.R195];[.W195];[.Z195])" table:style-name="ce30">
            <text:p>29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39" table:style-name="ce26">
            <text:p>39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7" table:style-name="ce26">
            <text:p>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7" table:formula="of:=SUM([.H196];[.L196];[.P196];[.U196];[.X196])" table:style-name="ce30">
            <text:p>7<text:s/></text:p>
          </table:table-cell>
          <table:table-cell office:value-type="float" office:value="4" table:formula="of:=SUM([.I196];[.M196];[.Q196];[.V196];[.Y196])" table:style-name="ce30">
            <text:p>4<text:s/></text:p>
          </table:table-cell>
          <table:table-cell office:value-type="float" office:value="3" table:formula="of:=SUM([.J196];[.N196];[.R196];[.W196];[.Z196])" table:style-name="ce30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6" table:style-name="ce26">
            <text:p>6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41" table:formula="of:=SUM([.H197];[.L197];[.P197];[.U197];[.X197])" table:style-name="ce30">
            <text:p>41<text:s/></text:p>
          </table:table-cell>
          <table:table-cell office:value-type="float" office:value="17" table:formula="of:=SUM([.I197];[.M197];[.Q197];[.V197];[.Y197])" table:style-name="ce30">
            <text:p>17<text:s/></text:p>
          </table:table-cell>
          <table:table-cell office:value-type="float" office:value="24" table:formula="of:=SUM([.J197];[.N197];[.R197];[.W197];[.Z197])" table:style-name="ce30">
            <text:p>2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2" table:style-name="ce26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33" table:style-name="ce26">
            <text:p>33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" table:style-name="ce29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7" table:formula="of:=SUM([.H198];[.L198];[.P198];[.U198];[.X198])" table:style-name="ce30">
            <text:p>7<text:s/></text:p>
          </table:table-cell>
          <table:table-cell office:value-type="float" office:value="4" table:formula="of:=SUM([.I198];[.M198];[.Q198];[.V198];[.Y198])" table:style-name="ce30">
            <text:p>4<text:s/></text:p>
          </table:table-cell>
          <table:table-cell office:value-type="float" office:value="3" table:formula="of:=SUM([.J198];[.N198];[.R198];[.W198];[.Z198])" table:style-name="ce30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6" table:style-name="ce26">
            <text:p>6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9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11" table:formula="of:=SUM([.H199];[.L199];[.P199];[.U199];[.X199])" table:style-name="ce30">
            <text:p>11<text:s/></text:p>
          </table:table-cell>
          <table:table-cell office:value-type="float" office:value="6" table:formula="of:=SUM([.I199];[.M199];[.Q199];[.V199];[.Y199])" table:style-name="ce30">
            <text:p>6<text:s/></text:p>
          </table:table-cell>
          <table:table-cell office:value-type="float" office:value="5" table:formula="of:=SUM([.J199];[.N199];[.R199];[.W199];[.Z199])" table:style-name="ce30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6" table:style-name="ce26">
            <text:p>6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3" table:style-name="ce29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0" table:formula="of:=SUM([.H200];[.L200];[.P200];[.U200];[.X200])" table:style-name="ce30">
            <text:p>0<text:s/></text:p>
          </table:table-cell>
          <table:table-cell office:value-type="float" office:value="0" table:formula="of:=SUM([.I200];[.M200];[.Q200];[.V200];[.Y200])" table:style-name="ce30">
            <text:p>0<text:s/></text:p>
          </table:table-cell>
          <table:table-cell office:value-type="float" office:value="0" table:formula="of:=SUM([.J200];[.N200];[.R200];[.W200];[.Z200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7">
          <table:table-cell office:value-type="string" table:style-name="ce2">
            <text:p>公開類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8" table:style-name="ce8"/>
          <table:table-cell table:style-name="ce7"/>
          <table:table-cell table:style-name="ce7">
            <draw:g draw:z-index="22" draw:name="Group 1" draw:id="id27">
              <svg:title/>
              <svg:desc/>
              <draw:custom-shape svg:x="0.56667in" svg:y="0in" svg:width="3.83571in" svg:height="0.50119in" draw:id="id21" draw:style-name="a88" draw:name="Rectangle 2">
                <svg:title/>
                <svg:desc/>
                <text:p text:style-name="a87" text:class-names="" text:cond-style-name=""><text:span text:style-name="a78" text:class-names=""><text:s text:c="2"/></text:span><text:span text:style-name="a79" text:class-names="">編製機關<text:s text:c="1"/></text:span><text:span text:style-name="a80" text:class-names=""><text:s text:c="8"/></text:span><text:span text:style-name="a81" text:class-names="">衛福部社會及家庭署<text:s text:c="1"/></text:span><text:span text:style-name="a82" text:class-names=""><text:s text:c="16"/></text:span><text:span text:style-name="a83" text:class-names="">表<text:s text:c="1"/></text:span><text:span text:style-name="a84" text:class-names=""><text:s text:c="3"/></text:span><text:span text:style-name="a85" text:class-names="">號<text:s text:c="1"/></text:span><text:span text:style-name="a86" text:class-names=""><text:s text:c="11"/>10730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57681in" svg:y="0.2506in" svg:width="3.81542in" svg:height="0in" draw:id="id22" draw:style-name="a91" draw:name="Line 3">
                <svg:title/>
                <svg:desc/>
                <text:p text:style-name="a90" text:class-names="" text:cond-style-name=""><text:span text:style-name="a8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4.40238in" svg:y="0.02088in" svg:width="0in" svg:height="0.45942in" draw:id="id23" draw:style-name="a94" draw:name="Line 4">
                <svg:title/>
                <svg:desc/>
                <text:p text:style-name="a93" text:class-names="" text:cond-style-name=""><text:span text:style-name="a9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7681in" svg:y="0.01044in" svg:width="3.82557in" svg:height="0in" draw:id="id24" draw:style-name="a97" draw:name="Line 5">
                <svg:title/>
                <svg:desc/>
                <text:p text:style-name="a96" text:class-names="" text:cond-style-name=""><text:span text:style-name="a9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6017in" svg:y="0.01044in" svg:width="0in" svg:height="0.46987in" draw:id="id25" draw:style-name="a100" draw:name="Line 6">
                <svg:title/>
                <svg:desc/>
                <text:p text:style-name="a99" text:class-names="" text:cond-style-name=""><text:span text:style-name="a9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7681in" svg:y="0.01044in" svg:width="0in" svg:height="0.46987in" draw:id="id26" draw:style-name="a103" draw:name="Line 7">
                <svg:title/>
                <svg:desc/>
                <text:p text:style-name="a102" text:class-names="" text:cond-style-name=""><text:span text:style-name="a10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5" table:style-name="ce8"/>
          <table:table-cell table:style-name="ce1"/>
          <table:table-cell table:number-columns-repeated="16358" table:style-name="ce5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9">
            <text:p>每半年終了後3個月內編送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8" table:style-name="ce16"/>
          <table:table-cell table:number-columns-repeated="2" table:style-name="ce15"/>
          <table:table-cell table:number-columns-repeated="5" table:style-name="ce16"/>
          <table:table-cell table:style-name="ce17"/>
          <table:table-cell table:number-columns-repeated="16358" table:style-name="ce5"/>
        </table:table-row>
        <table:table-row table:style-name="ro10">
          <table:table-cell office:value-type="string" table:number-columns-spanned="26" table:number-rows-spanned="1" table:style-name="ce37">
            <text:p>兒童及少年家外安置概況(續4)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style-name="ce22"/>
          <table:table-cell table:number-columns-repeated="3" table:style-name="ce31"/>
          <table:table-cell table:number-columns-repeated="3" table:style-name="ce32"/>
          <table:table-cell table:style-name="ce33"/>
          <table:table-cell table:number-columns-repeated="2" table:style-name="ce20"/>
          <table:table-cell table:style-name="ce33"/>
          <table:table-cell office:value-type="string" table:style-name="ce20">
            <text:p>中華民國113年上半年 (1月至6月)</text:p>
          </table:table-cell>
          <table:table-cell table:number-columns-repeated="13" table:style-name="ce33"/>
          <table:table-cell office:value-type="string" table:style-name="ce21">
            <text:p>單位：所、床位、人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39">
            <text:p>縣市別</text:p>
          </table:table-cell>
          <table:table-cell office:value-type="string" table:number-columns-spanned="3" table:number-rows-spanned="4" table:style-name="ce39">
            <text:p>項目</text:p>
          </table:table-cell>
          <table:covered-table-cell table:number-columns-repeated="2"/>
          <table:table-cell office:value-type="string" table:number-columns-spanned="3" table:number-rows-spanned="3" table:style-name="ce39">
            <text:p>總安置人數</text:p>
          </table:table-cell>
          <table:covered-table-cell table:number-columns-repeated="2"/>
          <table:table-cell office:value-type="string" table:number-columns-spanned="19" table:number-rows-spanned="1" table:style-name="ce39">
            <text:p>安置類型</text:p>
          </table:table-cell>
          <table:covered-table-cell table:number-columns-repeated="18"/>
          <table:table-cell table:number-columns-repeated="16358" table:style-name="ce22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0">
            <text:p>親屬安置</text:p>
          </table:table-cell>
          <table:covered-table-cell table:number-columns-repeated="2"/>
          <table:table-cell office:value-type="string" table:number-columns-spanned="4" table:number-rows-spanned="1" table:style-name="ce40">
            <text:p>寄養家庭</text:p>
          </table:table-cell>
          <table:covered-table-cell table:number-columns-repeated="3"/>
          <table:table-cell office:value-type="string" table:number-columns-spanned="4" table:number-rows-spanned="1" table:style-name="ce40">
            <text:p>團體家庭</text:p>
          </table:table-cell>
          <table:covered-table-cell table:number-columns-repeated="3"/>
          <table:table-cell office:value-type="string" table:number-columns-spanned="5" table:number-rows-spanned="1" table:style-name="ce40">
            <text:p>安置及教養機構</text:p>
          </table:table-cell>
          <table:covered-table-cell table:number-columns-repeated="4"/>
          <table:table-cell office:value-type="string" table:number-columns-spanned="3" table:number-rows-spanned="1" table:style-name="ce40">
            <text:p>其他</text:p>
          </table:table-cell>
          <table:covered-table-cell table:number-columns-repeated="2"/>
          <table:table-cell table:number-columns-repeated="16358" table:style-name="ce2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40">
            <text:p>寄養家庭戶數(戶)</text:p>
          </table:table-cell>
          <table:table-cell office:value-type="string" table:number-columns-spanned="3" table:number-rows-spanned="1" table:style-name="ce4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40">
            <text:p>團體家庭數(小家)</text:p>
          </table:table-cell>
          <table:table-cell office:value-type="string" table:number-columns-spanned="3" table:number-rows-spanned="1" table:style-name="ce4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40">
            <text:p>所　　數(所)</text:p>
          </table:table-cell>
          <table:table-cell office:value-type="string" table:number-columns-spanned="1" table:number-rows-spanned="2" table:style-name="ce40">
            <text:p>床位數</text:p>
          </table:table-cell>
          <table:table-cell office:value-type="string" table:number-columns-spanned="3" table:number-rows-spanned="1" table:style-name="ce40">
            <text:p>本期底安置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本期底安置人數（人）</text:p>
          </table:table-cell>
          <table:covered-table-cell table:number-columns-repeated="2"/>
          <table:table-cell table:number-columns-repeated="16358" table:style-name="ce22"/>
        </table:table-row>
        <table:table-row table:style-name="ro9">
          <table:covered-table-cell/>
          <table:covered-table-cell/>
          <table:covered-table-cell table:number-columns-repeated="2"/>
          <table:table-cell office:value-type="string" table:style-name="ce24">
            <text:p>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table:number-columns-repeated="16358" table:style-name="ce22"/>
        </table:table-row>
        <table:table-row table:style-name="ro3">
          <table:table-cell office:value-type="string" table:number-columns-spanned="1" table:number-rows-spanned="21" table:style-name="ce39">
            <text:p>宜蘭縣</text:p>
          </table:table-cell>
          <table:table-cell office:value-type="string" table:number-columns-spanned="1" table:number-rows-spanned="7" table:style-name="ce41">
            <text:p>合計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86" table:formula="of:=SUM([.H209];[.L209];[.P209];[.U209];[.X209])" table:style-name="ce30">
            <text:p>86<text:s/></text:p>
          </table:table-cell>
          <table:table-cell office:value-type="float" office:value="32" table:formula="of:=SUM([.I209];[.M209];[.Q209];[.V209];[.Y209])" table:style-name="ce30">
            <text:p>32<text:s/></text:p>
          </table:table-cell>
          <table:table-cell office:value-type="float" office:value="54" table:formula="of:=SUM([.J209];[.N209];[.R209];[.W209];[.Z209])" table:style-name="ce30">
            <text:p>54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27" table:number-columns-spanned="1" table:number-rows-spanned="21" table:style-name="ce42">
            <text:p>27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" table:number-columns-spanned="1" table:number-rows-spanned="21" table:style-name="ce43">
            <text:p>1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number-columns-spanned="1" table:number-rows-spanned="21" table:style-name="ce43">
            <text:p>3</text:p>
          </table:table-cell>
          <table:table-cell office:value-type="float" office:value="189" table:number-columns-spanned="1" table:number-rows-spanned="21" table:style-name="ce43">
            <text:p>189</text:p>
          </table:table-cell>
          <table:table-cell office:value-type="float" office:value="53" table:style-name="ce26">
            <text:p>53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39" table:style-name="ce26">
            <text:p>39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70" table:formula="of:=SUM([.H210];[.L210];[.P210];[.U210];[.X210])" table:style-name="ce30">
            <text:p>70<text:s/></text:p>
          </table:table-cell>
          <table:table-cell office:value-type="float" office:value="29" table:formula="of:=SUM([.I210];[.M210];[.Q210];[.V210];[.Y210])" table:style-name="ce30">
            <text:p>29<text:s/></text:p>
          </table:table-cell>
          <table:table-cell office:value-type="float" office:value="41" table:formula="of:=SUM([.J210];[.N210];[.R210];[.W210];[.Z210])" table:style-name="ce30">
            <text:p>41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6" table:style-name="ce26">
            <text:p>6<text:s/></text:p>
          </table:table-cell>
          <table:covered-table-cell/>
          <table:table-cell office:value-type="float" office:value="21" table:style-name="ce26">
            <text:p>21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8" table:style-name="ce26">
            <text:p>8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40" table:style-name="ce26">
            <text:p>40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6" table:formula="of:=SUM([.H211];[.L211];[.P211];[.U211];[.X211])" table:style-name="ce30">
            <text:p>16<text:s/></text:p>
          </table:table-cell>
          <table:table-cell office:value-type="float" office:value="3" table:formula="of:=SUM([.I211];[.M211];[.Q211];[.V211];[.Y211])" table:style-name="ce30">
            <text:p>3<text:s/></text:p>
          </table:table-cell>
          <table:table-cell office:value-type="float" office:value="13" table:formula="of:=SUM([.J211];[.N211];[.R211];[.W211];[.Z211])" table:style-name="ce30">
            <text:p>1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3" table:style-name="ce26">
            <text:p>1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53" table:formula="of:=SUM([.H212];[.L212];[.P212];[.U212];[.X212])" table:style-name="ce30">
            <text:p>53<text:s/></text:p>
          </table:table-cell>
          <table:table-cell office:value-type="float" office:value="22" table:formula="of:=SUM([.I212];[.M212];[.Q212];[.V212];[.Y212])" table:style-name="ce30">
            <text:p>22<text:s/></text:p>
          </table:table-cell>
          <table:table-cell office:value-type="float" office:value="31" table:formula="of:=SUM([.J212];[.N212];[.R212];[.W212];[.Z212])" table:style-name="ce30">
            <text:p>31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5" table:style-name="ce28">
            <text:p>5<text:s/></text:p>
          </table:table-cell>
          <table:covered-table-cell/>
          <table:table-cell office:value-type="float" office:value="17" table:style-name="ce26">
            <text:p>17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6" table:style-name="ce28">
            <text:p>6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29" table:style-name="ce26">
            <text:p>29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5" table:formula="of:=SUM([.H213];[.L213];[.P213];[.U213];[.X213])" table:style-name="ce30">
            <text:p>15<text:s/></text:p>
          </table:table-cell>
          <table:table-cell office:value-type="float" office:value="2" table:formula="of:=SUM([.I213];[.M213];[.Q213];[.V213];[.Y213])" table:style-name="ce30">
            <text:p>2<text:s/></text:p>
          </table:table-cell>
          <table:table-cell office:value-type="float" office:value="13" table:formula="of:=SUM([.J213];[.N213];[.R213];[.W213];[.Z213])" table:style-name="ce30">
            <text:p>1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2" table:style-name="ce26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3" table:style-name="ce26">
            <text:p>1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17" table:formula="of:=SUM([.H214];[.L214];[.P214];[.U214];[.X214])" table:style-name="ce30">
            <text:p>17<text:s/></text:p>
          </table:table-cell>
          <table:table-cell office:value-type="float" office:value="7" table:formula="of:=SUM([.I214];[.M214];[.Q214];[.V214];[.Y214])" table:style-name="ce30">
            <text:p>7<text:s/></text:p>
          </table:table-cell>
          <table:table-cell office:value-type="float" office:value="10" table:formula="of:=SUM([.J214];[.N214];[.R214];[.W214];[.Z214])" table:style-name="ce30">
            <text:p>1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4" table:style-name="ce26">
            <text:p>4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" table:style-name="ce28">
            <text:p>2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1" table:style-name="ce26">
            <text:p>11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" table:formula="of:=SUM([.H215];[.L215];[.P215];[.U215];[.X215])" table:style-name="ce30">
            <text:p>1<text:s/></text:p>
          </table:table-cell>
          <table:table-cell office:value-type="float" office:value="1" table:formula="of:=SUM([.I215];[.M215];[.Q215];[.V215];[.Y215])" table:style-name="ce30">
            <text:p>1<text:s/></text:p>
          </table:table-cell>
          <table:table-cell office:value-type="float" office:value="0" table:formula="of:=SUM([.J215];[.N215];[.R215];[.W215];[.Z215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40">
            <text:p>本轄安置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63" table:formula="of:=SUM([.H216];[.L216];[.P216];[.U216];[.X216])" table:style-name="ce30">
            <text:p>63<text:s/></text:p>
          </table:table-cell>
          <table:table-cell office:value-type="float" office:value="29" table:formula="of:=SUM([.I216];[.M216];[.Q216];[.V216];[.Y216])" table:style-name="ce30">
            <text:p>29<text:s/></text:p>
          </table:table-cell>
          <table:table-cell office:value-type="float" office:value="34" table:formula="of:=SUM([.J216];[.N216];[.R216];[.W216];[.Z216])" table:style-name="ce30">
            <text:p>34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6" table:style-name="ce26">
            <text:p>6<text:s/></text:p>
          </table:table-cell>
          <table:covered-table-cell/>
          <table:table-cell office:value-type="float" office:value="23" table:style-name="ce26">
            <text:p>23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9" table:style-name="ce26">
            <text:p>9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30" table:style-name="ce26">
            <text:p>30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54" table:formula="of:=SUM([.H217];[.L217];[.P217];[.U217];[.X217])" table:style-name="ce30">
            <text:p>54<text:s/></text:p>
          </table:table-cell>
          <table:table-cell office:value-type="float" office:value="26" table:formula="of:=SUM([.I217];[.M217];[.Q217];[.V217];[.Y217])" table:style-name="ce30">
            <text:p>26<text:s/></text:p>
          </table:table-cell>
          <table:table-cell office:value-type="float" office:value="28" table:formula="of:=SUM([.J217];[.N217];[.R217];[.W217];[.Z217])" table:style-name="ce30">
            <text:p>28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6" table:style-name="ce26">
            <text:p>6<text:s/></text:p>
          </table:table-cell>
          <table:covered-table-cell/>
          <table:table-cell office:value-type="float" office:value="21" table:style-name="ce26">
            <text:p>21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8" table:style-name="ce26">
            <text:p>8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24" table:style-name="ce26">
            <text:p>24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9" table:formula="of:=SUM([.H218];[.L218];[.P218];[.U218];[.X218])" table:style-name="ce30">
            <text:p>9<text:s/></text:p>
          </table:table-cell>
          <table:table-cell office:value-type="float" office:value="3" table:formula="of:=SUM([.I218];[.M218];[.Q218];[.V218];[.Y218])" table:style-name="ce30">
            <text:p>3<text:s/></text:p>
          </table:table-cell>
          <table:table-cell office:value-type="float" office:value="6" table:formula="of:=SUM([.J218];[.N218];[.R218];[.W218];[.Z218])" table:style-name="ce30">
            <text:p>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6" table:style-name="ce26">
            <text:p>6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42" table:formula="of:=SUM([.H219];[.L219];[.P219];[.U219];[.X219])" table:style-name="ce30">
            <text:p>42<text:s/></text:p>
          </table:table-cell>
          <table:table-cell office:value-type="float" office:value="21" table:formula="of:=SUM([.I219];[.M219];[.Q219];[.V219];[.Y219])" table:style-name="ce30">
            <text:p>21<text:s/></text:p>
          </table:table-cell>
          <table:table-cell office:value-type="float" office:value="21" table:formula="of:=SUM([.J219];[.N219];[.R219];[.W219];[.Z219])" table:style-name="ce30">
            <text:p>21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5" table:style-name="ce28">
            <text:p>5<text:s/></text:p>
          </table:table-cell>
          <table:covered-table-cell/>
          <table:table-cell office:value-type="float" office:value="17" table:style-name="ce26">
            <text:p>17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6" table:style-name="ce28">
            <text:p>6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8" table:style-name="ce26">
            <text:p>18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8" table:formula="of:=SUM([.H220];[.L220];[.P220];[.U220];[.X220])" table:style-name="ce30">
            <text:p>8<text:s/></text:p>
          </table:table-cell>
          <table:table-cell office:value-type="float" office:value="2" table:formula="of:=SUM([.I220];[.M220];[.Q220];[.V220];[.Y220])" table:style-name="ce30">
            <text:p>2<text:s/></text:p>
          </table:table-cell>
          <table:table-cell office:value-type="float" office:value="6" table:formula="of:=SUM([.J220];[.N220];[.R220];[.W220];[.Z220])" table:style-name="ce30">
            <text:p>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2" table:style-name="ce26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6" table:style-name="ce26">
            <text:p>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12" table:formula="of:=SUM([.H221];[.L221];[.P221];[.U221];[.X221])" table:style-name="ce30">
            <text:p>12<text:s/></text:p>
          </table:table-cell>
          <table:table-cell office:value-type="float" office:value="5" table:formula="of:=SUM([.I221];[.M221];[.Q221];[.V221];[.Y221])" table:style-name="ce30">
            <text:p>5<text:s/></text:p>
          </table:table-cell>
          <table:table-cell office:value-type="float" office:value="7" table:formula="of:=SUM([.J221];[.N221];[.R221];[.W221];[.Z221])" table:style-name="ce30">
            <text:p>7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4" table:style-name="ce26">
            <text:p>4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" table:style-name="ce28">
            <text:p>2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6" table:style-name="ce26">
            <text:p>6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" table:formula="of:=SUM([.H222];[.L222];[.P222];[.U222];[.X222])" table:style-name="ce30">
            <text:p>1<text:s/></text:p>
          </table:table-cell>
          <table:table-cell office:value-type="float" office:value="1" table:formula="of:=SUM([.I222];[.M222];[.Q222];[.V222];[.Y222])" table:style-name="ce30">
            <text:p>1<text:s/></text:p>
          </table:table-cell>
          <table:table-cell office:value-type="float" office:value="0" table:formula="of:=SUM([.J222];[.N222];[.R222];[.W222];[.Z222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40">
            <text:p>外轄安置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23" table:formula="of:=SUM([.H223];[.L223];[.P223];[.U223];[.X223])" table:style-name="ce30">
            <text:p>23<text:s/></text:p>
          </table:table-cell>
          <table:table-cell office:value-type="float" office:value="3" table:formula="of:=SUM([.I223];[.M223];[.Q223];[.V223];[.Y223])" table:style-name="ce30">
            <text:p>3<text:s/></text:p>
          </table:table-cell>
          <table:table-cell office:value-type="float" office:value="20" table:formula="of:=SUM([.J223];[.N223];[.R223];[.W223];[.Z223])" table:style-name="ce30">
            <text:p>2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23" table:style-name="ce26">
            <text:p>2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16" table:formula="of:=SUM([.H224];[.L224];[.P224];[.U224];[.X224])" table:style-name="ce30">
            <text:p>16<text:s/></text:p>
          </table:table-cell>
          <table:table-cell office:value-type="float" office:value="3" table:formula="of:=SUM([.I224];[.M224];[.Q224];[.V224];[.Y224])" table:style-name="ce30">
            <text:p>3<text:s/></text:p>
          </table:table-cell>
          <table:table-cell office:value-type="float" office:value="13" table:formula="of:=SUM([.J224];[.N224];[.R224];[.W224];[.Z224])" table:style-name="ce30">
            <text:p>1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6" table:style-name="ce26">
            <text:p>1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7" table:formula="of:=SUM([.H225];[.L225];[.P225];[.U225];[.X225])" table:style-name="ce30">
            <text:p>7<text:s/></text:p>
          </table:table-cell>
          <table:table-cell office:value-type="float" office:value="0" table:formula="of:=SUM([.I225];[.M225];[.Q225];[.V225];[.Y225])" table:style-name="ce30">
            <text:p>0<text:s/></text:p>
          </table:table-cell>
          <table:table-cell office:value-type="float" office:value="7" table:formula="of:=SUM([.J225];[.N225];[.R225];[.W225];[.Z225])" table:style-name="ce30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7" table:style-name="ce26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11" table:formula="of:=SUM([.H226];[.L226];[.P226];[.U226];[.X226])" table:style-name="ce30">
            <text:p>11<text:s/></text:p>
          </table:table-cell>
          <table:table-cell office:value-type="float" office:value="1" table:formula="of:=SUM([.I226];[.M226];[.Q226];[.V226];[.Y226])" table:style-name="ce30">
            <text:p>1<text:s/></text:p>
          </table:table-cell>
          <table:table-cell office:value-type="float" office:value="10" table:formula="of:=SUM([.J226];[.N226];[.R226];[.W226];[.Z226])" table:style-name="ce30">
            <text:p>1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1" table:style-name="ce26">
            <text:p>1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7" table:formula="of:=SUM([.H227];[.L227];[.P227];[.U227];[.X227])" table:style-name="ce30">
            <text:p>7<text:s/></text:p>
          </table:table-cell>
          <table:table-cell office:value-type="float" office:value="0" table:formula="of:=SUM([.I227];[.M227];[.Q227];[.V227];[.Y227])" table:style-name="ce30">
            <text:p>0<text:s/></text:p>
          </table:table-cell>
          <table:table-cell office:value-type="float" office:value="7" table:formula="of:=SUM([.J227];[.N227];[.R227];[.W227];[.Z227])" table:style-name="ce30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7" table:style-name="ce26">
            <text:p>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5" table:formula="of:=SUM([.H228];[.L228];[.P228];[.U228];[.X228])" table:style-name="ce30">
            <text:p>5<text:s/></text:p>
          </table:table-cell>
          <table:table-cell office:value-type="float" office:value="2" table:formula="of:=SUM([.I228];[.M228];[.Q228];[.V228];[.Y228])" table:style-name="ce30">
            <text:p>2<text:s/></text:p>
          </table:table-cell>
          <table:table-cell office:value-type="float" office:value="3" table:formula="of:=SUM([.J228];[.N228];[.R228];[.W228];[.Z228])" table:style-name="ce30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5" table:style-name="ce26">
            <text:p>5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0" table:formula="of:=SUM([.H229];[.L229];[.P229];[.U229];[.X229])" table:style-name="ce30">
            <text:p>0<text:s/></text:p>
          </table:table-cell>
          <table:table-cell office:value-type="float" office:value="0" table:formula="of:=SUM([.I229];[.M229];[.Q229];[.V229];[.Y229])" table:style-name="ce30">
            <text:p>0<text:s/></text:p>
          </table:table-cell>
          <table:table-cell office:value-type="float" office:value="0" table:formula="of:=SUM([.J229];[.N229];[.R229];[.W229];[.Z229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21" table:style-name="ce39">
            <text:p>新竹縣</text:p>
          </table:table-cell>
          <table:table-cell office:value-type="string" table:number-columns-spanned="1" table:number-rows-spanned="7" table:style-name="ce41">
            <text:p>合計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109" table:formula="of:=SUM([.H230];[.L230];[.P230];[.U230];[.X230])" table:style-name="ce30">
            <text:p>109<text:s/></text:p>
          </table:table-cell>
          <table:table-cell office:value-type="float" office:value="53" table:formula="of:=SUM([.I230];[.M230];[.Q230];[.V230];[.Y230])" table:style-name="ce30">
            <text:p>53<text:s/></text:p>
          </table:table-cell>
          <table:table-cell office:value-type="float" office:value="56" table:formula="of:=SUM([.J230];[.N230];[.R230];[.W230];[.Z230])" table:style-name="ce30">
            <text:p>5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2" table:number-columns-spanned="1" table:number-rows-spanned="21" table:style-name="ce42">
            <text:p>22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0" table:number-columns-spanned="1" table:number-rows-spanned="21" table:style-name="ce43">
            <text:p>0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number-columns-spanned="1" table:number-rows-spanned="21" table:style-name="ce43">
            <text:p>4</text:p>
          </table:table-cell>
          <table:table-cell office:value-type="float" office:value="92" table:number-columns-spanned="1" table:number-rows-spanned="21" table:style-name="ce43">
            <text:p>92</text:p>
          </table:table-cell>
          <table:table-cell office:value-type="float" office:value="59" table:style-name="ce26">
            <text:p>59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12" table:style-name="ce26">
            <text:p>1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90" table:formula="of:=SUM([.H231];[.L231];[.P231];[.U231];[.X231])" table:style-name="ce30">
            <text:p>90<text:s/></text:p>
          </table:table-cell>
          <table:table-cell office:value-type="float" office:value="46" table:formula="of:=SUM([.I231];[.M231];[.Q231];[.V231];[.Y231])" table:style-name="ce30">
            <text:p>46<text:s/></text:p>
          </table:table-cell>
          <table:table-cell office:value-type="float" office:value="44" table:formula="of:=SUM([.J231];[.N231];[.R231];[.W231];[.Z231])" table:style-name="ce30">
            <text:p>4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covered-table-cell/>
          <table:table-cell office:value-type="float" office:value="14" table:style-name="ce26">
            <text:p>14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7" table:style-name="ce26">
            <text:p>7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52" table:style-name="ce26">
            <text:p>52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9" table:style-name="ce26">
            <text:p>9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9" table:formula="of:=SUM([.H232];[.L232];[.P232];[.U232];[.X232])" table:style-name="ce30">
            <text:p>19<text:s/></text:p>
          </table:table-cell>
          <table:table-cell office:value-type="float" office:value="7" table:formula="of:=SUM([.I232];[.M232];[.Q232];[.V232];[.Y232])" table:style-name="ce30">
            <text:p>7<text:s/></text:p>
          </table:table-cell>
          <table:table-cell office:value-type="float" office:value="12" table:formula="of:=SUM([.J232];[.N232];[.R232];[.W232];[.Z232])" table:style-name="ce30">
            <text:p>1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6">
            <text:p>4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7" table:style-name="ce26">
            <text:p>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" table:style-name="ce26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78" table:formula="of:=SUM([.H233];[.L233];[.P233];[.U233];[.X233])" table:style-name="ce30">
            <text:p>78<text:s/></text:p>
          </table:table-cell>
          <table:table-cell office:value-type="float" office:value="39" table:formula="of:=SUM([.I233];[.M233];[.Q233];[.V233];[.Y233])" table:style-name="ce30">
            <text:p>39<text:s/></text:p>
          </table:table-cell>
          <table:table-cell office:value-type="float" office:value="39" table:formula="of:=SUM([.J233];[.N233];[.R233];[.W233];[.Z233])" table:style-name="ce30">
            <text:p>39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covered-table-cell/>
          <table:table-cell office:value-type="float" office:value="11" table:style-name="ce26">
            <text:p>11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7" table:style-name="ce28">
            <text:p>7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48" table:style-name="ce26">
            <text:p>48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7" table:style-name="ce29">
            <text:p>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5" table:formula="of:=SUM([.H234];[.L234];[.P234];[.U234];[.X234])" table:style-name="ce30">
            <text:p>15<text:s/></text:p>
          </table:table-cell>
          <table:table-cell office:value-type="float" office:value="5" table:formula="of:=SUM([.I234];[.M234];[.Q234];[.V234];[.Y234])" table:style-name="ce30">
            <text:p>5<text:s/></text:p>
          </table:table-cell>
          <table:table-cell office:value-type="float" office:value="10" table:formula="of:=SUM([.J234];[.N234];[.R234];[.W234];[.Z234])" table:style-name="ce30">
            <text:p>1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3" table:style-name="ce26">
            <text:p>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" table:style-name="ce28">
            <text:p>3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5" table:style-name="ce26">
            <text:p>5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" table:style-name="ce29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12" table:formula="of:=SUM([.H235];[.L235];[.P235];[.U235];[.X235])" table:style-name="ce30">
            <text:p>12<text:s/></text:p>
          </table:table-cell>
          <table:table-cell office:value-type="float" office:value="7" table:formula="of:=SUM([.I235];[.M235];[.Q235];[.V235];[.Y235])" table:style-name="ce30">
            <text:p>7<text:s/></text:p>
          </table:table-cell>
          <table:table-cell office:value-type="float" office:value="5" table:formula="of:=SUM([.J235];[.N235];[.R235];[.W235];[.Z235])" table:style-name="ce30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3" table:style-name="ce26">
            <text:p>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4" table:style-name="ce26">
            <text:p>4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" table:style-name="ce29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4" table:formula="of:=SUM([.H236];[.L236];[.P236];[.U236];[.X236])" table:style-name="ce30">
            <text:p>4<text:s/></text:p>
          </table:table-cell>
          <table:table-cell office:value-type="float" office:value="2" table:formula="of:=SUM([.I236];[.M236];[.Q236];[.V236];[.Y236])" table:style-name="ce30">
            <text:p>2<text:s/></text:p>
          </table:table-cell>
          <table:table-cell office:value-type="float" office:value="2" table:formula="of:=SUM([.J236];[.N236];[.R236];[.W236];[.Z236])" table:style-name="ce30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2" table:style-name="ce26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40">
            <text:p>本轄安置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51" table:formula="of:=SUM([.H237];[.L237];[.P237];[.U237];[.X237])" table:style-name="ce30">
            <text:p>51<text:s/></text:p>
          </table:table-cell>
          <table:table-cell office:value-type="float" office:value="23" table:formula="of:=SUM([.I237];[.M237];[.Q237];[.V237];[.Y237])" table:style-name="ce30">
            <text:p>23<text:s/></text:p>
          </table:table-cell>
          <table:table-cell office:value-type="float" office:value="28" table:formula="of:=SUM([.J237];[.N237];[.R237];[.W237];[.Z237])" table:style-name="ce30">
            <text:p>28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covered-table-cell/>
          <table:table-cell office:value-type="float" office:value="18" table:style-name="ce26">
            <text:p>18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11" table:style-name="ce26">
            <text:p>1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5" table:style-name="ce26">
            <text:p>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11" table:style-name="ce26">
            <text:p>1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39" table:formula="of:=SUM([.H238];[.L238];[.P238];[.U238];[.X238])" table:style-name="ce30">
            <text:p>39<text:s/></text:p>
          </table:table-cell>
          <table:table-cell office:value-type="float" office:value="18" table:formula="of:=SUM([.I238];[.M238];[.Q238];[.V238];[.Y238])" table:style-name="ce30">
            <text:p>18<text:s/></text:p>
          </table:table-cell>
          <table:table-cell office:value-type="float" office:value="21" table:formula="of:=SUM([.J238];[.N238];[.R238];[.W238];[.Z238])" table:style-name="ce30">
            <text:p>2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covered-table-cell/>
          <table:table-cell office:value-type="float" office:value="14" table:style-name="ce26">
            <text:p>14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7" table:style-name="ce26">
            <text:p>7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8" table:style-name="ce26">
            <text:p>8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2" table:formula="of:=SUM([.H239];[.L239];[.P239];[.U239];[.X239])" table:style-name="ce30">
            <text:p>12<text:s/></text:p>
          </table:table-cell>
          <table:table-cell office:value-type="float" office:value="5" table:formula="of:=SUM([.I239];[.M239];[.Q239];[.V239];[.Y239])" table:style-name="ce30">
            <text:p>5<text:s/></text:p>
          </table:table-cell>
          <table:table-cell office:value-type="float" office:value="7" table:formula="of:=SUM([.J239];[.N239];[.R239];[.W239];[.Z239])" table:style-name="ce30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6">
            <text:p>4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" table:style-name="ce26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32" table:formula="of:=SUM([.H240];[.L240];[.P240];[.U240];[.X240])" table:style-name="ce30">
            <text:p>32<text:s/></text:p>
          </table:table-cell>
          <table:table-cell office:value-type="float" office:value="13" table:formula="of:=SUM([.I240];[.M240];[.Q240];[.V240];[.Y240])" table:style-name="ce30">
            <text:p>13<text:s/></text:p>
          </table:table-cell>
          <table:table-cell office:value-type="float" office:value="19" table:formula="of:=SUM([.J240];[.N240];[.R240];[.W240];[.Z240])" table:style-name="ce30">
            <text:p>19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covered-table-cell/>
          <table:table-cell office:value-type="float" office:value="11" table:style-name="ce26">
            <text:p>11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7" table:style-name="ce28">
            <text:p>7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3" table:style-name="ce26">
            <text:p>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7" table:style-name="ce29">
            <text:p>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9" table:formula="of:=SUM([.H241];[.L241];[.P241];[.U241];[.X241])" table:style-name="ce30">
            <text:p>9<text:s/></text:p>
          </table:table-cell>
          <table:table-cell office:value-type="float" office:value="3" table:formula="of:=SUM([.I241];[.M241];[.Q241];[.V241];[.Y241])" table:style-name="ce30">
            <text:p>3<text:s/></text:p>
          </table:table-cell>
          <table:table-cell office:value-type="float" office:value="6" table:formula="of:=SUM([.J241];[.N241];[.R241];[.W241];[.Z241])" table:style-name="ce30">
            <text:p>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3" table:style-name="ce26">
            <text:p>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" table:style-name="ce28">
            <text:p>3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" table:style-name="ce29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7" table:formula="of:=SUM([.H242];[.L242];[.P242];[.U242];[.X242])" table:style-name="ce30">
            <text:p>7<text:s/></text:p>
          </table:table-cell>
          <table:table-cell office:value-type="float" office:value="5" table:formula="of:=SUM([.I242];[.M242];[.Q242];[.V242];[.Y242])" table:style-name="ce30">
            <text:p>5<text:s/></text:p>
          </table:table-cell>
          <table:table-cell office:value-type="float" office:value="2" table:formula="of:=SUM([.J242];[.N242];[.R242];[.W242];[.Z242])" table:style-name="ce30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3" table:style-name="ce26">
            <text:p>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9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3" table:formula="of:=SUM([.H243];[.L243];[.P243];[.U243];[.X243])" table:style-name="ce30">
            <text:p>3<text:s/></text:p>
          </table:table-cell>
          <table:table-cell office:value-type="float" office:value="2" table:formula="of:=SUM([.I243];[.M243];[.Q243];[.V243];[.Y243])" table:style-name="ce30">
            <text:p>2<text:s/></text:p>
          </table:table-cell>
          <table:table-cell office:value-type="float" office:value="1" table:formula="of:=SUM([.J243];[.N243];[.R243];[.W243];[.Z243])" table:style-name="ce30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40">
            <text:p>外轄安置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58" table:formula="of:=SUM([.H244];[.L244];[.P244];[.U244];[.X244])" table:style-name="ce30">
            <text:p>58<text:s/></text:p>
          </table:table-cell>
          <table:table-cell office:value-type="float" office:value="30" table:formula="of:=SUM([.I244];[.M244];[.Q244];[.V244];[.Y244])" table:style-name="ce30">
            <text:p>30<text:s/></text:p>
          </table:table-cell>
          <table:table-cell office:value-type="float" office:value="28" table:formula="of:=SUM([.J244];[.N244];[.R244];[.W244];[.Z244])" table:style-name="ce30">
            <text:p>28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54" table:style-name="ce26">
            <text:p>54<text:s/></text:p>
          </table:table-cell>
          <table:table-cell office:value-type="float" office:value="28" table:style-name="ce26">
            <text:p>28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51" table:formula="of:=SUM([.H245];[.L245];[.P245];[.U245];[.X245])" table:style-name="ce30">
            <text:p>51<text:s/></text:p>
          </table:table-cell>
          <table:table-cell office:value-type="float" office:value="28" table:formula="of:=SUM([.I245];[.M245];[.Q245];[.V245];[.Y245])" table:style-name="ce30">
            <text:p>28<text:s/></text:p>
          </table:table-cell>
          <table:table-cell office:value-type="float" office:value="23" table:formula="of:=SUM([.J245];[.N245];[.R245];[.W245];[.Z245])" table:style-name="ce30">
            <text:p>2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48" table:style-name="ce26">
            <text:p>48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7" table:formula="of:=SUM([.H246];[.L246];[.P246];[.U246];[.X246])" table:style-name="ce30">
            <text:p>7<text:s/></text:p>
          </table:table-cell>
          <table:table-cell office:value-type="float" office:value="2" table:formula="of:=SUM([.I246];[.M246];[.Q246];[.V246];[.Y246])" table:style-name="ce30">
            <text:p>2<text:s/></text:p>
          </table:table-cell>
          <table:table-cell office:value-type="float" office:value="5" table:formula="of:=SUM([.J246];[.N246];[.R246];[.W246];[.Z246])" table:style-name="ce30">
            <text:p>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6" table:style-name="ce26">
            <text:p>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46" table:formula="of:=SUM([.H247];[.L247];[.P247];[.U247];[.X247])" table:style-name="ce30">
            <text:p>46<text:s/></text:p>
          </table:table-cell>
          <table:table-cell office:value-type="float" office:value="26" table:formula="of:=SUM([.I247];[.M247];[.Q247];[.V247];[.Y247])" table:style-name="ce30">
            <text:p>26<text:s/></text:p>
          </table:table-cell>
          <table:table-cell office:value-type="float" office:value="20" table:formula="of:=SUM([.J247];[.N247];[.R247];[.W247];[.Z247])" table:style-name="ce30">
            <text:p>2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45" table:style-name="ce26">
            <text:p>45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6" table:formula="of:=SUM([.H248];[.L248];[.P248];[.U248];[.X248])" table:style-name="ce30">
            <text:p>6<text:s/></text:p>
          </table:table-cell>
          <table:table-cell office:value-type="float" office:value="2" table:formula="of:=SUM([.I248];[.M248];[.Q248];[.V248];[.Y248])" table:style-name="ce30">
            <text:p>2<text:s/></text:p>
          </table:table-cell>
          <table:table-cell office:value-type="float" office:value="4" table:formula="of:=SUM([.J248];[.N248];[.R248];[.W248];[.Z248])" table:style-name="ce30">
            <text:p>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5" table:style-name="ce26">
            <text:p>5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5" table:formula="of:=SUM([.H249];[.L249];[.P249];[.U249];[.X249])" table:style-name="ce30">
            <text:p>5<text:s/></text:p>
          </table:table-cell>
          <table:table-cell office:value-type="float" office:value="2" table:formula="of:=SUM([.I249];[.M249];[.Q249];[.V249];[.Y249])" table:style-name="ce30">
            <text:p>2<text:s/></text:p>
          </table:table-cell>
          <table:table-cell office:value-type="float" office:value="3" table:formula="of:=SUM([.J249];[.N249];[.R249];[.W249];[.Z249])" table:style-name="ce30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3" table:style-name="ce26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9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" table:formula="of:=SUM([.H250];[.L250];[.P250];[.U250];[.X250])" table:style-name="ce30">
            <text:p>1<text:s/></text:p>
          </table:table-cell>
          <table:table-cell office:value-type="float" office:value="0" table:formula="of:=SUM([.I250];[.M250];[.Q250];[.V250];[.Y250])" table:style-name="ce30">
            <text:p>0<text:s/></text:p>
          </table:table-cell>
          <table:table-cell office:value-type="float" office:value="1" table:formula="of:=SUM([.J250];[.N250];[.R250];[.W250];[.Z250])" table:style-name="ce30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7">
          <table:table-cell office:value-type="string" table:style-name="ce2">
            <text:p>公開類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8" table:style-name="ce8"/>
          <table:table-cell table:style-name="ce7"/>
          <table:table-cell table:style-name="ce7">
            <draw:g draw:z-index="29" draw:name="Group 1" draw:id="id34">
              <svg:title/>
              <svg:desc/>
              <draw:custom-shape svg:x="0.56667in" svg:y="0.00833in" svg:width="3.83571in" svg:height="0.50119in" draw:id="id28" draw:style-name="a114" draw:name="Rectangle 2">
                <svg:title/>
                <svg:desc/>
                <text:p text:style-name="a113" text:class-names="" text:cond-style-name=""><text:span text:style-name="a104" text:class-names=""><text:s text:c="2"/></text:span><text:span text:style-name="a105" text:class-names="">編製機關<text:s text:c="1"/></text:span><text:span text:style-name="a106" text:class-names=""><text:s text:c="8"/></text:span><text:span text:style-name="a107" text:class-names="">衛福部社會及家庭署<text:s text:c="1"/></text:span><text:span text:style-name="a108" text:class-names=""><text:s text:c="16"/></text:span><text:span text:style-name="a109" text:class-names="">表<text:s text:c="1"/></text:span><text:span text:style-name="a110" text:class-names=""><text:s text:c="3"/></text:span><text:span text:style-name="a111" text:class-names="">號<text:s text:c="1"/></text:span><text:span text:style-name="a112" text:class-names=""><text:s text:c="11"/>10730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57681in" svg:y="0.25893in" svg:width="3.81542in" svg:height="0in" draw:id="id29" draw:style-name="a117" draw:name="Line 3">
                <svg:title/>
                <svg:desc/>
                <text:p text:style-name="a116" text:class-names="" text:cond-style-name=""><text:span text:style-name="a11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4.40238in" svg:y="0.02922in" svg:width="0in" svg:height="0.45942in" draw:id="id30" draw:style-name="a120" draw:name="Line 4">
                <svg:title/>
                <svg:desc/>
                <text:p text:style-name="a119" text:class-names="" text:cond-style-name=""><text:span text:style-name="a11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7681in" svg:y="0.01878in" svg:width="3.82557in" svg:height="0in" draw:id="id31" draw:style-name="a123" draw:name="Line 5">
                <svg:title/>
                <svg:desc/>
                <text:p text:style-name="a122" text:class-names="" text:cond-style-name=""><text:span text:style-name="a12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6017in" svg:y="0.01878in" svg:width="0in" svg:height="0.46987in" draw:id="id32" draw:style-name="a126" draw:name="Line 6">
                <svg:title/>
                <svg:desc/>
                <text:p text:style-name="a125" text:class-names="" text:cond-style-name=""><text:span text:style-name="a12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7681in" svg:y="0.01878in" svg:width="0in" svg:height="0.46987in" draw:id="id33" draw:style-name="a129" draw:name="Line 7">
                <svg:title/>
                <svg:desc/>
                <text:p text:style-name="a128" text:class-names="" text:cond-style-name=""><text:span text:style-name="a12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5" table:style-name="ce8"/>
          <table:table-cell table:style-name="ce1"/>
          <table:table-cell table:number-columns-repeated="16358" table:style-name="ce5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9">
            <text:p>每半年終了後3個月內編送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8" table:style-name="ce16"/>
          <table:table-cell table:number-columns-repeated="2" table:style-name="ce15"/>
          <table:table-cell table:number-columns-repeated="5" table:style-name="ce16"/>
          <table:table-cell table:style-name="ce17"/>
          <table:table-cell table:number-columns-repeated="16358" table:style-name="ce5"/>
        </table:table-row>
        <table:table-row table:style-name="ro10">
          <table:table-cell office:value-type="string" table:number-columns-spanned="26" table:number-rows-spanned="1" table:style-name="ce37">
            <text:p>兒童及少年家外安置概況(續5)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style-name="ce22"/>
          <table:table-cell table:number-columns-repeated="3" table:style-name="ce31"/>
          <table:table-cell table:number-columns-repeated="3" table:style-name="ce32"/>
          <table:table-cell table:style-name="ce33"/>
          <table:table-cell table:number-columns-repeated="2" table:style-name="ce20"/>
          <table:table-cell table:style-name="ce33"/>
          <table:table-cell office:value-type="string" table:style-name="ce20">
            <text:p>中華民國113年上半年 (1月至6月)</text:p>
          </table:table-cell>
          <table:table-cell table:number-columns-repeated="13" table:style-name="ce33"/>
          <table:table-cell office:value-type="string" table:style-name="ce21">
            <text:p>單位：所、床位、人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39">
            <text:p>縣市別</text:p>
          </table:table-cell>
          <table:table-cell office:value-type="string" table:number-columns-spanned="3" table:number-rows-spanned="4" table:style-name="ce39">
            <text:p>項目</text:p>
          </table:table-cell>
          <table:covered-table-cell table:number-columns-repeated="2"/>
          <table:table-cell office:value-type="string" table:number-columns-spanned="3" table:number-rows-spanned="3" table:style-name="ce39">
            <text:p>總安置人數</text:p>
          </table:table-cell>
          <table:covered-table-cell table:number-columns-repeated="2"/>
          <table:table-cell office:value-type="string" table:number-columns-spanned="19" table:number-rows-spanned="1" table:style-name="ce39">
            <text:p>安置類型</text:p>
          </table:table-cell>
          <table:covered-table-cell table:number-columns-repeated="18"/>
          <table:table-cell table:number-columns-repeated="16358" table:style-name="ce22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0">
            <text:p>親屬安置</text:p>
          </table:table-cell>
          <table:covered-table-cell table:number-columns-repeated="2"/>
          <table:table-cell office:value-type="string" table:number-columns-spanned="4" table:number-rows-spanned="1" table:style-name="ce40">
            <text:p>寄養家庭</text:p>
          </table:table-cell>
          <table:covered-table-cell table:number-columns-repeated="3"/>
          <table:table-cell office:value-type="string" table:number-columns-spanned="4" table:number-rows-spanned="1" table:style-name="ce40">
            <text:p>團體家庭</text:p>
          </table:table-cell>
          <table:covered-table-cell table:number-columns-repeated="3"/>
          <table:table-cell office:value-type="string" table:number-columns-spanned="5" table:number-rows-spanned="1" table:style-name="ce40">
            <text:p>安置及教養機構</text:p>
          </table:table-cell>
          <table:covered-table-cell table:number-columns-repeated="4"/>
          <table:table-cell office:value-type="string" table:number-columns-spanned="3" table:number-rows-spanned="1" table:style-name="ce40">
            <text:p>其他</text:p>
          </table:table-cell>
          <table:covered-table-cell table:number-columns-repeated="2"/>
          <table:table-cell table:number-columns-repeated="16358" table:style-name="ce2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40">
            <text:p>寄養家庭戶數(戶)</text:p>
          </table:table-cell>
          <table:table-cell office:value-type="string" table:number-columns-spanned="3" table:number-rows-spanned="1" table:style-name="ce4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40">
            <text:p>團體家庭數(小家)</text:p>
          </table:table-cell>
          <table:table-cell office:value-type="string" table:number-columns-spanned="3" table:number-rows-spanned="1" table:style-name="ce4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40">
            <text:p>所　　數(所)</text:p>
          </table:table-cell>
          <table:table-cell office:value-type="string" table:number-columns-spanned="1" table:number-rows-spanned="2" table:style-name="ce40">
            <text:p>床位數</text:p>
          </table:table-cell>
          <table:table-cell office:value-type="string" table:number-columns-spanned="3" table:number-rows-spanned="1" table:style-name="ce40">
            <text:p>本期底安置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本期底安置人數（人）</text:p>
          </table:table-cell>
          <table:covered-table-cell table:number-columns-repeated="2"/>
          <table:table-cell table:number-columns-repeated="16358" table:style-name="ce22"/>
        </table:table-row>
        <table:table-row table:style-name="ro9">
          <table:covered-table-cell/>
          <table:covered-table-cell/>
          <table:covered-table-cell table:number-columns-repeated="2"/>
          <table:table-cell office:value-type="string" table:style-name="ce24">
            <text:p>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table:number-columns-repeated="16358" table:style-name="ce22"/>
        </table:table-row>
        <table:table-row table:style-name="ro3">
          <table:table-cell office:value-type="string" table:number-columns-spanned="1" table:number-rows-spanned="21" table:style-name="ce39">
            <text:p>苗栗縣</text:p>
          </table:table-cell>
          <table:table-cell office:value-type="string" table:number-columns-spanned="1" table:number-rows-spanned="7" table:style-name="ce41">
            <text:p>合計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106" table:formula="of:=SUM([.H259];[.L259];[.P259];[.U259];[.X259])" table:style-name="ce30">
            <text:p>106<text:s/></text:p>
          </table:table-cell>
          <table:table-cell office:value-type="float" office:value="46" table:formula="of:=SUM([.I259];[.M259];[.Q259];[.V259];[.Y259])" table:style-name="ce30">
            <text:p>46<text:s/></text:p>
          </table:table-cell>
          <table:table-cell office:value-type="float" office:value="60" table:formula="of:=SUM([.J259];[.N259];[.R259];[.W259];[.Z259])" table:style-name="ce30">
            <text:p>60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47" table:number-columns-spanned="1" table:number-rows-spanned="21" table:style-name="ce42">
            <text:p>47<text:s/></text:p>
          </table:table-cell>
          <table:table-cell office:value-type="float" office:value="62" table:style-name="ce26">
            <text:p>62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33" table:style-name="ce26">
            <text:p>33<text:s/></text:p>
          </table:table-cell>
          <table:table-cell office:value-type="float" office:value="0" table:number-columns-spanned="1" table:number-rows-spanned="21" table:style-name="ce43">
            <text:p>0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number-columns-spanned="1" table:number-rows-spanned="21" table:style-name="ce43">
            <text:p>2</text:p>
          </table:table-cell>
          <table:table-cell office:value-type="float" office:value="32" table:number-columns-spanned="1" table:number-rows-spanned="21" table:style-name="ce43">
            <text:p>32</text:p>
          </table:table-cell>
          <table:table-cell office:value-type="float" office:value="29" table:style-name="ce26">
            <text:p>29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" table:style-name="ce26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83" table:formula="of:=SUM([.H260];[.L260];[.P260];[.U260];[.X260])" table:style-name="ce30">
            <text:p>83<text:s/></text:p>
          </table:table-cell>
          <table:table-cell office:value-type="float" office:value="34" table:formula="of:=SUM([.I260];[.M260];[.Q260];[.V260];[.Y260])" table:style-name="ce30">
            <text:p>34<text:s/></text:p>
          </table:table-cell>
          <table:table-cell office:value-type="float" office:value="49" table:formula="of:=SUM([.J260];[.N260];[.R260];[.W260];[.Z260])" table:style-name="ce30">
            <text:p>49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2" table:style-name="ce26">
            <text:p>2<text:s/></text:p>
          </table:table-cell>
          <table:covered-table-cell/>
          <table:table-cell office:value-type="float" office:value="47" table:style-name="ce26">
            <text:p>47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26" table:style-name="ce26">
            <text:p>26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23" table:style-name="ce26">
            <text:p>23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3" table:style-name="ce26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23" table:formula="of:=SUM([.H261];[.L261];[.P261];[.U261];[.X261])" table:style-name="ce30">
            <text:p>23<text:s/></text:p>
          </table:table-cell>
          <table:table-cell office:value-type="float" office:value="12" table:formula="of:=SUM([.I261];[.M261];[.Q261];[.V261];[.Y261])" table:style-name="ce30">
            <text:p>12<text:s/></text:p>
          </table:table-cell>
          <table:table-cell office:value-type="float" office:value="11" table:formula="of:=SUM([.J261];[.N261];[.R261];[.W261];[.Z261])" table:style-name="ce30">
            <text:p>1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15" table:style-name="ce26">
            <text:p>15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7" table:style-name="ce26">
            <text:p>7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6" table:style-name="ce26">
            <text:p>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61" table:formula="of:=SUM([.H262];[.L262];[.P262];[.U262];[.X262])" table:style-name="ce30">
            <text:p>61<text:s/></text:p>
          </table:table-cell>
          <table:table-cell office:value-type="float" office:value="23" table:formula="of:=SUM([.I262];[.M262];[.Q262];[.V262];[.Y262])" table:style-name="ce30">
            <text:p>23<text:s/></text:p>
          </table:table-cell>
          <table:table-cell office:value-type="float" office:value="38" table:formula="of:=SUM([.J262];[.N262];[.R262];[.W262];[.Z262])" table:style-name="ce30">
            <text:p>38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2" table:style-name="ce28">
            <text:p>2<text:s/></text:p>
          </table:table-cell>
          <table:covered-table-cell/>
          <table:table-cell office:value-type="float" office:value="37" table:style-name="ce26">
            <text:p>37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21" table:style-name="ce28">
            <text:p>2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5" table:style-name="ce26">
            <text:p>15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9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20" table:formula="of:=SUM([.H263];[.L263];[.P263];[.U263];[.X263])" table:style-name="ce30">
            <text:p>20<text:s/></text:p>
          </table:table-cell>
          <table:table-cell office:value-type="float" office:value="9" table:formula="of:=SUM([.I263];[.M263];[.Q263];[.V263];[.Y263])" table:style-name="ce30">
            <text:p>9<text:s/></text:p>
          </table:table-cell>
          <table:table-cell office:value-type="float" office:value="11" table:formula="of:=SUM([.J263];[.N263];[.R263];[.W263];[.Z263])" table:style-name="ce30">
            <text:p>1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14" table:style-name="ce26">
            <text:p>14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7" table:style-name="ce28">
            <text:p>7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4" table:style-name="ce26">
            <text:p>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22" table:formula="of:=SUM([.H264];[.L264];[.P264];[.U264];[.X264])" table:style-name="ce30">
            <text:p>22<text:s/></text:p>
          </table:table-cell>
          <table:table-cell office:value-type="float" office:value="11" table:formula="of:=SUM([.I264];[.M264];[.Q264];[.V264];[.Y264])" table:style-name="ce30">
            <text:p>11<text:s/></text:p>
          </table:table-cell>
          <table:table-cell office:value-type="float" office:value="11" table:formula="of:=SUM([.J264];[.N264];[.R264];[.W264];[.Z264])" table:style-name="ce30">
            <text:p>1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10" table:style-name="ce26">
            <text:p>1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5" table:style-name="ce28">
            <text:p>5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8" table:style-name="ce26">
            <text:p>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9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3" table:formula="of:=SUM([.H265];[.L265];[.P265];[.U265];[.X265])" table:style-name="ce30">
            <text:p>3<text:s/></text:p>
          </table:table-cell>
          <table:table-cell office:value-type="float" office:value="3" table:formula="of:=SUM([.I265];[.M265];[.Q265];[.V265];[.Y265])" table:style-name="ce30">
            <text:p>3<text:s/></text:p>
          </table:table-cell>
          <table:table-cell office:value-type="float" office:value="0" table:formula="of:=SUM([.J265];[.N265];[.R265];[.W265];[.Z265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2" table:style-name="ce26">
            <text:p>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40">
            <text:p>本轄安置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82" table:formula="of:=SUM([.H266];[.L266];[.P266];[.U266];[.X266])" table:style-name="ce30">
            <text:p>82<text:s/></text:p>
          </table:table-cell>
          <table:table-cell office:value-type="float" office:value="36" table:formula="of:=SUM([.I266];[.M266];[.Q266];[.V266];[.Y266])" table:style-name="ce30">
            <text:p>36<text:s/></text:p>
          </table:table-cell>
          <table:table-cell office:value-type="float" office:value="46" table:formula="of:=SUM([.J266];[.N266];[.R266];[.W266];[.Z266])" table:style-name="ce30">
            <text:p>46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2" table:style-name="ce26">
            <text:p>2<text:s/></text:p>
          </table:table-cell>
          <table:covered-table-cell/>
          <table:table-cell office:value-type="float" office:value="62" table:style-name="ce26">
            <text:p>62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33" table:style-name="ce26">
            <text:p>33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0" table:style-name="ce26">
            <text:p>1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6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66" table:formula="of:=SUM([.H267];[.L267];[.P267];[.U267];[.X267])" table:style-name="ce30">
            <text:p>66<text:s/></text:p>
          </table:table-cell>
          <table:table-cell office:value-type="float" office:value="27" table:formula="of:=SUM([.I267];[.M267];[.Q267];[.V267];[.Y267])" table:style-name="ce30">
            <text:p>27<text:s/></text:p>
          </table:table-cell>
          <table:table-cell office:value-type="float" office:value="39" table:formula="of:=SUM([.J267];[.N267];[.R267];[.W267];[.Z267])" table:style-name="ce30">
            <text:p>39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2" table:style-name="ce26">
            <text:p>2<text:s/></text:p>
          </table:table-cell>
          <table:covered-table-cell/>
          <table:table-cell office:value-type="float" office:value="47" table:style-name="ce26">
            <text:p>47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26" table:style-name="ce26">
            <text:p>26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0" table:style-name="ce26">
            <text:p>1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6" table:formula="of:=SUM([.H268];[.L268];[.P268];[.U268];[.X268])" table:style-name="ce30">
            <text:p>16<text:s/></text:p>
          </table:table-cell>
          <table:table-cell office:value-type="float" office:value="9" table:formula="of:=SUM([.I268];[.M268];[.Q268];[.V268];[.Y268])" table:style-name="ce30">
            <text:p>9<text:s/></text:p>
          </table:table-cell>
          <table:table-cell office:value-type="float" office:value="7" table:formula="of:=SUM([.J268];[.N268];[.R268];[.W268];[.Z268])" table:style-name="ce30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15" table:style-name="ce26">
            <text:p>15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7" table:style-name="ce26">
            <text:p>7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52" table:formula="of:=SUM([.H269];[.L269];[.P269];[.U269];[.X269])" table:style-name="ce30">
            <text:p>52<text:s/></text:p>
          </table:table-cell>
          <table:table-cell office:value-type="float" office:value="21" table:formula="of:=SUM([.I269];[.M269];[.Q269];[.V269];[.Y269])" table:style-name="ce30">
            <text:p>21<text:s/></text:p>
          </table:table-cell>
          <table:table-cell office:value-type="float" office:value="31" table:formula="of:=SUM([.J269];[.N269];[.R269];[.W269];[.Z269])" table:style-name="ce30">
            <text:p>31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" table:style-name="ce28">
            <text:p>2<text:s/></text:p>
          </table:table-cell>
          <table:covered-table-cell/>
          <table:table-cell office:value-type="float" office:value="37" table:style-name="ce26">
            <text:p>37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21" table:style-name="ce28">
            <text:p>2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7" table:style-name="ce26">
            <text:p>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9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5" table:formula="of:=SUM([.H270];[.L270];[.P270];[.U270];[.X270])" table:style-name="ce30">
            <text:p>15<text:s/></text:p>
          </table:table-cell>
          <table:table-cell office:value-type="float" office:value="8" table:formula="of:=SUM([.I270];[.M270];[.Q270];[.V270];[.Y270])" table:style-name="ce30">
            <text:p>8<text:s/></text:p>
          </table:table-cell>
          <table:table-cell office:value-type="float" office:value="7" table:formula="of:=SUM([.J270];[.N270];[.R270];[.W270];[.Z270])" table:style-name="ce30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14" table:style-name="ce26">
            <text:p>14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7" table:style-name="ce28">
            <text:p>7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14" table:formula="of:=SUM([.H271];[.L271];[.P271];[.U271];[.X271])" table:style-name="ce30">
            <text:p>14<text:s/></text:p>
          </table:table-cell>
          <table:table-cell office:value-type="float" office:value="6" table:formula="of:=SUM([.I271];[.M271];[.Q271];[.V271];[.Y271])" table:style-name="ce30">
            <text:p>6<text:s/></text:p>
          </table:table-cell>
          <table:table-cell office:value-type="float" office:value="8" table:formula="of:=SUM([.J271];[.N271];[.R271];[.W271];[.Z271])" table:style-name="ce30">
            <text:p>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10" table:style-name="ce26">
            <text:p>1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5" table:style-name="ce28">
            <text:p>5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3" table:style-name="ce26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9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" table:formula="of:=SUM([.H272];[.L272];[.P272];[.U272];[.X272])" table:style-name="ce30">
            <text:p>1<text:s/></text:p>
          </table:table-cell>
          <table:table-cell office:value-type="float" office:value="1" table:formula="of:=SUM([.I272];[.M272];[.Q272];[.V272];[.Y272])" table:style-name="ce30">
            <text:p>1<text:s/></text:p>
          </table:table-cell>
          <table:table-cell office:value-type="float" office:value="0" table:formula="of:=SUM([.J272];[.N272];[.R272];[.W272];[.Z272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40">
            <text:p>外轄安置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24" table:formula="of:=SUM([.H273];[.L273];[.P273];[.U273];[.X273])" table:style-name="ce30">
            <text:p>24<text:s/></text:p>
          </table:table-cell>
          <table:table-cell office:value-type="float" office:value="10" table:formula="of:=SUM([.I273];[.M273];[.Q273];[.V273];[.Y273])" table:style-name="ce30">
            <text:p>10<text:s/></text:p>
          </table:table-cell>
          <table:table-cell office:value-type="float" office:value="14" table:formula="of:=SUM([.J273];[.N273];[.R273];[.W273];[.Z273])" table:style-name="ce30">
            <text:p>1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9" table:style-name="ce26">
            <text:p>19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17" table:formula="of:=SUM([.H274];[.L274];[.P274];[.U274];[.X274])" table:style-name="ce30">
            <text:p>17<text:s/></text:p>
          </table:table-cell>
          <table:table-cell office:value-type="float" office:value="7" table:formula="of:=SUM([.I274];[.M274];[.Q274];[.V274];[.Y274])" table:style-name="ce30">
            <text:p>7<text:s/></text:p>
          </table:table-cell>
          <table:table-cell office:value-type="float" office:value="10" table:formula="of:=SUM([.J274];[.N274];[.R274];[.W274];[.Z274])" table:style-name="ce30">
            <text:p>1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3" table:style-name="ce26">
            <text:p>1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7" table:formula="of:=SUM([.H275];[.L275];[.P275];[.U275];[.X275])" table:style-name="ce30">
            <text:p>7<text:s/></text:p>
          </table:table-cell>
          <table:table-cell office:value-type="float" office:value="3" table:formula="of:=SUM([.I275];[.M275];[.Q275];[.V275];[.Y275])" table:style-name="ce30">
            <text:p>3<text:s/></text:p>
          </table:table-cell>
          <table:table-cell office:value-type="float" office:value="4" table:formula="of:=SUM([.J275];[.N275];[.R275];[.W275];[.Z275])" table:style-name="ce30">
            <text:p>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6" table:style-name="ce26">
            <text:p>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9" table:formula="of:=SUM([.H276];[.L276];[.P276];[.U276];[.X276])" table:style-name="ce30">
            <text:p>9<text:s/></text:p>
          </table:table-cell>
          <table:table-cell office:value-type="float" office:value="2" table:formula="of:=SUM([.I276];[.M276];[.Q276];[.V276];[.Y276])" table:style-name="ce30">
            <text:p>2<text:s/></text:p>
          </table:table-cell>
          <table:table-cell office:value-type="float" office:value="7" table:formula="of:=SUM([.J276];[.N276];[.R276];[.W276];[.Z276])" table:style-name="ce30">
            <text:p>7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8" table:style-name="ce26">
            <text:p>8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5" table:formula="of:=SUM([.H277];[.L277];[.P277];[.U277];[.X277])" table:style-name="ce30">
            <text:p>5<text:s/></text:p>
          </table:table-cell>
          <table:table-cell office:value-type="float" office:value="1" table:formula="of:=SUM([.I277];[.M277];[.Q277];[.V277];[.Y277])" table:style-name="ce30">
            <text:p>1<text:s/></text:p>
          </table:table-cell>
          <table:table-cell office:value-type="float" office:value="4" table:formula="of:=SUM([.J277];[.N277];[.R277];[.W277];[.Z277])" table:style-name="ce30">
            <text:p>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4" table:style-name="ce26">
            <text:p>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8" table:formula="of:=SUM([.H278];[.L278];[.P278];[.U278];[.X278])" table:style-name="ce30">
            <text:p>8<text:s/></text:p>
          </table:table-cell>
          <table:table-cell office:value-type="float" office:value="5" table:formula="of:=SUM([.I278];[.M278];[.Q278];[.V278];[.Y278])" table:style-name="ce30">
            <text:p>5<text:s/></text:p>
          </table:table-cell>
          <table:table-cell office:value-type="float" office:value="3" table:formula="of:=SUM([.J278];[.N278];[.R278];[.W278];[.Z278])" table:style-name="ce30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5" table:style-name="ce26">
            <text:p>5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2" table:formula="of:=SUM([.H279];[.L279];[.P279];[.U279];[.X279])" table:style-name="ce30">
            <text:p>2<text:s/></text:p>
          </table:table-cell>
          <table:table-cell office:value-type="float" office:value="2" table:formula="of:=SUM([.I279];[.M279];[.Q279];[.V279];[.Y279])" table:style-name="ce30">
            <text:p>2<text:s/></text:p>
          </table:table-cell>
          <table:table-cell office:value-type="float" office:value="0" table:formula="of:=SUM([.J279];[.N279];[.R279];[.W279];[.Z279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2" table:style-name="ce26">
            <text:p>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21" table:style-name="ce39">
            <text:p>彰化縣</text:p>
          </table:table-cell>
          <table:table-cell office:value-type="string" table:number-columns-spanned="1" table:number-rows-spanned="7" table:style-name="ce41">
            <text:p>合計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123" table:formula="of:=SUM([.H280];[.L280];[.P280];[.U280];[.X280])" table:style-name="ce30">
            <text:p>123<text:s/></text:p>
          </table:table-cell>
          <table:table-cell office:value-type="float" office:value="58" table:formula="of:=SUM([.I280];[.M280];[.Q280];[.V280];[.Y280])" table:style-name="ce30">
            <text:p>58<text:s/></text:p>
          </table:table-cell>
          <table:table-cell office:value-type="float" office:value="65" table:formula="of:=SUM([.J280];[.N280];[.R280];[.W280];[.Z280])" table:style-name="ce30">
            <text:p>65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65" table:number-columns-spanned="1" table:number-rows-spanned="21" table:style-name="ce42">
            <text:p>65<text:s/></text:p>
          </table:table-cell>
          <table:table-cell office:value-type="float" office:value="79" table:style-name="ce26">
            <text:p>79<text:s/></text:p>
          </table:table-cell>
          <table:table-cell office:value-type="float" office:value="43" table:style-name="ce26">
            <text:p>43<text:s/></text:p>
          </table:table-cell>
          <table:table-cell office:value-type="float" office:value="36" table:style-name="ce26">
            <text:p>36<text:s/></text:p>
          </table:table-cell>
          <table:table-cell office:value-type="float" office:value="1" table:number-columns-spanned="1" table:number-rows-spanned="21" table:style-name="ce43">
            <text:p>1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number-columns-spanned="1" table:number-rows-spanned="21" table:style-name="ce43">
            <text:p>1</text:p>
          </table:table-cell>
          <table:table-cell office:value-type="float" office:value="20" table:number-columns-spanned="1" table:number-rows-spanned="21" table:style-name="ce43">
            <text:p>20</text:p>
          </table:table-cell>
          <table:table-cell office:value-type="float" office:value="18" table:style-name="ce26">
            <text:p>1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3" table:style-name="ce26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118" table:formula="of:=SUM([.H281];[.L281];[.P281];[.U281];[.X281])" table:style-name="ce30">
            <text:p>118<text:s/></text:p>
          </table:table-cell>
          <table:table-cell office:value-type="float" office:value="56" table:formula="of:=SUM([.I281];[.M281];[.Q281];[.V281];[.Y281])" table:style-name="ce30">
            <text:p>56<text:s/></text:p>
          </table:table-cell>
          <table:table-cell office:value-type="float" office:value="62" table:formula="of:=SUM([.J281];[.N281];[.R281];[.W281];[.Z281])" table:style-name="ce30">
            <text:p>62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8" table:style-name="ce26">
            <text:p>8<text:s/></text:p>
          </table:table-cell>
          <table:covered-table-cell/>
          <table:table-cell office:value-type="float" office:value="75" table:style-name="ce26">
            <text:p>75<text:s/></text:p>
          </table:table-cell>
          <table:table-cell office:value-type="float" office:value="41" table:style-name="ce26">
            <text:p>41<text:s/></text:p>
          </table:table-cell>
          <table:table-cell office:value-type="float" office:value="34" table:style-name="ce26">
            <text:p>34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7" table:style-name="ce26">
            <text:p>1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3" table:style-name="ce26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5" table:formula="of:=SUM([.H282];[.L282];[.P282];[.U282];[.X282])" table:style-name="ce30">
            <text:p>5<text:s/></text:p>
          </table:table-cell>
          <table:table-cell office:value-type="float" office:value="2" table:formula="of:=SUM([.I282];[.M282];[.Q282];[.V282];[.Y282])" table:style-name="ce30">
            <text:p>2<text:s/></text:p>
          </table:table-cell>
          <table:table-cell office:value-type="float" office:value="3" table:formula="of:=SUM([.J282];[.N282];[.R282];[.W282];[.Z282])" table:style-name="ce30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4" table:style-name="ce26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94" table:formula="of:=SUM([.H283];[.L283];[.P283];[.U283];[.X283])" table:style-name="ce30">
            <text:p>94<text:s/></text:p>
          </table:table-cell>
          <table:table-cell office:value-type="float" office:value="41" table:formula="of:=SUM([.I283];[.M283];[.Q283];[.V283];[.Y283])" table:style-name="ce30">
            <text:p>41<text:s/></text:p>
          </table:table-cell>
          <table:table-cell office:value-type="float" office:value="53" table:formula="of:=SUM([.J283];[.N283];[.R283];[.W283];[.Z283])" table:style-name="ce30">
            <text:p>53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7" table:style-name="ce28">
            <text:p>7<text:s/></text:p>
          </table:table-cell>
          <table:covered-table-cell/>
          <table:table-cell office:value-type="float" office:value="64" table:style-name="ce26">
            <text:p>64<text:s/></text:p>
          </table:table-cell>
          <table:table-cell office:value-type="float" office:value="33" table:style-name="ce28">
            <text:p>33<text:s/></text:p>
          </table:table-cell>
          <table:table-cell office:value-type="float" office:value="31" table:style-name="ce28">
            <text:p>31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4" table:style-name="ce26">
            <text:p>1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" table:style-name="ce29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5" table:formula="of:=SUM([.H284];[.L284];[.P284];[.U284];[.X284])" table:style-name="ce30">
            <text:p>5<text:s/></text:p>
          </table:table-cell>
          <table:table-cell office:value-type="float" office:value="2" table:formula="of:=SUM([.I284];[.M284];[.Q284];[.V284];[.Y284])" table:style-name="ce30">
            <text:p>2<text:s/></text:p>
          </table:table-cell>
          <table:table-cell office:value-type="float" office:value="3" table:formula="of:=SUM([.J284];[.N284];[.R284];[.W284];[.Z284])" table:style-name="ce30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4" table:style-name="ce26">
            <text:p>4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" table:style-name="ce28">
            <text:p>2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24" table:formula="of:=SUM([.H285];[.L285];[.P285];[.U285];[.X285])" table:style-name="ce30">
            <text:p>24<text:s/></text:p>
          </table:table-cell>
          <table:table-cell office:value-type="float" office:value="15" table:formula="of:=SUM([.I285];[.M285];[.Q285];[.V285];[.Y285])" table:style-name="ce30">
            <text:p>15<text:s/></text:p>
          </table:table-cell>
          <table:table-cell office:value-type="float" office:value="9" table:formula="of:=SUM([.J285];[.N285];[.R285];[.W285];[.Z285])" table:style-name="ce30">
            <text:p>9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11" table:style-name="ce26">
            <text:p>11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3" table:style-name="ce28">
            <text:p>3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3" table:style-name="ce26">
            <text:p>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2" table:style-name="ce29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0" table:formula="of:=SUM([.H286];[.L286];[.P286];[.U286];[.X286])" table:style-name="ce30">
            <text:p>0<text:s/></text:p>
          </table:table-cell>
          <table:table-cell office:value-type="float" office:value="0" table:formula="of:=SUM([.I286];[.M286];[.Q286];[.V286];[.Y286])" table:style-name="ce30">
            <text:p>0<text:s/></text:p>
          </table:table-cell>
          <table:table-cell office:value-type="float" office:value="0" table:formula="of:=SUM([.J286];[.N286];[.R286];[.W286];[.Z286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40">
            <text:p>本轄安置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120" table:formula="of:=SUM([.H287];[.L287];[.P287];[.U287];[.X287])" table:style-name="ce30">
            <text:p>120<text:s/></text:p>
          </table:table-cell>
          <table:table-cell office:value-type="float" office:value="56" table:formula="of:=SUM([.I287];[.M287];[.Q287];[.V287];[.Y287])" table:style-name="ce30">
            <text:p>56<text:s/></text:p>
          </table:table-cell>
          <table:table-cell office:value-type="float" office:value="64" table:formula="of:=SUM([.J287];[.N287];[.R287];[.W287];[.Z287])" table:style-name="ce30">
            <text:p>64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8" table:style-name="ce26">
            <text:p>8<text:s/></text:p>
          </table:table-cell>
          <table:covered-table-cell/>
          <table:table-cell office:value-type="float" office:value="77" table:style-name="ce26">
            <text:p>77<text:s/></text:p>
          </table:table-cell>
          <table:table-cell office:value-type="float" office:value="42" table:style-name="ce26">
            <text:p>42<text:s/></text:p>
          </table:table-cell>
          <table:table-cell office:value-type="float" office:value="35" table:style-name="ce26">
            <text:p>35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8" table:style-name="ce26">
            <text:p>1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3" table:style-name="ce26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115" table:formula="of:=SUM([.H288];[.L288];[.P288];[.U288];[.X288])" table:style-name="ce30">
            <text:p>115<text:s/></text:p>
          </table:table-cell>
          <table:table-cell office:value-type="float" office:value="54" table:formula="of:=SUM([.I288];[.M288];[.Q288];[.V288];[.Y288])" table:style-name="ce30">
            <text:p>54<text:s/></text:p>
          </table:table-cell>
          <table:table-cell office:value-type="float" office:value="61" table:formula="of:=SUM([.J288];[.N288];[.R288];[.W288];[.Z288])" table:style-name="ce30">
            <text:p>61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8" table:style-name="ce26">
            <text:p>8<text:s/></text:p>
          </table:table-cell>
          <table:covered-table-cell/>
          <table:table-cell office:value-type="float" office:value="73" table:style-name="ce26">
            <text:p>73<text:s/></text:p>
          </table:table-cell>
          <table:table-cell office:value-type="float" office:value="40" table:style-name="ce26">
            <text:p>40<text:s/></text:p>
          </table:table-cell>
          <table:table-cell office:value-type="float" office:value="33" table:style-name="ce26">
            <text:p>33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7" table:style-name="ce26">
            <text:p>1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3" table:style-name="ce26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5" table:formula="of:=SUM([.H289];[.L289];[.P289];[.U289];[.X289])" table:style-name="ce30">
            <text:p>5<text:s/></text:p>
          </table:table-cell>
          <table:table-cell office:value-type="float" office:value="2" table:formula="of:=SUM([.I289];[.M289];[.Q289];[.V289];[.Y289])" table:style-name="ce30">
            <text:p>2<text:s/></text:p>
          </table:table-cell>
          <table:table-cell office:value-type="float" office:value="3" table:formula="of:=SUM([.J289];[.N289];[.R289];[.W289];[.Z289])" table:style-name="ce30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4" table:style-name="ce26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92" table:formula="of:=SUM([.H290];[.L290];[.P290];[.U290];[.X290])" table:style-name="ce30">
            <text:p>92<text:s/></text:p>
          </table:table-cell>
          <table:table-cell office:value-type="float" office:value="40" table:formula="of:=SUM([.I290];[.M290];[.Q290];[.V290];[.Y290])" table:style-name="ce30">
            <text:p>40<text:s/></text:p>
          </table:table-cell>
          <table:table-cell office:value-type="float" office:value="52" table:formula="of:=SUM([.J290];[.N290];[.R290];[.W290];[.Z290])" table:style-name="ce30">
            <text:p>52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7" table:style-name="ce28">
            <text:p>7<text:s/></text:p>
          </table:table-cell>
          <table:covered-table-cell/>
          <table:table-cell office:value-type="float" office:value="62" table:style-name="ce26">
            <text:p>62<text:s/></text:p>
          </table:table-cell>
          <table:table-cell office:value-type="float" office:value="32" table:style-name="ce28">
            <text:p>32<text:s/></text:p>
          </table:table-cell>
          <table:table-cell office:value-type="float" office:value="30" table:style-name="ce28">
            <text:p>30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4" table:style-name="ce26">
            <text:p>1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" table:style-name="ce29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5" table:formula="of:=SUM([.H291];[.L291];[.P291];[.U291];[.X291])" table:style-name="ce30">
            <text:p>5<text:s/></text:p>
          </table:table-cell>
          <table:table-cell office:value-type="float" office:value="2" table:formula="of:=SUM([.I291];[.M291];[.Q291];[.V291];[.Y291])" table:style-name="ce30">
            <text:p>2<text:s/></text:p>
          </table:table-cell>
          <table:table-cell office:value-type="float" office:value="3" table:formula="of:=SUM([.J291];[.N291];[.R291];[.W291];[.Z291])" table:style-name="ce30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4" table:style-name="ce26">
            <text:p>4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" table:style-name="ce28">
            <text:p>2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23" table:formula="of:=SUM([.H292];[.L292];[.P292];[.U292];[.X292])" table:style-name="ce30">
            <text:p>23<text:s/></text:p>
          </table:table-cell>
          <table:table-cell office:value-type="float" office:value="14" table:formula="of:=SUM([.I292];[.M292];[.Q292];[.V292];[.Y292])" table:style-name="ce30">
            <text:p>14<text:s/></text:p>
          </table:table-cell>
          <table:table-cell office:value-type="float" office:value="9" table:formula="of:=SUM([.J292];[.N292];[.R292];[.W292];[.Z292])" table:style-name="ce30">
            <text:p>9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11" table:style-name="ce26">
            <text:p>11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3" table:style-name="ce28">
            <text:p>3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3" table:style-name="ce26">
            <text:p>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2" table:style-name="ce29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0" table:formula="of:=SUM([.H293];[.L293];[.P293];[.U293];[.X293])" table:style-name="ce30">
            <text:p>0<text:s/></text:p>
          </table:table-cell>
          <table:table-cell office:value-type="float" office:value="0" table:formula="of:=SUM([.I293];[.M293];[.Q293];[.V293];[.Y293])" table:style-name="ce30">
            <text:p>0<text:s/></text:p>
          </table:table-cell>
          <table:table-cell office:value-type="float" office:value="0" table:formula="of:=SUM([.J293];[.N293];[.R293];[.W293];[.Z293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40">
            <text:p>外轄安置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3" table:formula="of:=SUM([.H294];[.L294];[.P294];[.U294];[.X294])" table:style-name="ce30">
            <text:p>3<text:s/></text:p>
          </table:table-cell>
          <table:table-cell office:value-type="float" office:value="2" table:formula="of:=SUM([.I294];[.M294];[.Q294];[.V294];[.Y294])" table:style-name="ce30">
            <text:p>2<text:s/></text:p>
          </table:table-cell>
          <table:table-cell office:value-type="float" office:value="1" table:formula="of:=SUM([.J294];[.N294];[.R294];[.W294];[.Z294])" table:style-name="ce30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3" table:formula="of:=SUM([.H295];[.L295];[.P295];[.U295];[.X295])" table:style-name="ce30">
            <text:p>3<text:s/></text:p>
          </table:table-cell>
          <table:table-cell office:value-type="float" office:value="2" table:formula="of:=SUM([.I295];[.M295];[.Q295];[.V295];[.Y295])" table:style-name="ce30">
            <text:p>2<text:s/></text:p>
          </table:table-cell>
          <table:table-cell office:value-type="float" office:value="1" table:formula="of:=SUM([.J295];[.N295];[.R295];[.W295];[.Z295])" table:style-name="ce30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0" table:formula="of:=SUM([.H296];[.L296];[.P296];[.U296];[.X296])" table:style-name="ce30">
            <text:p>0<text:s/></text:p>
          </table:table-cell>
          <table:table-cell office:value-type="float" office:value="0" table:formula="of:=SUM([.I296];[.M296];[.Q296];[.V296];[.Y296])" table:style-name="ce30">
            <text:p>0<text:s/></text:p>
          </table:table-cell>
          <table:table-cell office:value-type="float" office:value="0" table:formula="of:=SUM([.J296];[.N296];[.R296];[.W296];[.Z296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2" table:formula="of:=SUM([.H297];[.L297];[.P297];[.U297];[.X297])" table:style-name="ce30">
            <text:p>2<text:s/></text:p>
          </table:table-cell>
          <table:table-cell office:value-type="float" office:value="1" table:formula="of:=SUM([.I297];[.M297];[.Q297];[.V297];[.Y297])" table:style-name="ce30">
            <text:p>1<text:s/></text:p>
          </table:table-cell>
          <table:table-cell office:value-type="float" office:value="1" table:formula="of:=SUM([.J297];[.N297];[.R297];[.W297];[.Z297])" table:style-name="ce30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2" table:style-name="ce26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0" table:formula="of:=SUM([.H298];[.L298];[.P298];[.U298];[.X298])" table:style-name="ce30">
            <text:p>0<text:s/></text:p>
          </table:table-cell>
          <table:table-cell office:value-type="float" office:value="0" table:formula="of:=SUM([.I298];[.M298];[.Q298];[.V298];[.Y298])" table:style-name="ce30">
            <text:p>0<text:s/></text:p>
          </table:table-cell>
          <table:table-cell office:value-type="float" office:value="0" table:formula="of:=SUM([.J298];[.N298];[.R298];[.W298];[.Z298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1" table:formula="of:=SUM([.H299];[.L299];[.P299];[.U299];[.X299])" table:style-name="ce30">
            <text:p>1<text:s/></text:p>
          </table:table-cell>
          <table:table-cell office:value-type="float" office:value="1" table:formula="of:=SUM([.I299];[.M299];[.Q299];[.V299];[.Y299])" table:style-name="ce30">
            <text:p>1<text:s/></text:p>
          </table:table-cell>
          <table:table-cell office:value-type="float" office:value="0" table:formula="of:=SUM([.J299];[.N299];[.R299];[.W299];[.Z299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0" table:formula="of:=SUM([.H300];[.L300];[.P300];[.U300];[.X300])" table:style-name="ce30">
            <text:p>0<text:s/></text:p>
          </table:table-cell>
          <table:table-cell office:value-type="float" office:value="0" table:formula="of:=SUM([.I300];[.M300];[.Q300];[.V300];[.Y300])" table:style-name="ce30">
            <text:p>0<text:s/></text:p>
          </table:table-cell>
          <table:table-cell office:value-type="float" office:value="0" table:formula="of:=SUM([.J300];[.N300];[.R300];[.W300];[.Z300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7">
          <table:table-cell office:value-type="string" table:style-name="ce2">
            <text:p>公開類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8" table:style-name="ce8"/>
          <table:table-cell table:style-name="ce7"/>
          <table:table-cell table:style-name="ce7">
            <draw:g draw:z-index="57" draw:name="Group 1" draw:id="id62">
              <svg:title/>
              <svg:desc/>
              <draw:custom-shape svg:x="0.56667in" svg:y="0.01667in" svg:width="3.83571in" svg:height="0.49286in" draw:id="id56" draw:style-name="a218" draw:name="Rectangle 2">
                <svg:title/>
                <svg:desc/>
                <text:p text:style-name="a217" text:class-names="" text:cond-style-name=""><text:span text:style-name="a208" text:class-names=""><text:s text:c="2"/></text:span><text:span text:style-name="a209" text:class-names="">編製機關<text:s text:c="1"/></text:span><text:span text:style-name="a210" text:class-names=""><text:s text:c="8"/></text:span><text:span text:style-name="a211" text:class-names="">衛福部社會及家庭署<text:s text:c="1"/></text:span><text:span text:style-name="a212" text:class-names=""><text:s text:c="16"/></text:span><text:span text:style-name="a213" text:class-names="">表<text:s text:c="1"/></text:span><text:span text:style-name="a214" text:class-names=""><text:s text:c="3"/></text:span><text:span text:style-name="a215" text:class-names="">號<text:s text:c="1"/></text:span><text:span text:style-name="a216" text:class-names=""><text:s text:c="11"/>10730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57681in" svg:y="0.2631in" svg:width="3.81542in" svg:height="0in" draw:id="id57" draw:style-name="a221" draw:name="Line 3">
                <svg:title/>
                <svg:desc/>
                <text:p text:style-name="a220" text:class-names="" text:cond-style-name=""><text:span text:style-name="a21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4.40238in" svg:y="0.0372in" svg:width="0in" svg:height="0.45179in" draw:id="id58" draw:style-name="a224" draw:name="Line 4">
                <svg:title/>
                <svg:desc/>
                <text:p text:style-name="a223" text:class-names="" text:cond-style-name=""><text:span text:style-name="a22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7681in" svg:y="0.02693in" svg:width="3.82557in" svg:height="0in" draw:id="id59" draw:style-name="a227" draw:name="Line 5">
                <svg:title/>
                <svg:desc/>
                <text:p text:style-name="a226" text:class-names="" text:cond-style-name=""><text:span text:style-name="a22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6017in" svg:y="0.02693in" svg:width="0in" svg:height="0.46205in" draw:id="id60" draw:style-name="a230" draw:name="Line 6">
                <svg:title/>
                <svg:desc/>
                <text:p text:style-name="a229" text:class-names="" text:cond-style-name=""><text:span text:style-name="a22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7681in" svg:y="0.02693in" svg:width="0in" svg:height="0.46205in" draw:id="id61" draw:style-name="a233" draw:name="Line 7">
                <svg:title/>
                <svg:desc/>
                <text:p text:style-name="a232" text:class-names="" text:cond-style-name=""><text:span text:style-name="a23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5" table:style-name="ce8"/>
          <table:table-cell table:style-name="ce1"/>
          <table:table-cell table:number-columns-repeated="16358" table:style-name="ce5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9">
            <text:p>每半年終了後3個月內編送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8" table:style-name="ce16"/>
          <table:table-cell table:number-columns-repeated="2" table:style-name="ce15"/>
          <table:table-cell table:number-columns-repeated="5" table:style-name="ce16"/>
          <table:table-cell table:style-name="ce17"/>
          <table:table-cell table:number-columns-repeated="16358" table:style-name="ce5"/>
        </table:table-row>
        <table:table-row table:style-name="ro10">
          <table:table-cell office:value-type="string" table:number-columns-spanned="26" table:number-rows-spanned="1" table:style-name="ce37">
            <text:p>兒童及少年家外安置概況(續6)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style-name="ce22"/>
          <table:table-cell table:number-columns-repeated="3" table:style-name="ce31"/>
          <table:table-cell table:number-columns-repeated="3" table:style-name="ce32"/>
          <table:table-cell table:style-name="ce33"/>
          <table:table-cell table:number-columns-repeated="2" table:style-name="ce20"/>
          <table:table-cell table:style-name="ce33"/>
          <table:table-cell office:value-type="string" table:style-name="ce20">
            <text:p>中華民國113年上半年 (1月至6月)</text:p>
          </table:table-cell>
          <table:table-cell table:number-columns-repeated="13" table:style-name="ce33"/>
          <table:table-cell office:value-type="string" table:style-name="ce21">
            <text:p>單位：所、床位、人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39">
            <text:p>縣市別</text:p>
          </table:table-cell>
          <table:table-cell office:value-type="string" table:number-columns-spanned="3" table:number-rows-spanned="4" table:style-name="ce39">
            <text:p>項目</text:p>
          </table:table-cell>
          <table:covered-table-cell table:number-columns-repeated="2"/>
          <table:table-cell office:value-type="string" table:number-columns-spanned="3" table:number-rows-spanned="3" table:style-name="ce39">
            <text:p>總安置人數</text:p>
          </table:table-cell>
          <table:covered-table-cell table:number-columns-repeated="2"/>
          <table:table-cell office:value-type="string" table:number-columns-spanned="19" table:number-rows-spanned="1" table:style-name="ce39">
            <text:p>安置類型</text:p>
          </table:table-cell>
          <table:covered-table-cell table:number-columns-repeated="18"/>
          <table:table-cell table:number-columns-repeated="16358" table:style-name="ce22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0">
            <text:p>親屬安置</text:p>
          </table:table-cell>
          <table:covered-table-cell table:number-columns-repeated="2"/>
          <table:table-cell office:value-type="string" table:number-columns-spanned="4" table:number-rows-spanned="1" table:style-name="ce40">
            <text:p>寄養家庭</text:p>
          </table:table-cell>
          <table:covered-table-cell table:number-columns-repeated="3"/>
          <table:table-cell office:value-type="string" table:number-columns-spanned="4" table:number-rows-spanned="1" table:style-name="ce40">
            <text:p>團體家庭</text:p>
          </table:table-cell>
          <table:covered-table-cell table:number-columns-repeated="3"/>
          <table:table-cell office:value-type="string" table:number-columns-spanned="5" table:number-rows-spanned="1" table:style-name="ce40">
            <text:p>安置及教養機構</text:p>
          </table:table-cell>
          <table:covered-table-cell table:number-columns-repeated="4"/>
          <table:table-cell office:value-type="string" table:number-columns-spanned="3" table:number-rows-spanned="1" table:style-name="ce40">
            <text:p>其他</text:p>
          </table:table-cell>
          <table:covered-table-cell table:number-columns-repeated="2"/>
          <table:table-cell table:number-columns-repeated="16358" table:style-name="ce2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40">
            <text:p>寄養家庭戶數(戶)</text:p>
          </table:table-cell>
          <table:table-cell office:value-type="string" table:number-columns-spanned="3" table:number-rows-spanned="1" table:style-name="ce4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40">
            <text:p>團體家庭數(小家)</text:p>
          </table:table-cell>
          <table:table-cell office:value-type="string" table:number-columns-spanned="3" table:number-rows-spanned="1" table:style-name="ce4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40">
            <text:p>所　　數(所)</text:p>
          </table:table-cell>
          <table:table-cell office:value-type="string" table:number-columns-spanned="1" table:number-rows-spanned="2" table:style-name="ce40">
            <text:p>床位數</text:p>
          </table:table-cell>
          <table:table-cell office:value-type="string" table:number-columns-spanned="3" table:number-rows-spanned="1" table:style-name="ce40">
            <text:p>本期底安置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本期底安置人數（人）</text:p>
          </table:table-cell>
          <table:covered-table-cell table:number-columns-repeated="2"/>
          <table:table-cell table:number-columns-repeated="16358" table:style-name="ce22"/>
        </table:table-row>
        <table:table-row table:style-name="ro9">
          <table:covered-table-cell/>
          <table:covered-table-cell/>
          <table:covered-table-cell table:number-columns-repeated="2"/>
          <table:table-cell office:value-type="string" table:style-name="ce24">
            <text:p>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table:number-columns-repeated="16358" table:style-name="ce22"/>
        </table:table-row>
        <table:table-row table:style-name="ro3">
          <table:table-cell office:value-type="string" table:number-columns-spanned="1" table:number-rows-spanned="21" table:style-name="ce39">
            <text:p>南投縣</text:p>
          </table:table-cell>
          <table:table-cell office:value-type="string" table:number-columns-spanned="1" table:number-rows-spanned="7" table:style-name="ce41">
            <text:p>合計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239" table:formula="of:=SUM([.H309];[.L309];[.P309];[.U309];[.X309])" table:style-name="ce30">
            <text:p>239<text:s/></text:p>
          </table:table-cell>
          <table:table-cell office:value-type="float" office:value="124" table:formula="of:=SUM([.I309];[.M309];[.Q309];[.V309];[.Y309])" table:style-name="ce30">
            <text:p>124<text:s/></text:p>
          </table:table-cell>
          <table:table-cell office:value-type="float" office:value="115" table:formula="of:=SUM([.J309];[.N309];[.R309];[.W309];[.Z309])" table:style-name="ce30">
            <text:p>115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37" table:number-columns-spanned="1" table:number-rows-spanned="21" table:style-name="ce42">
            <text:p>37<text:s/></text:p>
          </table:table-cell>
          <table:table-cell office:value-type="float" office:value="62" table:style-name="ce26">
            <text:p>62<text:s/></text:p>
          </table:table-cell>
          <table:table-cell office:value-type="float" office:value="32" table:style-name="ce26">
            <text:p>32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0" table:number-columns-spanned="1" table:number-rows-spanned="21" table:style-name="ce43">
            <text:p>0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6" table:number-columns-spanned="1" table:number-rows-spanned="21" table:style-name="ce43">
            <text:p>6</text:p>
          </table:table-cell>
          <table:table-cell office:value-type="float" office:value="276" table:number-columns-spanned="1" table:number-rows-spanned="21" table:style-name="ce43">
            <text:p>276</text:p>
          </table:table-cell>
          <table:table-cell office:value-type="float" office:value="144" table:style-name="ce26">
            <text:p>144<text:s/></text:p>
          </table:table-cell>
          <table:table-cell office:value-type="float" office:value="73" table:style-name="ce26">
            <text:p>73<text:s/></text:p>
          </table:table-cell>
          <table:table-cell office:value-type="float" office:value="71" table:style-name="ce26">
            <text:p>71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8" table:style-name="ce26">
            <text:p>8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201" table:formula="of:=SUM([.H310];[.L310];[.P310];[.U310];[.X310])" table:style-name="ce30">
            <text:p>201<text:s/></text:p>
          </table:table-cell>
          <table:table-cell office:value-type="float" office:value="106" table:formula="of:=SUM([.I310];[.M310];[.Q310];[.V310];[.Y310])" table:style-name="ce30">
            <text:p>106<text:s/></text:p>
          </table:table-cell>
          <table:table-cell office:value-type="float" office:value="95" table:formula="of:=SUM([.J310];[.N310];[.R310];[.W310];[.Z310])" table:style-name="ce30">
            <text:p>95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3" table:style-name="ce26">
            <text:p>3<text:s/></text:p>
          </table:table-cell>
          <table:covered-table-cell/>
          <table:table-cell office:value-type="float" office:value="53" table:style-name="ce26">
            <text:p>53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26" table:style-name="ce26">
            <text:p>26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22" table:style-name="ce26">
            <text:p>122<text:s/></text:p>
          </table:table-cell>
          <table:table-cell office:value-type="float" office:value="63" table:style-name="ce26">
            <text:p>63<text:s/></text:p>
          </table:table-cell>
          <table:table-cell office:value-type="float" office:value="59" table:style-name="ce26">
            <text:p>59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7" table:style-name="ce26">
            <text:p>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38" table:formula="of:=SUM([.H311];[.L311];[.P311];[.U311];[.X311])" table:style-name="ce30">
            <text:p>38<text:s/></text:p>
          </table:table-cell>
          <table:table-cell office:value-type="float" office:value="18" table:formula="of:=SUM([.I311];[.M311];[.Q311];[.V311];[.Y311])" table:style-name="ce30">
            <text:p>18<text:s/></text:p>
          </table:table-cell>
          <table:table-cell office:value-type="float" office:value="20" table:formula="of:=SUM([.J311];[.N311];[.R311];[.W311];[.Z311])" table:style-name="ce30">
            <text:p>20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" table:style-name="ce26">
            <text:p>3<text:s/></text:p>
          </table:table-cell>
          <table:covered-table-cell/>
          <table:table-cell office:value-type="float" office:value="9" table:style-name="ce26">
            <text:p>9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4" table:style-name="ce26">
            <text:p>4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22" table:style-name="ce26">
            <text:p>22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147" table:formula="of:=SUM([.H312];[.L312];[.P312];[.U312];[.X312])" table:style-name="ce30">
            <text:p>147<text:s/></text:p>
          </table:table-cell>
          <table:table-cell office:value-type="float" office:value="74" table:formula="of:=SUM([.I312];[.M312];[.Q312];[.V312];[.Y312])" table:style-name="ce30">
            <text:p>74<text:s/></text:p>
          </table:table-cell>
          <table:table-cell office:value-type="float" office:value="73" table:formula="of:=SUM([.J312];[.N312];[.R312];[.W312];[.Z312])" table:style-name="ce30">
            <text:p>73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" table:style-name="ce28">
            <text:p>2<text:s/></text:p>
          </table:table-cell>
          <table:covered-table-cell/>
          <table:table-cell office:value-type="float" office:value="41" table:style-name="ce26">
            <text:p>41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21" table:style-name="ce28">
            <text:p>2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95" table:style-name="ce26">
            <text:p>95<text:s/></text:p>
          </table:table-cell>
          <table:table-cell office:value-type="float" office:value="47" table:style-name="ce28">
            <text:p>47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" table:style-name="ce29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32" table:formula="of:=SUM([.H313];[.L313];[.P313];[.U313];[.X313])" table:style-name="ce30">
            <text:p>32<text:s/></text:p>
          </table:table-cell>
          <table:table-cell office:value-type="float" office:value="18" table:formula="of:=SUM([.I313];[.M313];[.Q313];[.V313];[.Y313])" table:style-name="ce30">
            <text:p>18<text:s/></text:p>
          </table:table-cell>
          <table:table-cell office:value-type="float" office:value="14" table:formula="of:=SUM([.J313];[.N313];[.R313];[.W313];[.Z313])" table:style-name="ce30">
            <text:p>14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" table:style-name="ce28">
            <text:p>3<text:s/></text:p>
          </table:table-cell>
          <table:covered-table-cell/>
          <table:table-cell office:value-type="float" office:value="8" table:style-name="ce26">
            <text:p>8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3" table:style-name="ce28">
            <text:p>3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8" table:style-name="ce26">
            <text:p>18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54" table:formula="of:=SUM([.H314];[.L314];[.P314];[.U314];[.X314])" table:style-name="ce30">
            <text:p>54<text:s/></text:p>
          </table:table-cell>
          <table:table-cell office:value-type="float" office:value="32" table:formula="of:=SUM([.I314];[.M314];[.Q314];[.V314];[.Y314])" table:style-name="ce30">
            <text:p>32<text:s/></text:p>
          </table:table-cell>
          <table:table-cell office:value-type="float" office:value="22" table:formula="of:=SUM([.J314];[.N314];[.R314];[.W314];[.Z314])" table:style-name="ce30">
            <text:p>2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12" table:style-name="ce26">
            <text:p>12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5" table:style-name="ce28">
            <text:p>5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27" table:style-name="ce26">
            <text:p>27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5" table:style-name="ce29">
            <text:p>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6" table:formula="of:=SUM([.H315];[.L315];[.P315];[.U315];[.X315])" table:style-name="ce30">
            <text:p>6<text:s/></text:p>
          </table:table-cell>
          <table:table-cell office:value-type="float" office:value="0" table:formula="of:=SUM([.I315];[.M315];[.Q315];[.V315];[.Y315])" table:style-name="ce30">
            <text:p>0<text:s/></text:p>
          </table:table-cell>
          <table:table-cell office:value-type="float" office:value="6" table:formula="of:=SUM([.J315];[.N315];[.R315];[.W315];[.Z315])" table:style-name="ce30">
            <text:p>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4" table:style-name="ce26">
            <text:p>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9">
            <text:p>1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40">
            <text:p>本轄安置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146" table:formula="of:=SUM([.H316];[.L316];[.P316];[.U316];[.X316])" table:style-name="ce30">
            <text:p>146<text:s/></text:p>
          </table:table-cell>
          <table:table-cell office:value-type="float" office:value="73" table:formula="of:=SUM([.I316];[.M316];[.Q316];[.V316];[.Y316])" table:style-name="ce30">
            <text:p>73<text:s/></text:p>
          </table:table-cell>
          <table:table-cell office:value-type="float" office:value="73" table:formula="of:=SUM([.J316];[.N316];[.R316];[.W316];[.Z316])" table:style-name="ce30">
            <text:p>73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6" table:style-name="ce26">
            <text:p>6<text:s/></text:p>
          </table:table-cell>
          <table:covered-table-cell/>
          <table:table-cell office:value-type="float" office:value="59" table:style-name="ce26">
            <text:p>59<text:s/></text:p>
          </table:table-cell>
          <table:table-cell office:value-type="float" office:value="31" table:style-name="ce26">
            <text:p>31<text:s/></text:p>
          </table:table-cell>
          <table:table-cell office:value-type="float" office:value="28" table:style-name="ce26">
            <text:p>28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61" table:style-name="ce26">
            <text:p>61<text:s/></text:p>
          </table:table-cell>
          <table:table-cell office:value-type="float" office:value="28" table:style-name="ce26">
            <text:p>28<text:s/></text:p>
          </table:table-cell>
          <table:table-cell office:value-type="float" office:value="33" table:style-name="ce26">
            <text:p>33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6" table:style-name="ce26">
            <text:p>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122" table:formula="of:=SUM([.H317];[.L317];[.P317];[.U317];[.X317])" table:style-name="ce30">
            <text:p>122<text:s/></text:p>
          </table:table-cell>
          <table:table-cell office:value-type="float" office:value="62" table:formula="of:=SUM([.I317];[.M317];[.Q317];[.V317];[.Y317])" table:style-name="ce30">
            <text:p>62<text:s/></text:p>
          </table:table-cell>
          <table:table-cell office:value-type="float" office:value="60" table:formula="of:=SUM([.J317];[.N317];[.R317];[.W317];[.Z317])" table:style-name="ce30">
            <text:p>60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" table:style-name="ce26">
            <text:p>3<text:s/></text:p>
          </table:table-cell>
          <table:covered-table-cell/>
          <table:table-cell office:value-type="float" office:value="53" table:style-name="ce26">
            <text:p>53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26" table:style-name="ce26">
            <text:p>26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49" table:style-name="ce26">
            <text:p>49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6" table:style-name="ce26">
            <text:p>6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24" table:formula="of:=SUM([.H318];[.L318];[.P318];[.U318];[.X318])" table:style-name="ce30">
            <text:p>24<text:s/></text:p>
          </table:table-cell>
          <table:table-cell office:value-type="float" office:value="11" table:formula="of:=SUM([.I318];[.M318];[.Q318];[.V318];[.Y318])" table:style-name="ce30">
            <text:p>11<text:s/></text:p>
          </table:table-cell>
          <table:table-cell office:value-type="float" office:value="13" table:formula="of:=SUM([.J318];[.N318];[.R318];[.W318];[.Z318])" table:style-name="ce30">
            <text:p>13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" table:style-name="ce26">
            <text:p>3<text:s/></text:p>
          </table:table-cell>
          <table:covered-table-cell/>
          <table:table-cell office:value-type="float" office:value="6" table:style-name="ce26">
            <text:p>6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2" table:style-name="ce26">
            <text:p>2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2" table:style-name="ce26">
            <text:p>12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91" table:formula="of:=SUM([.H319];[.L319];[.P319];[.U319];[.X319])" table:style-name="ce30">
            <text:p>91<text:s/></text:p>
          </table:table-cell>
          <table:table-cell office:value-type="float" office:value="45" table:formula="of:=SUM([.I319];[.M319];[.Q319];[.V319];[.Y319])" table:style-name="ce30">
            <text:p>45<text:s/></text:p>
          </table:table-cell>
          <table:table-cell office:value-type="float" office:value="46" table:formula="of:=SUM([.J319];[.N319];[.R319];[.W319];[.Z319])" table:style-name="ce30">
            <text:p>46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" table:style-name="ce28">
            <text:p>2<text:s/></text:p>
          </table:table-cell>
          <table:covered-table-cell/>
          <table:table-cell office:value-type="float" office:value="41" table:style-name="ce26">
            <text:p>41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21" table:style-name="ce28">
            <text:p>2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40" table:style-name="ce26">
            <text:p>40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" table:style-name="ce29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22" table:formula="of:=SUM([.H320];[.L320];[.P320];[.U320];[.X320])" table:style-name="ce30">
            <text:p>22<text:s/></text:p>
          </table:table-cell>
          <table:table-cell office:value-type="float" office:value="11" table:formula="of:=SUM([.I320];[.M320];[.Q320];[.V320];[.Y320])" table:style-name="ce30">
            <text:p>11<text:s/></text:p>
          </table:table-cell>
          <table:table-cell office:value-type="float" office:value="11" table:formula="of:=SUM([.J320];[.N320];[.R320];[.W320];[.Z320])" table:style-name="ce30">
            <text:p>11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" table:style-name="ce28">
            <text:p>3<text:s/></text:p>
          </table:table-cell>
          <table:covered-table-cell/>
          <table:table-cell office:value-type="float" office:value="6" table:style-name="ce26">
            <text:p>6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" table:style-name="ce28">
            <text:p>2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0" table:style-name="ce26">
            <text:p>1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31" table:formula="of:=SUM([.H321];[.L321];[.P321];[.U321];[.X321])" table:style-name="ce30">
            <text:p>31<text:s/></text:p>
          </table:table-cell>
          <table:table-cell office:value-type="float" office:value="17" table:formula="of:=SUM([.I321];[.M321];[.Q321];[.V321];[.Y321])" table:style-name="ce30">
            <text:p>17<text:s/></text:p>
          </table:table-cell>
          <table:table-cell office:value-type="float" office:value="14" table:formula="of:=SUM([.J321];[.N321];[.R321];[.W321];[.Z321])" table:style-name="ce30">
            <text:p>1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12" table:style-name="ce26">
            <text:p>12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5" table:style-name="ce28">
            <text:p>5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9" table:style-name="ce26">
            <text:p>9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" table:style-name="ce29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2" table:formula="of:=SUM([.H322];[.L322];[.P322];[.U322];[.X322])" table:style-name="ce30">
            <text:p>2<text:s/></text:p>
          </table:table-cell>
          <table:table-cell office:value-type="float" office:value="0" table:formula="of:=SUM([.I322];[.M322];[.Q322];[.V322];[.Y322])" table:style-name="ce30">
            <text:p>0<text:s/></text:p>
          </table:table-cell>
          <table:table-cell office:value-type="float" office:value="2" table:formula="of:=SUM([.J322];[.N322];[.R322];[.W322];[.Z322])" table:style-name="ce30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2" table:style-name="ce26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40">
            <text:p>外轄安置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93" table:formula="of:=SUM([.H323];[.L323];[.P323];[.U323];[.X323])" table:style-name="ce30">
            <text:p>93<text:s/></text:p>
          </table:table-cell>
          <table:table-cell office:value-type="float" office:value="51" table:formula="of:=SUM([.I323];[.M323];[.Q323];[.V323];[.Y323])" table:style-name="ce30">
            <text:p>51<text:s/></text:p>
          </table:table-cell>
          <table:table-cell office:value-type="float" office:value="42" table:formula="of:=SUM([.J323];[.N323];[.R323];[.W323];[.Z323])" table:style-name="ce30">
            <text:p>4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83" table:style-name="ce26">
            <text:p>83<text:s/></text:p>
          </table:table-cell>
          <table:table-cell office:value-type="float" office:value="45" table:style-name="ce26">
            <text:p>45<text:s/></text:p>
          </table:table-cell>
          <table:table-cell office:value-type="float" office:value="38" table:style-name="ce26">
            <text:p>38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2" table:style-name="ce26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79" table:formula="of:=SUM([.H324];[.L324];[.P324];[.U324];[.X324])" table:style-name="ce30">
            <text:p>79<text:s/></text:p>
          </table:table-cell>
          <table:table-cell office:value-type="float" office:value="44" table:formula="of:=SUM([.I324];[.M324];[.Q324];[.V324];[.Y324])" table:style-name="ce30">
            <text:p>44<text:s/></text:p>
          </table:table-cell>
          <table:table-cell office:value-type="float" office:value="35" table:formula="of:=SUM([.J324];[.N324];[.R324];[.W324];[.Z324])" table:style-name="ce30">
            <text:p>3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73" table:style-name="ce26">
            <text:p>73<text:s/></text:p>
          </table:table-cell>
          <table:table-cell office:value-type="float" office:value="39" table:style-name="ce26">
            <text:p>39<text:s/></text:p>
          </table:table-cell>
          <table:table-cell office:value-type="float" office:value="34" table:style-name="ce26">
            <text:p>34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4" table:formula="of:=SUM([.H325];[.L325];[.P325];[.U325];[.X325])" table:style-name="ce30">
            <text:p>14<text:s/></text:p>
          </table:table-cell>
          <table:table-cell office:value-type="float" office:value="7" table:formula="of:=SUM([.I325];[.M325];[.Q325];[.V325];[.Y325])" table:style-name="ce30">
            <text:p>7<text:s/></text:p>
          </table:table-cell>
          <table:table-cell office:value-type="float" office:value="7" table:formula="of:=SUM([.J325];[.N325];[.R325];[.W325];[.Z325])" table:style-name="ce30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0" table:style-name="ce26">
            <text:p>10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56" table:formula="of:=SUM([.H326];[.L326];[.P326];[.U326];[.X326])" table:style-name="ce30">
            <text:p>56<text:s/></text:p>
          </table:table-cell>
          <table:table-cell office:value-type="float" office:value="29" table:formula="of:=SUM([.I326];[.M326];[.Q326];[.V326];[.Y326])" table:style-name="ce30">
            <text:p>29<text:s/></text:p>
          </table:table-cell>
          <table:table-cell office:value-type="float" office:value="27" table:formula="of:=SUM([.J326];[.N326];[.R326];[.W326];[.Z326])" table:style-name="ce30">
            <text:p>27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55" table:style-name="ce26">
            <text:p>55<text:s/></text:p>
          </table:table-cell>
          <table:table-cell office:value-type="float" office:value="28" table:style-name="ce28">
            <text:p>28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0" table:formula="of:=SUM([.H327];[.L327];[.P327];[.U327];[.X327])" table:style-name="ce30">
            <text:p>10<text:s/></text:p>
          </table:table-cell>
          <table:table-cell office:value-type="float" office:value="7" table:formula="of:=SUM([.I327];[.M327];[.Q327];[.V327];[.Y327])" table:style-name="ce30">
            <text:p>7<text:s/></text:p>
          </table:table-cell>
          <table:table-cell office:value-type="float" office:value="3" table:formula="of:=SUM([.J327];[.N327];[.R327];[.W327];[.Z327])" table:style-name="ce30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2" table:style-name="ce26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8" table:style-name="ce26">
            <text:p>8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23" table:formula="of:=SUM([.H328];[.L328];[.P328];[.U328];[.X328])" table:style-name="ce30">
            <text:p>23<text:s/></text:p>
          </table:table-cell>
          <table:table-cell office:value-type="float" office:value="15" table:formula="of:=SUM([.I328];[.M328];[.Q328];[.V328];[.Y328])" table:style-name="ce30">
            <text:p>15<text:s/></text:p>
          </table:table-cell>
          <table:table-cell office:value-type="float" office:value="8" table:formula="of:=SUM([.J328];[.N328];[.R328];[.W328];[.Z328])" table:style-name="ce30">
            <text:p>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8" table:style-name="ce26">
            <text:p>18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" table:style-name="ce29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4" table:formula="of:=SUM([.H329];[.L329];[.P329];[.U329];[.X329])" table:style-name="ce30">
            <text:p>4<text:s/></text:p>
          </table:table-cell>
          <table:table-cell office:value-type="float" office:value="0" table:formula="of:=SUM([.I329];[.M329];[.Q329];[.V329];[.Y329])" table:style-name="ce30">
            <text:p>0<text:s/></text:p>
          </table:table-cell>
          <table:table-cell office:value-type="float" office:value="4" table:formula="of:=SUM([.J329];[.N329];[.R329];[.W329];[.Z329])" table:style-name="ce30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2" table:style-name="ce26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9">
            <text:p>1<text:s/>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21" table:style-name="ce39">
            <text:p>雲林縣</text:p>
          </table:table-cell>
          <table:table-cell office:value-type="string" table:number-columns-spanned="1" table:number-rows-spanned="7" table:style-name="ce41">
            <text:p>合計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134" table:formula="of:=SUM([.H330];[.L330];[.P330];[.U330];[.X330])" table:style-name="ce30">
            <text:p>134<text:s/></text:p>
          </table:table-cell>
          <table:table-cell office:value-type="float" office:value="77" table:formula="of:=SUM([.I330];[.M330];[.Q330];[.V330];[.Y330])" table:style-name="ce30">
            <text:p>77<text:s/></text:p>
          </table:table-cell>
          <table:table-cell office:value-type="float" office:value="57" table:formula="of:=SUM([.J330];[.N330];[.R330];[.W330];[.Z330])" table:style-name="ce30">
            <text:p>57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32" table:number-columns-spanned="1" table:number-rows-spanned="21" table:style-name="ce42">
            <text:p>32<text:s/></text:p>
          </table:table-cell>
          <table:table-cell office:value-type="float" office:value="37" table:style-name="ce26">
            <text:p>37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0" table:number-columns-spanned="1" table:number-rows-spanned="21" table:style-name="ce43">
            <text:p>0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number-columns-spanned="1" table:number-rows-spanned="21" table:style-name="ce43">
            <text:p>4</text:p>
          </table:table-cell>
          <table:table-cell office:value-type="float" office:value="161" table:number-columns-spanned="1" table:number-rows-spanned="21" table:style-name="ce43">
            <text:p>161</text:p>
          </table:table-cell>
          <table:table-cell office:value-type="float" office:value="77" table:style-name="ce26">
            <text:p>77<text:s/></text:p>
          </table:table-cell>
          <table:table-cell office:value-type="float" office:value="47" table:style-name="ce26">
            <text:p>47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5" table:style-name="ce26">
            <text:p>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127" table:formula="of:=SUM([.H331];[.L331];[.P331];[.U331];[.X331])" table:style-name="ce30">
            <text:p>127<text:s/></text:p>
          </table:table-cell>
          <table:table-cell office:value-type="float" office:value="75" table:formula="of:=SUM([.I331];[.M331];[.Q331];[.V331];[.Y331])" table:style-name="ce30">
            <text:p>75<text:s/></text:p>
          </table:table-cell>
          <table:table-cell office:value-type="float" office:value="52" table:formula="of:=SUM([.J331];[.N331];[.R331];[.W331];[.Z331])" table:style-name="ce30">
            <text:p>52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5" table:style-name="ce26">
            <text:p>5<text:s/></text:p>
          </table:table-cell>
          <table:covered-table-cell/>
          <table:table-cell office:value-type="float" office:value="37" table:style-name="ce26">
            <text:p>37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17" table:style-name="ce26">
            <text:p>17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71" table:style-name="ce26">
            <text:p>71<text:s/></text:p>
          </table:table-cell>
          <table:table-cell office:value-type="float" office:value="46" table:style-name="ce26">
            <text:p>46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5" table:style-name="ce26">
            <text:p>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7" table:formula="of:=SUM([.H332];[.L332];[.P332];[.U332];[.X332])" table:style-name="ce30">
            <text:p>7<text:s/></text:p>
          </table:table-cell>
          <table:table-cell office:value-type="float" office:value="2" table:formula="of:=SUM([.I332];[.M332];[.Q332];[.V332];[.Y332])" table:style-name="ce30">
            <text:p>2<text:s/></text:p>
          </table:table-cell>
          <table:table-cell office:value-type="float" office:value="5" table:formula="of:=SUM([.J332];[.N332];[.R332];[.W332];[.Z332])" table:style-name="ce30">
            <text:p>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6" table:style-name="ce26">
            <text:p>6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113" table:formula="of:=SUM([.H333];[.L333];[.P333];[.U333];[.X333])" table:style-name="ce30">
            <text:p>113<text:s/></text:p>
          </table:table-cell>
          <table:table-cell office:value-type="float" office:value="68" table:formula="of:=SUM([.I333];[.M333];[.Q333];[.V333];[.Y333])" table:style-name="ce30">
            <text:p>68<text:s/></text:p>
          </table:table-cell>
          <table:table-cell office:value-type="float" office:value="45" table:formula="of:=SUM([.J333];[.N333];[.R333];[.W333];[.Z333])" table:style-name="ce30">
            <text:p>45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4" table:style-name="ce28">
            <text:p>4<text:s/></text:p>
          </table:table-cell>
          <table:covered-table-cell/>
          <table:table-cell office:value-type="float" office:value="31" table:style-name="ce26">
            <text:p>31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14" table:style-name="ce28">
            <text:p>14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68" table:style-name="ce26">
            <text:p>68<text:s/></text:p>
          </table:table-cell>
          <table:table-cell office:value-type="float" office:value="45" table:style-name="ce28">
            <text:p>45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4" table:style-name="ce29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6" table:formula="of:=SUM([.H334];[.L334];[.P334];[.U334];[.X334])" table:style-name="ce30">
            <text:p>6<text:s/></text:p>
          </table:table-cell>
          <table:table-cell office:value-type="float" office:value="2" table:formula="of:=SUM([.I334];[.M334];[.Q334];[.V334];[.Y334])" table:style-name="ce30">
            <text:p>2<text:s/></text:p>
          </table:table-cell>
          <table:table-cell office:value-type="float" office:value="4" table:formula="of:=SUM([.J334];[.N334];[.R334];[.W334];[.Z334])" table:style-name="ce30">
            <text:p>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5" table:style-name="ce26">
            <text:p>5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14" table:formula="of:=SUM([.H335];[.L335];[.P335];[.U335];[.X335])" table:style-name="ce30">
            <text:p>14<text:s/></text:p>
          </table:table-cell>
          <table:table-cell office:value-type="float" office:value="7" table:formula="of:=SUM([.I335];[.M335];[.Q335];[.V335];[.Y335])" table:style-name="ce30">
            <text:p>7<text:s/></text:p>
          </table:table-cell>
          <table:table-cell office:value-type="float" office:value="7" table:formula="of:=SUM([.J335];[.N335];[.R335];[.W335];[.Z335])" table:style-name="ce30">
            <text:p>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6" table:style-name="ce26">
            <text:p>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" table:style-name="ce28">
            <text:p>3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3" table:style-name="ce26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9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" table:formula="of:=SUM([.H336];[.L336];[.P336];[.U336];[.X336])" table:style-name="ce30">
            <text:p>1<text:s/></text:p>
          </table:table-cell>
          <table:table-cell office:value-type="float" office:value="0" table:formula="of:=SUM([.I336];[.M336];[.Q336];[.V336];[.Y336])" table:style-name="ce30">
            <text:p>0<text:s/></text:p>
          </table:table-cell>
          <table:table-cell office:value-type="float" office:value="1" table:formula="of:=SUM([.J336];[.N336];[.R336];[.W336];[.Z336])" table:style-name="ce30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40">
            <text:p>本轄安置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94" table:formula="of:=SUM([.H337];[.L337];[.P337];[.U337];[.X337])" table:style-name="ce30">
            <text:p>94<text:s/></text:p>
          </table:table-cell>
          <table:table-cell office:value-type="float" office:value="52" table:formula="of:=SUM([.I337];[.M337];[.Q337];[.V337];[.Y337])" table:style-name="ce30">
            <text:p>52<text:s/></text:p>
          </table:table-cell>
          <table:table-cell office:value-type="float" office:value="42" table:formula="of:=SUM([.J337];[.N337];[.R337];[.W337];[.Z337])" table:style-name="ce30">
            <text:p>42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5" table:style-name="ce26">
            <text:p>5<text:s/></text:p>
          </table:table-cell>
          <table:covered-table-cell/>
          <table:table-cell office:value-type="float" office:value="37" table:style-name="ce26">
            <text:p>37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17" table:style-name="ce26">
            <text:p>17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40" table:style-name="ce26">
            <text:p>40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4" table:style-name="ce26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92" table:formula="of:=SUM([.H338];[.L338];[.P338];[.U338];[.X338])" table:style-name="ce30">
            <text:p>92<text:s/></text:p>
          </table:table-cell>
          <table:table-cell office:value-type="float" office:value="51" table:formula="of:=SUM([.I338];[.M338];[.Q338];[.V338];[.Y338])" table:style-name="ce30">
            <text:p>51<text:s/></text:p>
          </table:table-cell>
          <table:table-cell office:value-type="float" office:value="41" table:formula="of:=SUM([.J338];[.N338];[.R338];[.W338];[.Z338])" table:style-name="ce30">
            <text:p>41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5" table:style-name="ce26">
            <text:p>5<text:s/></text:p>
          </table:table-cell>
          <table:covered-table-cell/>
          <table:table-cell office:value-type="float" office:value="37" table:style-name="ce26">
            <text:p>37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17" table:style-name="ce26">
            <text:p>17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39" table:style-name="ce26">
            <text:p>39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4" table:style-name="ce26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2" table:formula="of:=SUM([.H339];[.L339];[.P339];[.U339];[.X339])" table:style-name="ce30">
            <text:p>2<text:s/></text:p>
          </table:table-cell>
          <table:table-cell office:value-type="float" office:value="1" table:formula="of:=SUM([.I339];[.M339];[.Q339];[.V339];[.Y339])" table:style-name="ce30">
            <text:p>1<text:s/></text:p>
          </table:table-cell>
          <table:table-cell office:value-type="float" office:value="1" table:formula="of:=SUM([.J339];[.N339];[.R339];[.W339];[.Z339])" table:style-name="ce30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82" table:formula="of:=SUM([.H340];[.L340];[.P340];[.U340];[.X340])" table:style-name="ce30">
            <text:p>82<text:s/></text:p>
          </table:table-cell>
          <table:table-cell office:value-type="float" office:value="45" table:formula="of:=SUM([.I340];[.M340];[.Q340];[.V340];[.Y340])" table:style-name="ce30">
            <text:p>45<text:s/></text:p>
          </table:table-cell>
          <table:table-cell office:value-type="float" office:value="37" table:formula="of:=SUM([.J340];[.N340];[.R340];[.W340];[.Z340])" table:style-name="ce30">
            <text:p>37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4" table:style-name="ce28">
            <text:p>4<text:s/></text:p>
          </table:table-cell>
          <table:covered-table-cell/>
          <table:table-cell office:value-type="float" office:value="31" table:style-name="ce26">
            <text:p>31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14" table:style-name="ce28">
            <text:p>14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38" table:style-name="ce26">
            <text:p>38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" table:style-name="ce29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2" table:formula="of:=SUM([.H341];[.L341];[.P341];[.U341];[.X341])" table:style-name="ce30">
            <text:p>2<text:s/></text:p>
          </table:table-cell>
          <table:table-cell office:value-type="float" office:value="1" table:formula="of:=SUM([.I341];[.M341];[.Q341];[.V341];[.Y341])" table:style-name="ce30">
            <text:p>1<text:s/></text:p>
          </table:table-cell>
          <table:table-cell office:value-type="float" office:value="1" table:formula="of:=SUM([.J341];[.N341];[.R341];[.W341];[.Z341])" table:style-name="ce30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10" table:formula="of:=SUM([.H342];[.L342];[.P342];[.U342];[.X342])" table:style-name="ce30">
            <text:p>10<text:s/></text:p>
          </table:table-cell>
          <table:table-cell office:value-type="float" office:value="6" table:formula="of:=SUM([.I342];[.M342];[.Q342];[.V342];[.Y342])" table:style-name="ce30">
            <text:p>6<text:s/></text:p>
          </table:table-cell>
          <table:table-cell office:value-type="float" office:value="4" table:formula="of:=SUM([.J342];[.N342];[.R342];[.W342];[.Z342])" table:style-name="ce30">
            <text:p>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6" table:style-name="ce26">
            <text:p>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" table:style-name="ce28">
            <text:p>3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0" table:formula="of:=SUM([.H343];[.L343];[.P343];[.U343];[.X343])" table:style-name="ce30">
            <text:p>0<text:s/></text:p>
          </table:table-cell>
          <table:table-cell office:value-type="float" office:value="0" table:formula="of:=SUM([.I343];[.M343];[.Q343];[.V343];[.Y343])" table:style-name="ce30">
            <text:p>0<text:s/></text:p>
          </table:table-cell>
          <table:table-cell office:value-type="float" office:value="0" table:formula="of:=SUM([.J343];[.N343];[.R343];[.W343];[.Z343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40">
            <text:p>外轄安置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40" table:formula="of:=SUM([.H344];[.L344];[.P344];[.U344];[.X344])" table:style-name="ce30">
            <text:p>40<text:s/></text:p>
          </table:table-cell>
          <table:table-cell office:value-type="float" office:value="25" table:formula="of:=SUM([.I344];[.M344];[.Q344];[.V344];[.Y344])" table:style-name="ce30">
            <text:p>25<text:s/></text:p>
          </table:table-cell>
          <table:table-cell office:value-type="float" office:value="15" table:formula="of:=SUM([.J344];[.N344];[.R344];[.W344];[.Z344])" table:style-name="ce30">
            <text:p>1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37" table:style-name="ce26">
            <text:p>37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35" table:formula="of:=SUM([.H345];[.L345];[.P345];[.U345];[.X345])" table:style-name="ce30">
            <text:p>35<text:s/></text:p>
          </table:table-cell>
          <table:table-cell office:value-type="float" office:value="24" table:formula="of:=SUM([.I345];[.M345];[.Q345];[.V345];[.Y345])" table:style-name="ce30">
            <text:p>24<text:s/></text:p>
          </table:table-cell>
          <table:table-cell office:value-type="float" office:value="11" table:formula="of:=SUM([.J345];[.N345];[.R345];[.W345];[.Z345])" table:style-name="ce30">
            <text:p>1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32" table:style-name="ce26">
            <text:p>32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5" table:formula="of:=SUM([.H346];[.L346];[.P346];[.U346];[.X346])" table:style-name="ce30">
            <text:p>5<text:s/></text:p>
          </table:table-cell>
          <table:table-cell office:value-type="float" office:value="1" table:formula="of:=SUM([.I346];[.M346];[.Q346];[.V346];[.Y346])" table:style-name="ce30">
            <text:p>1<text:s/></text:p>
          </table:table-cell>
          <table:table-cell office:value-type="float" office:value="4" table:formula="of:=SUM([.J346];[.N346];[.R346];[.W346];[.Z346])" table:style-name="ce30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5" table:style-name="ce26">
            <text:p>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31" table:formula="of:=SUM([.H347];[.L347];[.P347];[.U347];[.X347])" table:style-name="ce30">
            <text:p>31<text:s/></text:p>
          </table:table-cell>
          <table:table-cell office:value-type="float" office:value="23" table:formula="of:=SUM([.I347];[.M347];[.Q347];[.V347];[.Y347])" table:style-name="ce30">
            <text:p>23<text:s/></text:p>
          </table:table-cell>
          <table:table-cell office:value-type="float" office:value="8" table:formula="of:=SUM([.J347];[.N347];[.R347];[.W347];[.Z347])" table:style-name="ce30">
            <text:p>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30" table:style-name="ce26">
            <text:p>30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4" table:formula="of:=SUM([.H348];[.L348];[.P348];[.U348];[.X348])" table:style-name="ce30">
            <text:p>4<text:s/></text:p>
          </table:table-cell>
          <table:table-cell office:value-type="float" office:value="1" table:formula="of:=SUM([.I348];[.M348];[.Q348];[.V348];[.Y348])" table:style-name="ce30">
            <text:p>1<text:s/></text:p>
          </table:table-cell>
          <table:table-cell office:value-type="float" office:value="3" table:formula="of:=SUM([.J348];[.N348];[.R348];[.W348];[.Z348])" table:style-name="ce30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4" table:style-name="ce26">
            <text:p>4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4" table:formula="of:=SUM([.H349];[.L349];[.P349];[.U349];[.X349])" table:style-name="ce30">
            <text:p>4<text:s/></text:p>
          </table:table-cell>
          <table:table-cell office:value-type="float" office:value="1" table:formula="of:=SUM([.I349];[.M349];[.Q349];[.V349];[.Y349])" table:style-name="ce30">
            <text:p>1<text:s/></text:p>
          </table:table-cell>
          <table:table-cell office:value-type="float" office:value="3" table:formula="of:=SUM([.J349];[.N349];[.R349];[.W349];[.Z349])" table:style-name="ce30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2" table:style-name="ce26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9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" table:formula="of:=SUM([.H350];[.L350];[.P350];[.U350];[.X350])" table:style-name="ce30">
            <text:p>1<text:s/></text:p>
          </table:table-cell>
          <table:table-cell office:value-type="float" office:value="0" table:formula="of:=SUM([.I350];[.M350];[.Q350];[.V350];[.Y350])" table:style-name="ce30">
            <text:p>0<text:s/></text:p>
          </table:table-cell>
          <table:table-cell office:value-type="float" office:value="1" table:formula="of:=SUM([.J350];[.N350];[.R350];[.W350];[.Z350])" table:style-name="ce30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7">
          <table:table-cell office:value-type="string" table:style-name="ce2">
            <text:p>公開類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8" table:style-name="ce8"/>
          <table:table-cell table:style-name="ce7"/>
          <table:table-cell table:style-name="ce7">
            <draw:g draw:z-index="36" draw:name="Group 1" draw:id="id41">
              <svg:title/>
              <svg:desc/>
              <draw:custom-shape svg:x="0.56667in" svg:y="0.00833in" svg:width="3.83571in" svg:height="0.50119in" draw:id="id35" draw:style-name="a140" draw:name="Rectangle 2">
                <svg:title/>
                <svg:desc/>
                <text:p text:style-name="a139" text:class-names="" text:cond-style-name=""><text:span text:style-name="a130" text:class-names=""><text:s text:c="2"/></text:span><text:span text:style-name="a131" text:class-names="">編製機關<text:s text:c="1"/></text:span><text:span text:style-name="a132" text:class-names=""><text:s text:c="8"/></text:span><text:span text:style-name="a133" text:class-names="">衛福部社會及家庭署<text:s text:c="1"/></text:span><text:span text:style-name="a134" text:class-names=""><text:s text:c="16"/></text:span><text:span text:style-name="a135" text:class-names="">表<text:s text:c="1"/></text:span><text:span text:style-name="a136" text:class-names=""><text:s text:c="3"/></text:span><text:span text:style-name="a137" text:class-names="">號<text:s text:c="1"/></text:span><text:span text:style-name="a138" text:class-names=""><text:s text:c="11"/>10730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57681in" svg:y="0.25893in" svg:width="3.81542in" svg:height="0in" draw:id="id36" draw:style-name="a143" draw:name="Line 3">
                <svg:title/>
                <svg:desc/>
                <text:p text:style-name="a142" text:class-names="" text:cond-style-name=""><text:span text:style-name="a14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4.40238in" svg:y="0.02922in" svg:width="0in" svg:height="0.45942in" draw:id="id37" draw:style-name="a146" draw:name="Line 4">
                <svg:title/>
                <svg:desc/>
                <text:p text:style-name="a145" text:class-names="" text:cond-style-name=""><text:span text:style-name="a14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7681in" svg:y="0.01878in" svg:width="3.82557in" svg:height="0in" draw:id="id38" draw:style-name="a149" draw:name="Line 5">
                <svg:title/>
                <svg:desc/>
                <text:p text:style-name="a148" text:class-names="" text:cond-style-name=""><text:span text:style-name="a14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6017in" svg:y="0.01878in" svg:width="0in" svg:height="0.46987in" draw:id="id39" draw:style-name="a152" draw:name="Line 6">
                <svg:title/>
                <svg:desc/>
                <text:p text:style-name="a151" text:class-names="" text:cond-style-name=""><text:span text:style-name="a15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7681in" svg:y="0.01878in" svg:width="0in" svg:height="0.46987in" draw:id="id40" draw:style-name="a155" draw:name="Line 7">
                <svg:title/>
                <svg:desc/>
                <text:p text:style-name="a154" text:class-names="" text:cond-style-name=""><text:span text:style-name="a15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5" table:style-name="ce8"/>
          <table:table-cell table:style-name="ce1"/>
          <table:table-cell table:number-columns-repeated="16358" table:style-name="ce5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9">
            <text:p>每半年終了後3個月內編送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8" table:style-name="ce16"/>
          <table:table-cell table:number-columns-repeated="2" table:style-name="ce15"/>
          <table:table-cell table:number-columns-repeated="5" table:style-name="ce16"/>
          <table:table-cell table:style-name="ce17"/>
          <table:table-cell table:number-columns-repeated="16358" table:style-name="ce5"/>
        </table:table-row>
        <table:table-row table:style-name="ro10">
          <table:table-cell office:value-type="string" table:number-columns-spanned="26" table:number-rows-spanned="1" table:style-name="ce37">
            <text:p>兒童及少年家外安置概況(續7)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style-name="ce22"/>
          <table:table-cell table:number-columns-repeated="3" table:style-name="ce31"/>
          <table:table-cell table:number-columns-repeated="3" table:style-name="ce32"/>
          <table:table-cell table:style-name="ce33"/>
          <table:table-cell table:number-columns-repeated="2" table:style-name="ce20"/>
          <table:table-cell table:style-name="ce33"/>
          <table:table-cell office:value-type="string" table:style-name="ce20">
            <text:p>中華民國113年上半年 (1月至6月)</text:p>
          </table:table-cell>
          <table:table-cell table:number-columns-repeated="13" table:style-name="ce33"/>
          <table:table-cell office:value-type="string" table:style-name="ce21">
            <text:p>單位：所、床位、人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39">
            <text:p>縣市別</text:p>
          </table:table-cell>
          <table:table-cell office:value-type="string" table:number-columns-spanned="3" table:number-rows-spanned="4" table:style-name="ce39">
            <text:p>項目</text:p>
          </table:table-cell>
          <table:covered-table-cell table:number-columns-repeated="2"/>
          <table:table-cell office:value-type="string" table:number-columns-spanned="3" table:number-rows-spanned="3" table:style-name="ce39">
            <text:p>總安置人數</text:p>
          </table:table-cell>
          <table:covered-table-cell table:number-columns-repeated="2"/>
          <table:table-cell office:value-type="string" table:number-columns-spanned="19" table:number-rows-spanned="1" table:style-name="ce39">
            <text:p>安置類型</text:p>
          </table:table-cell>
          <table:covered-table-cell table:number-columns-repeated="18"/>
          <table:table-cell table:number-columns-repeated="16358" table:style-name="ce22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0">
            <text:p>親屬安置</text:p>
          </table:table-cell>
          <table:covered-table-cell table:number-columns-repeated="2"/>
          <table:table-cell office:value-type="string" table:number-columns-spanned="4" table:number-rows-spanned="1" table:style-name="ce40">
            <text:p>寄養家庭</text:p>
          </table:table-cell>
          <table:covered-table-cell table:number-columns-repeated="3"/>
          <table:table-cell office:value-type="string" table:number-columns-spanned="4" table:number-rows-spanned="1" table:style-name="ce40">
            <text:p>團體家庭</text:p>
          </table:table-cell>
          <table:covered-table-cell table:number-columns-repeated="3"/>
          <table:table-cell office:value-type="string" table:number-columns-spanned="5" table:number-rows-spanned="1" table:style-name="ce40">
            <text:p>安置及教養機構</text:p>
          </table:table-cell>
          <table:covered-table-cell table:number-columns-repeated="4"/>
          <table:table-cell office:value-type="string" table:number-columns-spanned="3" table:number-rows-spanned="1" table:style-name="ce40">
            <text:p>其他</text:p>
          </table:table-cell>
          <table:covered-table-cell table:number-columns-repeated="2"/>
          <table:table-cell table:number-columns-repeated="16358" table:style-name="ce2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40">
            <text:p>寄養家庭戶數(戶)</text:p>
          </table:table-cell>
          <table:table-cell office:value-type="string" table:number-columns-spanned="3" table:number-rows-spanned="1" table:style-name="ce4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40">
            <text:p>團體家庭數(小家)</text:p>
          </table:table-cell>
          <table:table-cell office:value-type="string" table:number-columns-spanned="3" table:number-rows-spanned="1" table:style-name="ce4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40">
            <text:p>所　　數(所)</text:p>
          </table:table-cell>
          <table:table-cell office:value-type="string" table:number-columns-spanned="1" table:number-rows-spanned="2" table:style-name="ce40">
            <text:p>床位數</text:p>
          </table:table-cell>
          <table:table-cell office:value-type="string" table:number-columns-spanned="3" table:number-rows-spanned="1" table:style-name="ce40">
            <text:p>本期底安置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本期底安置人數（人）</text:p>
          </table:table-cell>
          <table:covered-table-cell table:number-columns-repeated="2"/>
          <table:table-cell table:number-columns-repeated="16358" table:style-name="ce22"/>
        </table:table-row>
        <table:table-row table:style-name="ro9">
          <table:covered-table-cell/>
          <table:covered-table-cell/>
          <table:covered-table-cell table:number-columns-repeated="2"/>
          <table:table-cell office:value-type="string" table:style-name="ce24">
            <text:p>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table:number-columns-repeated="16358" table:style-name="ce22"/>
        </table:table-row>
        <table:table-row table:style-name="ro3">
          <table:table-cell office:value-type="string" table:number-columns-spanned="1" table:number-rows-spanned="21" table:style-name="ce39">
            <text:p>嘉義縣</text:p>
          </table:table-cell>
          <table:table-cell office:value-type="string" table:number-columns-spanned="1" table:number-rows-spanned="7" table:style-name="ce41">
            <text:p>合計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63" table:formula="of:=SUM([.H359];[.L359];[.P359];[.U359];[.X359])" table:style-name="ce30">
            <text:p>63<text:s/></text:p>
          </table:table-cell>
          <table:table-cell office:value-type="float" office:value="35" table:formula="of:=SUM([.I359];[.M359];[.Q359];[.V359];[.Y359])" table:style-name="ce30">
            <text:p>35<text:s/></text:p>
          </table:table-cell>
          <table:table-cell office:value-type="float" office:value="28" table:formula="of:=SUM([.J359];[.N359];[.R359];[.W359];[.Z359])" table:style-name="ce30">
            <text:p>28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2" table:number-columns-spanned="1" table:number-rows-spanned="21" table:style-name="ce42">
            <text:p>32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2" table:number-columns-spanned="1" table:number-rows-spanned="21" table:style-name="ce43">
            <text:p>2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number-columns-spanned="1" table:number-rows-spanned="21" table:style-name="ce43">
            <text:p>1</text:p>
          </table:table-cell>
          <table:table-cell office:value-type="float" office:value="42" table:number-columns-spanned="1" table:number-rows-spanned="21" table:style-name="ce43">
            <text:p>42</text:p>
          </table:table-cell>
          <table:table-cell office:value-type="float" office:value="31" table:style-name="ce26">
            <text:p>31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62" table:formula="of:=SUM([.H360];[.L360];[.P360];[.U360];[.X360])" table:style-name="ce30">
            <text:p>62<text:s/></text:p>
          </table:table-cell>
          <table:table-cell office:value-type="float" office:value="35" table:formula="of:=SUM([.I360];[.M360];[.Q360];[.V360];[.Y360])" table:style-name="ce30">
            <text:p>35<text:s/></text:p>
          </table:table-cell>
          <table:table-cell office:value-type="float" office:value="27" table:formula="of:=SUM([.J360];[.N360];[.R360];[.W360];[.Z360])" table:style-name="ce30">
            <text:p>27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27" table:style-name="ce26">
            <text:p>27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12" table:style-name="ce26">
            <text:p>12<text:s/></text:p>
          </table:table-cell>
          <table:covered-table-cell/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covered-table-cell/>
          <table:covered-table-cell/>
          <table:table-cell office:value-type="float" office:value="30" table:style-name="ce26">
            <text:p>30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" table:formula="of:=SUM([.H361];[.L361];[.P361];[.U361];[.X361])" table:style-name="ce30">
            <text:p>1<text:s/></text:p>
          </table:table-cell>
          <table:table-cell office:value-type="float" office:value="0" table:formula="of:=SUM([.I361];[.M361];[.Q361];[.V361];[.Y361])" table:style-name="ce30">
            <text:p>0<text:s/></text:p>
          </table:table-cell>
          <table:table-cell office:value-type="float" office:value="1" table:formula="of:=SUM([.J361];[.N361];[.R361];[.W361];[.Z361])" table:style-name="ce30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41" table:formula="of:=SUM([.H362];[.L362];[.P362];[.U362];[.X362])" table:style-name="ce30">
            <text:p>41<text:s/></text:p>
          </table:table-cell>
          <table:table-cell office:value-type="float" office:value="24" table:formula="of:=SUM([.I362];[.M362];[.Q362];[.V362];[.Y362])" table:style-name="ce30">
            <text:p>24<text:s/></text:p>
          </table:table-cell>
          <table:table-cell office:value-type="float" office:value="17" table:formula="of:=SUM([.J362];[.N362];[.R362];[.W362];[.Z362])" table:style-name="ce30">
            <text:p>17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19" table:style-name="ce26">
            <text:p>19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8" table:style-name="ce28">
            <text:p>8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20" table:style-name="ce26">
            <text:p>2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0" table:formula="of:=SUM([.H363];[.L363];[.P363];[.U363];[.X363])" table:style-name="ce30">
            <text:p>0<text:s/></text:p>
          </table:table-cell>
          <table:table-cell office:value-type="float" office:value="0" table:formula="of:=SUM([.I363];[.M363];[.Q363];[.V363];[.Y363])" table:style-name="ce30">
            <text:p>0<text:s/></text:p>
          </table:table-cell>
          <table:table-cell office:value-type="float" office:value="0" table:formula="of:=SUM([.J363];[.N363];[.R363];[.W363];[.Z363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21" table:formula="of:=SUM([.H364];[.L364];[.P364];[.U364];[.X364])" table:style-name="ce30">
            <text:p>21<text:s/></text:p>
          </table:table-cell>
          <table:table-cell office:value-type="float" office:value="11" table:formula="of:=SUM([.I364];[.M364];[.Q364];[.V364];[.Y364])" table:style-name="ce30">
            <text:p>11<text:s/></text:p>
          </table:table-cell>
          <table:table-cell office:value-type="float" office:value="10" table:formula="of:=SUM([.J364];[.N364];[.R364];[.W364];[.Z364])" table:style-name="ce30">
            <text:p>1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8" table:style-name="ce26">
            <text:p>8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" table:style-name="ce28">
            <text:p>4<text:s/></text:p>
          </table:table-cell>
          <table:covered-table-cell/>
          <table:table-cell office:value-type="float" office:value="2" table:style-name="ce26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covered-table-cell/>
          <table:covered-table-cell/>
          <table:table-cell office:value-type="float" office:value="10" table:style-name="ce26">
            <text:p>10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" table:formula="of:=SUM([.H365];[.L365];[.P365];[.U365];[.X365])" table:style-name="ce30">
            <text:p>1<text:s/></text:p>
          </table:table-cell>
          <table:table-cell office:value-type="float" office:value="0" table:formula="of:=SUM([.I365];[.M365];[.Q365];[.V365];[.Y365])" table:style-name="ce30">
            <text:p>0<text:s/></text:p>
          </table:table-cell>
          <table:table-cell office:value-type="float" office:value="1" table:formula="of:=SUM([.J365];[.N365];[.R365];[.W365];[.Z365])" table:style-name="ce30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40">
            <text:p>本轄安置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51" table:formula="of:=SUM([.H366];[.L366];[.P366];[.U366];[.X366])" table:style-name="ce30">
            <text:p>51<text:s/></text:p>
          </table:table-cell>
          <table:table-cell office:value-type="float" office:value="26" table:formula="of:=SUM([.I366];[.M366];[.Q366];[.V366];[.Y366])" table:style-name="ce30">
            <text:p>26<text:s/></text:p>
          </table:table-cell>
          <table:table-cell office:value-type="float" office:value="25" table:formula="of:=SUM([.J366];[.N366];[.R366];[.W366];[.Z366])" table:style-name="ce30">
            <text:p>2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27" table:style-name="ce26">
            <text:p>27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12" table:style-name="ce26">
            <text:p>12<text:s/></text:p>
          </table:table-cell>
          <table:covered-table-cell/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covered-table-cell/>
          <table:covered-table-cell/>
          <table:table-cell office:value-type="float" office:value="20" table:style-name="ce26">
            <text:p>20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50" table:formula="of:=SUM([.H367];[.L367];[.P367];[.U367];[.X367])" table:style-name="ce30">
            <text:p>50<text:s/></text:p>
          </table:table-cell>
          <table:table-cell office:value-type="float" office:value="26" table:formula="of:=SUM([.I367];[.M367];[.Q367];[.V367];[.Y367])" table:style-name="ce30">
            <text:p>26<text:s/></text:p>
          </table:table-cell>
          <table:table-cell office:value-type="float" office:value="24" table:formula="of:=SUM([.J367];[.N367];[.R367];[.W367];[.Z367])" table:style-name="ce30">
            <text:p>2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27" table:style-name="ce26">
            <text:p>27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12" table:style-name="ce26">
            <text:p>12<text:s/></text:p>
          </table:table-cell>
          <table:covered-table-cell/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covered-table-cell/>
          <table:covered-table-cell/>
          <table:table-cell office:value-type="float" office:value="19" table:style-name="ce26">
            <text:p>19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" table:formula="of:=SUM([.H368];[.L368];[.P368];[.U368];[.X368])" table:style-name="ce30">
            <text:p>1<text:s/></text:p>
          </table:table-cell>
          <table:table-cell office:value-type="float" office:value="0" table:formula="of:=SUM([.I368];[.M368];[.Q368];[.V368];[.Y368])" table:style-name="ce30">
            <text:p>0<text:s/></text:p>
          </table:table-cell>
          <table:table-cell office:value-type="float" office:value="1" table:formula="of:=SUM([.J368];[.N368];[.R368];[.W368];[.Z368])" table:style-name="ce30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34" table:formula="of:=SUM([.H369];[.L369];[.P369];[.U369];[.X369])" table:style-name="ce30">
            <text:p>34<text:s/></text:p>
          </table:table-cell>
          <table:table-cell office:value-type="float" office:value="20" table:formula="of:=SUM([.I369];[.M369];[.Q369];[.V369];[.Y369])" table:style-name="ce30">
            <text:p>20<text:s/></text:p>
          </table:table-cell>
          <table:table-cell office:value-type="float" office:value="14" table:formula="of:=SUM([.J369];[.N369];[.R369];[.W369];[.Z369])" table:style-name="ce30">
            <text:p>1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19" table:style-name="ce26">
            <text:p>19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8" table:style-name="ce28">
            <text:p>8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3" table:style-name="ce26">
            <text:p>13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0" table:formula="of:=SUM([.H370];[.L370];[.P370];[.U370];[.X370])" table:style-name="ce30">
            <text:p>0<text:s/></text:p>
          </table:table-cell>
          <table:table-cell office:value-type="float" office:value="0" table:formula="of:=SUM([.I370];[.M370];[.Q370];[.V370];[.Y370])" table:style-name="ce30">
            <text:p>0<text:s/></text:p>
          </table:table-cell>
          <table:table-cell office:value-type="float" office:value="0" table:formula="of:=SUM([.J370];[.N370];[.R370];[.W370];[.Z370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16" table:formula="of:=SUM([.H371];[.L371];[.P371];[.U371];[.X371])" table:style-name="ce30">
            <text:p>16<text:s/></text:p>
          </table:table-cell>
          <table:table-cell office:value-type="float" office:value="6" table:formula="of:=SUM([.I371];[.M371];[.Q371];[.V371];[.Y371])" table:style-name="ce30">
            <text:p>6<text:s/></text:p>
          </table:table-cell>
          <table:table-cell office:value-type="float" office:value="10" table:formula="of:=SUM([.J371];[.N371];[.R371];[.W371];[.Z371])" table:style-name="ce30">
            <text:p>1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8" table:style-name="ce26">
            <text:p>8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" table:style-name="ce28">
            <text:p>4<text:s/></text:p>
          </table:table-cell>
          <table:covered-table-cell/>
          <table:table-cell office:value-type="float" office:value="2" table:style-name="ce26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covered-table-cell/>
          <table:covered-table-cell/>
          <table:table-cell office:value-type="float" office:value="6" table:style-name="ce26">
            <text:p>6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" table:formula="of:=SUM([.H372];[.L372];[.P372];[.U372];[.X372])" table:style-name="ce30">
            <text:p>1<text:s/></text:p>
          </table:table-cell>
          <table:table-cell office:value-type="float" office:value="0" table:formula="of:=SUM([.I372];[.M372];[.Q372];[.V372];[.Y372])" table:style-name="ce30">
            <text:p>0<text:s/></text:p>
          </table:table-cell>
          <table:table-cell office:value-type="float" office:value="1" table:formula="of:=SUM([.J372];[.N372];[.R372];[.W372];[.Z372])" table:style-name="ce30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40">
            <text:p>外轄安置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12" table:formula="of:=SUM([.H373];[.L373];[.P373];[.U373];[.X373])" table:style-name="ce30">
            <text:p>12<text:s/></text:p>
          </table:table-cell>
          <table:table-cell office:value-type="float" office:value="9" table:formula="of:=SUM([.I373];[.M373];[.Q373];[.V373];[.Y373])" table:style-name="ce30">
            <text:p>9<text:s/></text:p>
          </table:table-cell>
          <table:table-cell office:value-type="float" office:value="3" table:formula="of:=SUM([.J373];[.N373];[.R373];[.W373];[.Z373])" table:style-name="ce30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1" table:style-name="ce26">
            <text:p>11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12" table:formula="of:=SUM([.H374];[.L374];[.P374];[.U374];[.X374])" table:style-name="ce30">
            <text:p>12<text:s/></text:p>
          </table:table-cell>
          <table:table-cell office:value-type="float" office:value="9" table:formula="of:=SUM([.I374];[.M374];[.Q374];[.V374];[.Y374])" table:style-name="ce30">
            <text:p>9<text:s/></text:p>
          </table:table-cell>
          <table:table-cell office:value-type="float" office:value="3" table:formula="of:=SUM([.J374];[.N374];[.R374];[.W374];[.Z374])" table:style-name="ce30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1" table:style-name="ce26">
            <text:p>11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0" table:formula="of:=SUM([.H375];[.L375];[.P375];[.U375];[.X375])" table:style-name="ce30">
            <text:p>0<text:s/></text:p>
          </table:table-cell>
          <table:table-cell office:value-type="float" office:value="0" table:formula="of:=SUM([.I375];[.M375];[.Q375];[.V375];[.Y375])" table:style-name="ce30">
            <text:p>0<text:s/></text:p>
          </table:table-cell>
          <table:table-cell office:value-type="float" office:value="0" table:formula="of:=SUM([.J375];[.N375];[.R375];[.W375];[.Z375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7" table:formula="of:=SUM([.H376];[.L376];[.P376];[.U376];[.X376])" table:style-name="ce30">
            <text:p>7<text:s/></text:p>
          </table:table-cell>
          <table:table-cell office:value-type="float" office:value="4" table:formula="of:=SUM([.I376];[.M376];[.Q376];[.V376];[.Y376])" table:style-name="ce30">
            <text:p>4<text:s/></text:p>
          </table:table-cell>
          <table:table-cell office:value-type="float" office:value="3" table:formula="of:=SUM([.J376];[.N376];[.R376];[.W376];[.Z376])" table:style-name="ce30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7" table:style-name="ce26">
            <text:p>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0" table:formula="of:=SUM([.H377];[.L377];[.P377];[.U377];[.X377])" table:style-name="ce30">
            <text:p>0<text:s/></text:p>
          </table:table-cell>
          <table:table-cell office:value-type="float" office:value="0" table:formula="of:=SUM([.I377];[.M377];[.Q377];[.V377];[.Y377])" table:style-name="ce30">
            <text:p>0<text:s/></text:p>
          </table:table-cell>
          <table:table-cell office:value-type="float" office:value="0" table:formula="of:=SUM([.J377];[.N377];[.R377];[.W377];[.Z377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5" table:formula="of:=SUM([.H378];[.L378];[.P378];[.U378];[.X378])" table:style-name="ce30">
            <text:p>5<text:s/></text:p>
          </table:table-cell>
          <table:table-cell office:value-type="float" office:value="5" table:formula="of:=SUM([.I378];[.M378];[.Q378];[.V378];[.Y378])" table:style-name="ce30">
            <text:p>5<text:s/></text:p>
          </table:table-cell>
          <table:table-cell office:value-type="float" office:value="0" table:formula="of:=SUM([.J378];[.N378];[.R378];[.W378];[.Z378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4" table:style-name="ce26">
            <text:p>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0" table:formula="of:=SUM([.H379];[.L379];[.P379];[.U379];[.X379])" table:style-name="ce30">
            <text:p>0<text:s/></text:p>
          </table:table-cell>
          <table:table-cell office:value-type="float" office:value="0" table:formula="of:=SUM([.I379];[.M379];[.Q379];[.V379];[.Y379])" table:style-name="ce30">
            <text:p>0<text:s/></text:p>
          </table:table-cell>
          <table:table-cell office:value-type="float" office:value="0" table:formula="of:=SUM([.J379];[.N379];[.R379];[.W379];[.Z379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21" table:style-name="ce39">
            <text:p>屏東縣</text:p>
          </table:table-cell>
          <table:table-cell office:value-type="string" table:number-columns-spanned="1" table:number-rows-spanned="7" table:style-name="ce41">
            <text:p>合計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191" table:formula="of:=SUM([.H380];[.L380];[.P380];[.U380];[.X380])" table:style-name="ce25">
            <text:p>191<text:s/></text:p>
          </table:table-cell>
          <table:table-cell office:value-type="float" office:value="118" table:formula="of:=SUM([.I380];[.M380];[.Q380];[.V380];[.Y380])" table:style-name="ce25">
            <text:p>118<text:s/></text:p>
          </table:table-cell>
          <table:table-cell office:value-type="float" office:value="73" table:formula="of:=SUM([.J380];[.N380];[.R380];[.W380];[.Z380])" table:style-name="ce25">
            <text:p>73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18" table:number-columns-spanned="1" table:number-rows-spanned="21" table:style-name="ce42">
            <text:p>118<text:s/></text:p>
          </table:table-cell>
          <table:table-cell office:value-type="float" office:value="147" table:style-name="ce26">
            <text:p>147<text:s/></text:p>
          </table:table-cell>
          <table:table-cell office:value-type="float" office:value="85" table:style-name="ce26">
            <text:p>85<text:s/></text:p>
          </table:table-cell>
          <table:table-cell office:value-type="float" office:value="62" table:style-name="ce26">
            <text:p>62<text:s/></text:p>
          </table:table-cell>
          <table:table-cell office:value-type="float" office:value="1" table:number-columns-spanned="1" table:number-rows-spanned="21" table:style-name="ce43">
            <text:p>1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number-columns-spanned="1" table:number-rows-spanned="21" table:style-name="ce43">
            <text:p>5</text:p>
          </table:table-cell>
          <table:table-cell office:value-type="float" office:value="127" table:number-columns-spanned="1" table:number-rows-spanned="21" table:style-name="ce43">
            <text:p>127</text:p>
          </table:table-cell>
          <table:table-cell office:value-type="float" office:value="32" table:style-name="ce26">
            <text:p>32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153" table:formula="of:=SUM([.H381];[.L381];[.P381];[.U381];[.X381])" table:style-name="ce25">
            <text:p>153<text:s/></text:p>
          </table:table-cell>
          <table:table-cell office:value-type="float" office:value="91" table:formula="of:=SUM([.I381];[.M381];[.Q381];[.V381];[.Y381])" table:style-name="ce25">
            <text:p>91<text:s/></text:p>
          </table:table-cell>
          <table:table-cell office:value-type="float" office:value="62" table:formula="of:=SUM([.J381];[.N381];[.R381];[.W381];[.Z381])" table:style-name="ce25">
            <text:p>62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114" table:style-name="ce26">
            <text:p>114<text:s/></text:p>
          </table:table-cell>
          <table:table-cell office:value-type="float" office:value="61" table:style-name="ce26">
            <text:p>61<text:s/></text:p>
          </table:table-cell>
          <table:table-cell office:value-type="float" office:value="53" table:style-name="ce26">
            <text:p>53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31" table:style-name="ce26">
            <text:p>31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38" table:formula="of:=SUM([.H382];[.L382];[.P382];[.U382];[.X382])" table:style-name="ce25">
            <text:p>38<text:s/></text:p>
          </table:table-cell>
          <table:table-cell office:value-type="float" office:value="27" table:formula="of:=SUM([.I382];[.M382];[.Q382];[.V382];[.Y382])" table:style-name="ce25">
            <text:p>27<text:s/></text:p>
          </table:table-cell>
          <table:table-cell office:value-type="float" office:value="11" table:formula="of:=SUM([.J382];[.N382];[.R382];[.W382];[.Z382])" table:style-name="ce25">
            <text:p>1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33" table:style-name="ce26">
            <text:p>33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9" table:style-name="ce26">
            <text:p>9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118" table:formula="of:=SUM([.H383];[.L383];[.P383];[.U383];[.X383])" table:style-name="ce25">
            <text:p>118<text:s/></text:p>
          </table:table-cell>
          <table:table-cell office:value-type="float" office:value="70" table:formula="of:=SUM([.I383];[.M383];[.Q383];[.V383];[.Y383])" table:style-name="ce25">
            <text:p>70<text:s/></text:p>
          </table:table-cell>
          <table:table-cell office:value-type="float" office:value="48" table:formula="of:=SUM([.J383];[.N383];[.R383];[.W383];[.Z383])" table:style-name="ce25">
            <text:p>48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92" table:style-name="ce26">
            <text:p>92<text:s/></text:p>
          </table:table-cell>
          <table:table-cell office:value-type="float" office:value="47" table:style-name="ce28">
            <text:p>47<text:s/></text:p>
          </table:table-cell>
          <table:table-cell office:value-type="float" office:value="45" table:style-name="ce28">
            <text:p>45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23" table:style-name="ce26">
            <text:p>23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23" table:formula="of:=SUM([.H384];[.L384];[.P384];[.U384];[.X384])" table:style-name="ce25">
            <text:p>23<text:s/></text:p>
          </table:table-cell>
          <table:table-cell office:value-type="float" office:value="18" table:formula="of:=SUM([.I384];[.M384];[.Q384];[.V384];[.Y384])" table:style-name="ce25">
            <text:p>18<text:s/></text:p>
          </table:table-cell>
          <table:table-cell office:value-type="float" office:value="5" table:formula="of:=SUM([.J384];[.N384];[.R384];[.W384];[.Z384])" table:style-name="ce25">
            <text:p>5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21" table:style-name="ce26">
            <text:p>21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4" table:style-name="ce28">
            <text:p>4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35" table:formula="of:=SUM([.H385];[.L385];[.P385];[.U385];[.X385])" table:style-name="ce25">
            <text:p>35<text:s/></text:p>
          </table:table-cell>
          <table:table-cell office:value-type="float" office:value="21" table:formula="of:=SUM([.I385];[.M385];[.Q385];[.V385];[.Y385])" table:style-name="ce25">
            <text:p>21<text:s/></text:p>
          </table:table-cell>
          <table:table-cell office:value-type="float" office:value="14" table:formula="of:=SUM([.J385];[.N385];[.R385];[.W385];[.Z385])" table:style-name="ce25">
            <text:p>1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22" table:style-name="ce26">
            <text:p>22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8" table:style-name="ce28">
            <text:p>8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8" table:style-name="ce26">
            <text:p>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5" table:formula="of:=SUM([.H386];[.L386];[.P386];[.U386];[.X386])" table:style-name="ce25">
            <text:p>15<text:s/></text:p>
          </table:table-cell>
          <table:table-cell office:value-type="float" office:value="9" table:formula="of:=SUM([.I386];[.M386];[.Q386];[.V386];[.Y386])" table:style-name="ce25">
            <text:p>9<text:s/></text:p>
          </table:table-cell>
          <table:table-cell office:value-type="float" office:value="6" table:formula="of:=SUM([.J386];[.N386];[.R386];[.W386];[.Z386])" table:style-name="ce25">
            <text:p>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12" table:style-name="ce26">
            <text:p>12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5" table:style-name="ce28">
            <text:p>5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9">
            <text:p>1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40">
            <text:p>本轄安置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157" table:formula="of:=SUM([.H387];[.L387];[.P387];[.U387];[.X387])" table:style-name="ce25">
            <text:p>157<text:s/></text:p>
          </table:table-cell>
          <table:table-cell office:value-type="float" office:value="95" table:formula="of:=SUM([.I387];[.M387];[.Q387];[.V387];[.Y387])" table:style-name="ce25">
            <text:p>95<text:s/></text:p>
          </table:table-cell>
          <table:table-cell office:value-type="float" office:value="62" table:formula="of:=SUM([.J387];[.N387];[.R387];[.W387];[.Z387])" table:style-name="ce25">
            <text:p>62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146" table:style-name="ce26">
            <text:p>146<text:s/></text:p>
          </table:table-cell>
          <table:table-cell office:value-type="float" office:value="85" table:style-name="ce26">
            <text:p>85<text:s/></text:p>
          </table:table-cell>
          <table:table-cell office:value-type="float" office:value="61" table:style-name="ce26">
            <text:p>6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4" table:style-name="ce26">
            <text:p>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123" table:formula="of:=SUM([.H388];[.L388];[.P388];[.U388];[.X388])" table:style-name="ce25">
            <text:p>123<text:s/></text:p>
          </table:table-cell>
          <table:table-cell office:value-type="float" office:value="70" table:formula="of:=SUM([.I388];[.M388];[.Q388];[.V388];[.Y388])" table:style-name="ce25">
            <text:p>70<text:s/></text:p>
          </table:table-cell>
          <table:table-cell office:value-type="float" office:value="53" table:formula="of:=SUM([.J388];[.N388];[.R388];[.W388];[.Z388])" table:style-name="ce25">
            <text:p>53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113" table:style-name="ce26">
            <text:p>113<text:s/></text:p>
          </table:table-cell>
          <table:table-cell office:value-type="float" office:value="61" table:style-name="ce26">
            <text:p>61<text:s/></text:p>
          </table:table-cell>
          <table:table-cell office:value-type="float" office:value="52" table:style-name="ce26">
            <text:p>52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4" table:style-name="ce26">
            <text:p>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34" table:formula="of:=SUM([.H389];[.L389];[.P389];[.U389];[.X389])" table:style-name="ce25">
            <text:p>34<text:s/></text:p>
          </table:table-cell>
          <table:table-cell office:value-type="float" office:value="25" table:formula="of:=SUM([.I389];[.M389];[.Q389];[.V389];[.Y389])" table:style-name="ce25">
            <text:p>25<text:s/></text:p>
          </table:table-cell>
          <table:table-cell office:value-type="float" office:value="9" table:formula="of:=SUM([.J389];[.N389];[.R389];[.W389];[.Z389])" table:style-name="ce25">
            <text:p>9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33" table:style-name="ce26">
            <text:p>33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9" table:style-name="ce26">
            <text:p>9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98" table:formula="of:=SUM([.H390];[.L390];[.P390];[.U390];[.X390])" table:style-name="ce25">
            <text:p>98<text:s/></text:p>
          </table:table-cell>
          <table:table-cell office:value-type="float" office:value="53" table:formula="of:=SUM([.I390];[.M390];[.Q390];[.V390];[.Y390])" table:style-name="ce25">
            <text:p>53<text:s/></text:p>
          </table:table-cell>
          <table:table-cell office:value-type="float" office:value="45" table:formula="of:=SUM([.J390];[.N390];[.R390];[.W390];[.Z390])" table:style-name="ce25">
            <text:p>45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91" table:style-name="ce26">
            <text:p>91<text:s/></text:p>
          </table:table-cell>
          <table:table-cell office:value-type="float" office:value="47" table:style-name="ce28">
            <text:p>47<text:s/></text:p>
          </table:table-cell>
          <table:table-cell office:value-type="float" office:value="44" table:style-name="ce28">
            <text:p>44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4" table:style-name="ce26">
            <text:p>4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21" table:formula="of:=SUM([.H391];[.L391];[.P391];[.U391];[.X391])" table:style-name="ce25">
            <text:p>21<text:s/></text:p>
          </table:table-cell>
          <table:table-cell office:value-type="float" office:value="17" table:formula="of:=SUM([.I391];[.M391];[.Q391];[.V391];[.Y391])" table:style-name="ce25">
            <text:p>17<text:s/></text:p>
          </table:table-cell>
          <table:table-cell office:value-type="float" office:value="4" table:formula="of:=SUM([.J391];[.N391];[.R391];[.W391];[.Z391])" table:style-name="ce25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21" table:style-name="ce26">
            <text:p>21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4" table:style-name="ce28">
            <text:p>4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25" table:formula="of:=SUM([.H392];[.L392];[.P392];[.U392];[.X392])" table:style-name="ce25">
            <text:p>25<text:s/></text:p>
          </table:table-cell>
          <table:table-cell office:value-type="float" office:value="17" table:formula="of:=SUM([.I392];[.M392];[.Q392];[.V392];[.Y392])" table:style-name="ce25">
            <text:p>17<text:s/></text:p>
          </table:table-cell>
          <table:table-cell office:value-type="float" office:value="8" table:formula="of:=SUM([.J392];[.N392];[.R392];[.W392];[.Z392])" table:style-name="ce25">
            <text:p>8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22" table:style-name="ce26">
            <text:p>22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8" table:style-name="ce28">
            <text:p>8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3" table:formula="of:=SUM([.H393];[.L393];[.P393];[.U393];[.X393])" table:style-name="ce25">
            <text:p>13<text:s/></text:p>
          </table:table-cell>
          <table:table-cell office:value-type="float" office:value="8" table:formula="of:=SUM([.I393];[.M393];[.Q393];[.V393];[.Y393])" table:style-name="ce25">
            <text:p>8<text:s/></text:p>
          </table:table-cell>
          <table:table-cell office:value-type="float" office:value="5" table:formula="of:=SUM([.J393];[.N393];[.R393];[.W393];[.Z393])" table:style-name="ce25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12" table:style-name="ce26">
            <text:p>12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5" table:style-name="ce28">
            <text:p>5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40">
            <text:p>外轄安置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34" table:formula="of:=SUM([.H394];[.L394];[.P394];[.U394];[.X394])" table:style-name="ce25">
            <text:p>34<text:s/></text:p>
          </table:table-cell>
          <table:table-cell office:value-type="float" office:value="23" table:formula="of:=SUM([.I394];[.M394];[.Q394];[.V394];[.Y394])" table:style-name="ce25">
            <text:p>23<text:s/></text:p>
          </table:table-cell>
          <table:table-cell office:value-type="float" office:value="11" table:formula="of:=SUM([.J394];[.N394];[.R394];[.W394];[.Z394])" table:style-name="ce25">
            <text:p>1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28" table:style-name="ce26">
            <text:p>28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30" table:formula="of:=SUM([.H395];[.L395];[.P395];[.U395];[.X395])" table:style-name="ce25">
            <text:p>30<text:s/></text:p>
          </table:table-cell>
          <table:table-cell office:value-type="float" office:value="21" table:formula="of:=SUM([.I395];[.M395];[.Q395];[.V395];[.Y395])" table:style-name="ce25">
            <text:p>21<text:s/></text:p>
          </table:table-cell>
          <table:table-cell office:value-type="float" office:value="9" table:formula="of:=SUM([.J395];[.N395];[.R395];[.W395];[.Z395])" table:style-name="ce25">
            <text:p>9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27" table:style-name="ce26">
            <text:p>27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4" table:formula="of:=SUM([.H396];[.L396];[.P396];[.U396];[.X396])" table:style-name="ce25">
            <text:p>4<text:s/></text:p>
          </table:table-cell>
          <table:table-cell office:value-type="float" office:value="2" table:formula="of:=SUM([.I396];[.M396];[.Q396];[.V396];[.Y396])" table:style-name="ce25">
            <text:p>2<text:s/></text:p>
          </table:table-cell>
          <table:table-cell office:value-type="float" office:value="2" table:formula="of:=SUM([.J396];[.N396];[.R396];[.W396];[.Z396])" table:style-name="ce25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20" table:formula="of:=SUM([.H397];[.L397];[.P397];[.U397];[.X397])" table:style-name="ce25">
            <text:p>20<text:s/></text:p>
          </table:table-cell>
          <table:table-cell office:value-type="float" office:value="17" table:formula="of:=SUM([.I397];[.M397];[.Q397];[.V397];[.Y397])" table:style-name="ce25">
            <text:p>17<text:s/></text:p>
          </table:table-cell>
          <table:table-cell office:value-type="float" office:value="3" table:formula="of:=SUM([.J397];[.N397];[.R397];[.W397];[.Z397])" table:style-name="ce25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9" table:style-name="ce26">
            <text:p>19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2" table:formula="of:=SUM([.H398];[.L398];[.P398];[.U398];[.X398])" table:style-name="ce25">
            <text:p>2<text:s/></text:p>
          </table:table-cell>
          <table:table-cell office:value-type="float" office:value="1" table:formula="of:=SUM([.I398];[.M398];[.Q398];[.V398];[.Y398])" table:style-name="ce25">
            <text:p>1<text:s/></text:p>
          </table:table-cell>
          <table:table-cell office:value-type="float" office:value="1" table:formula="of:=SUM([.J398];[.N398];[.R398];[.W398];[.Z398])" table:style-name="ce25">
            <text:p>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10" table:formula="of:=SUM([.H399];[.L399];[.P399];[.U399];[.X399])" table:style-name="ce25">
            <text:p>10<text:s/></text:p>
          </table:table-cell>
          <table:table-cell office:value-type="float" office:value="4" table:formula="of:=SUM([.I399];[.M399];[.Q399];[.V399];[.Y399])" table:style-name="ce25">
            <text:p>4<text:s/></text:p>
          </table:table-cell>
          <table:table-cell office:value-type="float" office:value="6" table:formula="of:=SUM([.J399];[.N399];[.R399];[.W399];[.Z399])" table:style-name="ce25">
            <text:p>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8" table:style-name="ce26">
            <text:p>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2" table:formula="of:=SUM([.H400];[.L400];[.P400];[.U400];[.X400])" table:style-name="ce25">
            <text:p>2<text:s/></text:p>
          </table:table-cell>
          <table:table-cell office:value-type="float" office:value="1" table:formula="of:=SUM([.I400];[.M400];[.Q400];[.V400];[.Y400])" table:style-name="ce25">
            <text:p>1<text:s/></text:p>
          </table:table-cell>
          <table:table-cell office:value-type="float" office:value="1" table:formula="of:=SUM([.J400];[.N400];[.R400];[.W400];[.Z400])" table:style-name="ce25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>
            <draw:g draw:z-index="43" draw:name="Group 1" draw:id="id48">
              <svg:title/>
              <svg:desc/>
              <draw:custom-shape svg:x="0.6in" svg:y="0.2in" svg:width="3.825in" svg:height="0.49881in" draw:id="id42" draw:style-name="a166" draw:name="Rectangle 2">
                <svg:title/>
                <svg:desc/>
                <text:p text:style-name="a165" text:class-names="" text:cond-style-name=""><text:span text:style-name="a156" text:class-names=""><text:s text:c="2"/></text:span><text:span text:style-name="a157" text:class-names="">編製機關<text:s text:c="1"/></text:span><text:span text:style-name="a158" text:class-names=""><text:s text:c="8"/></text:span><text:span text:style-name="a159" text:class-names="">衛福部社會及家庭署<text:s text:c="1"/></text:span><text:span text:style-name="a160" text:class-names=""><text:s text:c="16"/></text:span><text:span text:style-name="a161" text:class-names="">表<text:s text:c="1"/></text:span><text:span text:style-name="a162" text:class-names=""><text:s text:c="3"/></text:span><text:span text:style-name="a163" text:class-names="">號<text:s text:c="1"/></text:span><text:span text:style-name="a164" text:class-names=""><text:s text:c="11"/>10730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61012in" svg:y="0.44941in" svg:width="3.80476in" svg:height="0in" draw:id="id43" draw:style-name="a169" draw:name="Line 3">
                <svg:title/>
                <svg:desc/>
                <text:p text:style-name="a168" text:class-names="" text:cond-style-name=""><text:span text:style-name="a16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4.425in" svg:y="0.22078in" svg:width="0in" svg:height="0.45724in" draw:id="id44" draw:style-name="a172" draw:name="Line 4">
                <svg:title/>
                <svg:desc/>
                <text:p text:style-name="a171" text:class-names="" text:cond-style-name=""><text:span text:style-name="a17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1012in" svg:y="0.21039in" svg:width="3.81488in" svg:height="0in" draw:id="id45" draw:style-name="a175" draw:name="Line 5">
                <svg:title/>
                <svg:desc/>
                <text:p text:style-name="a174" text:class-names="" text:cond-style-name=""><text:span text:style-name="a17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63214in" svg:y="0.21039in" svg:width="0in" svg:height="0.46763in" draw:id="id46" draw:style-name="a178" draw:name="Line 6">
                <svg:title/>
                <svg:desc/>
                <text:p text:style-name="a177" text:class-names="" text:cond-style-name=""><text:span text:style-name="a17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1012in" svg:y="0.21039in" svg:width="0in" svg:height="0.46763in" draw:id="id47" draw:style-name="a181" draw:name="Line 7">
                <svg:title/>
                <svg:desc/>
                <text:p text:style-name="a180" text:class-names="" text:cond-style-name=""><text:span text:style-name="a17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covered-table-cell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9">
            <text:p>1<text:s/></text:p>
          </table:table-cell>
          <table:table-cell table:number-columns-repeated="16358"/>
        </table:table-row>
        <table:table-row table:style-name="ro7">
          <table:table-cell office:value-type="string" table:style-name="ce2">
            <text:p>公開類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8" table:style-name="ce8"/>
          <table:table-cell table:number-columns-repeated="2" table:style-name="ce7"/>
          <table:table-cell table:number-columns-repeated="5" table:style-name="ce8"/>
          <table:table-cell table:style-name="ce1"/>
          <table:table-cell table:number-columns-repeated="16358" table:style-name="ce5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9">
            <text:p>每半年終了後3個月內編送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8" table:style-name="ce16"/>
          <table:table-cell table:number-columns-repeated="2" table:style-name="ce15"/>
          <table:table-cell table:number-columns-repeated="5" table:style-name="ce16"/>
          <table:table-cell table:style-name="ce17"/>
          <table:table-cell table:number-columns-repeated="16358" table:style-name="ce5"/>
        </table:table-row>
        <table:table-row table:style-name="ro10">
          <table:table-cell office:value-type="string" table:number-columns-spanned="26" table:number-rows-spanned="1" table:style-name="ce37">
            <text:p>兒童及少年家外安置概況(續8)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style-name="ce22"/>
          <table:table-cell table:number-columns-repeated="3" table:style-name="ce31"/>
          <table:table-cell table:number-columns-repeated="3" table:style-name="ce32"/>
          <table:table-cell table:style-name="ce33"/>
          <table:table-cell table:number-columns-repeated="2" table:style-name="ce20"/>
          <table:table-cell table:style-name="ce33"/>
          <table:table-cell office:value-type="string" table:style-name="ce20">
            <text:p>中華民國113年上半年 (1月至6月)</text:p>
          </table:table-cell>
          <table:table-cell table:number-columns-repeated="13" table:style-name="ce33"/>
          <table:table-cell office:value-type="string" table:style-name="ce21">
            <text:p>單位：所、床位、人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39">
            <text:p>縣市別</text:p>
          </table:table-cell>
          <table:table-cell office:value-type="string" table:number-columns-spanned="3" table:number-rows-spanned="4" table:style-name="ce39">
            <text:p>項目</text:p>
          </table:table-cell>
          <table:covered-table-cell table:number-columns-repeated="2"/>
          <table:table-cell office:value-type="string" table:number-columns-spanned="3" table:number-rows-spanned="3" table:style-name="ce39">
            <text:p>總安置人數</text:p>
          </table:table-cell>
          <table:covered-table-cell table:number-columns-repeated="2"/>
          <table:table-cell office:value-type="string" table:number-columns-spanned="19" table:number-rows-spanned="1" table:style-name="ce39">
            <text:p>安置類型</text:p>
          </table:table-cell>
          <table:covered-table-cell table:number-columns-repeated="18"/>
          <table:table-cell table:number-columns-repeated="16358" table:style-name="ce22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0">
            <text:p>親屬安置</text:p>
          </table:table-cell>
          <table:covered-table-cell table:number-columns-repeated="2"/>
          <table:table-cell office:value-type="string" table:number-columns-spanned="4" table:number-rows-spanned="1" table:style-name="ce40">
            <text:p>寄養家庭</text:p>
          </table:table-cell>
          <table:covered-table-cell table:number-columns-repeated="3"/>
          <table:table-cell office:value-type="string" table:number-columns-spanned="4" table:number-rows-spanned="1" table:style-name="ce40">
            <text:p>團體家庭</text:p>
          </table:table-cell>
          <table:covered-table-cell table:number-columns-repeated="3"/>
          <table:table-cell office:value-type="string" table:number-columns-spanned="5" table:number-rows-spanned="1" table:style-name="ce40">
            <text:p>安置及教養機構</text:p>
          </table:table-cell>
          <table:covered-table-cell table:number-columns-repeated="4"/>
          <table:table-cell office:value-type="string" table:number-columns-spanned="3" table:number-rows-spanned="1" table:style-name="ce40">
            <text:p>其他</text:p>
          </table:table-cell>
          <table:covered-table-cell table:number-columns-repeated="2"/>
          <table:table-cell table:number-columns-repeated="16358" table:style-name="ce2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40">
            <text:p>寄養家庭戶數(戶)</text:p>
          </table:table-cell>
          <table:table-cell office:value-type="string" table:number-columns-spanned="3" table:number-rows-spanned="1" table:style-name="ce4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40">
            <text:p>團體家庭數(小家)</text:p>
          </table:table-cell>
          <table:table-cell office:value-type="string" table:number-columns-spanned="3" table:number-rows-spanned="1" table:style-name="ce4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40">
            <text:p>所　　數(所)</text:p>
          </table:table-cell>
          <table:table-cell office:value-type="string" table:number-columns-spanned="1" table:number-rows-spanned="2" table:style-name="ce40">
            <text:p>床位數</text:p>
          </table:table-cell>
          <table:table-cell office:value-type="string" table:number-columns-spanned="3" table:number-rows-spanned="1" table:style-name="ce40">
            <text:p>本期底安置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本期底安置人數（人）</text:p>
          </table:table-cell>
          <table:covered-table-cell table:number-columns-repeated="2"/>
          <table:table-cell table:number-columns-repeated="16358" table:style-name="ce22"/>
        </table:table-row>
        <table:table-row table:style-name="ro9">
          <table:covered-table-cell/>
          <table:covered-table-cell/>
          <table:covered-table-cell table:number-columns-repeated="2"/>
          <table:table-cell office:value-type="string" table:style-name="ce24">
            <text:p>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table:number-columns-repeated="16358" table:style-name="ce22"/>
        </table:table-row>
        <table:table-row table:style-name="ro3">
          <table:table-cell office:value-type="string" table:number-columns-spanned="1" table:number-rows-spanned="21" table:style-name="ce39">
            <text:p>臺東縣</text:p>
          </table:table-cell>
          <table:table-cell office:value-type="string" table:number-columns-spanned="1" table:number-rows-spanned="7" table:style-name="ce41">
            <text:p>合計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133" table:formula="of:=SUM([.H409];[.L409];[.P409];[.U409];[.X409])" table:style-name="ce30">
            <text:p>133<text:s/></text:p>
          </table:table-cell>
          <table:table-cell office:value-type="float" office:value="69" table:formula="of:=SUM([.I409];[.M409];[.Q409];[.V409];[.Y409])" table:style-name="ce30">
            <text:p>69<text:s/></text:p>
          </table:table-cell>
          <table:table-cell office:value-type="float" office:value="64" table:formula="of:=SUM([.J409];[.N409];[.R409];[.W409];[.Z409])" table:style-name="ce30">
            <text:p>64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44" table:number-columns-spanned="1" table:number-rows-spanned="21" table:style-name="ce42">
            <text:p>44<text:s/></text:p>
          </table:table-cell>
          <table:table-cell office:value-type="float" office:value="45" table:style-name="ce26">
            <text:p>45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1" table:number-columns-spanned="1" table:number-rows-spanned="21" table:style-name="ce43">
            <text:p>1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4" table:number-columns-spanned="1" table:number-rows-spanned="21" table:style-name="ce43">
            <text:p>4</text:p>
          </table:table-cell>
          <table:table-cell office:value-type="float" office:value="152" table:number-columns-spanned="1" table:number-rows-spanned="21" table:style-name="ce43">
            <text:p>152</text:p>
          </table:table-cell>
          <table:table-cell office:value-type="float" office:value="73" table:style-name="ce26">
            <text:p>73<text:s/></text:p>
          </table:table-cell>
          <table:table-cell office:value-type="float" office:value="37" table:style-name="ce26">
            <text:p>37<text:s/></text:p>
          </table:table-cell>
          <table:table-cell office:value-type="float" office:value="36" table:style-name="ce26">
            <text:p>36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" table:style-name="ce26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56" table:formula="of:=SUM([.H410];[.L410];[.P410];[.U410];[.X410])" table:style-name="ce30">
            <text:p>56<text:s/></text:p>
          </table:table-cell>
          <table:table-cell office:value-type="float" office:value="30" table:formula="of:=SUM([.I410];[.M410];[.Q410];[.V410];[.Y410])" table:style-name="ce30">
            <text:p>30<text:s/></text:p>
          </table:table-cell>
          <table:table-cell office:value-type="float" office:value="26" table:formula="of:=SUM([.J410];[.N410];[.R410];[.W410];[.Z410])" table:style-name="ce30">
            <text:p>26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21" table:style-name="ce26">
            <text:p>21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9" table:style-name="ce26">
            <text:p>9<text:s/></text:p>
          </table:table-cell>
          <table:covered-table-cell/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covered-table-cell/>
          <table:covered-table-cell/>
          <table:table-cell office:value-type="float" office:value="32" table:style-name="ce26">
            <text:p>32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77" table:formula="of:=SUM([.H411];[.L411];[.P411];[.U411];[.X411])" table:style-name="ce30">
            <text:p>77<text:s/></text:p>
          </table:table-cell>
          <table:table-cell office:value-type="float" office:value="39" table:formula="of:=SUM([.I411];[.M411];[.Q411];[.V411];[.Y411])" table:style-name="ce30">
            <text:p>39<text:s/></text:p>
          </table:table-cell>
          <table:table-cell office:value-type="float" office:value="38" table:formula="of:=SUM([.J411];[.N411];[.R411];[.W411];[.Z411])" table:style-name="ce30">
            <text:p>38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" table:style-name="ce26">
            <text:p>3<text:s/></text:p>
          </table:table-cell>
          <table:covered-table-cell/>
          <table:table-cell office:value-type="float" office:value="24" table:style-name="ce26">
            <text:p>24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11" table:style-name="ce26">
            <text:p>1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41" table:style-name="ce26">
            <text:p>41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" table:style-name="ce26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47" table:formula="of:=SUM([.H412];[.L412];[.P412];[.U412];[.X412])" table:style-name="ce30">
            <text:p>47<text:s/></text:p>
          </table:table-cell>
          <table:table-cell office:value-type="float" office:value="26" table:formula="of:=SUM([.I412];[.M412];[.Q412];[.V412];[.Y412])" table:style-name="ce30">
            <text:p>26<text:s/></text:p>
          </table:table-cell>
          <table:table-cell office:value-type="float" office:value="21" table:formula="of:=SUM([.J412];[.N412];[.R412];[.W412];[.Z412])" table:style-name="ce30">
            <text:p>2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19" table:style-name="ce26">
            <text:p>19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8" table:style-name="ce28">
            <text:p>8<text:s/></text:p>
          </table:table-cell>
          <table:covered-table-cell/>
          <table:table-cell office:value-type="float" office:value="2" table:style-name="ce26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covered-table-cell/>
          <table:covered-table-cell/>
          <table:table-cell office:value-type="float" office:value="25" table:style-name="ce26">
            <text:p>25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64" table:formula="of:=SUM([.H413];[.L413];[.P413];[.U413];[.X413])" table:style-name="ce30">
            <text:p>64<text:s/></text:p>
          </table:table-cell>
          <table:table-cell office:value-type="float" office:value="31" table:formula="of:=SUM([.I413];[.M413];[.Q413];[.V413];[.Y413])" table:style-name="ce30">
            <text:p>31<text:s/></text:p>
          </table:table-cell>
          <table:table-cell office:value-type="float" office:value="33" table:formula="of:=SUM([.J413];[.N413];[.R413];[.W413];[.Z413])" table:style-name="ce30">
            <text:p>33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" table:style-name="ce28">
            <text:p>3<text:s/></text:p>
          </table:table-cell>
          <table:covered-table-cell/>
          <table:table-cell office:value-type="float" office:value="18" table:style-name="ce26">
            <text:p>18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10" table:style-name="ce28">
            <text:p>1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36" table:style-name="ce26">
            <text:p>36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" table:style-name="ce29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9" table:formula="of:=SUM([.H414];[.L414];[.P414];[.U414];[.X414])" table:style-name="ce30">
            <text:p>9<text:s/></text:p>
          </table:table-cell>
          <table:table-cell office:value-type="float" office:value="4" table:formula="of:=SUM([.I414];[.M414];[.Q414];[.V414];[.Y414])" table:style-name="ce30">
            <text:p>4<text:s/></text:p>
          </table:table-cell>
          <table:table-cell office:value-type="float" office:value="5" table:formula="of:=SUM([.J414];[.N414];[.R414];[.W414];[.Z414])" table:style-name="ce30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2" table:style-name="ce26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7" table:style-name="ce26">
            <text:p>7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3" table:formula="of:=SUM([.H415];[.L415];[.P415];[.U415];[.X415])" table:style-name="ce30">
            <text:p>13<text:s/></text:p>
          </table:table-cell>
          <table:table-cell office:value-type="float" office:value="8" table:formula="of:=SUM([.I415];[.M415];[.Q415];[.V415];[.Y415])" table:style-name="ce30">
            <text:p>8<text:s/></text:p>
          </table:table-cell>
          <table:table-cell office:value-type="float" office:value="5" table:formula="of:=SUM([.J415];[.N415];[.R415];[.W415];[.Z415])" table:style-name="ce30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6" table:style-name="ce26">
            <text:p>6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5" table:style-name="ce26">
            <text:p>5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9">
            <text:p>1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40">
            <text:p>本轄安置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90" table:formula="of:=SUM([.H416];[.L416];[.P416];[.U416];[.X416])" table:style-name="ce30">
            <text:p>90<text:s/></text:p>
          </table:table-cell>
          <table:table-cell office:value-type="float" office:value="47" table:formula="of:=SUM([.I416];[.M416];[.Q416];[.V416];[.Y416])" table:style-name="ce30">
            <text:p>47<text:s/></text:p>
          </table:table-cell>
          <table:table-cell office:value-type="float" office:value="43" table:formula="of:=SUM([.J416];[.N416];[.R416];[.W416];[.Z416])" table:style-name="ce30">
            <text:p>43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" table:style-name="ce26">
            <text:p>4<text:s/></text:p>
          </table:table-cell>
          <table:covered-table-cell/>
          <table:table-cell office:value-type="float" office:value="44" table:style-name="ce26">
            <text:p>44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19" table:style-name="ce26">
            <text:p>19<text:s/></text:p>
          </table:table-cell>
          <table:covered-table-cell/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covered-table-cell/>
          <table:covered-table-cell/>
          <table:table-cell office:value-type="float" office:value="33" table:style-name="ce26">
            <text:p>33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34" table:formula="of:=SUM([.H417];[.L417];[.P417];[.U417];[.X417])" table:style-name="ce30">
            <text:p>34<text:s/></text:p>
          </table:table-cell>
          <table:table-cell office:value-type="float" office:value="17" table:formula="of:=SUM([.I417];[.M417];[.Q417];[.V417];[.Y417])" table:style-name="ce30">
            <text:p>17<text:s/></text:p>
          </table:table-cell>
          <table:table-cell office:value-type="float" office:value="17" table:formula="of:=SUM([.J417];[.N417];[.R417];[.W417];[.Z417])" table:style-name="ce30">
            <text:p>17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20" table:style-name="ce26">
            <text:p>20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8" table:style-name="ce26">
            <text:p>8<text:s/></text:p>
          </table:table-cell>
          <table:covered-table-cell/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covered-table-cell/>
          <table:covered-table-cell/>
          <table:table-cell office:value-type="float" office:value="11" table:style-name="ce26">
            <text:p>11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56" table:formula="of:=SUM([.H418];[.L418];[.P418];[.U418];[.X418])" table:style-name="ce30">
            <text:p>56<text:s/></text:p>
          </table:table-cell>
          <table:table-cell office:value-type="float" office:value="30" table:formula="of:=SUM([.I418];[.M418];[.Q418];[.V418];[.Y418])" table:style-name="ce30">
            <text:p>30<text:s/></text:p>
          </table:table-cell>
          <table:table-cell office:value-type="float" office:value="26" table:formula="of:=SUM([.J418];[.N418];[.R418];[.W418];[.Z418])" table:style-name="ce30">
            <text:p>26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" table:style-name="ce26">
            <text:p>3<text:s/></text:p>
          </table:table-cell>
          <table:covered-table-cell/>
          <table:table-cell office:value-type="float" office:value="24" table:style-name="ce26">
            <text:p>24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11" table:style-name="ce26">
            <text:p>1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22" table:style-name="ce26">
            <text:p>22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31" table:formula="of:=SUM([.H419];[.L419];[.P419];[.U419];[.X419])" table:style-name="ce30">
            <text:p>31<text:s/></text:p>
          </table:table-cell>
          <table:table-cell office:value-type="float" office:value="16" table:formula="of:=SUM([.I419];[.M419];[.Q419];[.V419];[.Y419])" table:style-name="ce30">
            <text:p>16<text:s/></text:p>
          </table:table-cell>
          <table:table-cell office:value-type="float" office:value="15" table:formula="of:=SUM([.J419];[.N419];[.R419];[.W419];[.Z419])" table:style-name="ce30">
            <text:p>1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18" table:style-name="ce26">
            <text:p>18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7" table:style-name="ce28">
            <text:p>7<text:s/></text:p>
          </table:table-cell>
          <table:covered-table-cell/>
          <table:table-cell office:value-type="float" office:value="2" table:style-name="ce26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covered-table-cell/>
          <table:covered-table-cell/>
          <table:table-cell office:value-type="float" office:value="10" table:style-name="ce26">
            <text:p>1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46" table:formula="of:=SUM([.H420];[.L420];[.P420];[.U420];[.X420])" table:style-name="ce30">
            <text:p>46<text:s/></text:p>
          </table:table-cell>
          <table:table-cell office:value-type="float" office:value="23" table:formula="of:=SUM([.I420];[.M420];[.Q420];[.V420];[.Y420])" table:style-name="ce30">
            <text:p>23<text:s/></text:p>
          </table:table-cell>
          <table:table-cell office:value-type="float" office:value="23" table:formula="of:=SUM([.J420];[.N420];[.R420];[.W420];[.Z420])" table:style-name="ce30">
            <text:p>23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" table:style-name="ce28">
            <text:p>3<text:s/></text:p>
          </table:table-cell>
          <table:covered-table-cell/>
          <table:table-cell office:value-type="float" office:value="18" table:style-name="ce26">
            <text:p>18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10" table:style-name="ce28">
            <text:p>1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9" table:style-name="ce26">
            <text:p>19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9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3" table:formula="of:=SUM([.H421];[.L421];[.P421];[.U421];[.X421])" table:style-name="ce30">
            <text:p>3<text:s/></text:p>
          </table:table-cell>
          <table:table-cell office:value-type="float" office:value="1" table:formula="of:=SUM([.I421];[.M421];[.Q421];[.V421];[.Y421])" table:style-name="ce30">
            <text:p>1<text:s/></text:p>
          </table:table-cell>
          <table:table-cell office:value-type="float" office:value="2" table:formula="of:=SUM([.J421];[.N421];[.R421];[.W421];[.Z421])" table:style-name="ce30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2" table:style-name="ce26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0" table:formula="of:=SUM([.H422];[.L422];[.P422];[.U422];[.X422])" table:style-name="ce30">
            <text:p>10<text:s/></text:p>
          </table:table-cell>
          <table:table-cell office:value-type="float" office:value="7" table:formula="of:=SUM([.I422];[.M422];[.Q422];[.V422];[.Y422])" table:style-name="ce30">
            <text:p>7<text:s/></text:p>
          </table:table-cell>
          <table:table-cell office:value-type="float" office:value="3" table:formula="of:=SUM([.J422];[.N422];[.R422];[.W422];[.Z422])" table:style-name="ce30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6" table:style-name="ce26">
            <text:p>6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3" table:style-name="ce26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40">
            <text:p>外轄安置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43" table:formula="of:=SUM([.H423];[.L423];[.P423];[.U423];[.X423])" table:style-name="ce30">
            <text:p>43<text:s/></text:p>
          </table:table-cell>
          <table:table-cell office:value-type="float" office:value="22" table:formula="of:=SUM([.I423];[.M423];[.Q423];[.V423];[.Y423])" table:style-name="ce30">
            <text:p>22<text:s/></text:p>
          </table:table-cell>
          <table:table-cell office:value-type="float" office:value="21" table:formula="of:=SUM([.J423];[.N423];[.R423];[.W423];[.Z423])" table:style-name="ce30">
            <text:p>2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40" table:style-name="ce26">
            <text:p>40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22" table:formula="of:=SUM([.H424];[.L424];[.P424];[.U424];[.X424])" table:style-name="ce30">
            <text:p>22<text:s/></text:p>
          </table:table-cell>
          <table:table-cell office:value-type="float" office:value="13" table:formula="of:=SUM([.I424];[.M424];[.Q424];[.V424];[.Y424])" table:style-name="ce30">
            <text:p>13<text:s/></text:p>
          </table:table-cell>
          <table:table-cell office:value-type="float" office:value="9" table:formula="of:=SUM([.J424];[.N424];[.R424];[.W424];[.Z424])" table:style-name="ce30">
            <text:p>9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21" table:style-name="ce26">
            <text:p>21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21" table:formula="of:=SUM([.H425];[.L425];[.P425];[.U425];[.X425])" table:style-name="ce30">
            <text:p>21<text:s/></text:p>
          </table:table-cell>
          <table:table-cell office:value-type="float" office:value="9" table:formula="of:=SUM([.I425];[.M425];[.Q425];[.V425];[.Y425])" table:style-name="ce30">
            <text:p>9<text:s/></text:p>
          </table:table-cell>
          <table:table-cell office:value-type="float" office:value="12" table:formula="of:=SUM([.J425];[.N425];[.R425];[.W425];[.Z425])" table:style-name="ce30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9" table:style-name="ce26">
            <text:p>19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16" table:formula="of:=SUM([.H426];[.L426];[.P426];[.U426];[.X426])" table:style-name="ce30">
            <text:p>16<text:s/></text:p>
          </table:table-cell>
          <table:table-cell office:value-type="float" office:value="10" table:formula="of:=SUM([.I426];[.M426];[.Q426];[.V426];[.Y426])" table:style-name="ce30">
            <text:p>10<text:s/></text:p>
          </table:table-cell>
          <table:table-cell office:value-type="float" office:value="6" table:formula="of:=SUM([.J426];[.N426];[.R426];[.W426];[.Z426])" table:style-name="ce30">
            <text:p>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5" table:style-name="ce26">
            <text:p>15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8" table:formula="of:=SUM([.H427];[.L427];[.P427];[.U427];[.X427])" table:style-name="ce30">
            <text:p>18<text:s/></text:p>
          </table:table-cell>
          <table:table-cell office:value-type="float" office:value="8" table:formula="of:=SUM([.I427];[.M427];[.Q427];[.V427];[.Y427])" table:style-name="ce30">
            <text:p>8<text:s/></text:p>
          </table:table-cell>
          <table:table-cell office:value-type="float" office:value="10" table:formula="of:=SUM([.J427];[.N427];[.R427];[.W427];[.Z427])" table:style-name="ce30">
            <text:p>1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7" table:style-name="ce26">
            <text:p>17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9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6" table:formula="of:=SUM([.H428];[.L428];[.P428];[.U428];[.X428])" table:style-name="ce30">
            <text:p>6<text:s/></text:p>
          </table:table-cell>
          <table:table-cell office:value-type="float" office:value="3" table:formula="of:=SUM([.I428];[.M428];[.Q428];[.V428];[.Y428])" table:style-name="ce30">
            <text:p>3<text:s/></text:p>
          </table:table-cell>
          <table:table-cell office:value-type="float" office:value="3" table:formula="of:=SUM([.J428];[.N428];[.R428];[.W428];[.Z428])" table:style-name="ce30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6" table:style-name="ce26">
            <text:p>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3" table:formula="of:=SUM([.H429];[.L429];[.P429];[.U429];[.X429])" table:style-name="ce30">
            <text:p>3<text:s/></text:p>
          </table:table-cell>
          <table:table-cell office:value-type="float" office:value="1" table:formula="of:=SUM([.I429];[.M429];[.Q429];[.V429];[.Y429])" table:style-name="ce30">
            <text:p>1<text:s/></text:p>
          </table:table-cell>
          <table:table-cell office:value-type="float" office:value="2" table:formula="of:=SUM([.J429];[.N429];[.R429];[.W429];[.Z429])" table:style-name="ce30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2" table:style-name="ce26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9">
            <text:p>1<text:s/>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21" table:style-name="ce39">
            <text:p>花蓮縣</text:p>
          </table:table-cell>
          <table:table-cell office:value-type="string" table:number-columns-spanned="1" table:number-rows-spanned="7" table:style-name="ce41">
            <text:p>合計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205" table:formula="of:=SUM([.H430];[.L430];[.P430];[.U430];[.X430])" table:style-name="ce30">
            <text:p>205<text:s/></text:p>
          </table:table-cell>
          <table:table-cell office:value-type="float" office:value="115" table:formula="of:=SUM([.I430];[.M430];[.Q430];[.V430];[.Y430])" table:style-name="ce30">
            <text:p>115<text:s/></text:p>
          </table:table-cell>
          <table:table-cell office:value-type="float" office:value="90" table:formula="of:=SUM([.J430];[.N430];[.R430];[.W430];[.Z430])" table:style-name="ce30">
            <text:p>90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49" table:number-columns-spanned="1" table:number-rows-spanned="21" table:style-name="ce42">
            <text:p>49<text:s/></text:p>
          </table:table-cell>
          <table:table-cell office:value-type="float" office:value="54" table:style-name="ce26">
            <text:p>54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0" table:number-columns-spanned="1" table:number-rows-spanned="21" table:style-name="ce43">
            <text:p>0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8" table:number-columns-spanned="1" table:number-rows-spanned="21" table:style-name="ce43">
            <text:p>8</text:p>
          </table:table-cell>
          <table:table-cell office:value-type="float" office:value="231" table:number-columns-spanned="1" table:number-rows-spanned="21" table:style-name="ce43">
            <text:p>231</text:p>
          </table:table-cell>
          <table:table-cell office:value-type="float" office:value="108" table:style-name="ce26">
            <text:p>108<text:s/></text:p>
          </table:table-cell>
          <table:table-cell office:value-type="float" office:value="68" table:style-name="ce26">
            <text:p>68<text:s/></text:p>
          </table:table-cell>
          <table:table-cell office:value-type="float" office:value="40" table:style-name="ce26">
            <text:p>40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7" table:style-name="ce26">
            <text:p>7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76" table:formula="of:=SUM([.H431];[.L431];[.P431];[.U431];[.X431])" table:style-name="ce30">
            <text:p>76<text:s/></text:p>
          </table:table-cell>
          <table:table-cell office:value-type="float" office:value="39" table:formula="of:=SUM([.I431];[.M431];[.Q431];[.V431];[.Y431])" table:style-name="ce30">
            <text:p>39<text:s/></text:p>
          </table:table-cell>
          <table:table-cell office:value-type="float" office:value="37" table:formula="of:=SUM([.J431];[.N431];[.R431];[.W431];[.Z431])" table:style-name="ce30">
            <text:p>37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5" table:style-name="ce26">
            <text:p>5<text:s/></text:p>
          </table:table-cell>
          <table:covered-table-cell/>
          <table:table-cell office:value-type="float" office:value="17" table:style-name="ce26">
            <text:p>17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1" table:style-name="ce26">
            <text:p>1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46" table:style-name="ce26">
            <text:p>46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6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29" table:formula="of:=SUM([.H432];[.L432];[.P432];[.U432];[.X432])" table:style-name="ce30">
            <text:p>129<text:s/></text:p>
          </table:table-cell>
          <table:table-cell office:value-type="float" office:value="76" table:formula="of:=SUM([.I432];[.M432];[.Q432];[.V432];[.Y432])" table:style-name="ce30">
            <text:p>76<text:s/></text:p>
          </table:table-cell>
          <table:table-cell office:value-type="float" office:value="53" table:formula="of:=SUM([.J432];[.N432];[.R432];[.W432];[.Z432])" table:style-name="ce30">
            <text:p>53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8" table:style-name="ce26">
            <text:p>8<text:s/></text:p>
          </table:table-cell>
          <table:covered-table-cell/>
          <table:table-cell office:value-type="float" office:value="37" table:style-name="ce26">
            <text:p>37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19" table:style-name="ce26">
            <text:p>19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62" table:style-name="ce26">
            <text:p>62<text:s/></text:p>
          </table:table-cell>
          <table:table-cell office:value-type="float" office:value="41" table:style-name="ce26">
            <text:p>41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5" table:style-name="ce26">
            <text:p>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56" table:formula="of:=SUM([.H433];[.L433];[.P433];[.U433];[.X433])" table:style-name="ce30">
            <text:p>56<text:s/></text:p>
          </table:table-cell>
          <table:table-cell office:value-type="float" office:value="27" table:formula="of:=SUM([.I433];[.M433];[.Q433];[.V433];[.Y433])" table:style-name="ce30">
            <text:p>27<text:s/></text:p>
          </table:table-cell>
          <table:table-cell office:value-type="float" office:value="29" table:formula="of:=SUM([.J433];[.N433];[.R433];[.W433];[.Z433])" table:style-name="ce30">
            <text:p>29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5" table:style-name="ce28">
            <text:p>5<text:s/></text:p>
          </table:table-cell>
          <table:covered-table-cell/>
          <table:table-cell office:value-type="float" office:value="13" table:style-name="ce26">
            <text:p>1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9" table:style-name="ce28">
            <text:p>9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34" table:style-name="ce26">
            <text:p>34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9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96" table:formula="of:=SUM([.H434];[.L434];[.P434];[.U434];[.X434])" table:style-name="ce30">
            <text:p>96<text:s/></text:p>
          </table:table-cell>
          <table:table-cell office:value-type="float" office:value="54" table:formula="of:=SUM([.I434];[.M434];[.Q434];[.V434];[.Y434])" table:style-name="ce30">
            <text:p>54<text:s/></text:p>
          </table:table-cell>
          <table:table-cell office:value-type="float" office:value="42" table:formula="of:=SUM([.J434];[.N434];[.R434];[.W434];[.Z434])" table:style-name="ce30">
            <text:p>42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8" table:style-name="ce28">
            <text:p>8<text:s/></text:p>
          </table:table-cell>
          <table:covered-table-cell/>
          <table:table-cell office:value-type="float" office:value="30" table:style-name="ce26">
            <text:p>30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7" table:style-name="ce28">
            <text:p>17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45" table:style-name="ce26">
            <text:p>45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9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20" table:formula="of:=SUM([.H435];[.L435];[.P435];[.U435];[.X435])" table:style-name="ce30">
            <text:p>20<text:s/></text:p>
          </table:table-cell>
          <table:table-cell office:value-type="float" office:value="12" table:formula="of:=SUM([.I435];[.M435];[.Q435];[.V435];[.Y435])" table:style-name="ce30">
            <text:p>12<text:s/></text:p>
          </table:table-cell>
          <table:table-cell office:value-type="float" office:value="8" table:formula="of:=SUM([.J435];[.N435];[.R435];[.W435];[.Z435])" table:style-name="ce30">
            <text:p>8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4" table:style-name="ce26">
            <text:p>4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" table:style-name="ce28">
            <text:p>2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2" table:style-name="ce26">
            <text:p>12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9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33" table:formula="of:=SUM([.H436];[.L436];[.P436];[.U436];[.X436])" table:style-name="ce30">
            <text:p>33<text:s/></text:p>
          </table:table-cell>
          <table:table-cell office:value-type="float" office:value="22" table:formula="of:=SUM([.I436];[.M436];[.Q436];[.V436];[.Y436])" table:style-name="ce30">
            <text:p>22<text:s/></text:p>
          </table:table-cell>
          <table:table-cell office:value-type="float" office:value="11" table:formula="of:=SUM([.J436];[.N436];[.R436];[.W436];[.Z436])" table:style-name="ce30">
            <text:p>1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7" table:style-name="ce26">
            <text:p>7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2" table:style-name="ce28">
            <text:p>2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7" table:style-name="ce26">
            <text:p>17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" table:style-name="ce29">
            <text:p>4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40">
            <text:p>本轄安置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156" table:formula="of:=SUM([.H437];[.L437];[.P437];[.U437];[.X437])" table:style-name="ce30">
            <text:p>156<text:s/></text:p>
          </table:table-cell>
          <table:table-cell office:value-type="float" office:value="82" table:formula="of:=SUM([.I437];[.M437];[.Q437];[.V437];[.Y437])" table:style-name="ce30">
            <text:p>82<text:s/></text:p>
          </table:table-cell>
          <table:table-cell office:value-type="float" office:value="74" table:formula="of:=SUM([.J437];[.N437];[.R437];[.W437];[.Z437])" table:style-name="ce30">
            <text:p>74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12" table:style-name="ce26">
            <text:p>12<text:s/></text:p>
          </table:table-cell>
          <table:covered-table-cell/>
          <table:table-cell office:value-type="float" office:value="54" table:style-name="ce26">
            <text:p>54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30" table:style-name="ce26">
            <text:p>3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70" table:style-name="ce26">
            <text:p>70<text:s/></text:p>
          </table:table-cell>
          <table:table-cell office:value-type="float" office:value="41" table:style-name="ce26">
            <text:p>41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3" table:style-name="ce26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39" table:formula="of:=SUM([.H438];[.L438];[.P438];[.U438];[.X438])" table:style-name="ce30">
            <text:p>39<text:s/></text:p>
          </table:table-cell>
          <table:table-cell office:value-type="float" office:value="13" table:formula="of:=SUM([.I438];[.M438];[.Q438];[.V438];[.Y438])" table:style-name="ce30">
            <text:p>13<text:s/></text:p>
          </table:table-cell>
          <table:table-cell office:value-type="float" office:value="26" table:formula="of:=SUM([.J438];[.N438];[.R438];[.W438];[.Z438])" table:style-name="ce30">
            <text:p>26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4" table:style-name="ce26">
            <text:p>4<text:s/></text:p>
          </table:table-cell>
          <table:covered-table-cell/>
          <table:table-cell office:value-type="float" office:value="17" table:style-name="ce26">
            <text:p>17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1" table:style-name="ce26">
            <text:p>1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3" table:style-name="ce26">
            <text:p>13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17" table:formula="of:=SUM([.H439];[.L439];[.P439];[.U439];[.X439])" table:style-name="ce30">
            <text:p>117<text:s/></text:p>
          </table:table-cell>
          <table:table-cell office:value-type="float" office:value="69" table:formula="of:=SUM([.I439];[.M439];[.Q439];[.V439];[.Y439])" table:style-name="ce30">
            <text:p>69<text:s/></text:p>
          </table:table-cell>
          <table:table-cell office:value-type="float" office:value="48" table:formula="of:=SUM([.J439];[.N439];[.R439];[.W439];[.Z439])" table:style-name="ce30">
            <text:p>48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8" table:style-name="ce26">
            <text:p>8<text:s/></text:p>
          </table:table-cell>
          <table:covered-table-cell/>
          <table:table-cell office:value-type="float" office:value="37" table:style-name="ce26">
            <text:p>37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19" table:style-name="ce26">
            <text:p>19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57" table:style-name="ce26">
            <text:p>57<text:s/></text:p>
          </table:table-cell>
          <table:table-cell office:value-type="float" office:value="37" table:style-name="ce26">
            <text:p>37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30" table:formula="of:=SUM([.H440];[.L440];[.P440];[.U440];[.X440])" table:style-name="ce30">
            <text:p>30<text:s/></text:p>
          </table:table-cell>
          <table:table-cell office:value-type="float" office:value="9" table:formula="of:=SUM([.I440];[.M440];[.Q440];[.V440];[.Y440])" table:style-name="ce30">
            <text:p>9<text:s/></text:p>
          </table:table-cell>
          <table:table-cell office:value-type="float" office:value="21" table:formula="of:=SUM([.J440];[.N440];[.R440];[.W440];[.Z440])" table:style-name="ce30">
            <text:p>21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4" table:style-name="ce28">
            <text:p>4<text:s/></text:p>
          </table:table-cell>
          <table:covered-table-cell/>
          <table:table-cell office:value-type="float" office:value="13" table:style-name="ce26">
            <text:p>1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9" table:style-name="ce28">
            <text:p>9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0" table:style-name="ce26">
            <text:p>10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9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92" table:formula="of:=SUM([.H441];[.L441];[.P441];[.U441];[.X441])" table:style-name="ce30">
            <text:p>92<text:s/></text:p>
          </table:table-cell>
          <table:table-cell office:value-type="float" office:value="51" table:formula="of:=SUM([.I441];[.M441];[.Q441];[.V441];[.Y441])" table:style-name="ce30">
            <text:p>51<text:s/></text:p>
          </table:table-cell>
          <table:table-cell office:value-type="float" office:value="41" table:formula="of:=SUM([.J441];[.N441];[.R441];[.W441];[.Z441])" table:style-name="ce30">
            <text:p>41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8" table:style-name="ce28">
            <text:p>8<text:s/></text:p>
          </table:table-cell>
          <table:covered-table-cell/>
          <table:table-cell office:value-type="float" office:value="30" table:style-name="ce26">
            <text:p>30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7" table:style-name="ce28">
            <text:p>17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42" table:style-name="ce26">
            <text:p>42<text:s/></text:p>
          </table:table-cell>
          <table:table-cell office:value-type="float" office:value="26" table:style-name="ce28">
            <text:p>26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9" table:formula="of:=SUM([.H442];[.L442];[.P442];[.U442];[.X442])" table:style-name="ce30">
            <text:p>9<text:s/></text:p>
          </table:table-cell>
          <table:table-cell office:value-type="float" office:value="4" table:formula="of:=SUM([.I442];[.M442];[.Q442];[.V442];[.Y442])" table:style-name="ce30">
            <text:p>4<text:s/></text:p>
          </table:table-cell>
          <table:table-cell office:value-type="float" office:value="5" table:formula="of:=SUM([.J442];[.N442];[.R442];[.W442];[.Z442])" table:style-name="ce30">
            <text:p>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4" table:style-name="ce26">
            <text:p>4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" table:style-name="ce28">
            <text:p>2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3" table:style-name="ce26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9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25" table:formula="of:=SUM([.H443];[.L443];[.P443];[.U443];[.X443])" table:style-name="ce30">
            <text:p>25<text:s/></text:p>
          </table:table-cell>
          <table:table-cell office:value-type="float" office:value="18" table:formula="of:=SUM([.I443];[.M443];[.Q443];[.V443];[.Y443])" table:style-name="ce30">
            <text:p>18<text:s/></text:p>
          </table:table-cell>
          <table:table-cell office:value-type="float" office:value="7" table:formula="of:=SUM([.J443];[.N443];[.R443];[.W443];[.Z443])" table:style-name="ce30">
            <text:p>7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7" table:style-name="ce26">
            <text:p>7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2" table:style-name="ce28">
            <text:p>2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5" table:style-name="ce26">
            <text:p>15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9">
            <text:p>1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40">
            <text:p>外轄安置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49" table:formula="of:=SUM([.H444];[.L444];[.P444];[.U444];[.X444])" table:style-name="ce30">
            <text:p>49<text:s/></text:p>
          </table:table-cell>
          <table:table-cell office:value-type="float" office:value="33" table:formula="of:=SUM([.I444];[.M444];[.Q444];[.V444];[.Y444])" table:style-name="ce30">
            <text:p>33<text:s/></text:p>
          </table:table-cell>
          <table:table-cell office:value-type="float" office:value="16" table:formula="of:=SUM([.J444];[.N444];[.R444];[.W444];[.Z444])" table:style-name="ce30">
            <text:p>1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38" table:style-name="ce26">
            <text:p>38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4" table:style-name="ce26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37" table:formula="of:=SUM([.H445];[.L445];[.P445];[.U445];[.X445])" table:style-name="ce30">
            <text:p>37<text:s/></text:p>
          </table:table-cell>
          <table:table-cell office:value-type="float" office:value="26" table:formula="of:=SUM([.I445];[.M445];[.Q445];[.V445];[.Y445])" table:style-name="ce30">
            <text:p>26<text:s/></text:p>
          </table:table-cell>
          <table:table-cell office:value-type="float" office:value="11" table:formula="of:=SUM([.J445];[.N445];[.R445];[.W445];[.Z445])" table:style-name="ce30">
            <text:p>1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33" table:style-name="ce26">
            <text:p>33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2" table:formula="of:=SUM([.H446];[.L446];[.P446];[.U446];[.X446])" table:style-name="ce30">
            <text:p>12<text:s/></text:p>
          </table:table-cell>
          <table:table-cell office:value-type="float" office:value="7" table:formula="of:=SUM([.I446];[.M446];[.Q446];[.V446];[.Y446])" table:style-name="ce30">
            <text:p>7<text:s/></text:p>
          </table:table-cell>
          <table:table-cell office:value-type="float" office:value="5" table:formula="of:=SUM([.J446];[.N446];[.R446];[.W446];[.Z446])" table:style-name="ce30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5" table:style-name="ce26">
            <text:p>5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" table:style-name="ce26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26" table:formula="of:=SUM([.H447];[.L447];[.P447];[.U447];[.X447])" table:style-name="ce30">
            <text:p>26<text:s/></text:p>
          </table:table-cell>
          <table:table-cell office:value-type="float" office:value="18" table:formula="of:=SUM([.I447];[.M447];[.Q447];[.V447];[.Y447])" table:style-name="ce30">
            <text:p>18<text:s/></text:p>
          </table:table-cell>
          <table:table-cell office:value-type="float" office:value="8" table:formula="of:=SUM([.J447];[.N447];[.R447];[.W447];[.Z447])" table:style-name="ce30">
            <text:p>8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24" table:style-name="ce26">
            <text:p>24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4" table:formula="of:=SUM([.H448];[.L448];[.P448];[.U448];[.X448])" table:style-name="ce30">
            <text:p>4<text:s/></text:p>
          </table:table-cell>
          <table:table-cell office:value-type="float" office:value="3" table:formula="of:=SUM([.I448];[.M448];[.Q448];[.V448];[.Y448])" table:style-name="ce30">
            <text:p>3<text:s/></text:p>
          </table:table-cell>
          <table:table-cell office:value-type="float" office:value="1" table:formula="of:=SUM([.J448];[.N448];[.R448];[.W448];[.Z448])" table:style-name="ce30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3" table:style-name="ce26">
            <text:p>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9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11" table:formula="of:=SUM([.H449];[.L449];[.P449];[.U449];[.X449])" table:style-name="ce30">
            <text:p>11<text:s/></text:p>
          </table:table-cell>
          <table:table-cell office:value-type="float" office:value="8" table:formula="of:=SUM([.I449];[.M449];[.Q449];[.V449];[.Y449])" table:style-name="ce30">
            <text:p>8<text:s/></text:p>
          </table:table-cell>
          <table:table-cell office:value-type="float" office:value="3" table:formula="of:=SUM([.J449];[.N449];[.R449];[.W449];[.Z449])" table:style-name="ce30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9" table:style-name="ce26">
            <text:p>9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8" table:formula="of:=SUM([.H450];[.L450];[.P450];[.U450];[.X450])" table:style-name="ce30">
            <text:p>8<text:s/></text:p>
          </table:table-cell>
          <table:table-cell office:value-type="float" office:value="4" table:formula="of:=SUM([.I450];[.M450];[.Q450];[.V450];[.Y450])" table:style-name="ce30">
            <text:p>4<text:s/></text:p>
          </table:table-cell>
          <table:table-cell office:value-type="float" office:value="4" table:formula="of:=SUM([.J450];[.N450];[.R450];[.W450];[.Z450])" table:style-name="ce30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>
            <draw:g draw:z-index="50" draw:name="Group 1" draw:id="id55">
              <svg:title/>
              <svg:desc/>
              <draw:custom-shape svg:x="0.56667in" svg:y="0.2in" svg:width="3.83571in" svg:height="0.49881in" draw:id="id49" draw:style-name="a192" draw:name="Rectangle 2">
                <svg:title/>
                <svg:desc/>
                <text:p text:style-name="a191" text:class-names="" text:cond-style-name=""><text:span text:style-name="a182" text:class-names=""><text:s text:c="2"/></text:span><text:span text:style-name="a183" text:class-names="">編製機關<text:s text:c="1"/></text:span><text:span text:style-name="a184" text:class-names=""><text:s text:c="8"/></text:span><text:span text:style-name="a185" text:class-names="">衛福部社會及家庭署<text:s text:c="1"/></text:span><text:span text:style-name="a186" text:class-names=""><text:s text:c="16"/></text:span><text:span text:style-name="a187" text:class-names="">表<text:s text:c="1"/></text:span><text:span text:style-name="a188" text:class-names=""><text:s text:c="3"/></text:span><text:span text:style-name="a189" text:class-names="">號<text:s text:c="1"/></text:span><text:span text:style-name="a190" text:class-names=""><text:s text:c="11"/>10730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57681in" svg:y="0.44941in" svg:width="3.81542in" svg:height="0in" draw:id="id50" draw:style-name="a195" draw:name="Line 3">
                <svg:title/>
                <svg:desc/>
                <text:p text:style-name="a194" text:class-names="" text:cond-style-name=""><text:span text:style-name="a19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4.40238in" svg:y="0.22078in" svg:width="0in" svg:height="0.45724in" draw:id="id51" draw:style-name="a198" draw:name="Line 4">
                <svg:title/>
                <svg:desc/>
                <text:p text:style-name="a197" text:class-names="" text:cond-style-name=""><text:span text:style-name="a19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7681in" svg:y="0.21039in" svg:width="3.82557in" svg:height="0in" draw:id="id52" draw:style-name="a201" draw:name="Line 5">
                <svg:title/>
                <svg:desc/>
                <text:p text:style-name="a200" text:class-names="" text:cond-style-name=""><text:span text:style-name="a19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6017in" svg:y="0.21039in" svg:width="0in" svg:height="0.46763in" draw:id="id53" draw:style-name="a204" draw:name="Line 6">
                <svg:title/>
                <svg:desc/>
                <text:p text:style-name="a203" text:class-names="" text:cond-style-name=""><text:span text:style-name="a20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7681in" svg:y="0.21039in" svg:width="0in" svg:height="0.46763in" draw:id="id54" draw:style-name="a207" draw:name="Line 7">
                <svg:title/>
                <svg:desc/>
                <text:p text:style-name="a206" text:class-names="" text:cond-style-name=""><text:span text:style-name="a20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covered-table-cell>
          <table:table-cell office:value-type="float" office:value="2" table:style-name="ce26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" table:style-name="ce29">
            <text:p>3<text:s/></text:p>
          </table:table-cell>
          <table:table-cell table:number-columns-repeated="16358"/>
        </table:table-row>
        <table:table-row table:style-name="ro7">
          <table:table-cell office:value-type="string" table:style-name="ce2">
            <text:p>公開類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8" table:style-name="ce8"/>
          <table:table-cell table:number-columns-repeated="2" table:style-name="ce7"/>
          <table:table-cell table:number-columns-repeated="5" table:style-name="ce8"/>
          <table:table-cell table:style-name="ce1"/>
          <table:table-cell table:number-columns-repeated="16358" table:style-name="ce5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9">
            <text:p>每半年終了後3個月內編送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8" table:style-name="ce16"/>
          <table:table-cell table:number-columns-repeated="2" table:style-name="ce15"/>
          <table:table-cell table:number-columns-repeated="5" table:style-name="ce16"/>
          <table:table-cell table:style-name="ce17"/>
          <table:table-cell table:number-columns-repeated="16358" table:style-name="ce5"/>
        </table:table-row>
        <table:table-row table:style-name="ro10">
          <table:table-cell office:value-type="string" table:number-columns-spanned="26" table:number-rows-spanned="1" table:style-name="ce37">
            <text:p>兒童及少年家外安置概況(續9)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style-name="ce22"/>
          <table:table-cell table:number-columns-repeated="3" table:style-name="ce31"/>
          <table:table-cell table:number-columns-repeated="3" table:style-name="ce32"/>
          <table:table-cell table:style-name="ce33"/>
          <table:table-cell table:number-columns-repeated="2" table:style-name="ce20"/>
          <table:table-cell table:style-name="ce33"/>
          <table:table-cell office:value-type="string" table:style-name="ce20">
            <text:p>中華民國113年上半年 (1月至6月)</text:p>
          </table:table-cell>
          <table:table-cell table:number-columns-repeated="13" table:style-name="ce33"/>
          <table:table-cell office:value-type="string" table:style-name="ce21">
            <text:p>單位：所、床位、人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39">
            <text:p>縣市別</text:p>
          </table:table-cell>
          <table:table-cell office:value-type="string" table:number-columns-spanned="3" table:number-rows-spanned="4" table:style-name="ce39">
            <text:p>項目</text:p>
          </table:table-cell>
          <table:covered-table-cell table:number-columns-repeated="2"/>
          <table:table-cell office:value-type="string" table:number-columns-spanned="3" table:number-rows-spanned="3" table:style-name="ce39">
            <text:p>總安置人數</text:p>
          </table:table-cell>
          <table:covered-table-cell table:number-columns-repeated="2"/>
          <table:table-cell office:value-type="string" table:number-columns-spanned="19" table:number-rows-spanned="1" table:style-name="ce39">
            <text:p>安置類型</text:p>
          </table:table-cell>
          <table:covered-table-cell table:number-columns-repeated="18"/>
          <table:table-cell table:number-columns-repeated="16358" table:style-name="ce22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0">
            <text:p>親屬安置</text:p>
          </table:table-cell>
          <table:covered-table-cell table:number-columns-repeated="2"/>
          <table:table-cell office:value-type="string" table:number-columns-spanned="4" table:number-rows-spanned="1" table:style-name="ce40">
            <text:p>寄養家庭</text:p>
          </table:table-cell>
          <table:covered-table-cell table:number-columns-repeated="3"/>
          <table:table-cell office:value-type="string" table:number-columns-spanned="4" table:number-rows-spanned="1" table:style-name="ce40">
            <text:p>團體家庭</text:p>
          </table:table-cell>
          <table:covered-table-cell table:number-columns-repeated="3"/>
          <table:table-cell office:value-type="string" table:number-columns-spanned="5" table:number-rows-spanned="1" table:style-name="ce40">
            <text:p>安置及教養機構</text:p>
          </table:table-cell>
          <table:covered-table-cell table:number-columns-repeated="4"/>
          <table:table-cell office:value-type="string" table:number-columns-spanned="3" table:number-rows-spanned="1" table:style-name="ce40">
            <text:p>其他</text:p>
          </table:table-cell>
          <table:covered-table-cell table:number-columns-repeated="2"/>
          <table:table-cell table:number-columns-repeated="16358" table:style-name="ce2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40">
            <text:p>寄養家庭戶數(戶)</text:p>
          </table:table-cell>
          <table:table-cell office:value-type="string" table:number-columns-spanned="3" table:number-rows-spanned="1" table:style-name="ce4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40">
            <text:p>團體家庭數(小家)</text:p>
          </table:table-cell>
          <table:table-cell office:value-type="string" table:number-columns-spanned="3" table:number-rows-spanned="1" table:style-name="ce4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40">
            <text:p>所　　數(所)</text:p>
          </table:table-cell>
          <table:table-cell office:value-type="string" table:number-columns-spanned="1" table:number-rows-spanned="2" table:style-name="ce40">
            <text:p>床位數</text:p>
          </table:table-cell>
          <table:table-cell office:value-type="string" table:number-columns-spanned="3" table:number-rows-spanned="1" table:style-name="ce40">
            <text:p>本期底安置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本期底安置人數（人）</text:p>
          </table:table-cell>
          <table:covered-table-cell table:number-columns-repeated="2"/>
          <table:table-cell table:number-columns-repeated="16358" table:style-name="ce22"/>
        </table:table-row>
        <table:table-row table:style-name="ro9">
          <table:covered-table-cell/>
          <table:covered-table-cell/>
          <table:covered-table-cell table:number-columns-repeated="2"/>
          <table:table-cell office:value-type="string" table:style-name="ce24">
            <text:p>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table:number-columns-repeated="16358" table:style-name="ce22"/>
        </table:table-row>
        <table:table-row table:style-name="ro3">
          <table:table-cell office:value-type="string" table:number-columns-spanned="1" table:number-rows-spanned="21" table:style-name="ce39">
            <text:p>澎湖縣</text:p>
          </table:table-cell>
          <table:table-cell office:value-type="string" table:number-columns-spanned="1" table:number-rows-spanned="7" table:style-name="ce41">
            <text:p>合計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11" table:formula="of:=SUM([.H459];[.L459];[.P459];[.U459];[.X459])" table:style-name="ce30">
            <text:p>11<text:s/></text:p>
          </table:table-cell>
          <table:table-cell office:value-type="float" office:value="3" table:formula="of:=SUM([.I459];[.M459];[.Q459];[.V459];[.Y459])" table:style-name="ce30">
            <text:p>3<text:s/></text:p>
          </table:table-cell>
          <table:table-cell office:value-type="float" office:value="8" table:formula="of:=SUM([.J459];[.N459];[.R459];[.W459];[.Z459])" table:style-name="ce30">
            <text:p>8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number-columns-spanned="1" table:number-rows-spanned="21" table:style-name="ce42">
            <text:p>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number-columns-spanned="1" table:number-rows-spanned="21" table:style-name="ce43">
            <text:p>0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number-columns-spanned="1" table:number-rows-spanned="21" table:style-name="ce43">
            <text:p>1</text:p>
          </table:table-cell>
          <table:table-cell office:value-type="float" office:value="12" table:number-columns-spanned="1" table:number-rows-spanned="21" table:style-name="ce43">
            <text:p>12</text:p>
          </table:table-cell>
          <table:table-cell office:value-type="float" office:value="7" table:style-name="ce26">
            <text:p>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8" table:formula="of:=SUM([.H460];[.L460];[.P460];[.U460];[.X460])" table:style-name="ce30">
            <text:p>8<text:s/></text:p>
          </table:table-cell>
          <table:table-cell office:value-type="float" office:value="2" table:formula="of:=SUM([.I460];[.M460];[.Q460];[.V460];[.Y460])" table:style-name="ce30">
            <text:p>2<text:s/></text:p>
          </table:table-cell>
          <table:table-cell office:value-type="float" office:value="6" table:formula="of:=SUM([.J460];[.N460];[.R460];[.W460];[.Z460])" table:style-name="ce30">
            <text:p>6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4" table:style-name="ce26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3" table:formula="of:=SUM([.H461];[.L461];[.P461];[.U461];[.X461])" table:style-name="ce30">
            <text:p>3<text:s/></text:p>
          </table:table-cell>
          <table:table-cell office:value-type="float" office:value="1" table:formula="of:=SUM([.I461];[.M461];[.Q461];[.V461];[.Y461])" table:style-name="ce30">
            <text:p>1<text:s/></text:p>
          </table:table-cell>
          <table:table-cell office:value-type="float" office:value="2" table:formula="of:=SUM([.J461];[.N461];[.R461];[.W461];[.Z461])" table:style-name="ce30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6" table:formula="of:=SUM([.H462];[.L462];[.P462];[.U462];[.X462])" table:style-name="ce30">
            <text:p>6<text:s/></text:p>
          </table:table-cell>
          <table:table-cell office:value-type="float" office:value="2" table:formula="of:=SUM([.I462];[.M462];[.Q462];[.V462];[.Y462])" table:style-name="ce30">
            <text:p>2<text:s/></text:p>
          </table:table-cell>
          <table:table-cell office:value-type="float" office:value="4" table:formula="of:=SUM([.J462];[.N462];[.R462];[.W462];[.Z462])" table:style-name="ce30">
            <text:p>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3" table:style-name="ce26">
            <text:p>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" table:style-name="ce28">
            <text:p>3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2" table:style-name="ce26">
            <text:p>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2" table:formula="of:=SUM([.H463];[.L463];[.P463];[.U463];[.X463])" table:style-name="ce30">
            <text:p>2<text:s/></text:p>
          </table:table-cell>
          <table:table-cell office:value-type="float" office:value="0" table:formula="of:=SUM([.I463];[.M463];[.Q463];[.V463];[.Y463])" table:style-name="ce30">
            <text:p>0<text:s/></text:p>
          </table:table-cell>
          <table:table-cell office:value-type="float" office:value="2" table:formula="of:=SUM([.J463];[.N463];[.R463];[.W463];[.Z463])" table:style-name="ce30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2" table:style-name="ce26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2" table:formula="of:=SUM([.H464];[.L464];[.P464];[.U464];[.X464])" table:style-name="ce30">
            <text:p>2<text:s/></text:p>
          </table:table-cell>
          <table:table-cell office:value-type="float" office:value="0" table:formula="of:=SUM([.I464];[.M464];[.Q464];[.V464];[.Y464])" table:style-name="ce30">
            <text:p>0<text:s/></text:p>
          </table:table-cell>
          <table:table-cell office:value-type="float" office:value="2" table:formula="of:=SUM([.J464];[.N464];[.R464];[.W464];[.Z464])" table:style-name="ce30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2" table:style-name="ce26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" table:formula="of:=SUM([.H465];[.L465];[.P465];[.U465];[.X465])" table:style-name="ce30">
            <text:p>1<text:s/></text:p>
          </table:table-cell>
          <table:table-cell office:value-type="float" office:value="1" table:formula="of:=SUM([.I465];[.M465];[.Q465];[.V465];[.Y465])" table:style-name="ce30">
            <text:p>1<text:s/></text:p>
          </table:table-cell>
          <table:table-cell office:value-type="float" office:value="0" table:formula="of:=SUM([.J465];[.N465];[.R465];[.W465];[.Z465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40">
            <text:p>本轄安置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9" table:formula="of:=SUM([.H466];[.L466];[.P466];[.U466];[.X466])" table:style-name="ce30">
            <text:p>9<text:s/></text:p>
          </table:table-cell>
          <table:table-cell office:value-type="float" office:value="2" table:formula="of:=SUM([.I466];[.M466];[.Q466];[.V466];[.Y466])" table:style-name="ce30">
            <text:p>2<text:s/></text:p>
          </table:table-cell>
          <table:table-cell office:value-type="float" office:value="7" table:formula="of:=SUM([.J466];[.N466];[.R466];[.W466];[.Z466])" table:style-name="ce30">
            <text:p>7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5" table:style-name="ce26">
            <text:p>5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7" table:formula="of:=SUM([.H467];[.L467];[.P467];[.U467];[.X467])" table:style-name="ce30">
            <text:p>7<text:s/></text:p>
          </table:table-cell>
          <table:table-cell office:value-type="float" office:value="2" table:formula="of:=SUM([.I467];[.M467];[.Q467];[.V467];[.Y467])" table:style-name="ce30">
            <text:p>2<text:s/></text:p>
          </table:table-cell>
          <table:table-cell office:value-type="float" office:value="5" table:formula="of:=SUM([.J467];[.N467];[.R467];[.W467];[.Z467])" table:style-name="ce30">
            <text:p>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3" table:style-name="ce26">
            <text:p>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2" table:formula="of:=SUM([.H468];[.L468];[.P468];[.U468];[.X468])" table:style-name="ce30">
            <text:p>2<text:s/></text:p>
          </table:table-cell>
          <table:table-cell office:value-type="float" office:value="0" table:formula="of:=SUM([.I468];[.M468];[.Q468];[.V468];[.Y468])" table:style-name="ce30">
            <text:p>0<text:s/></text:p>
          </table:table-cell>
          <table:table-cell office:value-type="float" office:value="2" table:formula="of:=SUM([.J468];[.N468];[.R468];[.W468];[.Z468])" table:style-name="ce30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6" table:formula="of:=SUM([.H469];[.L469];[.P469];[.U469];[.X469])" table:style-name="ce30">
            <text:p>6<text:s/></text:p>
          </table:table-cell>
          <table:table-cell office:value-type="float" office:value="2" table:formula="of:=SUM([.I469];[.M469];[.Q469];[.V469];[.Y469])" table:style-name="ce30">
            <text:p>2<text:s/></text:p>
          </table:table-cell>
          <table:table-cell office:value-type="float" office:value="4" table:formula="of:=SUM([.J469];[.N469];[.R469];[.W469];[.Z469])" table:style-name="ce30">
            <text:p>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3" table:style-name="ce26">
            <text:p>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" table:style-name="ce28">
            <text:p>3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2" table:style-name="ce26">
            <text:p>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2" table:formula="of:=SUM([.H470];[.L470];[.P470];[.U470];[.X470])" table:style-name="ce30">
            <text:p>2<text:s/></text:p>
          </table:table-cell>
          <table:table-cell office:value-type="float" office:value="0" table:formula="of:=SUM([.I470];[.M470];[.Q470];[.V470];[.Y470])" table:style-name="ce30">
            <text:p>0<text:s/></text:p>
          </table:table-cell>
          <table:table-cell office:value-type="float" office:value="2" table:formula="of:=SUM([.J470];[.N470];[.R470];[.W470];[.Z470])" table:style-name="ce30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2" table:style-name="ce26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1" table:formula="of:=SUM([.H471];[.L471];[.P471];[.U471];[.X471])" table:style-name="ce30">
            <text:p>1<text:s/></text:p>
          </table:table-cell>
          <table:table-cell office:value-type="float" office:value="0" table:formula="of:=SUM([.I471];[.M471];[.Q471];[.V471];[.Y471])" table:style-name="ce30">
            <text:p>0<text:s/></text:p>
          </table:table-cell>
          <table:table-cell office:value-type="float" office:value="1" table:formula="of:=SUM([.J471];[.N471];[.R471];[.W471];[.Z471])" table:style-name="ce30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0" table:formula="of:=SUM([.H472];[.L472];[.P472];[.U472];[.X472])" table:style-name="ce30">
            <text:p>0<text:s/></text:p>
          </table:table-cell>
          <table:table-cell office:value-type="float" office:value="0" table:formula="of:=SUM([.I472];[.M472];[.Q472];[.V472];[.Y472])" table:style-name="ce30">
            <text:p>0<text:s/></text:p>
          </table:table-cell>
          <table:table-cell office:value-type="float" office:value="0" table:formula="of:=SUM([.J472];[.N472];[.R472];[.W472];[.Z472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40">
            <text:p>外轄安置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2" table:formula="of:=SUM([.H473];[.L473];[.P473];[.U473];[.X473])" table:style-name="ce30">
            <text:p>2<text:s/></text:p>
          </table:table-cell>
          <table:table-cell office:value-type="float" office:value="1" table:formula="of:=SUM([.I473];[.M473];[.Q473];[.V473];[.Y473])" table:style-name="ce30">
            <text:p>1<text:s/></text:p>
          </table:table-cell>
          <table:table-cell office:value-type="float" office:value="1" table:formula="of:=SUM([.J473];[.N473];[.R473];[.W473];[.Z473])" table:style-name="ce30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1" table:formula="of:=SUM([.H474];[.L474];[.P474];[.U474];[.X474])" table:style-name="ce30">
            <text:p>1<text:s/></text:p>
          </table:table-cell>
          <table:table-cell office:value-type="float" office:value="0" table:formula="of:=SUM([.I474];[.M474];[.Q474];[.V474];[.Y474])" table:style-name="ce30">
            <text:p>0<text:s/></text:p>
          </table:table-cell>
          <table:table-cell office:value-type="float" office:value="1" table:formula="of:=SUM([.J474];[.N474];[.R474];[.W474];[.Z474])" table:style-name="ce30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" table:formula="of:=SUM([.H475];[.L475];[.P475];[.U475];[.X475])" table:style-name="ce30">
            <text:p>1<text:s/></text:p>
          </table:table-cell>
          <table:table-cell office:value-type="float" office:value="1" table:formula="of:=SUM([.I475];[.M475];[.Q475];[.V475];[.Y475])" table:style-name="ce30">
            <text:p>1<text:s/></text:p>
          </table:table-cell>
          <table:table-cell office:value-type="float" office:value="0" table:formula="of:=SUM([.J475];[.N475];[.R475];[.W475];[.Z475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0" table:formula="of:=SUM([.H476];[.L476];[.P476];[.U476];[.X476])" table:style-name="ce30">
            <text:p>0<text:s/></text:p>
          </table:table-cell>
          <table:table-cell office:value-type="float" office:value="0" table:formula="of:=SUM([.I476];[.M476];[.Q476];[.V476];[.Y476])" table:style-name="ce30">
            <text:p>0<text:s/></text:p>
          </table:table-cell>
          <table:table-cell office:value-type="float" office:value="0" table:formula="of:=SUM([.J476];[.N476];[.R476];[.W476];[.Z476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0" table:formula="of:=SUM([.H477];[.L477];[.P477];[.U477];[.X477])" table:style-name="ce30">
            <text:p>0<text:s/></text:p>
          </table:table-cell>
          <table:table-cell office:value-type="float" office:value="0" table:formula="of:=SUM([.I477];[.M477];[.Q477];[.V477];[.Y477])" table:style-name="ce30">
            <text:p>0<text:s/></text:p>
          </table:table-cell>
          <table:table-cell office:value-type="float" office:value="0" table:formula="of:=SUM([.J477];[.N477];[.R477];[.W477];[.Z477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1" table:formula="of:=SUM([.H478];[.L478];[.P478];[.U478];[.X478])" table:style-name="ce30">
            <text:p>1<text:s/></text:p>
          </table:table-cell>
          <table:table-cell office:value-type="float" office:value="0" table:formula="of:=SUM([.I478];[.M478];[.Q478];[.V478];[.Y478])" table:style-name="ce30">
            <text:p>0<text:s/></text:p>
          </table:table-cell>
          <table:table-cell office:value-type="float" office:value="1" table:formula="of:=SUM([.J478];[.N478];[.R478];[.W478];[.Z478])" table:style-name="ce30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" table:formula="of:=SUM([.H479];[.L479];[.P479];[.U479];[.X479])" table:style-name="ce30">
            <text:p>1<text:s/></text:p>
          </table:table-cell>
          <table:table-cell office:value-type="float" office:value="1" table:formula="of:=SUM([.I479];[.M479];[.Q479];[.V479];[.Y479])" table:style-name="ce30">
            <text:p>1<text:s/></text:p>
          </table:table-cell>
          <table:table-cell office:value-type="float" office:value="0" table:formula="of:=SUM([.J479];[.N479];[.R479];[.W479];[.Z479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21" table:style-name="ce39">
            <text:p>基隆市</text:p>
          </table:table-cell>
          <table:table-cell office:value-type="string" table:number-columns-spanned="1" table:number-rows-spanned="7" table:style-name="ce41">
            <text:p>合計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167" table:formula="of:=SUM([.H480];[.L480];[.P480];[.U480];[.X480])" table:style-name="ce30">
            <text:p>167<text:s/></text:p>
          </table:table-cell>
          <table:table-cell office:value-type="float" office:value="86" table:formula="of:=SUM([.I480];[.M480];[.Q480];[.V480];[.Y480])" table:style-name="ce30">
            <text:p>86<text:s/></text:p>
          </table:table-cell>
          <table:table-cell office:value-type="float" office:value="81" table:formula="of:=SUM([.J480];[.N480];[.R480];[.W480];[.Z480])" table:style-name="ce30">
            <text:p>81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47" table:number-columns-spanned="1" table:number-rows-spanned="21" table:style-name="ce42">
            <text:p>47<text:s/></text:p>
          </table:table-cell>
          <table:table-cell office:value-type="float" office:value="85" table:style-name="ce26">
            <text:p>85<text:s/></text:p>
          </table:table-cell>
          <table:table-cell office:value-type="float" office:value="40" table:style-name="ce26">
            <text:p>40<text:s/></text:p>
          </table:table-cell>
          <table:table-cell office:value-type="float" office:value="45" table:style-name="ce26">
            <text:p>45<text:s/></text:p>
          </table:table-cell>
          <table:table-cell office:value-type="float" office:value="0" table:number-columns-spanned="1" table:number-rows-spanned="21" table:style-name="ce43">
            <text:p>0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number-columns-spanned="1" table:number-rows-spanned="21" table:style-name="ce43">
            <text:p>2</text:p>
          </table:table-cell>
          <table:table-cell office:value-type="float" office:value="57" table:number-columns-spanned="1" table:number-rows-spanned="21" table:style-name="ce43">
            <text:p>57</text:p>
          </table:table-cell>
          <table:table-cell office:value-type="float" office:value="41" table:style-name="ce26">
            <text:p>41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5" table:style-name="ce26">
            <text:p>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142" table:formula="of:=SUM([.H481];[.L481];[.P481];[.U481];[.X481])" table:style-name="ce30">
            <text:p>142<text:s/></text:p>
          </table:table-cell>
          <table:table-cell office:value-type="float" office:value="76" table:formula="of:=SUM([.I481];[.M481];[.Q481];[.V481];[.Y481])" table:style-name="ce30">
            <text:p>76<text:s/></text:p>
          </table:table-cell>
          <table:table-cell office:value-type="float" office:value="66" table:formula="of:=SUM([.J481];[.N481];[.R481];[.W481];[.Z481])" table:style-name="ce30">
            <text:p>66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8" table:style-name="ce26">
            <text:p>8<text:s/></text:p>
          </table:table-cell>
          <table:covered-table-cell/>
          <table:table-cell office:value-type="float" office:value="65" table:style-name="ce26">
            <text:p>65<text:s/></text:p>
          </table:table-cell>
          <table:table-cell office:value-type="float" office:value="31" table:style-name="ce26">
            <text:p>31<text:s/></text:p>
          </table:table-cell>
          <table:table-cell office:value-type="float" office:value="34" table:style-name="ce26">
            <text:p>34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40" table:style-name="ce26">
            <text:p>40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4" table:style-name="ce26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25" table:formula="of:=SUM([.H482];[.L482];[.P482];[.U482];[.X482])" table:style-name="ce30">
            <text:p>25<text:s/></text:p>
          </table:table-cell>
          <table:table-cell office:value-type="float" office:value="10" table:formula="of:=SUM([.I482];[.M482];[.Q482];[.V482];[.Y482])" table:style-name="ce30">
            <text:p>10<text:s/></text:p>
          </table:table-cell>
          <table:table-cell office:value-type="float" office:value="15" table:formula="of:=SUM([.J482];[.N482];[.R482];[.W482];[.Z482])" table:style-name="ce30">
            <text:p>15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covered-table-cell/>
          <table:table-cell office:value-type="float" office:value="20" table:style-name="ce26">
            <text:p>20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1" table:style-name="ce26">
            <text:p>1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111" table:formula="of:=SUM([.H483];[.L483];[.P483];[.U483];[.X483])" table:style-name="ce30">
            <text:p>111<text:s/></text:p>
          </table:table-cell>
          <table:table-cell office:value-type="float" office:value="54" table:formula="of:=SUM([.I483];[.M483];[.Q483];[.V483];[.Y483])" table:style-name="ce30">
            <text:p>54<text:s/></text:p>
          </table:table-cell>
          <table:table-cell office:value-type="float" office:value="57" table:formula="of:=SUM([.J483];[.N483];[.R483];[.W483];[.Z483])" table:style-name="ce30">
            <text:p>57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8" table:style-name="ce28">
            <text:p>8<text:s/></text:p>
          </table:table-cell>
          <table:covered-table-cell/>
          <table:table-cell office:value-type="float" office:value="51" table:style-name="ce26">
            <text:p>51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28" table:style-name="ce28">
            <text:p>28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34" table:style-name="ce26">
            <text:p>34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4" table:style-name="ce29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22" table:formula="of:=SUM([.H484];[.L484];[.P484];[.U484];[.X484])" table:style-name="ce30">
            <text:p>22<text:s/></text:p>
          </table:table-cell>
          <table:table-cell office:value-type="float" office:value="7" table:formula="of:=SUM([.I484];[.M484];[.Q484];[.V484];[.Y484])" table:style-name="ce30">
            <text:p>7<text:s/></text:p>
          </table:table-cell>
          <table:table-cell office:value-type="float" office:value="15" table:formula="of:=SUM([.J484];[.N484];[.R484];[.W484];[.Z484])" table:style-name="ce30">
            <text:p>15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" table:style-name="ce28">
            <text:p>2<text:s/></text:p>
          </table:table-cell>
          <table:covered-table-cell/>
          <table:table-cell office:value-type="float" office:value="17" table:style-name="ce26">
            <text:p>17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1" table:style-name="ce28">
            <text:p>1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9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31" table:formula="of:=SUM([.H485];[.L485];[.P485];[.U485];[.X485])" table:style-name="ce30">
            <text:p>31<text:s/></text:p>
          </table:table-cell>
          <table:table-cell office:value-type="float" office:value="22" table:formula="of:=SUM([.I485];[.M485];[.Q485];[.V485];[.Y485])" table:style-name="ce30">
            <text:p>22<text:s/></text:p>
          </table:table-cell>
          <table:table-cell office:value-type="float" office:value="9" table:formula="of:=SUM([.J485];[.N485];[.R485];[.W485];[.Z485])" table:style-name="ce30">
            <text:p>9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14" table:style-name="ce26">
            <text:p>14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6" table:style-name="ce28">
            <text:p>6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6" table:style-name="ce26">
            <text:p>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3" table:formula="of:=SUM([.H486];[.L486];[.P486];[.U486];[.X486])" table:style-name="ce30">
            <text:p>3<text:s/></text:p>
          </table:table-cell>
          <table:table-cell office:value-type="float" office:value="3" table:formula="of:=SUM([.I486];[.M486];[.Q486];[.V486];[.Y486])" table:style-name="ce30">
            <text:p>3<text:s/></text:p>
          </table:table-cell>
          <table:table-cell office:value-type="float" office:value="0" table:formula="of:=SUM([.J486];[.N486];[.R486];[.W486];[.Z486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3" table:style-name="ce26">
            <text:p>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40">
            <text:p>本轄安置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45" table:formula="of:=SUM([.H487];[.L487];[.P487];[.U487];[.X487])" table:style-name="ce30">
            <text:p>45<text:s/></text:p>
          </table:table-cell>
          <table:table-cell office:value-type="float" office:value="21" table:formula="of:=SUM([.I487];[.M487];[.Q487];[.V487];[.Y487])" table:style-name="ce30">
            <text:p>21<text:s/></text:p>
          </table:table-cell>
          <table:table-cell office:value-type="float" office:value="24" table:formula="of:=SUM([.J487];[.N487];[.R487];[.W487];[.Z487])" table:style-name="ce30">
            <text:p>24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8" table:style-name="ce26">
            <text:p>8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9" table:style-name="ce26">
            <text:p>19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4" table:style-name="ce26">
            <text:p>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43" table:formula="of:=SUM([.H488];[.L488];[.P488];[.U488];[.X488])" table:style-name="ce30">
            <text:p>43<text:s/></text:p>
          </table:table-cell>
          <table:table-cell office:value-type="float" office:value="21" table:formula="of:=SUM([.I488];[.M488];[.Q488];[.V488];[.Y488])" table:style-name="ce30">
            <text:p>21<text:s/></text:p>
          </table:table-cell>
          <table:table-cell office:value-type="float" office:value="22" table:formula="of:=SUM([.J488];[.N488];[.R488];[.W488];[.Z488])" table:style-name="ce30">
            <text:p>22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8" table:style-name="ce26">
            <text:p>8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8" table:style-name="ce26">
            <text:p>18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3" table:style-name="ce26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2" table:formula="of:=SUM([.H489];[.L489];[.P489];[.U489];[.X489])" table:style-name="ce30">
            <text:p>2<text:s/></text:p>
          </table:table-cell>
          <table:table-cell office:value-type="float" office:value="0" table:formula="of:=SUM([.I489];[.M489];[.Q489];[.V489];[.Y489])" table:style-name="ce30">
            <text:p>0<text:s/></text:p>
          </table:table-cell>
          <table:table-cell office:value-type="float" office:value="2" table:formula="of:=SUM([.J489];[.N489];[.R489];[.W489];[.Z489])" table:style-name="ce30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38" table:formula="of:=SUM([.H490];[.L490];[.P490];[.U490];[.X490])" table:style-name="ce30">
            <text:p>38<text:s/></text:p>
          </table:table-cell>
          <table:table-cell office:value-type="float" office:value="17" table:formula="of:=SUM([.I490];[.M490];[.Q490];[.V490];[.Y490])" table:style-name="ce30">
            <text:p>17<text:s/></text:p>
          </table:table-cell>
          <table:table-cell office:value-type="float" office:value="21" table:formula="of:=SUM([.J490];[.N490];[.R490];[.W490];[.Z490])" table:style-name="ce30">
            <text:p>21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8" table:style-name="ce28">
            <text:p>8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5" table:style-name="ce26">
            <text:p>15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3" table:style-name="ce29">
            <text:p>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2" table:formula="of:=SUM([.H491];[.L491];[.P491];[.U491];[.X491])" table:style-name="ce30">
            <text:p>2<text:s/></text:p>
          </table:table-cell>
          <table:table-cell office:value-type="float" office:value="0" table:formula="of:=SUM([.I491];[.M491];[.Q491];[.V491];[.Y491])" table:style-name="ce30">
            <text:p>0<text:s/></text:p>
          </table:table-cell>
          <table:table-cell office:value-type="float" office:value="2" table:formula="of:=SUM([.J491];[.N491];[.R491];[.W491];[.Z491])" table:style-name="ce30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9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5" table:formula="of:=SUM([.H492];[.L492];[.P492];[.U492];[.X492])" table:style-name="ce30">
            <text:p>5<text:s/></text:p>
          </table:table-cell>
          <table:table-cell office:value-type="float" office:value="4" table:formula="of:=SUM([.I492];[.M492];[.Q492];[.V492];[.Y492])" table:style-name="ce30">
            <text:p>4<text:s/></text:p>
          </table:table-cell>
          <table:table-cell office:value-type="float" office:value="1" table:formula="of:=SUM([.J492];[.N492];[.R492];[.W492];[.Z492])" table:style-name="ce30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3" table:style-name="ce26">
            <text:p>3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0" table:formula="of:=SUM([.H493];[.L493];[.P493];[.U493];[.X493])" table:style-name="ce30">
            <text:p>0<text:s/></text:p>
          </table:table-cell>
          <table:table-cell office:value-type="float" office:value="0" table:formula="of:=SUM([.I493];[.M493];[.Q493];[.V493];[.Y493])" table:style-name="ce30">
            <text:p>0<text:s/></text:p>
          </table:table-cell>
          <table:table-cell office:value-type="float" office:value="0" table:formula="of:=SUM([.J493];[.N493];[.R493];[.W493];[.Z493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40">
            <text:p>外轄安置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122" table:formula="of:=SUM([.H494];[.L494];[.P494];[.U494];[.X494])" table:style-name="ce30">
            <text:p>122<text:s/></text:p>
          </table:table-cell>
          <table:table-cell office:value-type="float" office:value="65" table:formula="of:=SUM([.I494];[.M494];[.Q494];[.V494];[.Y494])" table:style-name="ce30">
            <text:p>65<text:s/></text:p>
          </table:table-cell>
          <table:table-cell office:value-type="float" office:value="57" table:formula="of:=SUM([.J494];[.N494];[.R494];[.W494];[.Z494])" table:style-name="ce30">
            <text:p>5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covered-table-cell/>
          <table:table-cell office:value-type="float" office:value="85" table:style-name="ce26">
            <text:p>85<text:s/></text:p>
          </table:table-cell>
          <table:table-cell office:value-type="float" office:value="40" table:style-name="ce26">
            <text:p>40<text:s/></text:p>
          </table:table-cell>
          <table:table-cell office:value-type="float" office:value="45" table:style-name="ce26">
            <text:p>45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22" table:style-name="ce26">
            <text:p>22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99" table:formula="of:=SUM([.H495];[.L495];[.P495];[.U495];[.X495])" table:style-name="ce30">
            <text:p>99<text:s/></text:p>
          </table:table-cell>
          <table:table-cell office:value-type="float" office:value="55" table:formula="of:=SUM([.I495];[.M495];[.Q495];[.V495];[.Y495])" table:style-name="ce30">
            <text:p>55<text:s/></text:p>
          </table:table-cell>
          <table:table-cell office:value-type="float" office:value="44" table:formula="of:=SUM([.J495];[.N495];[.R495];[.W495];[.Z495])" table:style-name="ce30">
            <text:p>4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65" table:style-name="ce26">
            <text:p>65<text:s/></text:p>
          </table:table-cell>
          <table:table-cell office:value-type="float" office:value="31" table:style-name="ce26">
            <text:p>31<text:s/></text:p>
          </table:table-cell>
          <table:table-cell office:value-type="float" office:value="34" table:style-name="ce26">
            <text:p>34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22" table:style-name="ce26">
            <text:p>22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23" table:formula="of:=SUM([.H496];[.L496];[.P496];[.U496];[.X496])" table:style-name="ce30">
            <text:p>23<text:s/></text:p>
          </table:table-cell>
          <table:table-cell office:value-type="float" office:value="10" table:formula="of:=SUM([.I496];[.M496];[.Q496];[.V496];[.Y496])" table:style-name="ce30">
            <text:p>10<text:s/></text:p>
          </table:table-cell>
          <table:table-cell office:value-type="float" office:value="13" table:formula="of:=SUM([.J496];[.N496];[.R496];[.W496];[.Z496])" table:style-name="ce30">
            <text:p>1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covered-table-cell/>
          <table:table-cell office:value-type="float" office:value="20" table:style-name="ce26">
            <text:p>20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1" table:style-name="ce26">
            <text:p>1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73" table:formula="of:=SUM([.H497];[.L497];[.P497];[.U497];[.X497])" table:style-name="ce30">
            <text:p>73<text:s/></text:p>
          </table:table-cell>
          <table:table-cell office:value-type="float" office:value="37" table:formula="of:=SUM([.I497];[.M497];[.Q497];[.V497];[.Y497])" table:style-name="ce30">
            <text:p>37<text:s/></text:p>
          </table:table-cell>
          <table:table-cell office:value-type="float" office:value="36" table:formula="of:=SUM([.J497];[.N497];[.R497];[.W497];[.Z497])" table:style-name="ce30">
            <text:p>3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51" table:style-name="ce26">
            <text:p>51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28" table:style-name="ce28">
            <text:p>28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9" table:style-name="ce26">
            <text:p>19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9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20" table:formula="of:=SUM([.H498];[.L498];[.P498];[.U498];[.X498])" table:style-name="ce30">
            <text:p>20<text:s/></text:p>
          </table:table-cell>
          <table:table-cell office:value-type="float" office:value="7" table:formula="of:=SUM([.I498];[.M498];[.Q498];[.V498];[.Y498])" table:style-name="ce30">
            <text:p>7<text:s/></text:p>
          </table:table-cell>
          <table:table-cell office:value-type="float" office:value="13" table:formula="of:=SUM([.J498];[.N498];[.R498];[.W498];[.Z498])" table:style-name="ce30">
            <text:p>1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" table:style-name="ce28">
            <text:p>2<text:s/></text:p>
          </table:table-cell>
          <table:covered-table-cell/>
          <table:table-cell office:value-type="float" office:value="17" table:style-name="ce26">
            <text:p>17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1" table:style-name="ce28">
            <text:p>1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26" table:formula="of:=SUM([.H499];[.L499];[.P499];[.U499];[.X499])" table:style-name="ce30">
            <text:p>26<text:s/></text:p>
          </table:table-cell>
          <table:table-cell office:value-type="float" office:value="18" table:formula="of:=SUM([.I499];[.M499];[.Q499];[.V499];[.Y499])" table:style-name="ce30">
            <text:p>18<text:s/></text:p>
          </table:table-cell>
          <table:table-cell office:value-type="float" office:value="8" table:formula="of:=SUM([.J499];[.N499];[.R499];[.W499];[.Z499])" table:style-name="ce30">
            <text:p>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14" table:style-name="ce26">
            <text:p>14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6" table:style-name="ce28">
            <text:p>6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3" table:style-name="ce26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3" table:formula="of:=SUM([.H500];[.L500];[.P500];[.U500];[.X500])" table:style-name="ce30">
            <text:p>3<text:s/></text:p>
          </table:table-cell>
          <table:table-cell office:value-type="float" office:value="3" table:formula="of:=SUM([.I500];[.M500];[.Q500];[.V500];[.Y500])" table:style-name="ce30">
            <text:p>3<text:s/></text:p>
          </table:table-cell>
          <table:table-cell office:value-type="float" office:value="0" table:formula="of:=SUM([.J500];[.N500];[.R500];[.W500];[.Z500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3" table:style-name="ce26">
            <text:p>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7">
          <table:table-cell office:value-type="string" table:style-name="ce2">
            <text:p>公開類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8" table:style-name="ce8"/>
          <table:table-cell table:style-name="ce7"/>
          <table:table-cell table:style-name="ce7">
            <draw:g draw:z-index="64" draw:name="Group 1" draw:id="id69">
              <svg:title/>
              <svg:desc/>
              <draw:custom-shape svg:x="0.575in" svg:y="0.00833in" svg:width="3.83571in" svg:height="0.50119in" draw:id="id63" draw:style-name="a244" draw:name="Rectangle 2">
                <svg:title/>
                <svg:desc/>
                <text:p text:style-name="a243" text:class-names="" text:cond-style-name=""><text:span text:style-name="a234" text:class-names=""><text:s text:c="2"/></text:span><text:span text:style-name="a235" text:class-names="">編製機關<text:s text:c="1"/></text:span><text:span text:style-name="a236" text:class-names=""><text:s text:c="8"/></text:span><text:span text:style-name="a237" text:class-names="">衛福部社會及家庭署<text:s text:c="1"/></text:span><text:span text:style-name="a238" text:class-names=""><text:s text:c="16"/></text:span><text:span text:style-name="a239" text:class-names="">表<text:s text:c="1"/></text:span><text:span text:style-name="a240" text:class-names=""><text:s text:c="3"/></text:span><text:span text:style-name="a241" text:class-names="">號<text:s text:c="1"/></text:span><text:span text:style-name="a242" text:class-names=""><text:s text:c="11"/>10730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58515in" svg:y="0.25893in" svg:width="3.81542in" svg:height="0in" draw:id="id64" draw:style-name="a247" draw:name="Line 3">
                <svg:title/>
                <svg:desc/>
                <text:p text:style-name="a246" text:class-names="" text:cond-style-name=""><text:span text:style-name="a24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4.41071in" svg:y="0.02922in" svg:width="0in" svg:height="0.45942in" draw:id="id65" draw:style-name="a250" draw:name="Line 4">
                <svg:title/>
                <svg:desc/>
                <text:p text:style-name="a249" text:class-names="" text:cond-style-name=""><text:span text:style-name="a24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8515in" svg:y="0.01878in" svg:width="3.82557in" svg:height="0in" draw:id="id66" draw:style-name="a253" draw:name="Line 5">
                <svg:title/>
                <svg:desc/>
                <text:p text:style-name="a252" text:class-names="" text:cond-style-name=""><text:span text:style-name="a25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61003in" svg:y="0.01878in" svg:width="0in" svg:height="0.46987in" draw:id="id67" draw:style-name="a256" draw:name="Line 6">
                <svg:title/>
                <svg:desc/>
                <text:p text:style-name="a255" text:class-names="" text:cond-style-name=""><text:span text:style-name="a25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8515in" svg:y="0.01878in" svg:width="0in" svg:height="0.46987in" draw:id="id68" draw:style-name="a259" draw:name="Line 7">
                <svg:title/>
                <svg:desc/>
                <text:p text:style-name="a258" text:class-names="" text:cond-style-name=""><text:span text:style-name="a25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5" table:style-name="ce8"/>
          <table:table-cell table:style-name="ce1"/>
          <table:table-cell table:number-columns-repeated="16358" table:style-name="ce5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9">
            <text:p>每半年終了後3個月內編送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8" table:style-name="ce16"/>
          <table:table-cell table:number-columns-repeated="2" table:style-name="ce15"/>
          <table:table-cell table:number-columns-repeated="5" table:style-name="ce16"/>
          <table:table-cell table:style-name="ce17"/>
          <table:table-cell table:number-columns-repeated="16358" table:style-name="ce5"/>
        </table:table-row>
        <table:table-row table:style-name="ro10">
          <table:table-cell office:value-type="string" table:number-columns-spanned="26" table:number-rows-spanned="1" table:style-name="ce37">
            <text:p>兒童及少年家外安置概況(續10)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style-name="ce22"/>
          <table:table-cell table:number-columns-repeated="3" table:style-name="ce31"/>
          <table:table-cell table:number-columns-repeated="3" table:style-name="ce32"/>
          <table:table-cell table:style-name="ce33"/>
          <table:table-cell table:number-columns-repeated="2" table:style-name="ce20"/>
          <table:table-cell table:style-name="ce33"/>
          <table:table-cell office:value-type="string" table:style-name="ce20">
            <text:p>中華民國113年上半年 (1月至6月)</text:p>
          </table:table-cell>
          <table:table-cell table:number-columns-repeated="13" table:style-name="ce33"/>
          <table:table-cell office:value-type="string" table:style-name="ce21">
            <text:p>單位：所、床位、人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39">
            <text:p>縣市別</text:p>
          </table:table-cell>
          <table:table-cell office:value-type="string" table:number-columns-spanned="3" table:number-rows-spanned="4" table:style-name="ce39">
            <text:p>項目</text:p>
          </table:table-cell>
          <table:covered-table-cell table:number-columns-repeated="2"/>
          <table:table-cell office:value-type="string" table:number-columns-spanned="3" table:number-rows-spanned="3" table:style-name="ce39">
            <text:p>總安置人數</text:p>
          </table:table-cell>
          <table:covered-table-cell table:number-columns-repeated="2"/>
          <table:table-cell office:value-type="string" table:number-columns-spanned="19" table:number-rows-spanned="1" table:style-name="ce39">
            <text:p>安置類型</text:p>
          </table:table-cell>
          <table:covered-table-cell table:number-columns-repeated="18"/>
          <table:table-cell table:number-columns-repeated="16358" table:style-name="ce22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0">
            <text:p>親屬安置</text:p>
          </table:table-cell>
          <table:covered-table-cell table:number-columns-repeated="2"/>
          <table:table-cell office:value-type="string" table:number-columns-spanned="4" table:number-rows-spanned="1" table:style-name="ce40">
            <text:p>寄養家庭</text:p>
          </table:table-cell>
          <table:covered-table-cell table:number-columns-repeated="3"/>
          <table:table-cell office:value-type="string" table:number-columns-spanned="4" table:number-rows-spanned="1" table:style-name="ce40">
            <text:p>團體家庭</text:p>
          </table:table-cell>
          <table:covered-table-cell table:number-columns-repeated="3"/>
          <table:table-cell office:value-type="string" table:number-columns-spanned="5" table:number-rows-spanned="1" table:style-name="ce40">
            <text:p>安置及教養機構</text:p>
          </table:table-cell>
          <table:covered-table-cell table:number-columns-repeated="4"/>
          <table:table-cell office:value-type="string" table:number-columns-spanned="3" table:number-rows-spanned="1" table:style-name="ce40">
            <text:p>其他</text:p>
          </table:table-cell>
          <table:covered-table-cell table:number-columns-repeated="2"/>
          <table:table-cell table:number-columns-repeated="16358" table:style-name="ce2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40">
            <text:p>寄養家庭戶數(戶)</text:p>
          </table:table-cell>
          <table:table-cell office:value-type="string" table:number-columns-spanned="3" table:number-rows-spanned="1" table:style-name="ce4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40">
            <text:p>團體家庭數(小家)</text:p>
          </table:table-cell>
          <table:table-cell office:value-type="string" table:number-columns-spanned="3" table:number-rows-spanned="1" table:style-name="ce4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40">
            <text:p>所　　數(所)</text:p>
          </table:table-cell>
          <table:table-cell office:value-type="string" table:number-columns-spanned="1" table:number-rows-spanned="2" table:style-name="ce40">
            <text:p>床位數</text:p>
          </table:table-cell>
          <table:table-cell office:value-type="string" table:number-columns-spanned="3" table:number-rows-spanned="1" table:style-name="ce40">
            <text:p>本期底安置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本期底安置人數（人）</text:p>
          </table:table-cell>
          <table:covered-table-cell table:number-columns-repeated="2"/>
          <table:table-cell table:number-columns-repeated="16358" table:style-name="ce22"/>
        </table:table-row>
        <table:table-row table:style-name="ro9">
          <table:covered-table-cell/>
          <table:covered-table-cell/>
          <table:covered-table-cell table:number-columns-repeated="2"/>
          <table:table-cell office:value-type="string" table:style-name="ce24">
            <text:p>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table:number-columns-repeated="16358" table:style-name="ce22"/>
        </table:table-row>
        <table:table-row table:style-name="ro3">
          <table:table-cell office:value-type="string" table:number-columns-spanned="1" table:number-rows-spanned="21" table:style-name="ce39">
            <text:p>新竹市</text:p>
          </table:table-cell>
          <table:table-cell office:value-type="string" table:number-columns-spanned="1" table:number-rows-spanned="7" table:style-name="ce41">
            <text:p>合計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95" table:formula="of:=SUM([.H509];[.L509];[.P509];[.U509];[.X509])" table:style-name="ce30">
            <text:p>95<text:s/></text:p>
          </table:table-cell>
          <table:table-cell office:value-type="float" office:value="52" table:formula="of:=SUM([.I509];[.M509];[.Q509];[.V509];[.Y509])" table:style-name="ce30">
            <text:p>52<text:s/></text:p>
          </table:table-cell>
          <table:table-cell office:value-type="float" office:value="43" table:formula="of:=SUM([.J509];[.N509];[.R509];[.W509];[.Z509])" table:style-name="ce30">
            <text:p>43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3" table:number-columns-spanned="1" table:number-rows-spanned="21" table:style-name="ce42">
            <text:p>33<text:s/></text:p>
          </table:table-cell>
          <table:table-cell office:value-type="float" office:value="34" table:style-name="ce26">
            <text:p>34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0" table:number-columns-spanned="1" table:number-rows-spanned="21" table:style-name="ce43">
            <text:p>0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number-columns-spanned="1" table:number-rows-spanned="21" table:style-name="ce43">
            <text:p>2</text:p>
          </table:table-cell>
          <table:table-cell office:value-type="float" office:value="44" table:number-columns-spanned="1" table:number-rows-spanned="21" table:style-name="ce43">
            <text:p>44</text:p>
          </table:table-cell>
          <table:table-cell office:value-type="float" office:value="16" table:style-name="ce26">
            <text:p>16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38" table:style-name="ce26">
            <text:p>38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15" table:style-name="ce26">
            <text:p>1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78" table:formula="of:=SUM([.H510];[.L510];[.P510];[.U510];[.X510])" table:style-name="ce30">
            <text:p>78<text:s/></text:p>
          </table:table-cell>
          <table:table-cell office:value-type="float" office:value="44" table:formula="of:=SUM([.I510];[.M510];[.Q510];[.V510];[.Y510])" table:style-name="ce30">
            <text:p>44<text:s/></text:p>
          </table:table-cell>
          <table:table-cell office:value-type="float" office:value="34" table:formula="of:=SUM([.J510];[.N510];[.R510];[.W510];[.Z510])" table:style-name="ce30">
            <text:p>34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28" table:style-name="ce26">
            <text:p>28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15" table:style-name="ce26">
            <text:p>15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0" table:style-name="ce26">
            <text:p>1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33" table:style-name="ce26">
            <text:p>33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13" table:style-name="ce26">
            <text:p>1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7" table:formula="of:=SUM([.H511];[.L511];[.P511];[.U511];[.X511])" table:style-name="ce30">
            <text:p>17<text:s/></text:p>
          </table:table-cell>
          <table:table-cell office:value-type="float" office:value="8" table:formula="of:=SUM([.I511];[.M511];[.Q511];[.V511];[.Y511])" table:style-name="ce30">
            <text:p>8<text:s/></text:p>
          </table:table-cell>
          <table:table-cell office:value-type="float" office:value="9" table:formula="of:=SUM([.J511];[.N511];[.R511];[.W511];[.Z511])" table:style-name="ce30">
            <text:p>9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6" table:style-name="ce26">
            <text:p>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" table:style-name="ce26">
            <text:p>3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6" table:style-name="ce26">
            <text:p>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6">
            <text:p>2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63" table:formula="of:=SUM([.H512];[.L512];[.P512];[.U512];[.X512])" table:style-name="ce30">
            <text:p>63<text:s/></text:p>
          </table:table-cell>
          <table:table-cell office:value-type="float" office:value="35" table:formula="of:=SUM([.I512];[.M512];[.Q512];[.V512];[.Y512])" table:style-name="ce30">
            <text:p>35<text:s/></text:p>
          </table:table-cell>
          <table:table-cell office:value-type="float" office:value="28" table:formula="of:=SUM([.J512];[.N512];[.R512];[.W512];[.Z512])" table:style-name="ce30">
            <text:p>28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26" table:style-name="ce26">
            <text:p>26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14" table:style-name="ce28">
            <text:p>14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9" table:style-name="ce26">
            <text:p>9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8" table:style-name="ce29">
            <text:p>8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3" table:formula="of:=SUM([.H513];[.L513];[.P513];[.U513];[.X513])" table:style-name="ce30">
            <text:p>13<text:s/></text:p>
          </table:table-cell>
          <table:table-cell office:value-type="float" office:value="7" table:formula="of:=SUM([.I513];[.M513];[.Q513];[.V513];[.Y513])" table:style-name="ce30">
            <text:p>7<text:s/></text:p>
          </table:table-cell>
          <table:table-cell office:value-type="float" office:value="6" table:formula="of:=SUM([.J513];[.N513];[.R513];[.W513];[.Z513])" table:style-name="ce30">
            <text:p>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6" table:style-name="ce26">
            <text:p>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" table:style-name="ce28">
            <text:p>3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4" table:style-name="ce26">
            <text:p>4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9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15" table:formula="of:=SUM([.H514];[.L514];[.P514];[.U514];[.X514])" table:style-name="ce30">
            <text:p>15<text:s/></text:p>
          </table:table-cell>
          <table:table-cell office:value-type="float" office:value="9" table:formula="of:=SUM([.I514];[.M514];[.Q514];[.V514];[.Y514])" table:style-name="ce30">
            <text:p>9<text:s/></text:p>
          </table:table-cell>
          <table:table-cell office:value-type="float" office:value="6" table:formula="of:=SUM([.J514];[.N514];[.R514];[.W514];[.Z514])" table:style-name="ce30">
            <text:p>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2" table:style-name="ce26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5" table:style-name="ce29">
            <text:p>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4" table:formula="of:=SUM([.H515];[.L515];[.P515];[.U515];[.X515])" table:style-name="ce30">
            <text:p>4<text:s/></text:p>
          </table:table-cell>
          <table:table-cell office:value-type="float" office:value="1" table:formula="of:=SUM([.I515];[.M515];[.Q515];[.V515];[.Y515])" table:style-name="ce30">
            <text:p>1<text:s/></text:p>
          </table:table-cell>
          <table:table-cell office:value-type="float" office:value="3" table:formula="of:=SUM([.J515];[.N515];[.R515];[.W515];[.Z515])" table:style-name="ce30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2" table:style-name="ce26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9">
            <text:p>1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40">
            <text:p>本轄安置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76" table:formula="of:=SUM([.H516];[.L516];[.P516];[.U516];[.X516])" table:style-name="ce30">
            <text:p>76<text:s/></text:p>
          </table:table-cell>
          <table:table-cell office:value-type="float" office:value="43" table:formula="of:=SUM([.I516];[.M516];[.Q516];[.V516];[.Y516])" table:style-name="ce30">
            <text:p>43<text:s/></text:p>
          </table:table-cell>
          <table:table-cell office:value-type="float" office:value="33" table:formula="of:=SUM([.J516];[.N516];[.R516];[.W516];[.Z516])" table:style-name="ce30">
            <text:p>33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34" table:style-name="ce26">
            <text:p>34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18" table:style-name="ce26">
            <text:p>18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5" table:style-name="ce26">
            <text:p>35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14" table:style-name="ce26">
            <text:p>14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67" table:formula="of:=SUM([.H517];[.L517];[.P517];[.U517];[.X517])" table:style-name="ce30">
            <text:p>67<text:s/></text:p>
          </table:table-cell>
          <table:table-cell office:value-type="float" office:value="38" table:formula="of:=SUM([.I517];[.M517];[.Q517];[.V517];[.Y517])" table:style-name="ce30">
            <text:p>38<text:s/></text:p>
          </table:table-cell>
          <table:table-cell office:value-type="float" office:value="29" table:formula="of:=SUM([.J517];[.N517];[.R517];[.W517];[.Z517])" table:style-name="ce30">
            <text:p>29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28" table:style-name="ce26">
            <text:p>28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15" table:style-name="ce26">
            <text:p>15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2" table:style-name="ce26">
            <text:p>32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13" table:style-name="ce26">
            <text:p>13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9" table:formula="of:=SUM([.H518];[.L518];[.P518];[.U518];[.X518])" table:style-name="ce30">
            <text:p>9<text:s/></text:p>
          </table:table-cell>
          <table:table-cell office:value-type="float" office:value="5" table:formula="of:=SUM([.I518];[.M518];[.Q518];[.V518];[.Y518])" table:style-name="ce30">
            <text:p>5<text:s/></text:p>
          </table:table-cell>
          <table:table-cell office:value-type="float" office:value="4" table:formula="of:=SUM([.J518];[.N518];[.R518];[.W518];[.Z518])" table:style-name="ce30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6" table:style-name="ce26">
            <text:p>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" table:style-name="ce26">
            <text:p>3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54" table:formula="of:=SUM([.H519];[.L519];[.P519];[.U519];[.X519])" table:style-name="ce30">
            <text:p>54<text:s/></text:p>
          </table:table-cell>
          <table:table-cell office:value-type="float" office:value="31" table:formula="of:=SUM([.I519];[.M519];[.Q519];[.V519];[.Y519])" table:style-name="ce30">
            <text:p>31<text:s/></text:p>
          </table:table-cell>
          <table:table-cell office:value-type="float" office:value="23" table:formula="of:=SUM([.J519];[.N519];[.R519];[.W519];[.Z519])" table:style-name="ce30">
            <text:p>23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26" table:style-name="ce26">
            <text:p>26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14" table:style-name="ce28">
            <text:p>14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8" table:style-name="ce29">
            <text:p>8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9" table:formula="of:=SUM([.H520];[.L520];[.P520];[.U520];[.X520])" table:style-name="ce30">
            <text:p>9<text:s/></text:p>
          </table:table-cell>
          <table:table-cell office:value-type="float" office:value="5" table:formula="of:=SUM([.I520];[.M520];[.Q520];[.V520];[.Y520])" table:style-name="ce30">
            <text:p>5<text:s/></text:p>
          </table:table-cell>
          <table:table-cell office:value-type="float" office:value="4" table:formula="of:=SUM([.J520];[.N520];[.R520];[.W520];[.Z520])" table:style-name="ce30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6" table:style-name="ce26">
            <text:p>6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" table:style-name="ce28">
            <text:p>3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9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13" table:formula="of:=SUM([.H521];[.L521];[.P521];[.U521];[.X521])" table:style-name="ce30">
            <text:p>13<text:s/></text:p>
          </table:table-cell>
          <table:table-cell office:value-type="float" office:value="7" table:formula="of:=SUM([.I521];[.M521];[.Q521];[.V521];[.Y521])" table:style-name="ce30">
            <text:p>7<text:s/></text:p>
          </table:table-cell>
          <table:table-cell office:value-type="float" office:value="6" table:formula="of:=SUM([.J521];[.N521];[.R521];[.W521];[.Z521])" table:style-name="ce30">
            <text:p>6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2" table:style-name="ce26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5" table:style-name="ce29">
            <text:p>5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0" table:formula="of:=SUM([.H522];[.L522];[.P522];[.U522];[.X522])" table:style-name="ce30">
            <text:p>0<text:s/></text:p>
          </table:table-cell>
          <table:table-cell office:value-type="float" office:value="0" table:formula="of:=SUM([.I522];[.M522];[.Q522];[.V522];[.Y522])" table:style-name="ce30">
            <text:p>0<text:s/></text:p>
          </table:table-cell>
          <table:table-cell office:value-type="float" office:value="0" table:formula="of:=SUM([.J522];[.N522];[.R522];[.W522];[.Z522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40">
            <text:p>外轄安置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19" table:formula="of:=SUM([.H523];[.L523];[.P523];[.U523];[.X523])" table:style-name="ce30">
            <text:p>19<text:s/></text:p>
          </table:table-cell>
          <table:table-cell office:value-type="float" office:value="9" table:formula="of:=SUM([.I523];[.M523];[.Q523];[.V523];[.Y523])" table:style-name="ce30">
            <text:p>9<text:s/></text:p>
          </table:table-cell>
          <table:table-cell office:value-type="float" office:value="10" table:formula="of:=SUM([.J523];[.N523];[.R523];[.W523];[.Z523])" table:style-name="ce30">
            <text:p>1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5" table:style-name="ce26">
            <text:p>15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11" table:formula="of:=SUM([.H524];[.L524];[.P524];[.U524];[.X524])" table:style-name="ce30">
            <text:p>11<text:s/></text:p>
          </table:table-cell>
          <table:table-cell office:value-type="float" office:value="6" table:formula="of:=SUM([.I524];[.M524];[.Q524];[.V524];[.Y524])" table:style-name="ce30">
            <text:p>6<text:s/></text:p>
          </table:table-cell>
          <table:table-cell office:value-type="float" office:value="5" table:formula="of:=SUM([.J524];[.N524];[.R524];[.W524];[.Z524])" table:style-name="ce30">
            <text:p>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9" table:style-name="ce26">
            <text:p>9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8" table:formula="of:=SUM([.H525];[.L525];[.P525];[.U525];[.X525])" table:style-name="ce30">
            <text:p>8<text:s/></text:p>
          </table:table-cell>
          <table:table-cell office:value-type="float" office:value="3" table:formula="of:=SUM([.I525];[.M525];[.Q525];[.V525];[.Y525])" table:style-name="ce30">
            <text:p>3<text:s/></text:p>
          </table:table-cell>
          <table:table-cell office:value-type="float" office:value="5" table:formula="of:=SUM([.J525];[.N525];[.R525];[.W525];[.Z525])" table:style-name="ce30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6" table:style-name="ce26">
            <text:p>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9" table:formula="of:=SUM([.H526];[.L526];[.P526];[.U526];[.X526])" table:style-name="ce30">
            <text:p>9<text:s/></text:p>
          </table:table-cell>
          <table:table-cell office:value-type="float" office:value="4" table:formula="of:=SUM([.I526];[.M526];[.Q526];[.V526];[.Y526])" table:style-name="ce30">
            <text:p>4<text:s/></text:p>
          </table:table-cell>
          <table:table-cell office:value-type="float" office:value="5" table:formula="of:=SUM([.J526];[.N526];[.R526];[.W526];[.Z526])" table:style-name="ce30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8" table:style-name="ce26">
            <text:p>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4" table:formula="of:=SUM([.H527];[.L527];[.P527];[.U527];[.X527])" table:style-name="ce30">
            <text:p>4<text:s/></text:p>
          </table:table-cell>
          <table:table-cell office:value-type="float" office:value="2" table:formula="of:=SUM([.I527];[.M527];[.Q527];[.V527];[.Y527])" table:style-name="ce30">
            <text:p>2<text:s/></text:p>
          </table:table-cell>
          <table:table-cell office:value-type="float" office:value="2" table:formula="of:=SUM([.J527];[.N527];[.R527];[.W527];[.Z527])" table:style-name="ce30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4" table:style-name="ce26">
            <text:p>4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2" table:formula="of:=SUM([.H528];[.L528];[.P528];[.U528];[.X528])" table:style-name="ce30">
            <text:p>2<text:s/></text:p>
          </table:table-cell>
          <table:table-cell office:value-type="float" office:value="2" table:formula="of:=SUM([.I528];[.M528];[.Q528];[.V528];[.Y528])" table:style-name="ce30">
            <text:p>2<text:s/></text:p>
          </table:table-cell>
          <table:table-cell office:value-type="float" office:value="0" table:formula="of:=SUM([.J528];[.N528];[.R528];[.W528];[.Z528])" table:style-name="ce30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4" table:formula="of:=SUM([.H529];[.L529];[.P529];[.U529];[.X529])" table:style-name="ce30">
            <text:p>4<text:s/></text:p>
          </table:table-cell>
          <table:table-cell office:value-type="float" office:value="1" table:formula="of:=SUM([.I529];[.M529];[.Q529];[.V529];[.Y529])" table:style-name="ce30">
            <text:p>1<text:s/></text:p>
          </table:table-cell>
          <table:table-cell office:value-type="float" office:value="3" table:formula="of:=SUM([.J529];[.N529];[.R529];[.W529];[.Z529])" table:style-name="ce30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2" table:style-name="ce26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9">
            <text:p>1<text:s/>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21" table:style-name="ce39">
            <text:p>嘉義市</text:p>
          </table:table-cell>
          <table:table-cell office:value-type="string" table:number-columns-spanned="1" table:number-rows-spanned="7" table:style-name="ce41">
            <text:p>合計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50" table:formula="of:=SUM([.H530];[.L530];[.P530];[.U530];[.X530])" table:style-name="ce30">
            <text:p>50<text:s/></text:p>
          </table:table-cell>
          <table:table-cell office:value-type="float" office:value="24" table:formula="of:=SUM([.I530];[.M530];[.Q530];[.V530];[.Y530])" table:style-name="ce30">
            <text:p>24<text:s/></text:p>
          </table:table-cell>
          <table:table-cell office:value-type="float" office:value="26" table:formula="of:=SUM([.J530];[.N530];[.R530];[.W530];[.Z530])" table:style-name="ce30">
            <text:p>2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2" table:number-columns-spanned="1" table:number-rows-spanned="21" table:style-name="ce42">
            <text:p>12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1" table:number-columns-spanned="1" table:number-rows-spanned="21" table:style-name="ce43">
            <text:p>1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number-columns-spanned="1" table:number-rows-spanned="21" table:style-name="ce43">
            <text:p>1</text:p>
          </table:table-cell>
          <table:table-cell office:value-type="float" office:value="30" table:number-columns-spanned="1" table:number-rows-spanned="21" table:style-name="ce43">
            <text:p>30</text:p>
          </table:table-cell>
          <table:table-cell office:value-type="float" office:value="22" table:style-name="ce26">
            <text:p>22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48" table:formula="of:=SUM([.H531];[.L531];[.P531];[.U531];[.X531])" table:style-name="ce30">
            <text:p>48<text:s/></text:p>
          </table:table-cell>
          <table:table-cell office:value-type="float" office:value="22" table:formula="of:=SUM([.I531];[.M531];[.Q531];[.V531];[.Y531])" table:style-name="ce30">
            <text:p>22<text:s/></text:p>
          </table:table-cell>
          <table:table-cell office:value-type="float" office:value="26" table:formula="of:=SUM([.J531];[.N531];[.R531];[.W531];[.Z531])" table:style-name="ce30">
            <text:p>2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24" table:style-name="ce26">
            <text:p>24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13" table:style-name="ce26">
            <text:p>13<text:s/></text:p>
          </table:table-cell>
          <table:covered-table-cell/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covered-table-cell/>
          <table:covered-table-cell/>
          <table:table-cell office:value-type="float" office:value="20" table:style-name="ce26">
            <text:p>20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2" table:formula="of:=SUM([.H532];[.L532];[.P532];[.U532];[.X532])" table:style-name="ce30">
            <text:p>2<text:s/></text:p>
          </table:table-cell>
          <table:table-cell office:value-type="float" office:value="2" table:formula="of:=SUM([.I532];[.M532];[.Q532];[.V532];[.Y532])" table:style-name="ce30">
            <text:p>2<text:s/></text:p>
          </table:table-cell>
          <table:table-cell office:value-type="float" office:value="0" table:formula="of:=SUM([.J532];[.N532];[.R532];[.W532];[.Z532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39" table:formula="of:=SUM([.H533];[.L533];[.P533];[.U533];[.X533])" table:style-name="ce30">
            <text:p>39<text:s/></text:p>
          </table:table-cell>
          <table:table-cell office:value-type="float" office:value="17" table:formula="of:=SUM([.I533];[.M533];[.Q533];[.V533];[.Y533])" table:style-name="ce30">
            <text:p>17<text:s/></text:p>
          </table:table-cell>
          <table:table-cell office:value-type="float" office:value="22" table:formula="of:=SUM([.J533];[.N533];[.R533];[.W533];[.Z533])" table:style-name="ce30">
            <text:p>2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18" table:style-name="ce26">
            <text:p>18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1" table:style-name="ce28">
            <text:p>11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covered-table-cell/>
          <table:covered-table-cell/>
          <table:table-cell office:value-type="float" office:value="18" table:style-name="ce26">
            <text:p>18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2" table:formula="of:=SUM([.H534];[.L534];[.P534];[.U534];[.X534])" table:style-name="ce30">
            <text:p>2<text:s/></text:p>
          </table:table-cell>
          <table:table-cell office:value-type="float" office:value="2" table:formula="of:=SUM([.I534];[.M534];[.Q534];[.V534];[.Y534])" table:style-name="ce30">
            <text:p>2<text:s/></text:p>
          </table:table-cell>
          <table:table-cell office:value-type="float" office:value="0" table:formula="of:=SUM([.J534];[.N534];[.R534];[.W534];[.Z534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2" table:style-name="ce26">
            <text:p>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9" table:formula="of:=SUM([.H535];[.L535];[.P535];[.U535];[.X535])" table:style-name="ce30">
            <text:p>9<text:s/></text:p>
          </table:table-cell>
          <table:table-cell office:value-type="float" office:value="5" table:formula="of:=SUM([.I535];[.M535];[.Q535];[.V535];[.Y535])" table:style-name="ce30">
            <text:p>5<text:s/></text:p>
          </table:table-cell>
          <table:table-cell office:value-type="float" office:value="4" table:formula="of:=SUM([.J535];[.N535];[.R535];[.W535];[.Z535])" table:style-name="ce30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6" table:style-name="ce26">
            <text:p>6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" table:style-name="ce28">
            <text:p>2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covered-table-cell/>
          <table:covered-table-cell/>
          <table:table-cell office:value-type="float" office:value="2" table:style-name="ce26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0" table:formula="of:=SUM([.H536];[.L536];[.P536];[.U536];[.X536])" table:style-name="ce30">
            <text:p>0<text:s/></text:p>
          </table:table-cell>
          <table:table-cell office:value-type="float" office:value="0" table:formula="of:=SUM([.I536];[.M536];[.Q536];[.V536];[.Y536])" table:style-name="ce30">
            <text:p>0<text:s/></text:p>
          </table:table-cell>
          <table:table-cell office:value-type="float" office:value="0" table:formula="of:=SUM([.J536];[.N536];[.R536];[.W536];[.Z536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40">
            <text:p>本轄安置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33" table:formula="of:=SUM([.H537];[.L537];[.P537];[.U537];[.X537])" table:style-name="ce30">
            <text:p>33<text:s/></text:p>
          </table:table-cell>
          <table:table-cell office:value-type="float" office:value="16" table:formula="of:=SUM([.I537];[.M537];[.Q537];[.V537];[.Y537])" table:style-name="ce30">
            <text:p>16<text:s/></text:p>
          </table:table-cell>
          <table:table-cell office:value-type="float" office:value="17" table:formula="of:=SUM([.J537];[.N537];[.R537];[.W537];[.Z537])" table:style-name="ce30">
            <text:p>17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23" table:style-name="ce26">
            <text:p>23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13" table:style-name="ce26">
            <text:p>13<text:s/></text:p>
          </table:table-cell>
          <table:covered-table-cell/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covered-table-cell/>
          <table:covered-table-cell/>
          <table:table-cell office:value-type="float" office:value="7" table:style-name="ce26">
            <text:p>7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32" table:formula="of:=SUM([.H538];[.L538];[.P538];[.U538];[.X538])" table:style-name="ce30">
            <text:p>32<text:s/></text:p>
          </table:table-cell>
          <table:table-cell office:value-type="float" office:value="15" table:formula="of:=SUM([.I538];[.M538];[.Q538];[.V538];[.Y538])" table:style-name="ce30">
            <text:p>15<text:s/></text:p>
          </table:table-cell>
          <table:table-cell office:value-type="float" office:value="17" table:formula="of:=SUM([.J538];[.N538];[.R538];[.W538];[.Z538])" table:style-name="ce30">
            <text:p>17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23" table:style-name="ce26">
            <text:p>23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13" table:style-name="ce26">
            <text:p>13<text:s/></text:p>
          </table:table-cell>
          <table:covered-table-cell/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covered-table-cell/>
          <table:covered-table-cell/>
          <table:table-cell office:value-type="float" office:value="6" table:style-name="ce26">
            <text:p>6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" table:formula="of:=SUM([.H539];[.L539];[.P539];[.U539];[.X539])" table:style-name="ce30">
            <text:p>1<text:s/></text:p>
          </table:table-cell>
          <table:table-cell office:value-type="float" office:value="1" table:formula="of:=SUM([.I539];[.M539];[.Q539];[.V539];[.Y539])" table:style-name="ce30">
            <text:p>1<text:s/></text:p>
          </table:table-cell>
          <table:table-cell office:value-type="float" office:value="0" table:formula="of:=SUM([.J539];[.N539];[.R539];[.W539];[.Z539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25" table:formula="of:=SUM([.H540];[.L540];[.P540];[.U540];[.X540])" table:style-name="ce30">
            <text:p>25<text:s/></text:p>
          </table:table-cell>
          <table:table-cell office:value-type="float" office:value="11" table:formula="of:=SUM([.I540];[.M540];[.Q540];[.V540];[.Y540])" table:style-name="ce30">
            <text:p>11<text:s/></text:p>
          </table:table-cell>
          <table:table-cell office:value-type="float" office:value="14" table:formula="of:=SUM([.J540];[.N540];[.R540];[.W540];[.Z540])" table:style-name="ce30">
            <text:p>1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17" table:style-name="ce26">
            <text:p>17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1" table:style-name="ce28">
            <text:p>11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covered-table-cell/>
          <table:covered-table-cell/>
          <table:table-cell office:value-type="float" office:value="6" table:style-name="ce26">
            <text:p>6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" table:formula="of:=SUM([.H541];[.L541];[.P541];[.U541];[.X541])" table:style-name="ce30">
            <text:p>1<text:s/></text:p>
          </table:table-cell>
          <table:table-cell office:value-type="float" office:value="1" table:formula="of:=SUM([.I541];[.M541];[.Q541];[.V541];[.Y541])" table:style-name="ce30">
            <text:p>1<text:s/></text:p>
          </table:table-cell>
          <table:table-cell office:value-type="float" office:value="0" table:formula="of:=SUM([.J541];[.N541];[.R541];[.W541];[.Z541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7" table:formula="of:=SUM([.H542];[.L542];[.P542];[.U542];[.X542])" table:style-name="ce30">
            <text:p>7<text:s/></text:p>
          </table:table-cell>
          <table:table-cell office:value-type="float" office:value="4" table:formula="of:=SUM([.I542];[.M542];[.Q542];[.V542];[.Y542])" table:style-name="ce30">
            <text:p>4<text:s/></text:p>
          </table:table-cell>
          <table:table-cell office:value-type="float" office:value="3" table:formula="of:=SUM([.J542];[.N542];[.R542];[.W542];[.Z542])" table:style-name="ce30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6" table:style-name="ce26">
            <text:p>6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" table:style-name="ce28">
            <text:p>2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0" table:formula="of:=SUM([.H543];[.L543];[.P543];[.U543];[.X543])" table:style-name="ce30">
            <text:p>0<text:s/></text:p>
          </table:table-cell>
          <table:table-cell office:value-type="float" office:value="0" table:formula="of:=SUM([.I543];[.M543];[.Q543];[.V543];[.Y543])" table:style-name="ce30">
            <text:p>0<text:s/></text:p>
          </table:table-cell>
          <table:table-cell office:value-type="float" office:value="0" table:formula="of:=SUM([.J543];[.N543];[.R543];[.W543];[.Z543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40">
            <text:p>外轄安置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17" table:formula="of:=SUM([.H544];[.L544];[.P544];[.U544];[.X544])" table:style-name="ce30">
            <text:p>17<text:s/></text:p>
          </table:table-cell>
          <table:table-cell office:value-type="float" office:value="8" table:formula="of:=SUM([.I544];[.M544];[.Q544];[.V544];[.Y544])" table:style-name="ce30">
            <text:p>8<text:s/></text:p>
          </table:table-cell>
          <table:table-cell office:value-type="float" office:value="9" table:formula="of:=SUM([.J544];[.N544];[.R544];[.W544];[.Z544])" table:style-name="ce30">
            <text:p>9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5" table:style-name="ce26">
            <text:p>15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16" table:formula="of:=SUM([.H545];[.L545];[.P545];[.U545];[.X545])" table:style-name="ce30">
            <text:p>16<text:s/></text:p>
          </table:table-cell>
          <table:table-cell office:value-type="float" office:value="7" table:formula="of:=SUM([.I545];[.M545];[.Q545];[.V545];[.Y545])" table:style-name="ce30">
            <text:p>7<text:s/></text:p>
          </table:table-cell>
          <table:table-cell office:value-type="float" office:value="9" table:formula="of:=SUM([.J545];[.N545];[.R545];[.W545];[.Z545])" table:style-name="ce30">
            <text:p>9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4" table:style-name="ce26">
            <text:p>14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" table:formula="of:=SUM([.H546];[.L546];[.P546];[.U546];[.X546])" table:style-name="ce30">
            <text:p>1<text:s/></text:p>
          </table:table-cell>
          <table:table-cell office:value-type="float" office:value="1" table:formula="of:=SUM([.I546];[.M546];[.Q546];[.V546];[.Y546])" table:style-name="ce30">
            <text:p>1<text:s/></text:p>
          </table:table-cell>
          <table:table-cell office:value-type="float" office:value="0" table:formula="of:=SUM([.J546];[.N546];[.R546];[.W546];[.Z546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14" table:formula="of:=SUM([.H547];[.L547];[.P547];[.U547];[.X547])" table:style-name="ce30">
            <text:p>14<text:s/></text:p>
          </table:table-cell>
          <table:table-cell office:value-type="float" office:value="6" table:formula="of:=SUM([.I547];[.M547];[.Q547];[.V547];[.Y547])" table:style-name="ce30">
            <text:p>6<text:s/></text:p>
          </table:table-cell>
          <table:table-cell office:value-type="float" office:value="8" table:formula="of:=SUM([.J547];[.N547];[.R547];[.W547];[.Z547])" table:style-name="ce30">
            <text:p>8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2" table:style-name="ce26">
            <text:p>12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" table:formula="of:=SUM([.H548];[.L548];[.P548];[.U548];[.X548])" table:style-name="ce30">
            <text:p>1<text:s/></text:p>
          </table:table-cell>
          <table:table-cell office:value-type="float" office:value="1" table:formula="of:=SUM([.I548];[.M548];[.Q548];[.V548];[.Y548])" table:style-name="ce30">
            <text:p>1<text:s/></text:p>
          </table:table-cell>
          <table:table-cell office:value-type="float" office:value="0" table:formula="of:=SUM([.J548];[.N548];[.R548];[.W548];[.Z548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2" table:formula="of:=SUM([.H549];[.L549];[.P549];[.U549];[.X549])" table:style-name="ce30">
            <text:p>2<text:s/></text:p>
          </table:table-cell>
          <table:table-cell office:value-type="float" office:value="1" table:formula="of:=SUM([.I549];[.M549];[.Q549];[.V549];[.Y549])" table:style-name="ce30">
            <text:p>1<text:s/></text:p>
          </table:table-cell>
          <table:table-cell office:value-type="float" office:value="1" table:formula="of:=SUM([.J549];[.N549];[.R549];[.W549];[.Z549])" table:style-name="ce30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2" table:style-name="ce26">
            <text:p>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0" table:formula="of:=SUM([.H550];[.L550];[.P550];[.U550];[.X550])" table:style-name="ce30">
            <text:p>0<text:s/></text:p>
          </table:table-cell>
          <table:table-cell office:value-type="float" office:value="0" table:formula="of:=SUM([.I550];[.M550];[.Q550];[.V550];[.Y550])" table:style-name="ce30">
            <text:p>0<text:s/></text:p>
          </table:table-cell>
          <table:table-cell office:value-type="float" office:value="0" table:formula="of:=SUM([.J550];[.N550];[.R550];[.W550];[.Z550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>
            <draw:g draw:z-index="71" draw:name="Group 1" draw:id="id76">
              <svg:title/>
              <svg:desc/>
              <draw:custom-shape svg:x="0.575in" svg:y="0.2in" svg:width="3.83571in" svg:height="0.49881in" draw:id="id70" draw:style-name="a270" draw:name="Rectangle 2">
                <svg:title/>
                <svg:desc/>
                <text:p text:style-name="a269" text:class-names="" text:cond-style-name=""><text:span text:style-name="a260" text:class-names=""><text:s text:c="2"/></text:span><text:span text:style-name="a261" text:class-names="">編製機關<text:s text:c="1"/></text:span><text:span text:style-name="a262" text:class-names=""><text:s text:c="8"/></text:span><text:span text:style-name="a263" text:class-names="">衛福部社會及家庭署<text:s text:c="1"/></text:span><text:span text:style-name="a264" text:class-names=""><text:s text:c="16"/></text:span><text:span text:style-name="a265" text:class-names="">表<text:s text:c="1"/></text:span><text:span text:style-name="a266" text:class-names=""><text:s text:c="3"/></text:span><text:span text:style-name="a267" text:class-names="">號<text:s text:c="1"/></text:span><text:span text:style-name="a268" text:class-names=""><text:s text:c="11"/>10730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58515in" svg:y="0.44941in" svg:width="3.81542in" svg:height="0in" draw:id="id71" draw:style-name="a273" draw:name="Line 3">
                <svg:title/>
                <svg:desc/>
                <text:p text:style-name="a272" text:class-names="" text:cond-style-name=""><text:span text:style-name="a27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4.41071in" svg:y="0.22078in" svg:width="0in" svg:height="0.45724in" draw:id="id72" draw:style-name="a276" draw:name="Line 4">
                <svg:title/>
                <svg:desc/>
                <text:p text:style-name="a275" text:class-names="" text:cond-style-name=""><text:span text:style-name="a27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8515in" svg:y="0.21039in" svg:width="3.82557in" svg:height="0in" draw:id="id73" draw:style-name="a279" draw:name="Line 5">
                <svg:title/>
                <svg:desc/>
                <text:p text:style-name="a278" text:class-names="" text:cond-style-name=""><text:span text:style-name="a27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61003in" svg:y="0.21039in" svg:width="0in" svg:height="0.46763in" draw:id="id74" draw:style-name="a282" draw:name="Line 6">
                <svg:title/>
                <svg:desc/>
                <text:p text:style-name="a281" text:class-names="" text:cond-style-name=""><text:span text:style-name="a28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8515in" svg:y="0.21039in" svg:width="0in" svg:height="0.46763in" draw:id="id75" draw:style-name="a285" draw:name="Line 7">
                <svg:title/>
                <svg:desc/>
                <text:p text:style-name="a284" text:class-names="" text:cond-style-name=""><text:span text:style-name="a28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covered-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7">
          <table:table-cell office:value-type="string" table:style-name="ce2">
            <text:p>公開類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8" table:style-name="ce8"/>
          <table:table-cell table:number-columns-repeated="2" table:style-name="ce7"/>
          <table:table-cell table:number-columns-repeated="5" table:style-name="ce8"/>
          <table:table-cell table:style-name="ce1"/>
          <table:table-cell table:number-columns-repeated="16358" table:style-name="ce5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9">
            <text:p>每半年終了後3個月內編送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8" table:style-name="ce16"/>
          <table:table-cell table:number-columns-repeated="2" table:style-name="ce15"/>
          <table:table-cell table:number-columns-repeated="5" table:style-name="ce16"/>
          <table:table-cell table:style-name="ce17"/>
          <table:table-cell table:number-columns-repeated="16358" table:style-name="ce5"/>
        </table:table-row>
        <table:table-row table:style-name="ro10">
          <table:table-cell office:value-type="string" table:number-columns-spanned="26" table:number-rows-spanned="1" table:style-name="ce37">
            <text:p>兒童及少年家外安置概況(續11完)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style-name="ce22"/>
          <table:table-cell table:number-columns-repeated="3" table:style-name="ce31"/>
          <table:table-cell table:number-columns-repeated="3" table:style-name="ce32"/>
          <table:table-cell table:style-name="ce33"/>
          <table:table-cell table:number-columns-repeated="2" table:style-name="ce20"/>
          <table:table-cell table:style-name="ce33"/>
          <table:table-cell office:value-type="string" table:style-name="ce20">
            <text:p>中華民國113年上半年 (1月至6月)</text:p>
          </table:table-cell>
          <table:table-cell table:number-columns-repeated="13" table:style-name="ce33"/>
          <table:table-cell office:value-type="string" table:style-name="ce21">
            <text:p>單位：所、床位、人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39">
            <text:p>縣市別</text:p>
          </table:table-cell>
          <table:table-cell office:value-type="string" table:number-columns-spanned="3" table:number-rows-spanned="4" table:style-name="ce39">
            <text:p>項目</text:p>
          </table:table-cell>
          <table:covered-table-cell table:number-columns-repeated="2"/>
          <table:table-cell office:value-type="string" table:number-columns-spanned="3" table:number-rows-spanned="3" table:style-name="ce39">
            <text:p>總安置人數</text:p>
          </table:table-cell>
          <table:covered-table-cell table:number-columns-repeated="2"/>
          <table:table-cell office:value-type="string" table:number-columns-spanned="19" table:number-rows-spanned="1" table:style-name="ce39">
            <text:p>安置類型</text:p>
          </table:table-cell>
          <table:covered-table-cell table:number-columns-repeated="18"/>
          <table:table-cell table:number-columns-repeated="16358" table:style-name="ce22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0">
            <text:p>親屬安置</text:p>
          </table:table-cell>
          <table:covered-table-cell table:number-columns-repeated="2"/>
          <table:table-cell office:value-type="string" table:number-columns-spanned="4" table:number-rows-spanned="1" table:style-name="ce40">
            <text:p>寄養家庭</text:p>
          </table:table-cell>
          <table:covered-table-cell table:number-columns-repeated="3"/>
          <table:table-cell office:value-type="string" table:number-columns-spanned="4" table:number-rows-spanned="1" table:style-name="ce40">
            <text:p>團體家庭</text:p>
          </table:table-cell>
          <table:covered-table-cell table:number-columns-repeated="3"/>
          <table:table-cell office:value-type="string" table:number-columns-spanned="5" table:number-rows-spanned="1" table:style-name="ce40">
            <text:p>安置及教養機構</text:p>
          </table:table-cell>
          <table:covered-table-cell table:number-columns-repeated="4"/>
          <table:table-cell office:value-type="string" table:number-columns-spanned="3" table:number-rows-spanned="1" table:style-name="ce40">
            <text:p>其他</text:p>
          </table:table-cell>
          <table:covered-table-cell table:number-columns-repeated="2"/>
          <table:table-cell table:number-columns-repeated="16358" table:style-name="ce2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40">
            <text:p>寄養家庭戶數(戶)</text:p>
          </table:table-cell>
          <table:table-cell office:value-type="string" table:number-columns-spanned="3" table:number-rows-spanned="1" table:style-name="ce4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40">
            <text:p>團體家庭數(小家)</text:p>
          </table:table-cell>
          <table:table-cell office:value-type="string" table:number-columns-spanned="3" table:number-rows-spanned="1" table:style-name="ce40">
            <text:p>本期底安置人數（人）</text:p>
          </table:table-cell>
          <table:covered-table-cell table:number-columns-repeated="2"/>
          <table:table-cell office:value-type="string" table:number-columns-spanned="1" table:number-rows-spanned="2" table:style-name="ce40">
            <text:p>所　　數(所)</text:p>
          </table:table-cell>
          <table:table-cell office:value-type="string" table:number-columns-spanned="1" table:number-rows-spanned="2" table:style-name="ce40">
            <text:p>床位數</text:p>
          </table:table-cell>
          <table:table-cell office:value-type="string" table:number-columns-spanned="3" table:number-rows-spanned="1" table:style-name="ce40">
            <text:p>本期底安置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本期底安置人數（人）</text:p>
          </table:table-cell>
          <table:covered-table-cell table:number-columns-repeated="2"/>
          <table:table-cell table:number-columns-repeated="16358" table:style-name="ce22"/>
        </table:table-row>
        <table:table-row table:style-name="ro9">
          <table:covered-table-cell/>
          <table:covered-table-cell/>
          <table:covered-table-cell table:number-columns-repeated="2"/>
          <table:table-cell office:value-type="string" table:style-name="ce24">
            <text:p>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table:number-columns-repeated="16358" table:style-name="ce22"/>
        </table:table-row>
        <table:table-row table:style-name="ro3">
          <table:table-cell office:value-type="string" table:number-columns-spanned="1" table:number-rows-spanned="21" table:style-name="ce39">
            <text:p>金門縣</text:p>
          </table:table-cell>
          <table:table-cell office:value-type="string" table:number-columns-spanned="1" table:number-rows-spanned="7" table:style-name="ce41">
            <text:p>合計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3" table:formula="of:=SUM([.H559];[.L559];[.P559];[.U559];[.X559])" table:style-name="ce30">
            <text:p>3<text:s/></text:p>
          </table:table-cell>
          <table:table-cell office:value-type="float" office:value="1" table:formula="of:=SUM([.I559];[.M559];[.Q559];[.V559];[.Y559])" table:style-name="ce30">
            <text:p>1<text:s/></text:p>
          </table:table-cell>
          <table:table-cell office:value-type="float" office:value="2" table:formula="of:=SUM([.J559];[.N559];[.R559];[.W559];[.Z559])" table:style-name="ce30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9" table:number-columns-spanned="1" table:number-rows-spanned="21" table:style-name="ce42">
            <text:p>9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number-columns-spanned="1" table:number-rows-spanned="21" table:style-name="ce43">
            <text:p>0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number-columns-spanned="1" table:number-rows-spanned="21" table:style-name="ce43">
            <text:p>1</text:p>
          </table:table-cell>
          <table:table-cell office:value-type="float" office:value="14" table:number-columns-spanned="1" table:number-rows-spanned="21" table:style-name="ce43">
            <text:p>14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3" table:formula="of:=SUM([.H560];[.L560];[.P560];[.U560];[.X560])" table:style-name="ce30">
            <text:p>3<text:s/></text:p>
          </table:table-cell>
          <table:table-cell office:value-type="float" office:value="1" table:formula="of:=SUM([.I560];[.M560];[.Q560];[.V560];[.Y560])" table:style-name="ce30">
            <text:p>1<text:s/></text:p>
          </table:table-cell>
          <table:table-cell office:value-type="float" office:value="2" table:formula="of:=SUM([.J560];[.N560];[.R560];[.W560];[.Z560])" table:style-name="ce30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0" table:formula="of:=SUM([.H561];[.L561];[.P561];[.U561];[.X561])" table:style-name="ce30">
            <text:p>0<text:s/></text:p>
          </table:table-cell>
          <table:table-cell office:value-type="float" office:value="0" table:formula="of:=SUM([.I561];[.M561];[.Q561];[.V561];[.Y561])" table:style-name="ce30">
            <text:p>0<text:s/></text:p>
          </table:table-cell>
          <table:table-cell office:value-type="float" office:value="0" table:formula="of:=SUM([.J561];[.N561];[.R561];[.W561];[.Z561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1" table:formula="of:=SUM([.H562];[.L562];[.P562];[.U562];[.X562])" table:style-name="ce30">
            <text:p>1<text:s/></text:p>
          </table:table-cell>
          <table:table-cell office:value-type="float" office:value="0" table:formula="of:=SUM([.I562];[.M562];[.Q562];[.V562];[.Y562])" table:style-name="ce30">
            <text:p>0<text:s/></text:p>
          </table:table-cell>
          <table:table-cell office:value-type="float" office:value="1" table:formula="of:=SUM([.J562];[.N562];[.R562];[.W562];[.Z562])" table:style-name="ce30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0" table:formula="of:=SUM([.H563];[.L563];[.P563];[.U563];[.X563])" table:style-name="ce30">
            <text:p>0<text:s/></text:p>
          </table:table-cell>
          <table:table-cell office:value-type="float" office:value="0" table:formula="of:=SUM([.I563];[.M563];[.Q563];[.V563];[.Y563])" table:style-name="ce30">
            <text:p>0<text:s/></text:p>
          </table:table-cell>
          <table:table-cell office:value-type="float" office:value="0" table:formula="of:=SUM([.J563];[.N563];[.R563];[.W563];[.Z563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2" table:formula="of:=SUM([.H564];[.L564];[.P564];[.U564];[.X564])" table:style-name="ce30">
            <text:p>2<text:s/></text:p>
          </table:table-cell>
          <table:table-cell office:value-type="float" office:value="1" table:formula="of:=SUM([.I564];[.M564];[.Q564];[.V564];[.Y564])" table:style-name="ce30">
            <text:p>1<text:s/></text:p>
          </table:table-cell>
          <table:table-cell office:value-type="float" office:value="1" table:formula="of:=SUM([.J564];[.N564];[.R564];[.W564];[.Z564])" table:style-name="ce30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0" table:formula="of:=SUM([.H565];[.L565];[.P565];[.U565];[.X565])" table:style-name="ce30">
            <text:p>0<text:s/></text:p>
          </table:table-cell>
          <table:table-cell office:value-type="float" office:value="0" table:formula="of:=SUM([.I565];[.M565];[.Q565];[.V565];[.Y565])" table:style-name="ce30">
            <text:p>0<text:s/></text:p>
          </table:table-cell>
          <table:table-cell office:value-type="float" office:value="0" table:formula="of:=SUM([.J565];[.N565];[.R565];[.W565];[.Z565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40">
            <text:p>本轄安置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3" table:formula="of:=SUM([.H566];[.L566];[.P566];[.U566];[.X566])" table:style-name="ce30">
            <text:p>3<text:s/></text:p>
          </table:table-cell>
          <table:table-cell office:value-type="float" office:value="1" table:formula="of:=SUM([.I566];[.M566];[.Q566];[.V566];[.Y566])" table:style-name="ce30">
            <text:p>1<text:s/></text:p>
          </table:table-cell>
          <table:table-cell office:value-type="float" office:value="2" table:formula="of:=SUM([.J566];[.N566];[.R566];[.W566];[.Z566])" table:style-name="ce30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3" table:formula="of:=SUM([.H567];[.L567];[.P567];[.U567];[.X567])" table:style-name="ce30">
            <text:p>3<text:s/></text:p>
          </table:table-cell>
          <table:table-cell office:value-type="float" office:value="1" table:formula="of:=SUM([.I567];[.M567];[.Q567];[.V567];[.Y567])" table:style-name="ce30">
            <text:p>1<text:s/></text:p>
          </table:table-cell>
          <table:table-cell office:value-type="float" office:value="2" table:formula="of:=SUM([.J567];[.N567];[.R567];[.W567];[.Z567])" table:style-name="ce30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0" table:formula="of:=SUM([.H568];[.L568];[.P568];[.U568];[.X568])" table:style-name="ce30">
            <text:p>0<text:s/></text:p>
          </table:table-cell>
          <table:table-cell office:value-type="float" office:value="0" table:formula="of:=SUM([.I568];[.M568];[.Q568];[.V568];[.Y568])" table:style-name="ce30">
            <text:p>0<text:s/></text:p>
          </table:table-cell>
          <table:table-cell office:value-type="float" office:value="0" table:formula="of:=SUM([.J568];[.N568];[.R568];[.W568];[.Z568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1" table:formula="of:=SUM([.H569];[.L569];[.P569];[.U569];[.X569])" table:style-name="ce30">
            <text:p>1<text:s/></text:p>
          </table:table-cell>
          <table:table-cell office:value-type="float" office:value="0" table:formula="of:=SUM([.I569];[.M569];[.Q569];[.V569];[.Y569])" table:style-name="ce30">
            <text:p>0<text:s/></text:p>
          </table:table-cell>
          <table:table-cell office:value-type="float" office:value="1" table:formula="of:=SUM([.J569];[.N569];[.R569];[.W569];[.Z569])" table:style-name="ce30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0" table:formula="of:=SUM([.H570];[.L570];[.P570];[.U570];[.X570])" table:style-name="ce30">
            <text:p>0<text:s/></text:p>
          </table:table-cell>
          <table:table-cell office:value-type="float" office:value="0" table:formula="of:=SUM([.I570];[.M570];[.Q570];[.V570];[.Y570])" table:style-name="ce30">
            <text:p>0<text:s/></text:p>
          </table:table-cell>
          <table:table-cell office:value-type="float" office:value="0" table:formula="of:=SUM([.J570];[.N570];[.R570];[.W570];[.Z570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2" table:formula="of:=SUM([.H571];[.L571];[.P571];[.U571];[.X571])" table:style-name="ce30">
            <text:p>2<text:s/></text:p>
          </table:table-cell>
          <table:table-cell office:value-type="float" office:value="1" table:formula="of:=SUM([.I571];[.M571];[.Q571];[.V571];[.Y571])" table:style-name="ce30">
            <text:p>1<text:s/></text:p>
          </table:table-cell>
          <table:table-cell office:value-type="float" office:value="1" table:formula="of:=SUM([.J571];[.N571];[.R571];[.W571];[.Z571])" table:style-name="ce30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0" table:formula="of:=SUM([.H572];[.L572];[.P572];[.U572];[.X572])" table:style-name="ce30">
            <text:p>0<text:s/></text:p>
          </table:table-cell>
          <table:table-cell office:value-type="float" office:value="0" table:formula="of:=SUM([.I572];[.M572];[.Q572];[.V572];[.Y572])" table:style-name="ce30">
            <text:p>0<text:s/></text:p>
          </table:table-cell>
          <table:table-cell office:value-type="float" office:value="0" table:formula="of:=SUM([.J572];[.N572];[.R572];[.W572];[.Z572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40">
            <text:p>外轄安置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0" table:formula="of:=SUM([.H573];[.L573];[.P573];[.U573];[.X573])" table:style-name="ce30">
            <text:p>0<text:s/></text:p>
          </table:table-cell>
          <table:table-cell office:value-type="float" office:value="0" table:formula="of:=SUM([.I573];[.M573];[.Q573];[.V573];[.Y573])" table:style-name="ce30">
            <text:p>0<text:s/></text:p>
          </table:table-cell>
          <table:table-cell office:value-type="float" office:value="0" table:formula="of:=SUM([.J573];[.N573];[.R573];[.W573];[.Z573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0" table:formula="of:=SUM([.H574];[.L574];[.P574];[.U574];[.X574])" table:style-name="ce30">
            <text:p>0<text:s/></text:p>
          </table:table-cell>
          <table:table-cell office:value-type="float" office:value="0" table:formula="of:=SUM([.I574];[.M574];[.Q574];[.V574];[.Y574])" table:style-name="ce30">
            <text:p>0<text:s/></text:p>
          </table:table-cell>
          <table:table-cell office:value-type="float" office:value="0" table:formula="of:=SUM([.J574];[.N574];[.R574];[.W574];[.Z574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0" table:formula="of:=SUM([.H575];[.L575];[.P575];[.U575];[.X575])" table:style-name="ce30">
            <text:p>0<text:s/></text:p>
          </table:table-cell>
          <table:table-cell office:value-type="float" office:value="0" table:formula="of:=SUM([.I575];[.M575];[.Q575];[.V575];[.Y575])" table:style-name="ce30">
            <text:p>0<text:s/></text:p>
          </table:table-cell>
          <table:table-cell office:value-type="float" office:value="0" table:formula="of:=SUM([.J575];[.N575];[.R575];[.W575];[.Z575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0" table:formula="of:=SUM([.H576];[.L576];[.P576];[.U576];[.X576])" table:style-name="ce30">
            <text:p>0<text:s/></text:p>
          </table:table-cell>
          <table:table-cell office:value-type="float" office:value="0" table:formula="of:=SUM([.I576];[.M576];[.Q576];[.V576];[.Y576])" table:style-name="ce30">
            <text:p>0<text:s/></text:p>
          </table:table-cell>
          <table:table-cell office:value-type="float" office:value="0" table:formula="of:=SUM([.J576];[.N576];[.R576];[.W576];[.Z576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0" table:formula="of:=SUM([.H577];[.L577];[.P577];[.U577];[.X577])" table:style-name="ce30">
            <text:p>0<text:s/></text:p>
          </table:table-cell>
          <table:table-cell office:value-type="float" office:value="0" table:formula="of:=SUM([.I577];[.M577];[.Q577];[.V577];[.Y577])" table:style-name="ce30">
            <text:p>0<text:s/></text:p>
          </table:table-cell>
          <table:table-cell office:value-type="float" office:value="0" table:formula="of:=SUM([.J577];[.N577];[.R577];[.W577];[.Z577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0" table:formula="of:=SUM([.H578];[.L578];[.P578];[.U578];[.X578])" table:style-name="ce30">
            <text:p>0<text:s/></text:p>
          </table:table-cell>
          <table:table-cell office:value-type="float" office:value="0" table:formula="of:=SUM([.I578];[.M578];[.Q578];[.V578];[.Y578])" table:style-name="ce30">
            <text:p>0<text:s/></text:p>
          </table:table-cell>
          <table:table-cell office:value-type="float" office:value="0" table:formula="of:=SUM([.J578];[.N578];[.R578];[.W578];[.Z578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0" table:formula="of:=SUM([.H579];[.L579];[.P579];[.U579];[.X579])" table:style-name="ce30">
            <text:p>0<text:s/></text:p>
          </table:table-cell>
          <table:table-cell office:value-type="float" office:value="0" table:formula="of:=SUM([.I579];[.M579];[.Q579];[.V579];[.Y579])" table:style-name="ce30">
            <text:p>0<text:s/></text:p>
          </table:table-cell>
          <table:table-cell office:value-type="float" office:value="0" table:formula="of:=SUM([.J579];[.N579];[.R579];[.W579];[.Z579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21" table:style-name="ce39">
            <text:p>連江縣</text:p>
          </table:table-cell>
          <table:table-cell office:value-type="string" table:number-columns-spanned="1" table:number-rows-spanned="7" table:style-name="ce41">
            <text:p>合計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2" table:formula="of:=SUM([.H580];[.L580];[.P580];[.U580];[.X580])" table:style-name="ce30">
            <text:p>2<text:s/></text:p>
          </table:table-cell>
          <table:table-cell office:value-type="float" office:value="1" table:formula="of:=SUM([.I580];[.M580];[.Q580];[.V580];[.Y580])" table:style-name="ce30">
            <text:p>1<text:s/></text:p>
          </table:table-cell>
          <table:table-cell office:value-type="float" office:value="1" table:formula="of:=SUM([.J580];[.N580];[.R580];[.W580];[.Z580])" table:style-name="ce30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number-columns-spanned="1" table:number-rows-spanned="21" table:style-name="ce42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number-columns-spanned="1" table:number-rows-spanned="21" table:style-name="ce43">
            <text:p>0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number-columns-spanned="1" table:number-rows-spanned="21" table:style-name="ce43">
            <text:p>0</text:p>
          </table:table-cell>
          <table:table-cell office:value-type="float" office:value="0" table:number-columns-spanned="1" table:number-rows-spanned="21" table:style-name="ce43">
            <text:p>0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1" table:formula="of:=SUM([.H581];[.L581];[.P581];[.U581];[.X581])" table:style-name="ce30">
            <text:p>1<text:s/></text:p>
          </table:table-cell>
          <table:table-cell office:value-type="float" office:value="1" table:formula="of:=SUM([.I581];[.M581];[.Q581];[.V581];[.Y581])" table:style-name="ce30">
            <text:p>1<text:s/></text:p>
          </table:table-cell>
          <table:table-cell office:value-type="float" office:value="0" table:formula="of:=SUM([.J581];[.N581];[.R581];[.W581];[.Z581])" table:style-name="ce30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" table:formula="of:=SUM([.H582];[.L582];[.P582];[.U582];[.X582])" table:style-name="ce30">
            <text:p>1<text:s/></text:p>
          </table:table-cell>
          <table:table-cell office:value-type="float" office:value="0" table:formula="of:=SUM([.I582];[.M582];[.Q582];[.V582];[.Y582])" table:style-name="ce30">
            <text:p>0<text:s/></text:p>
          </table:table-cell>
          <table:table-cell office:value-type="float" office:value="1" table:formula="of:=SUM([.J582];[.N582];[.R582];[.W582];[.Z582])" table:style-name="ce30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1" table:formula="of:=SUM([.H583];[.L583];[.P583];[.U583];[.X583])" table:style-name="ce30">
            <text:p>1<text:s/></text:p>
          </table:table-cell>
          <table:table-cell office:value-type="float" office:value="1" table:formula="of:=SUM([.I583];[.M583];[.Q583];[.V583];[.Y583])" table:style-name="ce30">
            <text:p>1<text:s/></text:p>
          </table:table-cell>
          <table:table-cell office:value-type="float" office:value="0" table:formula="of:=SUM([.J583];[.N583];[.R583];[.W583];[.Z583])" table:style-name="ce30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" table:formula="of:=SUM([.H584];[.L584];[.P584];[.U584];[.X584])" table:style-name="ce30">
            <text:p>1<text:s/></text:p>
          </table:table-cell>
          <table:table-cell office:value-type="float" office:value="0" table:formula="of:=SUM([.I584];[.M584];[.Q584];[.V584];[.Y584])" table:style-name="ce30">
            <text:p>0<text:s/></text:p>
          </table:table-cell>
          <table:table-cell office:value-type="float" office:value="1" table:formula="of:=SUM([.J584];[.N584];[.R584];[.W584];[.Z584])" table:style-name="ce30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9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0" table:formula="of:=SUM([.H585];[.L585];[.P585];[.U585];[.X585])" table:style-name="ce30">
            <text:p>0<text:s/></text:p>
          </table:table-cell>
          <table:table-cell office:value-type="float" office:value="0" table:formula="of:=SUM([.I585];[.M585];[.Q585];[.V585];[.Y585])" table:style-name="ce30">
            <text:p>0<text:s/></text:p>
          </table:table-cell>
          <table:table-cell office:value-type="float" office:value="0" table:formula="of:=SUM([.J585];[.N585];[.R585];[.W585];[.Z585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0" table:formula="of:=SUM([.H586];[.L586];[.P586];[.U586];[.X586])" table:style-name="ce30">
            <text:p>0<text:s/></text:p>
          </table:table-cell>
          <table:table-cell office:value-type="float" office:value="0" table:formula="of:=SUM([.I586];[.M586];[.Q586];[.V586];[.Y586])" table:style-name="ce30">
            <text:p>0<text:s/></text:p>
          </table:table-cell>
          <table:table-cell office:value-type="float" office:value="0" table:formula="of:=SUM([.J586];[.N586];[.R586];[.W586];[.Z586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40">
            <text:p>本轄安置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1" table:formula="of:=SUM([.H587];[.L587];[.P587];[.U587];[.X587])" table:style-name="ce30">
            <text:p>1<text:s/></text:p>
          </table:table-cell>
          <table:table-cell office:value-type="float" office:value="1" table:formula="of:=SUM([.I587];[.M587];[.Q587];[.V587];[.Y587])" table:style-name="ce30">
            <text:p>1<text:s/></text:p>
          </table:table-cell>
          <table:table-cell office:value-type="float" office:value="0" table:formula="of:=SUM([.J587];[.N587];[.R587];[.W587];[.Z587])" table:style-name="ce30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1" table:formula="of:=SUM([.H588];[.L588];[.P588];[.U588];[.X588])" table:style-name="ce30">
            <text:p>1<text:s/></text:p>
          </table:table-cell>
          <table:table-cell office:value-type="float" office:value="1" table:formula="of:=SUM([.I588];[.M588];[.Q588];[.V588];[.Y588])" table:style-name="ce30">
            <text:p>1<text:s/></text:p>
          </table:table-cell>
          <table:table-cell office:value-type="float" office:value="0" table:formula="of:=SUM([.J588];[.N588];[.R588];[.W588];[.Z588])" table:style-name="ce30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0" table:formula="of:=SUM([.H589];[.L589];[.P589];[.U589];[.X589])" table:style-name="ce30">
            <text:p>0<text:s/></text:p>
          </table:table-cell>
          <table:table-cell office:value-type="float" office:value="0" table:formula="of:=SUM([.I589];[.M589];[.Q589];[.V589];[.Y589])" table:style-name="ce30">
            <text:p>0<text:s/></text:p>
          </table:table-cell>
          <table:table-cell office:value-type="float" office:value="0" table:formula="of:=SUM([.J589];[.N589];[.R589];[.W589];[.Z589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1" table:formula="of:=SUM([.H590];[.L590];[.P590];[.U590];[.X590])" table:style-name="ce30">
            <text:p>1<text:s/></text:p>
          </table:table-cell>
          <table:table-cell office:value-type="float" office:value="1" table:formula="of:=SUM([.I590];[.M590];[.Q590];[.V590];[.Y590])" table:style-name="ce30">
            <text:p>1<text:s/></text:p>
          </table:table-cell>
          <table:table-cell office:value-type="float" office:value="0" table:formula="of:=SUM([.J590];[.N590];[.R590];[.W590];[.Z590])" table:style-name="ce30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0" table:formula="of:=SUM([.H591];[.L591];[.P591];[.U591];[.X591])" table:style-name="ce30">
            <text:p>0<text:s/></text:p>
          </table:table-cell>
          <table:table-cell office:value-type="float" office:value="0" table:formula="of:=SUM([.I591];[.M591];[.Q591];[.V591];[.Y591])" table:style-name="ce30">
            <text:p>0<text:s/></text:p>
          </table:table-cell>
          <table:table-cell office:value-type="float" office:value="0" table:formula="of:=SUM([.J591];[.N591];[.R591];[.W591];[.Z591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0" table:formula="of:=SUM([.H592];[.L592];[.P592];[.U592];[.X592])" table:style-name="ce30">
            <text:p>0<text:s/></text:p>
          </table:table-cell>
          <table:table-cell office:value-type="float" office:value="0" table:formula="of:=SUM([.I592];[.M592];[.Q592];[.V592];[.Y592])" table:style-name="ce30">
            <text:p>0<text:s/></text:p>
          </table:table-cell>
          <table:table-cell office:value-type="float" office:value="0" table:formula="of:=SUM([.J592];[.N592];[.R592];[.W592];[.Z592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0" table:formula="of:=SUM([.H593];[.L593];[.P593];[.U593];[.X593])" table:style-name="ce30">
            <text:p>0<text:s/></text:p>
          </table:table-cell>
          <table:table-cell office:value-type="float" office:value="0" table:formula="of:=SUM([.I593];[.M593];[.Q593];[.V593];[.Y593])" table:style-name="ce30">
            <text:p>0<text:s/></text:p>
          </table:table-cell>
          <table:table-cell office:value-type="float" office:value="0" table:formula="of:=SUM([.J593];[.N593];[.R593];[.W593];[.Z593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7" table:style-name="ce40">
            <text:p>外轄安置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float" office:value="1" table:formula="of:=SUM([.H594];[.L594];[.P594];[.U594];[.X594])" table:style-name="ce30">
            <text:p>1<text:s/></text:p>
          </table:table-cell>
          <table:table-cell office:value-type="float" office:value="0" table:formula="of:=SUM([.I594];[.M594];[.Q594];[.V594];[.Y594])" table:style-name="ce30">
            <text:p>0<text:s/></text:p>
          </table:table-cell>
          <table:table-cell office:value-type="float" office:value="1" table:formula="of:=SUM([.J594];[.N594];[.R594];[.W594];[.Z594])" table:style-name="ce30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小計</text:p>
          </table:table-cell>
          <table:table-cell office:value-type="string" table:style-name="ce27">
            <text:p>一般</text:p>
          </table:table-cell>
          <table:table-cell office:value-type="float" office:value="0" table:formula="of:=SUM([.H595];[.L595];[.P595];[.U595];[.X595])" table:style-name="ce30">
            <text:p>0<text:s/></text:p>
          </table:table-cell>
          <table:table-cell office:value-type="float" office:value="0" table:formula="of:=SUM([.I595];[.M595];[.Q595];[.V595];[.Y595])" table:style-name="ce30">
            <text:p>0<text:s/></text:p>
          </table:table-cell>
          <table:table-cell office:value-type="float" office:value="0" table:formula="of:=SUM([.J595];[.N595];[.R595];[.W595];[.Z595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" table:formula="of:=SUM([.H596];[.L596];[.P596];[.U596];[.X596])" table:style-name="ce30">
            <text:p>1<text:s/></text:p>
          </table:table-cell>
          <table:table-cell office:value-type="float" office:value="0" table:formula="of:=SUM([.I596];[.M596];[.Q596];[.V596];[.Y596])" table:style-name="ce30">
            <text:p>0<text:s/></text:p>
          </table:table-cell>
          <table:table-cell office:value-type="float" office:value="1" table:formula="of:=SUM([.J596];[.N596];[.R596];[.W596];[.Z596])" table:style-name="ce30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一般</text:p>
          </table:table-cell>
          <table:table-cell office:value-type="string" table:style-name="ce27">
            <text:p>一般</text:p>
          </table:table-cell>
          <table:table-cell office:value-type="float" office:value="0" table:formula="of:=SUM([.H597];[.L597];[.P597];[.U597];[.X597])" table:style-name="ce30">
            <text:p>0<text:s/></text:p>
          </table:table-cell>
          <table:table-cell office:value-type="float" office:value="0" table:formula="of:=SUM([.I597];[.M597];[.Q597];[.V597];[.Y597])" table:style-name="ce30">
            <text:p>0<text:s/></text:p>
          </table:table-cell>
          <table:table-cell office:value-type="float" office:value="0" table:formula="of:=SUM([.J597];[.N597];[.R597];[.W597];[.Z597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1" table:formula="of:=SUM([.H598];[.L598];[.P598];[.U598];[.X598])" table:style-name="ce30">
            <text:p>1<text:s/></text:p>
          </table:table-cell>
          <table:table-cell office:value-type="float" office:value="0" table:formula="of:=SUM([.I598];[.M598];[.Q598];[.V598];[.Y598])" table:style-name="ce30">
            <text:p>0<text:s/></text:p>
          </table:table-cell>
          <table:table-cell office:value-type="float" office:value="1" table:formula="of:=SUM([.J598];[.N598];[.R598];[.W598];[.Z598])" table:style-name="ce30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9">
            <text:p>1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身心障礙</text:p>
          </table:table-cell>
          <table:table-cell office:value-type="string" table:style-name="ce27">
            <text:p>一般</text:p>
          </table:table-cell>
          <table:table-cell office:value-type="float" office:value="0" table:formula="of:=SUM([.H599];[.L599];[.P599];[.U599];[.X599])" table:style-name="ce30">
            <text:p>0<text:s/></text:p>
          </table:table-cell>
          <table:table-cell office:value-type="float" office:value="0" table:formula="of:=SUM([.I599];[.M599];[.Q599];[.V599];[.Y599])" table:style-name="ce30">
            <text:p>0<text:s/></text:p>
          </table:table-cell>
          <table:table-cell office:value-type="float" office:value="0" table:formula="of:=SUM([.J599];[.N599];[.R599];[.W599];[.Z599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原住民</text:p>
          </table:table-cell>
          <table:table-cell office:value-type="float" office:value="0" table:formula="of:=SUM([.H600];[.L600];[.P600];[.U600];[.X600])" table:style-name="ce30">
            <text:p>0<text:s/></text:p>
          </table:table-cell>
          <table:table-cell office:value-type="float" office:value="0" table:formula="of:=SUM([.I600];[.M600];[.Q600];[.V600];[.Y600])" table:style-name="ce30">
            <text:p>0<text:s/></text:p>
          </table:table-cell>
          <table:table-cell office:value-type="float" office:value="0" table:formula="of:=SUM([.J600];[.N600];[.R600];[.W600];[.Z600])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covered-table-cell/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8"/>
        </table:table-row>
        <table:table-row table:style-name="ro9">
          <table:table-cell office:value-type="string" table:style-name="ce34">
            <text:p>資料來源：衛生福利部社會及家庭署。</text:p>
          </table:table-cell>
          <table:table-cell table:number-columns-repeated="3" table:style-name="ce34"/>
          <table:table-cell table:style-name="ce35"/>
          <table:table-cell table:style-name="ce34"/>
          <table:table-cell table:style-name="ce35"/>
          <table:table-cell table:number-columns-repeated="18" table:style-name="ce36"/>
          <table:table-cell table:number-columns-repeated="16359" table:style-name="ce35"/>
        </table:table-row>
        <table:table-row table:number-rows-repeated="1047975" table:style-name="ro9">
          <table:table-cell table:number-columns-repeated="16384"/>
        </table:table-row>
        <table:named-expressions>
          <table:named-range table:name="Print_Area" table:cell-range-address="(已改)家外安置(1級表).$A$1:(已改)家外安置(1級表).$Z$601" table:base-cell-address="(已改)家外安置(1級表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1832-01-03-2._20818__31461__21450__23569__24180__31119__21033__26381__21209_" style:display-name="一般_1832-01-03-2.兒童及少年福利服務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9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9"/>
    <style:style style:name="_21315__20998__20301__32_4" style:display-name="千分位 4" style:family="table-cell" style:data-style-name="N48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2_32_2" style:display-name="貨幣 2 2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tyhh</meta:initial-creator>
    <dc:creator>王映媁</dc:creator>
    <meta:creation-date>2015-01-09T09:05:21Z</meta:creation-date>
    <dc:date>2024-11-23T05:35:19Z</dc:date>
    <meta:print-date>2024-11-23T05:35:05Z</meta:print-date>
  </office:meta>
</office:document-meta>
</file>