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1">
            <text:p>公園附設兒童遊戲場及共融遊戲場家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主管機關：內政部國土管理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更新日期：2022年12月31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縣市別</text:p>
          </table:table-cell>
          <table:table-cell office:value-type="string" table:style-name="ce3">
            <text:p>總家數</text:p>
          </table:table-cell>
          <table:table-cell office:value-type="string" table:style-name="ce3">
            <text:p>備查家數</text:p>
          </table:table-cell>
          <table:table-cell office:value-type="string" table:style-name="ce4">
            <text:p>共融、特色遊戲場(家數)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2708" table:formula="of:=SUM([.B6:.B28])" table:style-name="ce17">
            <text:p><text:s/>2,708<text:s/></text:p>
          </table:table-cell>
          <table:table-cell office:value-type="float" office:value="2344" table:formula="of:=SUM([.C6:.C28])" table:style-name="ce17">
            <text:p><text:s/>2,344<text:s/></text:p>
          </table:table-cell>
          <table:table-cell office:value-type="float" office:value="481" table:formula="of:=SUM([.D6:.D28])" table:style-name="ce17">
            <text:p><text:s/>481<text:s/>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全國性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新北市政府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157" table:style-name="ce16">
            <text:p><text:s/>157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臺北市政府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64" table:style-name="ce16">
            <text:p><text:s/>64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桃園市政府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4" table:style-name="ce16">
            <text:p><text:s/>24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臺中市政府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60" table:style-name="ce16">
            <text:p><text:s/>160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臺南市政府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高雄市政府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宜蘭縣政府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新竹縣政府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苗栗縣政府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彰化縣政府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南投縣政府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雲林縣政府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嘉義縣政府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屏東縣政府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臺東縣政府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花蓮縣政府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澎湖縣政府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基隆市政府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新竹市政府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嘉義市政府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金門縣政府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連江縣政府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4">
            <text:p>資料來源：衛生福利部</text:p>
          </table:table-cell>
          <table:covered-table-cell table:number-columns-repeated="3"/>
          <table:table-cell table:style-name="ce8"/>
          <table:table-cell table:number-columns-repeated="16379" table:style-name="ce5"/>
        </table:table-row>
        <table:table-row table:style-name="ro7">
          <table:table-cell office:value-type="string" table:number-columns-spanned="4" table:number-rows-spanned="1" table:style-name="ce15">
            <text:p>備註：公園附設兒童遊戲場及共融遊戲場家數係內政部國土管理署提供。</text:p>
            <text:p/>
          </table:table-cell>
          <table:covered-table-cell table:number-columns-repeated="3"/>
          <table:table-cell table:style-name="ce8"/>
          <table:table-cell table:number-columns-repeated="16379"/>
        </table:table-row>
        <table:table-row table:style-name="ro8">
          <table:table-cell table:number-columns-repeated="3" table:style-name="ce2"/>
          <table:table-cell table:style-name="ce9"/>
          <table:table-cell table:style-name="ce8"/>
          <table:table-cell table:number-columns-repeated="16379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59722222222222in" fo:margin-bottom="0.459722222222222in" fo:margin-left="0.329861111111111in" fo:margin-right="0.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張雅嫻</dc:creator>
    <meta:creation-date>2024-09-27T08:41:54Z</meta:creation-date>
    <dc:date>2024-10-30T06:19:08Z</dc:date>
    <meta:print-date>2024-10-30T06:17:39Z</meta:print-date>
  </office:meta>
</office:document-meta>
</file>