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公園附設兒童遊戲場及共融遊戲場家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更新日期：<text:span text:style-name="T3">202</text:span>3年12月<text:span text:style-name="T3">3</text:span>1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7">
            <text:p>縣市別</text:p>
          </table:table-cell>
          <table:table-cell office:value-type="string" table:style-name="ce7">
            <text:p>總家數</text:p>
          </table:table-cell>
          <table:table-cell office:value-type="string" table:style-name="ce7">
            <text:p>備查家數</text:p>
          </table:table-cell>
          <table:table-cell office:value-type="string" table:style-name="ce8">
            <text:p>共融、特色遊戲場<text:span text:style-name="T4">(</text:span>家數<text:span text:style-name="T4">)</text:span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合計</text:p>
          </table:table-cell>
          <table:table-cell office:value-type="float" office:value="2999" table:formula="of:=SUM([.B6:.B28])" table:style-name="ce19">
            <text:p><text:s/>2,999<text:s/></text:p>
          </table:table-cell>
          <table:table-cell office:value-type="float" office:value="2892" table:formula="of:=SUM([.C6:.C28])" table:style-name="ce19">
            <text:p><text:s/>2,892<text:s/></text:p>
          </table:table-cell>
          <table:table-cell office:value-type="float" office:value="612" table:formula="of:=SUM([.D6:.D28])" table:style-name="ce19">
            <text:p><text:s/>612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全國性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新北市政府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195" table:style-name="ce17">
            <text:p><text:s/>195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北市政府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68" table:style-name="ce17">
            <text:p><text:s/>68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桃園市政府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34" table:style-name="ce17">
            <text:p><text:s/>34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中市政府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201" table:style-name="ce15">
            <text:p><text:s/>201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南市政府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高雄市政府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宜蘭縣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新竹縣政府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苗栗縣政府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彰化縣政府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南投縣政府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雲林縣政府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縣政府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string" table:style-name="ce15">
            <text:p>-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屏東縣政府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臺東縣政府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花蓮縣政府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澎湖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基隆市政府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新竹市政府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市政府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金門縣政府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連江縣政府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3">
            <text:p>資料來源：衛生福利部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14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8">
          <table:table-cell table:number-columns-repeated="3" table:style-name="ce1"/>
          <table:table-cell table:style-name="ce6"/>
          <table:table-cell table:style-name="ce5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張雅嫻</dc:creator>
    <meta:creation-date>2024-09-27T08:41:54Z</meta:creation-date>
    <dc:date>2024-10-30T07:11:11Z</dc:date>
    <meta:print-date>2024-10-30T07:10:55Z</meta:print-date>
  </office:meta>
</office:document-meta>
</file>