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_21315__20998__20301_" style:data-style-name="N50">
      <style:table-cell-properties style:vertical-align="middle" fo:background-color="transparent"/>
      <style:text-properties fo:font-size="18pt" style:font-size-asian="18pt" style:font-size-complex="18pt"/>
    </style:style>
    <style:style style:name="ce5" style:family="table-cell" style:parent-style-name="Default" style:data-style-name="N49">
      <style:text-properties fo:font-size="18pt" style:font-size-asian="18pt" style:font-size-complex="18pt"/>
    </style:style>
    <style:style style:name="ce6" style:family="table-cell" style:parent-style-name="_21315__20998__20301_" style:data-style-name="N5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_91_0_93__p20-40" style:data-style-name="N49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50">
      <style:text-properties fo:font-size="18pt" style:font-size-asian="18pt" style:font-size-complex="18pt"/>
    </style:style>
    <style:style style:name="ce9" style:family="table-cell" style:parent-style-name="_19968__33324__p20-4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0000" fo:font-size="18pt" style:font-size-asian="18pt" style:font-size-complex="18pt"/>
    </style:style>
    <style:style style:name="ce11" style:family="table-cell" style:parent-style-name="_19968__33324__p20-4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21315__20998__20301__91_0_93__p20-40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p20-4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_91_0_93__p20-40" style:data-style-name="N49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p20-40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_21315__20998__20301_" style:data-style-name="N51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C0C0C0"/>
      <style:text-properties fo:color="#000000" fo:font-size="16pt" style:font-size-asian="16pt" style:font-size-complex="16pt"/>
    </style:style>
    <style:style style:name="ce22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_91_0_93__p20-40" style:data-style-name="N49">
      <style:table-cell-properties fo:border="thin solid #000000" style:vertical-align="automatic" fo:background-color="#969696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21315__20998__20301_" style:data-style-name="N51">
      <style:table-cell-properties fo:border="thin solid #000000" style:vertical-align="automatic" fo:background-color="#969696"/>
      <style:text-properties fo:color="#000000" fo:font-size="16pt" style:font-size-asian="16pt" style:font-size-complex="16pt" fo:font-weight="bold" style:font-weight-asian="bold" style:font-weight-complex="bold"/>
    </style:style>
    <style:style style:name="ce28" style:family="table-cell" style:parent-style-name="_21315__20998__20301__91_0_93__p20-40" style:data-style-name="N49">
      <style:table-cell-properties fo:border="thin solid #000000" style:vertical-align="automatic" fo:background-color="#969696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21315__20998__20301__91_0_93__p20-40" style:data-style-name="N51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_21315__20998__20301__91_0_93__p20-40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" style:family="table-cell" style:parent-style-name="_21315__20998__20301__91_0_93__p20-40" style:data-style-name="N1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53">
      <style:table-cell-properties fo:border="thin solid #0000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49">
      <style:table-cell-properties fo:border="thin solid #000000" fo:background-color="#DDEBF7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_19968__33324__p20-40" style:data-style-name="N52">
      <style:table-cell-properties fo:border="thin solid #000000" style:vertical-align="automatic" fo:background-color="#DDEBF7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51">
      <style:table-cell-properties fo:border="thin solid #000000" fo:background-color="#DDEBF7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4.471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8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生兒先天性代謝異常疾病篩檢歷年成果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3" table:number-columns-repeated="4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3" table:number-columns-repeated="16351" table:default-cell-style-name="ce2"/>
        <table:table-row table:style-name="ro1">
          <table:table-cell office:value-type="string" table:number-columns-spanned="25" table:number-rows-spanned="1" table:style-name="ce9">
            <text:p>新生兒先天性代謝異常疾病篩檢歷年成果</text:p>
          </table:table-cell>
          <table:covered-table-cell table:number-columns-repeated="24"/>
          <table:table-cell table:style-name="ce10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11">
            <text:p>年</text:p>
          </table:table-cell>
          <table:table-cell office:value-type="string" table:number-columns-spanned="1" table:number-rows-spanned="2" table:style-name="ce12">
            <text:p>年出生數</text:p>
          </table:table-cell>
          <table:table-cell office:value-type="string" table:number-columns-spanned="1" table:number-rows-spanned="2" table:style-name="ce12">
            <text:p>篩檢人數</text:p>
          </table:table-cell>
          <table:table-cell office:value-type="string" table:number-columns-spanned="1" table:number-rows-spanned="2" table:style-name="ce11">
            <text:p>篩檢率</text:p>
          </table:table-cell>
          <table:table-cell office:value-type="string" table:number-columns-spanned="21" table:number-rows-spanned="1" table:style-name="ce13">
            <text:p>異常個案數</text:p>
          </table:table-cell>
          <table:covered-table-cell table:number-columns-repeated="20"/>
          <table:table-cell office:value-type="string" table:number-columns-spanned="1" table:number-rows-spanned="2" table:style-name="ce14">
            <text:p>總異常個案數</text:p>
          </table:table-cell>
          <table:table-cell table:number-columns-repeated="16358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葡萄糖<text:span text:style-name="T2">-</text:span>六<text:span text:style-name="T2">-</text:span>磷酸鹽去氫酶缺乏症</text:p>
          </table:table-cell>
          <table:table-cell office:value-type="string" table:style-name="ce15">
            <text:p>先天性甲狀腺低能症</text:p>
          </table:table-cell>
          <table:table-cell office:value-type="string" table:style-name="ce15">
            <text:p>苯酮尿症</text:p>
          </table:table-cell>
          <table:table-cell office:value-type="string" table:style-name="ce15">
            <text:p>高胱胺酸尿症</text:p>
          </table:table-cell>
          <table:table-cell office:value-type="string" table:style-name="ce15">
            <text:p>半乳糖血症</text:p>
          </table:table-cell>
          <table:table-cell office:value-type="string" table:style-name="ce15">
            <text:p>先天性腎上腺增生症</text:p>
          </table:table-cell>
          <table:table-cell office:value-type="string" table:style-name="ce15">
            <text:p>楓糖漿尿症</text:p>
          </table:table-cell>
          <table:table-cell office:value-type="string" table:style-name="ce15">
            <text:p>中鏈醯輔酶<text:span text:style-name="T2">Α</text:span>去氫酶缺乏症</text:p>
          </table:table-cell>
          <table:table-cell office:value-type="string" table:style-name="ce15">
            <text:p>戊二酸血症第一型</text:p>
          </table:table-cell>
          <table:table-cell office:value-type="string" table:style-name="ce15">
            <text:p>異戊酸血症</text:p>
          </table:table-cell>
          <table:table-cell office:value-type="string" table:style-name="ce15">
            <text:p>甲基丙二酸血症</text:p>
          </table:table-cell>
          <table:table-cell office:value-type="string" table:style-name="ce15">
            <text:p>瓜胺酸血症第I型</text:p>
          </table:table-cell>
          <table:table-cell office:value-type="string" table:style-name="ce15">
            <text:p>瓜胺酸血症第II型</text:p>
          </table:table-cell>
          <table:table-cell office:value-type="string" table:style-name="ce15">
            <text:p>三羥基三甲基戊二酸尿症</text:p>
          </table:table-cell>
          <table:table-cell office:value-type="string" table:style-name="ce15">
            <text:p>全羧化酶合成酶缺乏</text:p>
          </table:table-cell>
          <table:table-cell office:value-type="string" table:style-name="ce15">
            <text:p>丙酸血症</text:p>
          </table:table-cell>
          <table:table-cell office:value-type="string" table:style-name="ce15">
            <text:p>原發性肉鹼缺乏症</text:p>
          </table:table-cell>
          <table:table-cell office:value-type="string" table:style-name="ce15">
            <text:p>肉鹼棕櫚醯基轉移酶缺乏症第I型</text:p>
          </table:table-cell>
          <table:table-cell office:value-type="string" table:style-name="ce15">
            <text:p>肉鹼棕櫚醯基轉移酶缺乏症第II型</text:p>
          </table:table-cell>
          <table:table-cell office:value-type="string" table:style-name="ce15">
            <text:p>極長鏈醯輔酶A去氫酶缺乏症</text:p>
          </table:table-cell>
          <table:table-cell office:value-type="string" table:style-name="ce15">
            <text:p>早發型戊二酸血症第II型</text:p>
          </table:table-cell>
          <table:covered-table-cell/>
          <table:table-cell table:number-columns-repeated="16358" table:style-name="ce3"/>
        </table:table-row>
        <table:table-row table:style-name="ro4">
          <table:table-cell office:value-type="float" office:value="1984" table:style-name="ce16">
            <text:p>1984</text:p>
          </table:table-cell>
          <table:table-cell office:value-type="float" office:value="371008" table:style-name="ce17">
            <text:p><text:s/>371,008<text:s/></text:p>
          </table:table-cell>
          <table:table-cell office:value-type="float" office:value="24657" table:style-name="ce17">
            <text:p><text:s/>24,657<text:s/></text:p>
          </table:table-cell>
          <table:table-cell office:value-type="float" office:value="6.7" table:style-name="ce18">
            <text:p>6.7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" table:style-name="ce21"/>
          <table:table-cell office:value-type="float" office:value="3" table:formula="of:=SUM([.E4:.I4])" table:style-name="ce22">
            <text:p>3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1985" table:style-name="ce16">
            <text:p>1985</text:p>
          </table:table-cell>
          <table:table-cell office:value-type="float" office:value="346208" table:style-name="ce17">
            <text:p><text:s/>346,208<text:s/></text:p>
          </table:table-cell>
          <table:table-cell office:value-type="float" office:value="38792" table:style-name="ce17">
            <text:p><text:s/>38,792<text:s/></text:p>
          </table:table-cell>
          <table:table-cell office:value-type="float" office:value="11.204824845179777" table:formula="of:=[.C5]/[.B5]*100" table:style-name="ce18">
            <text:p>11.2</text:p>
          </table:table-cell>
          <table:table-cell office:value-type="float" office:value="0" table:style-name="ce19">
            <text:p>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" table:style-name="ce21"/>
          <table:table-cell office:value-type="float" office:value="12" table:formula="of:=SUM([.E5:.I5])" table:style-name="ce22">
            <text:p>12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1986" table:style-name="ce16">
            <text:p>1986</text:p>
          </table:table-cell>
          <table:table-cell office:value-type="float" office:value="309230" table:style-name="ce17">
            <text:p><text:s/>309,230<text:s/></text:p>
          </table:table-cell>
          <table:table-cell office:value-type="float" office:value="71666" table:style-name="ce17">
            <text:p><text:s/>71,666<text:s/></text:p>
          </table:table-cell>
          <table:table-cell office:value-type="float" office:value="23.175629790123857" table:formula="of:=[.C6]/[.B6]*100" table:style-name="ce18">
            <text:p>23.2</text:p>
          </table:table-cell>
          <table:table-cell office:value-type="float" office:value="0" table:style-name="ce19">
            <text:p>0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" table:style-name="ce21"/>
          <table:table-cell office:value-type="float" office:value="29" table:formula="of:=SUM([.E6:.I6])" table:style-name="ce22">
            <text:p>29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1987" table:style-name="ce16">
            <text:p>1987</text:p>
          </table:table-cell>
          <table:table-cell office:value-type="float" office:value="314024" table:style-name="ce17">
            <text:p><text:s/>314,024<text:s/></text:p>
          </table:table-cell>
          <table:table-cell office:value-type="float" office:value="117739" table:style-name="ce17">
            <text:p><text:s/>117,739<text:s/></text:p>
          </table:table-cell>
          <table:table-cell office:value-type="float" office:value="37.493631060046368" table:formula="of:=[.C7]/[.B7]*100" table:style-name="ce18">
            <text:p>37.5</text:p>
          </table:table-cell>
          <table:table-cell office:value-type="float" office:value="413" table:style-name="ce20">
            <text:p><text:s/>413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0<text:s/></text:p>
          </table:table-cell>
          <table:table-cell table:number-columns-repeated="16" table:style-name="ce21"/>
          <table:table-cell office:value-type="float" office:value="455" table:formula="of:=SUM([.E7:.I7])" table:style-name="ce22">
            <text:p>455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1988" table:style-name="ce16">
            <text:p>1988</text:p>
          </table:table-cell>
          <table:table-cell office:value-type="float" office:value="342031" table:style-name="ce17">
            <text:p><text:s/>342,031<text:s/></text:p>
          </table:table-cell>
          <table:table-cell office:value-type="float" office:value="192601" table:style-name="ce17">
            <text:p><text:s/>192,601<text:s/></text:p>
          </table:table-cell>
          <table:table-cell office:value-type="float" office:value="56.310977659919715" table:formula="of:=[.C8]/[.B8]*100" table:style-name="ce18">
            <text:p>56.3</text:p>
          </table:table-cell>
          <table:table-cell office:value-type="float" office:value="1665" table:style-name="ce20">
            <text:p><text:s/>1,665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0<text:s/></text:p>
          </table:table-cell>
          <table:table-cell table:number-columns-repeated="16" table:style-name="ce21"/>
          <table:table-cell office:value-type="float" office:value="1735" table:formula="of:=SUM([.E8:.I8])" table:style-name="ce22">
            <text:p>1735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1989" table:style-name="ce16">
            <text:p>1989</text:p>
          </table:table-cell>
          <table:table-cell office:value-type="float" office:value="315299" table:style-name="ce17">
            <text:p><text:s/>315,299<text:s/></text:p>
          </table:table-cell>
          <table:table-cell office:value-type="float" office:value="214477" table:style-name="ce17">
            <text:p><text:s/>214,477<text:s/></text:p>
          </table:table-cell>
          <table:table-cell office:value-type="float" office:value="68.023368294856624" table:formula="of:=[.C9]/[.B9]*100" table:style-name="ce18">
            <text:p>68.0</text:p>
          </table:table-cell>
          <table:table-cell office:value-type="float" office:value="2605" table:style-name="ce20">
            <text:p><text:s/>2,605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" table:style-name="ce21"/>
          <table:table-cell office:value-type="float" office:value="2676" table:formula="of:=SUM([.E9:.I9])" table:style-name="ce22">
            <text:p>2676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1990" table:style-name="ce16">
            <text:p>1990</text:p>
          </table:table-cell>
          <table:table-cell office:value-type="float" office:value="335618" table:style-name="ce17">
            <text:p><text:s/>335,618<text:s/></text:p>
          </table:table-cell>
          <table:table-cell office:value-type="float" office:value="266312" table:style-name="ce17">
            <text:p><text:s/>266,312<text:s/>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2649" table:style-name="ce20">
            <text:p><text:s/>2,649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" table:style-name="ce21"/>
          <table:table-cell office:value-type="float" office:value="2709" table:formula="of:=SUM([.E10:.I10])" table:style-name="ce22">
            <text:p>2709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1991" table:style-name="ce16">
            <text:p>1991</text:p>
          </table:table-cell>
          <table:table-cell office:value-type="float" office:value="321932" table:style-name="ce17">
            <text:p><text:s/>321,932<text:s/></text:p>
          </table:table-cell>
          <table:table-cell office:value-type="float" office:value="282453" table:style-name="ce17">
            <text:p><text:s/>282,453<text:s/></text:p>
          </table:table-cell>
          <table:table-cell office:value-type="float" office:value="87.736851260514641" table:formula="of:=[.C11]/[.B11]*100" table:style-name="ce18">
            <text:p>87.7</text:p>
          </table:table-cell>
          <table:table-cell office:value-type="float" office:value="4430" table:style-name="ce20">
            <text:p><text:s/>4,430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19">
            <text:p>0<text:s/></text:p>
          </table:table-cell>
          <table:table-cell table:number-columns-repeated="16" table:style-name="ce21"/>
          <table:table-cell office:value-type="float" office:value="4499" table:formula="of:=SUM([.E11:.I11])" table:style-name="ce22">
            <text:p>4499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1992" table:style-name="ce16">
            <text:p>1992</text:p>
          </table:table-cell>
          <table:table-cell office:value-type="float" office:value="321632" table:style-name="ce17">
            <text:p><text:s/>321,632<text:s/></text:p>
          </table:table-cell>
          <table:table-cell office:value-type="float" office:value="302571" table:style-name="ce17">
            <text:p><text:s/>302,571<text:s/></text:p>
          </table:table-cell>
          <table:table-cell office:value-type="float" office:value="94.073661824694057" table:formula="of:=[.C12]/[.B12]*100" table:style-name="ce18">
            <text:p>94.1</text:p>
          </table:table-cell>
          <table:table-cell office:value-type="float" office:value="5009" table:style-name="ce20">
            <text:p><text:s/>5,009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0<text:s/></text:p>
          </table:table-cell>
          <table:table-cell table:number-columns-repeated="16" table:style-name="ce21"/>
          <table:table-cell office:value-type="float" office:value="5067" table:formula="of:=SUM([.E12:.I12])" table:style-name="ce22">
            <text:p>5067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1993" table:style-name="ce16">
            <text:p>1993</text:p>
          </table:table-cell>
          <table:table-cell office:value-type="float" office:value="325613" table:style-name="ce17">
            <text:p><text:s/>325,613<text:s/></text:p>
          </table:table-cell>
          <table:table-cell office:value-type="float" office:value="314781" table:style-name="ce17">
            <text:p><text:s/>314,781<text:s/></text:p>
          </table:table-cell>
          <table:table-cell office:value-type="float" office:value="96.673351493951415" table:formula="of:=[.C13]/[.B13]*100" table:style-name="ce18">
            <text:p>96.7</text:p>
          </table:table-cell>
          <table:table-cell office:value-type="float" office:value="5965" table:style-name="ce20">
            <text:p><text:s/>5,965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0<text:s/></text:p>
          </table:table-cell>
          <table:table-cell table:number-columns-repeated="16" table:style-name="ce21"/>
          <table:table-cell office:value-type="float" office:value="6044" table:formula="of:=SUM([.E13:.I13])" table:style-name="ce22">
            <text:p>6044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1994" table:style-name="ce16">
            <text:p>1994</text:p>
          </table:table-cell>
          <table:table-cell office:value-type="float" office:value="322938" table:style-name="ce17">
            <text:p><text:s/>322,938<text:s/></text:p>
          </table:table-cell>
          <table:table-cell office:value-type="float" office:value="315952" table:style-name="ce17">
            <text:p><text:s/>315,952<text:s/></text:p>
          </table:table-cell>
          <table:table-cell office:value-type="float" office:value="97.836736463345915" table:formula="of:=[.C14]/[.B14]*100" table:style-name="ce18">
            <text:p>97.8</text:p>
          </table:table-cell>
          <table:table-cell office:value-type="float" office:value="4868" table:style-name="ce20">
            <text:p><text:s/>4,868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19">
            <text:p>0<text:s/></text:p>
          </table:table-cell>
          <table:table-cell table:number-columns-repeated="16" table:style-name="ce21"/>
          <table:table-cell office:value-type="float" office:value="4951" table:formula="of:=SUM([.E14:.I14])" table:style-name="ce22">
            <text:p>4951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1995" table:style-name="ce16">
            <text:p>1995</text:p>
          </table:table-cell>
          <table:table-cell office:value-type="float" office:value="329581" table:style-name="ce17">
            <text:p><text:s/>329,581<text:s/></text:p>
          </table:table-cell>
          <table:table-cell office:value-type="float" office:value="320456" table:style-name="ce17">
            <text:p><text:s/>320,456<text:s/></text:p>
          </table:table-cell>
          <table:table-cell office:value-type="float" office:value="97.231333116896906" table:formula="of:=[.C15]/[.B15]*100" table:style-name="ce18">
            <text:p>97.2</text:p>
          </table:table-cell>
          <table:table-cell office:value-type="float" office:value="5967" table:style-name="ce20">
            <text:p><text:s/>5,967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" table:style-name="ce21"/>
          <table:table-cell office:value-type="float" office:value="6039" table:formula="of:=SUM([.E15:.I15])" table:style-name="ce22">
            <text:p>6039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1996" table:style-name="ce16">
            <text:p>1996</text:p>
          </table:table-cell>
          <table:table-cell office:value-type="float" office:value="325545" table:style-name="ce17">
            <text:p><text:s/>325,545<text:s/></text:p>
          </table:table-cell>
          <table:table-cell office:value-type="float" office:value="321282" table:style-name="ce17">
            <text:p><text:s/>321,282<text:s/></text:p>
          </table:table-cell>
          <table:table-cell office:value-type="float" office:value="98.690503617011473" table:formula="of:=[.C16]/[.B16]*100" table:style-name="ce18">
            <text:p>98.7</text:p>
          </table:table-cell>
          <table:table-cell office:value-type="float" office:value="6572" table:style-name="ce20">
            <text:p><text:s/>6,572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" table:style-name="ce21"/>
          <table:table-cell office:value-type="float" office:value="6640" table:formula="of:=SUM([.E16:.I16])" table:style-name="ce22">
            <text:p>6640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1997" table:style-name="ce16">
            <text:p>1997</text:p>
          </table:table-cell>
          <table:table-cell office:value-type="float" office:value="326002" table:style-name="ce17">
            <text:p><text:s/>326,002<text:s/></text:p>
          </table:table-cell>
          <table:table-cell office:value-type="float" office:value="322835" table:style-name="ce17">
            <text:p><text:s/>322,835<text:s/></text:p>
          </table:table-cell>
          <table:table-cell office:value-type="float" office:value="99.028533567278728" table:formula="of:=[.C17]/[.B17]*100" table:style-name="ce18">
            <text:p>99.0</text:p>
          </table:table-cell>
          <table:table-cell office:value-type="float" office:value="6427" table:style-name="ce20">
            <text:p><text:s/>6,427<text:s/></text:p>
          </table:table-cell>
          <table:table-cell office:value-type="float" office:value="103" table:style-name="ce20">
            <text:p><text:s/>10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9">
            <text:p>0<text:s/></text:p>
          </table:table-cell>
          <table:table-cell table:number-columns-repeated="16" table:style-name="ce21"/>
          <table:table-cell office:value-type="float" office:value="6542" table:formula="of:=SUM([.E17:.I17])" table:style-name="ce22">
            <text:p>6542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1998" table:style-name="ce16">
            <text:p>1998</text:p>
          </table:table-cell>
          <table:table-cell office:value-type="float" office:value="271450" table:style-name="ce17">
            <text:p><text:s/>271,450<text:s/></text:p>
          </table:table-cell>
          <table:table-cell office:value-type="float" office:value="267089" table:style-name="ce17">
            <text:p><text:s/>267,089<text:s/></text:p>
          </table:table-cell>
          <table:table-cell office:value-type="float" office:value="98.393442622950829" table:formula="of:=[.C18]/[.B18]*100" table:style-name="ce18">
            <text:p>98.4</text:p>
          </table:table-cell>
          <table:table-cell office:value-type="float" office:value="5084" table:style-name="ce20">
            <text:p><text:s/>5,084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" table:style-name="ce21"/>
          <table:table-cell office:value-type="float" office:value="5213" table:formula="of:=SUM([.E18:.I18])" table:style-name="ce22">
            <text:p>5213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1999" table:style-name="ce16">
            <text:p>1999</text:p>
          </table:table-cell>
          <table:table-cell office:value-type="float" office:value="283661" table:style-name="ce17">
            <text:p><text:s/>283,661<text:s/></text:p>
          </table:table-cell>
          <table:table-cell office:value-type="float" office:value="282395" table:style-name="ce17">
            <text:p><text:s/>282,395<text:s/></text:p>
          </table:table-cell>
          <table:table-cell office:value-type="float" office:value="99.553692611955825" table:formula="of:=[.C19]/[.B19]*100" table:style-name="ce18">
            <text:p>99.6</text:p>
          </table:table-cell>
          <table:table-cell office:value-type="float" office:value="5879" table:style-name="ce20">
            <text:p><text:s/>5,879<text:s/>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" table:style-name="ce21"/>
          <table:table-cell office:value-type="float" office:value="6087" table:formula="of:=SUM([.E19:.I19])" table:style-name="ce22">
            <text:p>6087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2000" table:style-name="ce16">
            <text:p>2000</text:p>
          </table:table-cell>
          <table:table-cell office:value-type="float" office:value="305312" table:style-name="ce17">
            <text:p><text:s/>305,312<text:s/></text:p>
          </table:table-cell>
          <table:table-cell office:value-type="float" office:value="304394" table:style-name="ce17">
            <text:p><text:s/>304,394<text:s/></text:p>
          </table:table-cell>
          <table:table-cell office:value-type="float" office:value="99.699323970233735" table:formula="of:=[.C20]/[.B20]*100" table:style-name="ce18">
            <text:p>99.7</text:p>
          </table:table-cell>
          <table:table-cell office:value-type="float" office:value="6187" table:style-name="ce20">
            <text:p><text:s/>6,187<text:s/></text:p>
          </table:table-cell>
          <table:table-cell office:value-type="float" office:value="243" table:style-name="ce20">
            <text:p><text:s/>243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" table:style-name="ce21"/>
          <table:table-cell office:value-type="float" office:value="6444" table:formula="of:=SUM([.E20:.I20])" table:style-name="ce22">
            <text:p>6444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2001" table:style-name="ce16">
            <text:p>2001</text:p>
          </table:table-cell>
          <table:table-cell office:value-type="float" office:value="260354" table:style-name="ce17">
            <text:p><text:s/>260,354<text:s/></text:p>
          </table:table-cell>
          <table:table-cell office:value-type="float" office:value="255643" table:style-name="ce17">
            <text:p><text:s/>255,643<text:s/></text:p>
          </table:table-cell>
          <table:table-cell office:value-type="float" office:value="98.190540571683172" table:formula="of:=[.C21]/[.B21]*100" table:style-name="ce18">
            <text:p>98.2</text:p>
          </table:table-cell>
          <table:table-cell office:value-type="float" office:value="3808" table:style-name="ce20">
            <text:p><text:s/>3,808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9">
            <text:p>0<text:s/></text:p>
          </table:table-cell>
          <table:table-cell table:number-columns-repeated="16" table:style-name="ce21"/>
          <table:table-cell office:value-type="float" office:value="3993" table:formula="of:=SUM([.E21:.I21])" table:style-name="ce22">
            <text:p>3993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2002" table:style-name="ce16">
            <text:p>2002</text:p>
          </table:table-cell>
          <table:table-cell office:value-type="float" office:value="247530" table:style-name="ce17">
            <text:p><text:s/>247,530<text:s/></text:p>
          </table:table-cell>
          <table:table-cell office:value-type="float" office:value="246479" table:style-name="ce17">
            <text:p><text:s/>246,479<text:s/></text:p>
          </table:table-cell>
          <table:table-cell office:value-type="float" office:value="99.575405001413969" table:formula="of:=[.C22]/[.B22]*100" table:style-name="ce18">
            <text:p>99.6</text:p>
          </table:table-cell>
          <table:table-cell office:value-type="float" office:value="4049" table:style-name="ce20">
            <text:p><text:s/>4,049<text:s/></text:p>
          </table:table-cell>
          <table:table-cell office:value-type="float" office:value="195" table:style-name="ce20">
            <text:p><text:s/>19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" table:style-name="ce21"/>
          <table:table-cell office:value-type="float" office:value="4250" table:formula="of:=SUM([.E22:.I22])" table:style-name="ce22">
            <text:p>4250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2003" table:style-name="ce16">
            <text:p>2003</text:p>
          </table:table-cell>
          <table:table-cell office:value-type="float" office:value="227070" table:style-name="ce17">
            <text:p><text:s/>227,070<text:s/></text:p>
          </table:table-cell>
          <table:table-cell office:value-type="float" office:value="226825" table:style-name="ce17">
            <text:p><text:s/>226,825<text:s/></text:p>
          </table:table-cell>
          <table:table-cell office:value-type="float" office:value="99.892103756550839" table:formula="of:=[.C23]/[.B23]*100" table:style-name="ce18">
            <text:p>99.9</text:p>
          </table:table-cell>
          <table:table-cell office:value-type="float" office:value="3320" table:style-name="ce20">
            <text:p><text:s/>3,320<text:s/></text:p>
          </table:table-cell>
          <table:table-cell office:value-type="float" office:value="141" table:style-name="ce20">
            <text:p><text:s/>14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" table:style-name="ce21"/>
          <table:table-cell office:value-type="float" office:value="3468" table:formula="of:=SUM([.E23:.I23])" table:style-name="ce22">
            <text:p>3468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2004" table:style-name="ce16">
            <text:p>2004</text:p>
          </table:table-cell>
          <table:table-cell office:value-type="float" office:value="216419" table:style-name="ce17">
            <text:p><text:s/>216,419<text:s/></text:p>
          </table:table-cell>
          <table:table-cell office:value-type="float" office:value="217660" table:style-name="ce17">
            <text:p><text:s/>217,660<text:s/></text:p>
          </table:table-cell>
          <table:table-cell office:value-type="float" office:value="100" table:style-name="ce18">
            <text:p>100.0</text:p>
          </table:table-cell>
          <table:table-cell office:value-type="float" office:value="3628" table:style-name="ce20">
            <text:p><text:s/>3,628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" table:style-name="ce21"/>
          <table:table-cell office:value-type="float" office:value="3810" table:formula="of:=SUM([.E24:.I24])" table:style-name="ce22">
            <text:p>3810<text:s/></text:p>
          </table:table-cell>
          <table:table-cell table:number-columns-repeated="16358" table:style-name="ce3"/>
        </table:table-row>
        <table:table-row table:style-name="ro2">
          <table:table-cell office:value-type="float" office:value="2005" table:style-name="ce16">
            <text:p>2005</text:p>
          </table:table-cell>
          <table:table-cell office:value-type="float" office:value="205854" table:style-name="ce17">
            <text:p><text:s/>205,854<text:s/></text:p>
          </table:table-cell>
          <table:table-cell office:value-type="float" office:value="206614" table:style-name="ce17">
            <text:p><text:s/>206,614<text:s/></text:p>
          </table:table-cell>
          <table:table-cell office:value-type="float" office:value="100" table:style-name="ce18">
            <text:p>100.0</text:p>
          </table:table-cell>
          <table:table-cell office:value-type="float" office:value="3568" table:style-name="ce17">
            <text:p><text:s/>3,568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17">
            <text:p><text:s/>3<text:s/></text:p>
          </table:table-cell>
          <table:table-cell office:value-type="string" table:number-columns-spanned="6" table:number-rows-spanned="1" table:style-name="ce23">
            <text:p>(95<text:span text:style-name="T1">年</text:span>7<text:span text:style-name="T1">月</text:span>1<text:span text:style-name="T1">日起全面篩檢）</text:span></text:p>
          </table:table-cell>
          <table:covered-table-cell table:number-columns-repeated="5"/>
          <table:table-cell table:number-columns-repeated="10" table:style-name="ce24"/>
          <table:table-cell office:value-type="float" office:value="3812" table:formula="of:=SUM([.E25:.I25])" table:style-name="ce22">
            <text:p>3812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2006" table:style-name="ce16">
            <text:p>2006</text:p>
          </table:table-cell>
          <table:table-cell office:value-type="float" office:value="204459" table:style-name="ce17">
            <text:p><text:s/>204,459<text:s/></text:p>
          </table:table-cell>
          <table:table-cell office:value-type="float" office:value="204554" table:style-name="ce17">
            <text:p><text:s/>204,554<text:s/></text:p>
          </table:table-cell>
          <table:table-cell office:value-type="float" office:value="100.04646408326363" table:formula="of:=[.C26]/[.B26]*100" table:style-name="ce18">
            <text:p>100.0</text:p>
          </table:table-cell>
          <table:table-cell office:value-type="float" office:value="3491" table:style-name="ce17">
            <text:p><text:s/>3,491<text:s/>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0" table:style-name="ce25"/>
          <table:table-cell office:value-type="float" office:value="3753" table:formula="of:=SUM([.E26:.O26])" table:style-name="ce26">
            <text:p><text:s/>3,753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2007" table:style-name="ce16">
            <text:p>2007</text:p>
          </table:table-cell>
          <table:table-cell office:value-type="float" office:value="204414" table:style-name="ce17">
            <text:p><text:s/>204,414<text:s/></text:p>
          </table:table-cell>
          <table:table-cell office:value-type="float" office:value="203394" table:style-name="ce17">
            <text:p><text:s/>203,394<text:s/></text:p>
          </table:table-cell>
          <table:table-cell office:value-type="float" office:value="99.501012650796923" table:formula="of:=[.C27]/[.B27]*100" table:style-name="ce18">
            <text:p>99.5</text:p>
          </table:table-cell>
          <table:table-cell office:value-type="float" office:value="3801" table:style-name="ce17">
            <text:p><text:s/>3,801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0" table:style-name="ce25"/>
          <table:table-cell office:value-type="float" office:value="3999" table:formula="of:=SUM([.E27:.O27])" table:style-name="ce26">
            <text:p><text:s/>3,999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2008" table:style-name="ce16">
            <text:p>2008</text:p>
          </table:table-cell>
          <table:table-cell office:value-type="float" office:value="198733" table:style-name="ce17">
            <text:p><text:s/>198,733<text:s/></text:p>
          </table:table-cell>
          <table:table-cell office:value-type="float" office:value="196234" table:style-name="ce17">
            <text:p><text:s/>196,234<text:s/></text:p>
          </table:table-cell>
          <table:table-cell office:value-type="float" office:value="98.742533952589653" table:formula="of:=[.C28]/[.B28]*100" table:style-name="ce18">
            <text:p>98.7</text:p>
          </table:table-cell>
          <table:table-cell office:value-type="float" office:value="3829" table:style-name="ce17">
            <text:p><text:s/>3,829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table:number-columns-repeated="10" table:style-name="ce25"/>
          <table:table-cell office:value-type="float" office:value="4049" table:formula="of:=SUM([.E28:.O28])" table:style-name="ce26">
            <text:p><text:s/>4,049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2009" table:style-name="ce16">
            <text:p>2009</text:p>
          </table:table-cell>
          <table:table-cell office:value-type="float" office:value="192455" table:style-name="ce17">
            <text:p><text:s/>192,455<text:s/></text:p>
          </table:table-cell>
          <table:table-cell office:value-type="float" office:value="192249" table:style-name="ce17">
            <text:p><text:s/>192,249<text:s/></text:p>
          </table:table-cell>
          <table:table-cell office:value-type="float" office:value="99.892961991114802" table:formula="of:=[.C29]/[.B29]*100" table:style-name="ce18">
            <text:p>99.9</text:p>
          </table:table-cell>
          <table:table-cell office:value-type="float" office:value="3436" table:style-name="ce17">
            <text:p><text:s/>3,436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table:number-columns-repeated="10" table:style-name="ce25"/>
          <table:table-cell office:value-type="float" office:value="3627" table:formula="of:=SUM([.E29:.O29])" table:style-name="ce26">
            <text:p><text:s/>3,627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2010" table:style-name="ce16">
            <text:p>2010</text:p>
          </table:table-cell>
          <table:table-cell office:value-type="float" office:value="166628" table:style-name="ce17">
            <text:p><text:s/>166,628<text:s/></text:p>
          </table:table-cell>
          <table:table-cell office:value-type="float" office:value="166350" table:style-name="ce17">
            <text:p><text:s/>166,350<text:s/></text:p>
          </table:table-cell>
          <table:table-cell office:value-type="float" office:value="99.833161293420076" table:formula="of:=[.C30]/[.B30]*100" table:style-name="ce18">
            <text:p>99.8</text:p>
          </table:table-cell>
          <table:table-cell office:value-type="float" office:value="2914" table:style-name="ce17">
            <text:p><text:s/>2,914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0" table:style-name="ce25"/>
          <table:table-cell office:value-type="float" office:value="3123" table:formula="of:=SUM([.E30:.O30])" table:style-name="ce26">
            <text:p><text:s/>3,123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2011" table:style-name="ce16">
            <text:p>2011</text:p>
          </table:table-cell>
          <table:table-cell office:value-type="float" office:value="198387" table:style-name="ce17">
            <text:p><text:s/>198,387<text:s/></text:p>
          </table:table-cell>
          <table:table-cell office:value-type="float" office:value="197789" table:style-name="ce17">
            <text:p><text:s/>197,789<text:s/></text:p>
          </table:table-cell>
          <table:table-cell office:value-type="float" office:value="99.698568958651521" table:formula="of:=[.C31]/[.B31]*100" table:style-name="ce18">
            <text:p>99.7</text:p>
          </table:table-cell>
          <table:table-cell office:value-type="float" office:value="3650" table:style-name="ce17">
            <text:p><text:s/>3,650<text:s/>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0" table:style-name="ce25"/>
          <table:table-cell office:value-type="float" office:value="3879" table:formula="of:=SUM([.E31:.O31])" table:style-name="ce26">
            <text:p><text:s/>3,879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2012" table:style-name="ce16">
            <text:p>2012</text:p>
          </table:table-cell>
          <table:table-cell office:value-type="float" office:value="234575" table:style-name="ce17">
            <text:p><text:s/>234,575<text:s/></text:p>
          </table:table-cell>
          <table:table-cell office:value-type="float" office:value="234072" table:style-name="ce17">
            <text:p><text:s/>234,072<text:s/></text:p>
          </table:table-cell>
          <table:table-cell office:value-type="float" office:value="99.785569647234368" table:formula="of:=[.C32]/[.B32]*100" table:style-name="ce18">
            <text:p>99.8</text:p>
          </table:table-cell>
          <table:table-cell office:value-type="float" office:value="4523" table:style-name="ce17">
            <text:p><text:s/>4,523<text:s/></text:p>
          </table:table-cell>
          <table:table-cell office:value-type="float" office:value="310" table:style-name="ce17">
            <text:p><text:s/>31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0" table:style-name="ce25"/>
          <table:table-cell office:value-type="float" office:value="4873" table:formula="of:=SUM([.E32:.O32])" table:style-name="ce26">
            <text:p><text:s/>4,873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2013" table:style-name="ce16">
            <text:p>2013</text:p>
          </table:table-cell>
          <table:table-cell office:value-type="float" office:value="195252" table:style-name="ce17">
            <text:p><text:s/>195,252<text:s/></text:p>
          </table:table-cell>
          <table:table-cell office:value-type="float" office:value="195032" table:style-name="ce17">
            <text:p><text:s/>195,032<text:s/></text:p>
          </table:table-cell>
          <table:table-cell office:value-type="float" office:value="99.8" table:style-name="ce18">
            <text:p>99.8</text:p>
          </table:table-cell>
          <table:table-cell office:value-type="float" office:value="3533" table:style-name="ce17">
            <text:p><text:s/>3,533<text:s/>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10" table:style-name="ce25"/>
          <table:table-cell office:value-type="float" office:value="3820" table:formula="of:=SUM([.E33:.O33])" table:style-name="ce26">
            <text:p><text:s/>3,820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2014" table:style-name="ce16">
            <text:p>2014</text:p>
          </table:table-cell>
          <table:table-cell office:value-type="float" office:value="211695.39078156312" table:formula="of:=211272/0.998" table:style-name="ce17">
            <text:p><text:s/>211,695<text:s/></text:p>
          </table:table-cell>
          <table:table-cell office:value-type="float" office:value="211272" table:style-name="ce17">
            <text:p><text:s/>211,272<text:s/></text:p>
          </table:table-cell>
          <table:table-cell office:value-type="float" office:value="99.8" table:style-name="ce18">
            <text:p>99.8</text:p>
          </table:table-cell>
          <table:table-cell office:value-type="float" office:value="4106" table:style-name="ce17">
            <text:p><text:s/>4,106<text:s/></text:p>
          </table:table-cell>
          <table:table-cell office:value-type="float" office:value="251" table:style-name="ce17">
            <text:p><text:s/>25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" table:style-name="ce17">
            <text:p><text:s/>5<text:s/></text:p>
          </table:table-cell>
          <table:table-cell table:number-columns-repeated="10" table:style-name="ce25"/>
          <table:table-cell office:value-type="float" office:value="4385" table:formula="of:=SUM([.E34:.O34])" table:style-name="ce26">
            <text:p><text:s/>4,385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2015" table:style-name="ce16">
            <text:p>2015</text:p>
          </table:table-cell>
          <table:table-cell office:value-type="float" office:value="213598" table:style-name="ce17">
            <text:p><text:s/>213,598<text:s/></text:p>
          </table:table-cell>
          <table:table-cell office:value-type="float" office:value="212717" table:style-name="ce17">
            <text:p><text:s/>212,717<text:s/></text:p>
          </table:table-cell>
          <table:table-cell office:value-type="float" office:value="99.8" table:style-name="ce18">
            <text:p>99.8</text:p>
          </table:table-cell>
          <table:table-cell office:value-type="float" office:value="3726" table:style-name="ce17">
            <text:p><text:s/>3,726<text:s/></text:p>
          </table:table-cell>
          <table:table-cell office:value-type="float" office:value="290" table:style-name="ce17">
            <text:p><text:s/>29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0" table:style-name="ce25"/>
          <table:table-cell office:value-type="float" office:value="4033" table:formula="of:=SUM([.E35:.O35])" table:style-name="ce26">
            <text:p><text:s/>4,033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2016" table:style-name="ce16">
            <text:p>2016</text:p>
          </table:table-cell>
          <table:table-cell office:value-type="float" office:value="208440" table:style-name="ce17">
            <text:p><text:s/>208,440<text:s/></text:p>
          </table:table-cell>
          <table:table-cell office:value-type="float" office:value="207420" table:style-name="ce17">
            <text:p><text:s/>207,420<text:s/></text:p>
          </table:table-cell>
          <table:table-cell office:value-type="float" office:value="99.5" table:style-name="ce18">
            <text:p>99.5</text:p>
          </table:table-cell>
          <table:table-cell office:value-type="float" office:value="3812" table:style-name="ce17">
            <text:p><text:s/>3,812<text:s/></text:p>
          </table:table-cell>
          <table:table-cell office:value-type="float" office:value="354" table:style-name="ce17">
            <text:p><text:s/>35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9">
            <text:p>0<text:s/></text:p>
          </table:table-cell>
          <table:table-cell table:number-columns-repeated="10" table:style-name="ce27"/>
          <table:table-cell office:value-type="float" office:value="4191" table:formula="of:=SUM([.E36:.O36])" table:style-name="ce26">
            <text:p><text:s/>4,191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2017" table:style-name="ce16">
            <text:p>2017</text:p>
          </table:table-cell>
          <table:table-cell office:value-type="float" office:value="193844" table:style-name="ce17">
            <text:p><text:s/>193,844<text:s/></text:p>
          </table:table-cell>
          <table:table-cell office:value-type="float" office:value="193651" table:style-name="ce17">
            <text:p><text:s/>193,651<text:s/></text:p>
          </table:table-cell>
          <table:table-cell office:value-type="float" office:value="99.9" table:style-name="ce18">
            <text:p>99.9</text:p>
          </table:table-cell>
          <table:table-cell office:value-type="float" office:value="3344" table:style-name="ce17">
            <text:p><text:s/>3,344<text:s/></text:p>
          </table:table-cell>
          <table:table-cell office:value-type="float" office:value="305" table:style-name="ce17">
            <text:p><text:s/>30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0" table:style-name="ce25"/>
          <table:table-cell office:value-type="float" office:value="3670" table:style-name="ce26">
            <text:p><text:s/>3,670<text:s/></text:p>
          </table:table-cell>
          <table:table-cell table:number-columns-repeated="16358" table:style-name="ce3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float" office:value="180022" table:style-name="ce17">
            <text:p><text:s/>180,022<text:s/></text:p>
          </table:table-cell>
          <table:table-cell office:value-type="float" office:value="178790" table:style-name="ce17">
            <text:p><text:s/>178,790<text:s/></text:p>
          </table:table-cell>
          <table:table-cell office:value-type="float" office:value="99.3" table:style-name="ce18">
            <text:p>99.3</text:p>
          </table:table-cell>
          <table:table-cell office:value-type="float" office:value="3360" table:style-name="ce17">
            <text:p><text:s/>3,360<text:s/>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4" table:style-name="ce17">
            <text:p><text:s/>4<text:s/></text:p>
          </table:table-cell>
          <table:table-cell office:value-type="string" table:number-columns-spanned="10" table:number-rows-spanned="1" table:style-name="ce28">
            <text:p>(108年10月1日起全面篩檢)</text:p>
          </table:table-cell>
          <table:covered-table-cell table:number-columns-repeated="9"/>
          <table:table-cell office:value-type="float" office:value="3657" table:style-name="ce26">
            <text:p><text:s/>3,657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2019" table:style-name="ce16">
            <text:p>2019</text:p>
          </table:table-cell>
          <table:table-cell office:value-type="float" office:value="174750" table:style-name="ce17">
            <text:p><text:s/>174,750<text:s/></text:p>
          </table:table-cell>
          <table:table-cell office:value-type="float" office:value="173737" table:style-name="ce17">
            <text:p><text:s/>173,737<text:s/></text:p>
          </table:table-cell>
          <table:table-cell office:value-type="float" office:value="99.4" table:style-name="ce18">
            <text:p>99.4</text:p>
          </table:table-cell>
          <table:table-cell office:value-type="float" office:value="3522" table:style-name="ce17">
            <text:p><text:s/>3,522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888" table:style-name="ce26">
            <text:p><text:s/>3,888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2020" table:style-name="ce16">
            <text:p>2020</text:p>
          </table:table-cell>
          <table:table-cell office:value-type="float" office:value="162221" table:style-name="ce17">
            <text:p><text:s/>162,221<text:s/></text:p>
          </table:table-cell>
          <table:table-cell office:value-type="float" office:value="161579" table:style-name="ce17">
            <text:p><text:s/>161,579<text:s/></text:p>
          </table:table-cell>
          <table:table-cell office:value-type="float" office:value="99.6" table:style-name="ce18">
            <text:p>99.6</text:p>
          </table:table-cell>
          <table:table-cell office:value-type="float" office:value="3292" table:style-name="ce17">
            <text:p><text:s/>3,292<text:s/></text:p>
          </table:table-cell>
          <table:table-cell office:value-type="float" office:value="280" table:style-name="ce17">
            <text:p><text:s/>28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638" table:style-name="ce26">
            <text:p><text:s/>3,638<text:s/></text:p>
          </table:table-cell>
          <table:table-cell table:number-columns-repeated="16358" table:style-name="ce3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float" office:value="157912" table:style-name="ce17">
            <text:p><text:s/>157,912<text:s/></text:p>
          </table:table-cell>
          <table:table-cell office:value-type="float" office:value="157143" table:style-name="ce17">
            <text:p><text:s/>157,143<text:s/></text:p>
          </table:table-cell>
          <table:table-cell office:value-type="float" office:value="99.5" table:style-name="ce18">
            <text:p>99.5</text:p>
          </table:table-cell>
          <table:table-cell office:value-type="float" office:value="3176" table:style-name="ce17">
            <text:p><text:s/>3,176<text:s/></text:p>
          </table:table-cell>
          <table:table-cell office:value-type="float" office:value="328" table:style-name="ce17">
            <text:p><text:s/>32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3566" table:style-name="ce26">
            <text:p><text:s/>3,566<text:s/></text:p>
          </table:table-cell>
          <table:table-cell table:number-columns-repeated="16358" table:style-name="ce3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float" office:value="137910" table:style-name="ce17">
            <text:p><text:s/>137,910<text:s/></text:p>
          </table:table-cell>
          <table:table-cell office:value-type="float" office:value="137137" table:style-name="ce17">
            <text:p><text:s/>137,137<text:s/></text:p>
          </table:table-cell>
          <table:table-cell office:value-type="float" office:value="99.4" table:style-name="ce18">
            <text:p>99.4</text:p>
          </table:table-cell>
          <table:table-cell office:value-type="float" office:value="2774" table:style-name="ce17">
            <text:p><text:s/>2,774<text:s/></text:p>
          </table:table-cell>
          <table:table-cell office:value-type="float" office:value="338" table:style-name="ce17">
            <text:p><text:s/>33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text:s/></text:p>
          </table:table-cell>
          <table:table-cell office:value-type="float" office:value="3162" table:formula="of:=SUM([.E42:.Y42])" table:style-name="ce26">
            <text:p><text:s/>3,162<text:s/></text:p>
          </table:table-cell>
          <table:table-cell table:number-columns-repeated="16358" table:style-name="ce3"/>
        </table:table-row>
        <table:table-row table:style-name="ro2">
          <table:table-cell office:value-type="float" office:value="2023" table:style-name="ce16">
            <text:p>2023</text:p>
          </table:table-cell>
          <table:table-cell office:value-type="float" office:value="134920" table:style-name="ce17">
            <text:p><text:s/>134,920<text:s/></text:p>
          </table:table-cell>
          <table:table-cell office:value-type="float" office:value="134183" table:style-name="ce17">
            <text:p><text:s/>134,183<text:s/></text:p>
          </table:table-cell>
          <table:table-cell office:value-type="float" office:value="99.5" table:style-name="ce18">
            <text:p>99.5</text:p>
          </table:table-cell>
          <table:table-cell office:value-type="float" office:value="2916" table:style-name="ce17">
            <text:p><text:s/>2,916<text:s/></text:p>
          </table:table-cell>
          <table:table-cell office:value-type="float" office:value="339" table:style-name="ce17">
            <text:p><text:s/>33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text:s/></text:p>
          </table:table-cell>
          <table:table-cell office:value-type="float" office:value="3300" table:formula="of:=SUM([.E43:.Y43])" table:style-name="ce32">
            <text:p><text:s/>3,300<text:s/></text:p>
          </table:table-cell>
          <table:table-cell table:number-columns-repeated="16358" table:style-name="ce3"/>
        </table:table-row>
        <table:table-row table:style-name="ro5">
          <table:table-cell office:value-type="string" table:style-name="ce33">
            <text:p>總計</text:p>
          </table:table-cell>
          <table:table-cell office:value-type="float" office:value="9994526.3907815628" table:formula="of:=SUM([.B4:.B43])" table:style-name="ce34">
            <text:p><text:s/>9,994,526<text:s/></text:p>
          </table:table-cell>
          <table:table-cell office:value-type="float" office:value="8470976" table:formula="of:=SUM([.C4:.C43])" table:style-name="ce34">
            <text:p><text:s/>8,470,976<text:s/></text:p>
          </table:table-cell>
          <table:table-cell table:style-name="ce35"/>
          <table:table-cell office:value-type="float" office:value="145298" table:formula="of:=SUM([.E4:.E43])" table:style-name="ce34">
            <text:p><text:s/>145,298<text:s/></text:p>
          </table:table-cell>
          <table:table-cell office:value-type="float" office:value="6953" table:formula="of:=SUM([.F4:.F43])" table:style-name="ce34">
            <text:p><text:s/>6,953<text:s/></text:p>
          </table:table-cell>
          <table:table-cell office:value-type="float" office:value="297" table:formula="of:=SUM([.G4:.G43])" table:style-name="ce34">
            <text:p><text:s/>297<text:s/></text:p>
          </table:table-cell>
          <table:table-cell office:value-type="float" office:value="25" table:formula="of:=SUM([.H4:.H43])" table:style-name="ce34">
            <text:p><text:s/>25<text:s/></text:p>
          </table:table-cell>
          <table:table-cell office:value-type="float" office:value="35" table:formula="of:=SUM([.I4:.I43])" table:style-name="ce34">
            <text:p><text:s/>35<text:s/></text:p>
          </table:table-cell>
          <table:table-cell office:value-type="float" office:value="187" table:formula="of:=SUM([.J26:.J43])" table:style-name="ce34">
            <text:p><text:s/>187<text:s/></text:p>
          </table:table-cell>
          <table:table-cell office:value-type="float" office:value="17" table:formula="of:=SUM([.K26:.K43])" table:style-name="ce34">
            <text:p><text:s/>17<text:s/></text:p>
          </table:table-cell>
          <table:table-cell office:value-type="float" office:value="8" table:formula="of:=SUM([.L26:.L43])" table:style-name="ce34">
            <text:p><text:s/>8<text:s/></text:p>
          </table:table-cell>
          <table:table-cell office:value-type="float" office:value="43" table:formula="of:=SUM([.M26:.M43])" table:style-name="ce34">
            <text:p><text:s/>43<text:s/></text:p>
          </table:table-cell>
          <table:table-cell office:value-type="float" office:value="20" table:formula="of:=SUM([.N26:.N43])" table:style-name="ce34">
            <text:p><text:s/>20<text:s/></text:p>
          </table:table-cell>
          <table:table-cell office:value-type="float" office:value="71" table:formula="of:=SUM([.O26:.O43])" table:style-name="ce34">
            <text:p><text:s/>71<text:s/></text:p>
          </table:table-cell>
          <table:table-cell office:value-type="float" office:value="26" table:formula="of:=SUM([.P39:.P43])" table:style-name="ce36">
            <text:p>26<text:s/></text:p>
          </table:table-cell>
          <table:table-cell office:value-type="float" office:value="46" table:formula="of:=SUM([.Q39:.Q43])" table:style-name="ce36">
            <text:p>46<text:s/></text:p>
          </table:table-cell>
          <table:table-cell office:value-type="float" office:value="4" table:formula="of:=SUM([.R39:.R43])" table:style-name="ce36">
            <text:p>4<text:s/></text:p>
          </table:table-cell>
          <table:table-cell office:value-type="float" office:value="6" table:formula="of:=SUM([.S39:.S43])" table:style-name="ce36">
            <text:p>6<text:s/></text:p>
          </table:table-cell>
          <table:table-cell office:value-type="float" office:value="0" table:formula="of:=SUM([.T39:.T43])" table:style-name="ce36">
            <text:p>0<text:s/></text:p>
          </table:table-cell>
          <table:table-cell office:value-type="float" office:value="42" table:formula="of:=SUM([.U39:.U43])" table:style-name="ce36">
            <text:p>42<text:s/></text:p>
          </table:table-cell>
          <table:table-cell office:value-type="float" office:value="4" table:formula="of:=SUM([.V39:.V43])" table:style-name="ce36">
            <text:p>4<text:s/></text:p>
          </table:table-cell>
          <table:table-cell office:value-type="float" office:value="1" table:formula="of:=SUM([.W39:.W43])" table:style-name="ce36">
            <text:p>1<text:s/></text:p>
          </table:table-cell>
          <table:table-cell office:value-type="float" office:value="5" table:formula="of:=SUM([.X39:.X43])" table:style-name="ce36">
            <text:p>5<text:s/></text:p>
          </table:table-cell>
          <table:table-cell office:value-type="float" office:value="3" table:formula="of:=SUM([.Y39:.Y43])" table:style-name="ce36">
            <text:p>3<text:s/></text:p>
          </table:table-cell>
          <table:table-cell office:value-type="float" office:value="153091" table:formula="of:=SUM([.Z4:.Z43])" table:style-name="ce34">
            <text:p><text:s/>153,091<text:s/></text:p>
          </table:table-cell>
          <table:table-cell table:number-columns-repeated="16358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2"/>
          <table:table-cell table:number-columns-repeated="5" table:style-name="ce4"/>
          <table:table-cell table:number-columns-repeated="24" table:style-name="ce2"/>
          <table:table-cell table:number-columns-repeated="16351" table:style-name="ce1"/>
        </table:table-row>
        <table:table-row table:style-name="ro5">
          <table:table-cell table:style-name="ce2"/>
          <table:table-cell table:number-columns-repeated="2" table:style-name="ce5"/>
          <table:table-cell table:style-name="ce2"/>
          <table:table-cell table:number-columns-repeated="5" table:style-name="ce4"/>
          <table:table-cell table:number-columns-repeated="16375" table:style-name="ce2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4" table:style-name="ce2"/>
          <table:table-cell table:number-columns-repeated="5" table:style-name="ce4"/>
          <table:table-cell table:number-columns-repeated="21" table:style-name="ce2"/>
          <table:table-cell table:style-name="ce6"/>
          <table:table-cell table:style-name="ce2"/>
          <table:table-cell table:style-name="ce7"/>
          <table:table-cell table:number-columns-repeated="16351" table:style-name="ce1"/>
        </table:table-row>
        <table:table-row table:number-rows-repeated="15" table:style-name="ro5">
          <table:table-cell table:number-columns-repeated="4" table:style-name="ce2"/>
          <table:table-cell table:number-columns-repeated="5" table:style-name="ce4"/>
          <table:table-cell table:number-columns-repeated="21" table:style-name="ce2"/>
          <table:table-cell table:style-name="ce7"/>
          <table:table-cell table:style-name="ce2"/>
          <table:table-cell table:style-name="ce7"/>
          <table:table-cell table:number-columns-repeated="16351" table:style-name="ce1"/>
        </table:table-row>
        <table:table-row table:style-name="ro5">
          <table:table-cell table:number-columns-repeated="4" table:style-name="ce2"/>
          <table:table-cell table:number-columns-repeated="5" table:style-name="ce4"/>
          <table:table-cell table:number-columns-repeated="21" table:style-name="ce2"/>
          <table:table-cell table:style-name="ce8"/>
          <table:table-cell table:style-name="ce2"/>
          <table:table-cell table:style-name="ce5"/>
          <table:table-cell table:number-columns-repeated="16351" table:style-name="ce1"/>
        </table:table-row>
        <table:table-row table:number-rows-repeated="104850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decimal-places="1" number:min-integer-digits="1"/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20-40" style:display-name="一般_p20-4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>
      <style:table-cell-properties style:vertical-align="middle"/>
    </style:style>
    <style:style style:name="_21315__20998__20301__91_0_93__p20-40" style:display-name="千分位[0]_p20-40" style:family="table-cell" style:data-style-name="N49">
      <style:table-cell-properties style:vertical-align="midd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思媛@婦幼健康組</meta:initial-creator>
    <dc:creator>張壬翔</dc:creator>
    <meta:creation-date>2022-05-30T03:18:55Z</meta:creation-date>
    <dc:date>2025-02-08T07:26:44Z</dc:date>
    <meta:print-date>2024-09-29T02:20:04Z</meta:print-date>
  </office:meta>
</office:document-meta>
</file>