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8.85pt" style:use-optimal-row-height="false" fo:break-before="auto"/>
    </style:style>
    <style:style style:name="ro14" style:family="table-row">
      <style:table-row-properties style:row-height="5.4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2023<text:span text:style-name="T9">年出生通報活產新生兒低出生體重率</text:span>--<text:span text:style-name="T9">按產婦年齡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7">
            <text:p><text:span text:style-name="T11">產婦年齡</text:span></text:p>
          </table:table-cell>
          <table:table-cell office:value-type="string" table:number-columns-spanned="2" table:number-rows-spanned="2" table:style-name="ce38">
            <text:p><text:span text:style-name="T11">合計</text:span></text:p>
          </table:table-cell>
          <table:covered-table-cell/>
          <table:table-cell office:value-type="string" table:number-columns-spanned="4" table:number-rows-spanned="1" table:style-name="ce39">
            <text:p><text:span text:style-name="T11">出生體重</text:span></text:p>
          </table:table-cell>
          <table:covered-table-cell table:number-columns-repeated="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<text:span text:style-name="T11">未滿</text:span>2500<text:span text:style-name="T11">公克</text:span></text:p>
            <text:p>(<text:span text:style-name="T11">低出生體重</text:span>)</text:p>
          </table:table-cell>
          <table:covered-table-cell/>
          <table:table-cell office:value-type="string" table:number-columns-spanned="2" table:number-rows-spanned="1" table:style-name="ce41">
            <text:p>2500<text:span text:style-name="T11">公克及以上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42">
            <text:p><text:span text:style-name="T11">人數</text:span></text:p>
          </table:table-cell>
          <table:table-cell office:value-type="string" table:style-name="ce43">
            <text:p><text:span text:style-name="T11">百分比</text:span></text:p>
          </table:table-cell>
          <table:table-cell office:value-type="string" table:style-name="ce42">
            <text:p><text:span text:style-name="T11">人數</text:span></text:p>
          </table:table-cell>
          <table:table-cell office:value-type="string" table:style-name="ce43">
            <text:p><text:span text:style-name="T11">百分比</text:span></text:p>
          </table:table-cell>
          <table:table-cell office:value-type="string" table:style-name="ce42">
            <text:p><text:span text:style-name="T11">人數</text:span></text:p>
          </table:table-cell>
          <table:table-cell office:value-type="string" table:style-name="ce44">
            <text:p><text:span text:style-name="T11">百分比</text:span></text:p>
          </table:table-cell>
          <table:table-cell table:number-columns-repeated="16377"/>
        </table:table-row>
        <table:table-row table:style-name="ro6">
          <table:table-cell office:value-type="string" table:style-name="ce45">
            <text:p><text:span text:style-name="T12">合計</text:span></text:p>
          </table:table-cell>
          <table:table-cell office:value-type="float" office:value="135614" table:style-name="ce46">
            <text:p>135,614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4842" table:style-name="ce46">
            <text:p>14,842<text:s/></text:p>
          </table:table-cell>
          <table:table-cell office:value-type="float" office:value="10.9443" table:style-name="ce47">
            <text:p>10.94<text:s/></text:p>
          </table:table-cell>
          <table:table-cell office:value-type="float" office:value="120772" table:style-name="ce46">
            <text:p>120,772<text:s/></text:p>
          </table:table-cell>
          <table:table-cell office:value-type="float" office:value="89.055700000000002" table:style-name="ce47">
            <text:p>89.06<text:s/>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&lt;20</text:p>
          </table:table-cell>
          <table:table-cell office:value-type="float" office:value="1410" table:style-name="ce49">
            <text:p>1,410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69" table:style-name="ce49">
            <text:p>169<text:s/></text:p>
          </table:table-cell>
          <table:table-cell office:value-type="float" office:value="11.985799999999999" table:style-name="ce50">
            <text:p>11.99<text:s/></text:p>
          </table:table-cell>
          <table:table-cell office:value-type="float" office:value="1241" table:style-name="ce49">
            <text:p>1,241<text:s/></text:p>
          </table:table-cell>
          <table:table-cell office:value-type="float" office:value="88.014200000000002" table:style-name="ce50">
            <text:p>88.01<text:s/>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0-24</text:p>
          </table:table-cell>
          <table:table-cell office:value-type="float" office:value="10084" table:style-name="ce52">
            <text:p>10,084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54" table:style-name="ce52">
            <text:p>1,054<text:s/></text:p>
          </table:table-cell>
          <table:table-cell office:value-type="float" office:value="10.452199999999999" table:style-name="ce53">
            <text:p>10.45<text:s/></text:p>
          </table:table-cell>
          <table:table-cell office:value-type="float" office:value="9030" table:style-name="ce52">
            <text:p>9,030<text:s/></text:p>
          </table:table-cell>
          <table:table-cell office:value-type="float" office:value="89.547799999999995" table:style-name="ce53">
            <text:p>89.55<text:s/>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5-29</text:p>
          </table:table-cell>
          <table:table-cell office:value-type="float" office:value="31486" table:style-name="ce52">
            <text:p>31,486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935" table:style-name="ce52">
            <text:p>2,935<text:s/></text:p>
          </table:table-cell>
          <table:table-cell office:value-type="float" office:value="9.3216000000000001" table:style-name="ce53">
            <text:p>9.32<text:s/></text:p>
          </table:table-cell>
          <table:table-cell office:value-type="float" office:value="28551" table:style-name="ce52">
            <text:p>28,551<text:s/></text:p>
          </table:table-cell>
          <table:table-cell office:value-type="float" office:value="90.678399999999996" table:style-name="ce53">
            <text:p>90.68<text:s/>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30-34</text:p>
          </table:table-cell>
          <table:table-cell office:value-type="float" office:value="49362" table:style-name="ce52">
            <text:p>49,362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929" table:style-name="ce52">
            <text:p>4,929<text:s/></text:p>
          </table:table-cell>
          <table:table-cell office:value-type="float" office:value="9.9854000000000003" table:style-name="ce53">
            <text:p>9.99<text:s/></text:p>
          </table:table-cell>
          <table:table-cell office:value-type="float" office:value="44433" table:style-name="ce52">
            <text:p>44,433<text:s/></text:p>
          </table:table-cell>
          <table:table-cell office:value-type="float" office:value="90.014600000000002" table:style-name="ce53">
            <text:p>90.01<text:s/>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35-39</text:p>
          </table:table-cell>
          <table:table-cell office:value-type="float" office:value="33115" table:style-name="ce52">
            <text:p>33,115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098" table:style-name="ce52">
            <text:p>4,098<text:s/></text:p>
          </table:table-cell>
          <table:table-cell office:value-type="float" office:value="12.3751" table:style-name="ce53">
            <text:p>12.38<text:s/></text:p>
          </table:table-cell>
          <table:table-cell office:value-type="float" office:value="29017" table:style-name="ce52">
            <text:p>29,017<text:s/></text:p>
          </table:table-cell>
          <table:table-cell office:value-type="float" office:value="87.624899999999997" table:style-name="ce53">
            <text:p>87.62<text:s/>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40-44</text:p>
          </table:table-cell>
          <table:table-cell office:value-type="float" office:value="9409" table:style-name="ce52">
            <text:p>9,409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448" table:style-name="ce52">
            <text:p>1,448<text:s/></text:p>
          </table:table-cell>
          <table:table-cell office:value-type="float" office:value="15.3895" table:style-name="ce53">
            <text:p>15.39<text:s/></text:p>
          </table:table-cell>
          <table:table-cell office:value-type="float" office:value="7961" table:style-name="ce52">
            <text:p>7,961<text:s/></text:p>
          </table:table-cell>
          <table:table-cell office:value-type="float" office:value="84.610500000000002" table:style-name="ce53">
            <text:p>84.61<text:s/>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45-49</text:p>
          </table:table-cell>
          <table:table-cell office:value-type="float" office:value="693" table:style-name="ce52">
            <text:p>693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90" table:style-name="ce52">
            <text:p>190<text:s/></text:p>
          </table:table-cell>
          <table:table-cell office:value-type="float" office:value="27.417000000000002" table:style-name="ce53">
            <text:p>27.42<text:s/></text:p>
          </table:table-cell>
          <table:table-cell office:value-type="float" office:value="503" table:style-name="ce52">
            <text:p>503<text:s/></text:p>
          </table:table-cell>
          <table:table-cell office:value-type="float" office:value="72.582999999999998" table:style-name="ce53">
            <text:p>72.58<text:s/>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<text:span text:style-name="T11">≧</text:span>50</text:p>
          </table:table-cell>
          <table:table-cell office:value-type="float" office:value="55" table:style-name="ce52">
            <text:p>55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34.545499999999997" table:style-name="ce53">
            <text:p>34.55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65.454499999999996" table:style-name="ce53">
            <text:p>65.45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5">
            <text:p><text:span text:style-name="T14">備註：合計人數含產婦年齡不詳共</text:span>0<text:span text:style-name="T14">案。</text:span></text:p>
            <text:p>Note: Age of the parturient unknown: 0 cases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table table:name="2022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2022<text:span text:style-name="T9">年出生通報活產新生兒低出生體重率</text:span>--<text:span text:style-name="T9">按產婦年齡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7">
            <text:p><text:span text:style-name="T11">產婦年齡</text:span></text:p>
          </table:table-cell>
          <table:table-cell office:value-type="string" table:number-columns-spanned="2" table:number-rows-spanned="2" table:style-name="ce38">
            <text:p><text:span text:style-name="T11">合計</text:span></text:p>
          </table:table-cell>
          <table:covered-table-cell/>
          <table:table-cell office:value-type="string" table:number-columns-spanned="4" table:number-rows-spanned="1" table:style-name="ce39">
            <text:p><text:span text:style-name="T11">出生體重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<text:span text:style-name="T11">未滿</text:span>2500<text:span text:style-name="T11">公克</text:span></text:p>
            <text:p>(<text:span text:style-name="T11">低出生體重</text:span>)</text:p>
          </table:table-cell>
          <table:covered-table-cell/>
          <table:table-cell office:value-type="string" table:number-columns-spanned="2" table:number-rows-spanned="1" table:style-name="ce41">
            <text:p>2500<text:span text:style-name="T11">公克及以上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42">
            <text:p><text:span text:style-name="T11">人數</text:span></text:p>
          </table:table-cell>
          <table:table-cell office:value-type="string" table:style-name="ce43">
            <text:p><text:span text:style-name="T11">百分比</text:span></text:p>
          </table:table-cell>
          <table:table-cell office:value-type="string" table:style-name="ce42">
            <text:p><text:span text:style-name="T11">人數</text:span></text:p>
          </table:table-cell>
          <table:table-cell office:value-type="string" table:style-name="ce43">
            <text:p><text:span text:style-name="T11">百分比</text:span></text:p>
          </table:table-cell>
          <table:table-cell office:value-type="string" table:style-name="ce42">
            <text:p><text:span text:style-name="T11">人數</text:span></text:p>
          </table:table-cell>
          <table:table-cell office:value-type="string" table:style-name="ce44">
            <text:p><text:span text:style-name="T11">百分比</text:span></text:p>
          </table:table-cell>
          <table:table-cell table:number-columns-repeated="16377"/>
        </table:table-row>
        <table:table-row table:style-name="ro8">
          <table:table-cell office:value-type="string" table:style-name="ce45">
            <text:p><text:span text:style-name="T12">合計</text:span></text:p>
          </table:table-cell>
          <table:table-cell office:value-type="float" office:value="139110" table:style-name="ce46">
            <text:p>139,11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4947" table:style-name="ce46">
            <text:p>14,947<text:s/></text:p>
          </table:table-cell>
          <table:table-cell office:value-type="float" office:value="10.7447" table:style-name="ce47">
            <text:p>10.74<text:s/></text:p>
          </table:table-cell>
          <table:table-cell office:value-type="float" office:value="124163" table:style-name="ce46">
            <text:p>124,163<text:s/></text:p>
          </table:table-cell>
          <table:table-cell office:value-type="float" office:value="89.255300000000005" table:style-name="ce47">
            <text:p>89.26<text:s/>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&lt;20</text:p>
          </table:table-cell>
          <table:table-cell office:value-type="float" office:value="1519" table:style-name="ce49">
            <text:p>1,519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97" table:style-name="ce49">
            <text:p>197<text:s/></text:p>
          </table:table-cell>
          <table:table-cell office:value-type="float" office:value="12.969099999999999" table:style-name="ce50">
            <text:p>12.97<text:s/></text:p>
          </table:table-cell>
          <table:table-cell office:value-type="float" office:value="1322" table:style-name="ce49">
            <text:p>1,322<text:s/></text:p>
          </table:table-cell>
          <table:table-cell office:value-type="float" office:value="87.030900000000003" table:style-name="ce50">
            <text:p>87.03<text:s/>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0-24</text:p>
          </table:table-cell>
          <table:table-cell office:value-type="float" office:value="11017" table:style-name="ce52">
            <text:p>11,017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145" table:style-name="ce52">
            <text:p>1,145<text:s/></text:p>
          </table:table-cell>
          <table:table-cell office:value-type="float" office:value="10.393000000000001" table:style-name="ce53">
            <text:p>10.39<text:s/></text:p>
          </table:table-cell>
          <table:table-cell office:value-type="float" office:value="9872" table:style-name="ce52">
            <text:p>9,872<text:s/></text:p>
          </table:table-cell>
          <table:table-cell office:value-type="float" office:value="89.606999999999999" table:style-name="ce53">
            <text:p>89.61<text:s/>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25-29</text:p>
          </table:table-cell>
          <table:table-cell office:value-type="float" office:value="31636" table:style-name="ce52">
            <text:p>31,636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836" table:style-name="ce52">
            <text:p>2,836<text:s/></text:p>
          </table:table-cell>
          <table:table-cell office:value-type="float" office:value="8.9644999999999992" table:style-name="ce53">
            <text:p>8.96<text:s/></text:p>
          </table:table-cell>
          <table:table-cell office:value-type="float" office:value="28800" table:style-name="ce52">
            <text:p>28,800<text:s/></text:p>
          </table:table-cell>
          <table:table-cell office:value-type="float" office:value="91.035499999999999" table:style-name="ce53">
            <text:p>91.04<text:s/>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30-34</text:p>
          </table:table-cell>
          <table:table-cell office:value-type="float" office:value="49903" table:style-name="ce52">
            <text:p>49,903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941" table:style-name="ce52">
            <text:p>4,941<text:s/></text:p>
          </table:table-cell>
          <table:table-cell office:value-type="float" office:value="9.9011999999999993" table:style-name="ce53">
            <text:p>9.90<text:s/></text:p>
          </table:table-cell>
          <table:table-cell office:value-type="float" office:value="44962" table:style-name="ce52">
            <text:p>44,962<text:s/></text:p>
          </table:table-cell>
          <table:table-cell office:value-type="float" office:value="90.098799999999997" table:style-name="ce53">
            <text:p>90.10<text:s/>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35-39</text:p>
          </table:table-cell>
          <table:table-cell office:value-type="float" office:value="34806" table:style-name="ce52">
            <text:p>34,806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190" table:style-name="ce52">
            <text:p>4,190<text:s/></text:p>
          </table:table-cell>
          <table:table-cell office:value-type="float" office:value="12.0382" table:style-name="ce53">
            <text:p>12.04<text:s/></text:p>
          </table:table-cell>
          <table:table-cell office:value-type="float" office:value="30616" table:style-name="ce52">
            <text:p>30,616<text:s/></text:p>
          </table:table-cell>
          <table:table-cell office:value-type="float" office:value="87.961799999999997" table:style-name="ce53">
            <text:p>87.96<text:s/>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40-44</text:p>
          </table:table-cell>
          <table:table-cell office:value-type="float" office:value="9575" table:style-name="ce52">
            <text:p>9,575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465" table:style-name="ce52">
            <text:p>1,465<text:s/></text:p>
          </table:table-cell>
          <table:table-cell office:value-type="float" office:value="15.3003" table:style-name="ce53">
            <text:p>15.30<text:s/></text:p>
          </table:table-cell>
          <table:table-cell office:value-type="float" office:value="8110" table:style-name="ce52">
            <text:p>8,110<text:s/></text:p>
          </table:table-cell>
          <table:table-cell office:value-type="float" office:value="84.699700000000007" table:style-name="ce53">
            <text:p>84.70<text:s/></text:p>
          </table:table-cell>
          <table:table-cell table:number-columns-repeated="16377"/>
        </table:table-row>
        <table:table-row table:style-name="ro3">
          <table:table-cell office:value-type="string" table:style-name="ce51">
            <text:p>45-49</text:p>
          </table:table-cell>
          <table:table-cell office:value-type="float" office:value="587" table:style-name="ce52">
            <text:p>587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24.701899999999998" table:style-name="ce53">
            <text:p>24.70<text:s/></text:p>
          </table:table-cell>
          <table:table-cell office:value-type="float" office:value="442" table:style-name="ce52">
            <text:p>442<text:s/></text:p>
          </table:table-cell>
          <table:table-cell office:value-type="float" office:value="75.298100000000005" table:style-name="ce53">
            <text:p>75.30<text:s/>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<text:span text:style-name="T11">≧</text:span>50</text:p>
          </table:table-cell>
          <table:table-cell office:value-type="float" office:value="64" table:style-name="ce52">
            <text:p>64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42.1875" table:style-name="ce53">
            <text:p>42.19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57.8125" table:style-name="ce53">
            <text:p>57.81<text:s/>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55">
            <text:p><text:span text:style-name="T14">備註：合計人數含產婦年齡不詳共</text:span>3<text:span text:style-name="T14">案。</text:span></text:p>
            <text:p>Note: Age of the parturient unknown: 3 cases.</text:p>
          </table:table-cell>
          <table:covered-table-cell table:number-columns-repeated="6"/>
          <table:table-cell table:number-columns-repeated="16377"/>
        </table:table-row>
        <table:table-row table:number-rows-repeated="15" table:style-name="ro2">
          <table:table-cell table:number-columns-repeated="7" table:style-name="ce2"/>
          <table:table-cell table:number-columns-repeated="16377"/>
        </table:table-row>
        <table:table-row table:number-rows-repeated="1048546" table:style-name="ro10">
          <table:table-cell table:number-columns-repeated="16384"/>
        </table:table-row>
      </table:table>
      <table:table table:name="2021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7" table:default-cell-style-name="ce3"/>
        <table:table-row table:style-name="ro11">
          <table:table-cell office:value-type="string" table:style-name="ce4">
            <text:p>2021<text:span text:style-name="T3">年出生通報活產新生兒低出生體重率</text:span>--<text:span text:style-name="T3">按產婦年齡分</text:span></text:p>
          </table:table-cell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6">
            <text:p><text:span text:style-name="T5">產婦年齡</text:span></text:p>
          </table:table-cell>
          <table:table-cell office:value-type="string" table:number-columns-spanned="2" table:number-rows-spanned="2" table:style-name="ce27">
            <text:p><text:span text:style-name="T5">合計</text:span></text:p>
          </table:table-cell>
          <table:covered-table-cell/>
          <table:table-cell office:value-type="string" table:number-columns-spanned="4" table:number-rows-spanned="1" table:style-name="ce28">
            <text:p><text:span text:style-name="T5">出生體重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5">未滿</text:span>2500<text:span text:style-name="T5">公克</text:span><text:span text:style-name="T5"/></text:p>
            <text:p>(<text:span text:style-name="T5">低出生體重</text:span>)</text:p>
          </table:table-cell>
          <table:covered-table-cell/>
          <table:table-cell office:value-type="string" table:number-columns-spanned="2" table:number-rows-spanned="1" table:style-name="ce30">
            <text:p>2500<text:span text:style-name="T5">公克及以上</text:span>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5">人數</text:span></text:p>
          </table:table-cell>
          <table:table-cell office:value-type="string" table:style-name="ce8">
            <text:p><text:span text:style-name="T5">百分比</text:span></text:p>
          </table:table-cell>
          <table:table-cell office:value-type="string" table:style-name="ce7">
            <text:p><text:span text:style-name="T5">人數</text:span></text:p>
          </table:table-cell>
          <table:table-cell office:value-type="string" table:style-name="ce8">
            <text:p><text:span text:style-name="T5">百分比</text:span></text:p>
          </table:table-cell>
          <table:table-cell office:value-type="string" table:style-name="ce7">
            <text:p><text:span text:style-name="T5">人數</text:span></text:p>
          </table:table-cell>
          <table:table-cell office:value-type="string" table:style-name="ce9">
            <text:p><text:span text:style-name="T5">百分比</text:span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<text:span text:style-name="T6">合計</text:span></text:p>
          </table:table-cell>
          <table:table-cell office:value-type="float" office:value="158702" table:style-name="ce11">
            <text:p>158,702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6769" table:style-name="ce11">
            <text:p>16,769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141933" table:formula="of:=[.B6]-[.D6]" table:style-name="ce11">
            <text:p>141,933<text:s/></text:p>
          </table:table-cell>
          <table:table-cell office:value-type="float" office:value="89.433655530491109" table:formula="of:=[.F6]/[.B6]*100" table:style-name="ce13">
            <text:p>89.43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&lt;20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2.83" table:style-name="ce17">
            <text:p>12.83<text:s/></text:p>
          </table:table-cell>
          <table:table-cell office:value-type="float" office:value="1590" table:formula="of:=[.B7]-[.D7]" table:style-name="ce15">
            <text:p>1,590<text:s/></text:p>
          </table:table-cell>
          <table:table-cell office:value-type="float" office:value="87.17" table:formula="of:=[.C7]-[.E7]" table:style-name="ce17">
            <text:p>87.17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-24</text:p>
          </table:table-cell>
          <table:table-cell office:value-type="float" office:value="12905" table:style-name="ce19">
            <text:p>12,90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215" table:style-name="ce19">
            <text:p>1,215<text:s/></text:p>
          </table:table-cell>
          <table:table-cell office:value-type="float" office:value="9.42" table:style-name="ce21">
            <text:p>9.42<text:s/></text:p>
          </table:table-cell>
          <table:table-cell office:value-type="float" office:value="11690" table:formula="of:=[.B8]-[.D8]" table:style-name="ce19">
            <text:p>11,690<text:s/></text:p>
          </table:table-cell>
          <table:table-cell office:value-type="float" office:value="90.58" table:formula="of:=[.C8]-[.E8]" table:style-name="ce21">
            <text:p>90.58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5-29</text:p>
          </table:table-cell>
          <table:table-cell office:value-type="float" office:value="36706" table:style-name="ce19">
            <text:p>36,70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240" table:style-name="ce19">
            <text:p>3,240<text:s/></text:p>
          </table:table-cell>
          <table:table-cell office:value-type="float" office:value="8.83" table:style-name="ce21">
            <text:p>8.83<text:s/></text:p>
          </table:table-cell>
          <table:table-cell office:value-type="float" office:value="33466" table:formula="of:=[.B9]-[.D9]" table:style-name="ce19">
            <text:p>33,466<text:s/></text:p>
          </table:table-cell>
          <table:table-cell office:value-type="float" office:value="91.17" table:formula="of:=[.C9]-[.E9]" table:style-name="ce21">
            <text:p>91.17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0-34</text:p>
          </table:table-cell>
          <table:table-cell office:value-type="float" office:value="57183" table:style-name="ce19">
            <text:p>57,18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712" table:style-name="ce19">
            <text:p>5,712<text:s/></text:p>
          </table:table-cell>
          <table:table-cell office:value-type="float" office:value="9.99" table:style-name="ce21">
            <text:p>9.99<text:s/></text:p>
          </table:table-cell>
          <table:table-cell office:value-type="float" office:value="51471" table:formula="of:=[.B10]-[.D10]" table:style-name="ce19">
            <text:p>51,471<text:s/></text:p>
          </table:table-cell>
          <table:table-cell office:value-type="float" office:value="90.01" table:formula="of:=[.C10]-[.E10]" table:style-name="ce21">
            <text:p>90.01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5-39</text:p>
          </table:table-cell>
          <table:table-cell office:value-type="float" office:value="39826" table:style-name="ce19">
            <text:p>39,82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4858" table:style-name="ce19">
            <text:p>4,858<text:s/></text:p>
          </table:table-cell>
          <table:table-cell office:value-type="float" office:value="12.2" table:style-name="ce21">
            <text:p>12.20<text:s/></text:p>
          </table:table-cell>
          <table:table-cell office:value-type="float" office:value="34968" table:formula="of:=[.B11]-[.D11]" table:style-name="ce19">
            <text:p>34,968<text:s/></text:p>
          </table:table-cell>
          <table:table-cell office:value-type="float" office:value="87.8" table:formula="of:=[.C11]-[.E11]" table:style-name="ce21">
            <text:p>87.8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40-44</text:p>
          </table:table-cell>
          <table:table-cell office:value-type="float" office:value="9690" table:style-name="ce19">
            <text:p>9,69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369" table:style-name="ce19">
            <text:p>1,369<text:s/></text:p>
          </table:table-cell>
          <table:table-cell office:value-type="float" office:value="14.13" table:style-name="ce21">
            <text:p>14.13<text:s/></text:p>
          </table:table-cell>
          <table:table-cell office:value-type="float" office:value="8321" table:formula="of:=[.B12]-[.D12]" table:style-name="ce19">
            <text:p>8,321<text:s/></text:p>
          </table:table-cell>
          <table:table-cell office:value-type="float" office:value="85.87" table:formula="of:=[.C12]-[.E12]" table:style-name="ce21">
            <text:p>85.87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45-49</text:p>
          </table:table-cell>
          <table:table-cell office:value-type="float" office:value="514" table:style-name="ce19">
            <text:p>51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14" table:style-name="ce19">
            <text:p>114<text:s/></text:p>
          </table:table-cell>
          <table:table-cell office:value-type="float" office:value="22.18" table:style-name="ce21">
            <text:p>22.18<text:s/></text:p>
          </table:table-cell>
          <table:table-cell office:value-type="float" office:value="400" table:formula="of:=[.B13]-[.D13]" table:style-name="ce19">
            <text:p>400<text:s/></text:p>
          </table:table-cell>
          <table:table-cell office:value-type="float" office:value="77.819999999999993" table:formula="of:=[.C13]-[.E13]" table:style-name="ce21">
            <text:p>77.82<text:s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<text:span text:style-name="T5">≧</text:span>50</text:p>
          </table:table-cell>
          <table:table-cell office:value-type="float" office:value="53" table:style-name="ce23">
            <text:p>53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50.95" table:style-name="ce25">
            <text:p>50.95<text:s/></text:p>
          </table:table-cell>
          <table:table-cell office:value-type="float" office:value="26" table:formula="of:=[.B14]-[.D14]" table:style-name="ce23">
            <text:p>26<text:s/></text:p>
          </table:table-cell>
          <table:table-cell office:value-type="float" office:value="49.05" table:formula="of:=[.C14]-[.E14]" table:style-name="ce25">
            <text:p>49.05<text:s/>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1">
            <text:p>備註：合計人數含產婦年齡不詳共1案。</text:p>
            <text:p>Note: Age of the parturient unknown: 1 cases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6">
          <table:table-cell table:number-columns-repeated="16384"/>
        </table:table-row>
      </table:table>
      <table:table table:name="2020" table:style-name="ta4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005" table:default-cell-style-name="ce2"/>
        <table:table-column table:style-name="co2" table:number-columns-repeated="15360" table:default-cell-style-name="ce2"/>
        <table:table-row table:style-name="ro11">
          <table:table-cell office:value-type="string" table:style-name="ce4">
            <text:p>2020<text:span text:style-name="T3">年出生通報活產新生兒低出生體重率</text:span>--<text:span text:style-name="T3">按產婦年齡分</text:span></text:p>
          </table:table-cell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6">
            <text:p><text:span text:style-name="T5">產婦年齡</text:span></text:p>
          </table:table-cell>
          <table:table-cell office:value-type="string" table:number-columns-spanned="2" table:number-rows-spanned="2" table:style-name="ce27">
            <text:p><text:span text:style-name="T5">合計</text:span></text:p>
          </table:table-cell>
          <table:covered-table-cell/>
          <table:table-cell office:value-type="string" table:number-columns-spanned="4" table:number-rows-spanned="1" table:style-name="ce28">
            <text:p><text:span text:style-name="T5">出生體重</text:span>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5">未滿</text:span>2500<text:span text:style-name="T5">公克</text:span><text:span text:style-name="T5"/></text:p>
            <text:p>(<text:span text:style-name="T5">低出生體重</text:span>)</text:p>
          </table:table-cell>
          <table:covered-table-cell/>
          <table:table-cell office:value-type="string" table:number-columns-spanned="2" table:number-rows-spanned="1" table:style-name="ce30">
            <text:p>2500<text:span text:style-name="T5">公克及以上</text:span>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5">人數</text:span></text:p>
          </table:table-cell>
          <table:table-cell office:value-type="string" table:style-name="ce8">
            <text:p><text:span text:style-name="T5">百分比</text:span></text:p>
          </table:table-cell>
          <table:table-cell office:value-type="string" table:style-name="ce7">
            <text:p><text:span text:style-name="T5">人數</text:span></text:p>
          </table:table-cell>
          <table:table-cell office:value-type="string" table:style-name="ce8">
            <text:p><text:span text:style-name="T5">百分比</text:span></text:p>
          </table:table-cell>
          <table:table-cell office:value-type="string" table:style-name="ce7">
            <text:p><text:span text:style-name="T5">人數</text:span></text:p>
          </table:table-cell>
          <table:table-cell office:value-type="string" table:style-name="ce9">
            <text:p><text:span text:style-name="T5">百分比</text:span>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<text:span text:style-name="T6">合計</text:span></text:p>
          </table:table-cell>
          <table:table-cell office:value-type="float" office:value="162453" table:style-name="ce11">
            <text:p>162,453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6517" table:formula="of:=1664+14853" table:style-name="ce11">
            <text:p>16,517<text:s/></text:p>
          </table:table-cell>
          <table:table-cell office:value-type="float" office:value="10.167248373375685" table:formula="of:=[.D6]/[.B6]*100" table:style-name="ce13">
            <text:p>10.17<text:s/></text:p>
          </table:table-cell>
          <table:table-cell office:value-type="float" office:value="145936" table:formula="of:=[.B6]-[.D6]" table:style-name="ce11">
            <text:p>145,936<text:s/></text:p>
          </table:table-cell>
          <table:table-cell office:value-type="float" office:value="89.832751626624315" table:formula="of:=[.F6]/[.B6]*100" table:style-name="ce13">
            <text:p>89.83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&lt;20</text:p>
          </table:table-cell>
          <table:table-cell office:value-type="float" office:value="2165" table:style-name="ce15">
            <text:p>2,165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257" table:formula="of:=24+233" table:style-name="ce15">
            <text:p>257<text:s/></text:p>
          </table:table-cell>
          <table:table-cell office:value-type="float" office:value="11.87" table:formula="of:=1.11+10.76" table:style-name="ce21">
            <text:p>11.87<text:s/></text:p>
          </table:table-cell>
          <table:table-cell office:value-type="float" office:value="1908" table:formula="of:=[.B7]-[.D7]" table:style-name="ce15">
            <text:p>1,908<text:s/></text:p>
          </table:table-cell>
          <table:table-cell office:value-type="float" office:value="88.13" table:formula="of:=[.C7]-[.E7]" table:style-name="ce21">
            <text:p>88.13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-24</text:p>
          </table:table-cell>
          <table:table-cell office:value-type="float" office:value="13903" table:style-name="ce19">
            <text:p>13,90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308" table:formula="of:=101+1207" table:style-name="ce19">
            <text:p>1,308<text:s/></text:p>
          </table:table-cell>
          <table:table-cell office:value-type="float" office:value="9.41" table:formula="of:=0.73+8.68" table:style-name="ce21">
            <text:p>9.41<text:s/></text:p>
          </table:table-cell>
          <table:table-cell office:value-type="float" office:value="12595" table:formula="of:=[.B8]-[.D8]" table:style-name="ce19">
            <text:p>12,595<text:s/></text:p>
          </table:table-cell>
          <table:table-cell office:value-type="float" office:value="90.59" table:formula="of:=[.C8]-[.E8]" table:style-name="ce21">
            <text:p>90.59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5-29</text:p>
          </table:table-cell>
          <table:table-cell office:value-type="float" office:value="37126" table:style-name="ce19">
            <text:p>37,12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201" table:formula="of:=255+2946" table:style-name="ce19">
            <text:p>3,201<text:s/></text:p>
          </table:table-cell>
          <table:table-cell office:value-type="float" office:value="8.6300000000000008" table:formula="of:=0.69+7.94" table:style-name="ce21">
            <text:p>8.63<text:s/></text:p>
          </table:table-cell>
          <table:table-cell office:value-type="float" office:value="33925" table:formula="of:=[.B9]-[.D9]" table:style-name="ce19">
            <text:p>33,925<text:s/></text:p>
          </table:table-cell>
          <table:table-cell office:value-type="float" office:value="91.37" table:formula="of:=[.C9]-[.E9]" table:style-name="ce21">
            <text:p>91.37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0-34</text:p>
          </table:table-cell>
          <table:table-cell office:value-type="float" office:value="57943" table:style-name="ce19">
            <text:p>57,94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558" table:formula="of:=540+5018" table:style-name="ce19">
            <text:p>5,558<text:s/></text:p>
          </table:table-cell>
          <table:table-cell office:value-type="float" office:value="9.59" table:formula="of:=0.93+8.66" table:style-name="ce21">
            <text:p>9.59<text:s/></text:p>
          </table:table-cell>
          <table:table-cell office:value-type="float" office:value="52385" table:formula="of:=[.B10]-[.D10]" table:style-name="ce19">
            <text:p>52,385<text:s/></text:p>
          </table:table-cell>
          <table:table-cell office:value-type="float" office:value="90.41" table:formula="of:=[.C10]-[.E10]" table:style-name="ce21">
            <text:p>90.41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5-39</text:p>
          </table:table-cell>
          <table:table-cell office:value-type="float" office:value="41684" table:style-name="ce19">
            <text:p>41,68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4850" table:formula="of:=565+4285" table:style-name="ce19">
            <text:p>4,850<text:s/></text:p>
          </table:table-cell>
          <table:table-cell office:value-type="float" office:value="11.639999999999999" table:formula="of:=1.36+10.28" table:style-name="ce21">
            <text:p>11.64<text:s/></text:p>
          </table:table-cell>
          <table:table-cell office:value-type="float" office:value="36834" table:formula="of:=[.B11]-[.D11]" table:style-name="ce19">
            <text:p>36,834<text:s/></text:p>
          </table:table-cell>
          <table:table-cell office:value-type="float" office:value="88.36" table:formula="of:=[.C11]-[.E11]" table:style-name="ce21">
            <text:p>88.36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40-44</text:p>
          </table:table-cell>
          <table:table-cell office:value-type="float" office:value="9106" table:style-name="ce19">
            <text:p>9,10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209" table:formula="of:=149+1060" table:style-name="ce19">
            <text:p>1,209<text:s/></text:p>
          </table:table-cell>
          <table:table-cell office:value-type="float" office:value="13.280000000000001" table:formula="of:=1.64+11.64" table:style-name="ce21">
            <text:p>13.28<text:s/></text:p>
          </table:table-cell>
          <table:table-cell office:value-type="float" office:value="7897" table:formula="of:=[.B12]-[.D12]" table:style-name="ce19">
            <text:p>7,897<text:s/></text:p>
          </table:table-cell>
          <table:table-cell office:value-type="float" office:value="86.72" table:formula="of:=[.C12]-[.E12]" table:style-name="ce21">
            <text:p>86.72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45-49</text:p>
          </table:table-cell>
          <table:table-cell office:value-type="float" office:value="475" table:style-name="ce19">
            <text:p>47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12" table:formula="of:=26+86" table:style-name="ce19">
            <text:p>112<text:s/></text:p>
          </table:table-cell>
          <table:table-cell office:value-type="float" office:value="23.58" table:formula="of:=5.47+18.11" table:style-name="ce21">
            <text:p>23.58<text:s/></text:p>
          </table:table-cell>
          <table:table-cell office:value-type="float" office:value="363" table:formula="of:=[.B13]-[.D13]" table:style-name="ce19">
            <text:p>363<text:s/></text:p>
          </table:table-cell>
          <table:table-cell office:value-type="float" office:value="76.42" table:formula="of:=[.C13]-[.E13]" table:style-name="ce21">
            <text:p>76.42<text:s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<text:span text:style-name="T5">≧</text:span>50</text:p>
          </table:table-cell>
          <table:table-cell office:value-type="float" office:value="51" table:style-name="ce19">
            <text:p>5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2" table:formula="of:=4+18" table:style-name="ce19">
            <text:p>22<text:s/></text:p>
          </table:table-cell>
          <table:table-cell office:value-type="float" office:value="43.129999999999995" table:formula="of:=7.84+35.29" table:style-name="ce25">
            <text:p>43.13<text:s/></text:p>
          </table:table-cell>
          <table:table-cell office:value-type="float" office:value="29" table:formula="of:=[.B14]-[.D14]" table:style-name="ce19">
            <text:p>29<text:s/></text:p>
          </table:table-cell>
          <table:table-cell office:value-type="float" office:value="56.870000000000005" table:formula="of:=[.C14]-[.E14]" table:style-name="ce25">
            <text:p>56.87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<text:span text:style-name="T7">備註：產婦年齡不詳者共</text:span>2<text:span text:style-name="T7">案。</text:span><text:span text:style-name="T7"/></text:p>
            <text:p>Note: Age of the parturient unknown: 2 cases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9">
          <table:table-cell table:number-columns-repeated="16384"/>
        </table:table-row>
      </table:table>
      <table:table table:name="2019" table:style-name="ta4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005" table:default-cell-style-name="ce2"/>
        <table:table-column table:style-name="co2" table:number-columns-repeated="15360" table:default-cell-style-name="ce2"/>
        <table:table-row table:style-name="ro11">
          <table:table-cell office:value-type="string" table:style-name="ce4">
            <text:p>2019<text:span text:style-name="T3">年出生通報活產新生兒低出生體重率</text:span>--<text:span text:style-name="T3">按產婦年齡分</text:span></text:p>
          </table:table-cell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6">
            <text:p><text:span text:style-name="T5">產婦年齡</text:span></text:p>
          </table:table-cell>
          <table:table-cell office:value-type="string" table:number-columns-spanned="2" table:number-rows-spanned="2" table:style-name="ce27">
            <text:p><text:span text:style-name="T5">合計</text:span></text:p>
          </table:table-cell>
          <table:covered-table-cell/>
          <table:table-cell office:value-type="string" table:number-columns-spanned="4" table:number-rows-spanned="1" table:style-name="ce28">
            <text:p><text:span text:style-name="T5">出生體重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5">未滿</text:span>2500<text:span text:style-name="T5">公克</text:span><text:span text:style-name="T5"/></text:p>
            <text:p>(<text:span text:style-name="T5">低出生體重</text:span>)</text:p>
          </table:table-cell>
          <table:covered-table-cell/>
          <table:table-cell office:value-type="string" table:number-columns-spanned="2" table:number-rows-spanned="1" table:style-name="ce30">
            <text:p>2500<text:span text:style-name="T5">公克及以上</text:span>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5">人數</text:span></text:p>
          </table:table-cell>
          <table:table-cell office:value-type="string" table:style-name="ce8">
            <text:p><text:span text:style-name="T5">百分比</text:span></text:p>
          </table:table-cell>
          <table:table-cell office:value-type="string" table:style-name="ce7">
            <text:p><text:span text:style-name="T5">人數</text:span></text:p>
          </table:table-cell>
          <table:table-cell office:value-type="string" table:style-name="ce8">
            <text:p><text:span text:style-name="T5">百分比</text:span></text:p>
          </table:table-cell>
          <table:table-cell office:value-type="string" table:style-name="ce7">
            <text:p><text:span text:style-name="T5">人數</text:span></text:p>
          </table:table-cell>
          <table:table-cell office:value-type="string" table:style-name="ce9">
            <text:p><text:span text:style-name="T5">百分比</text:span>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<text:span text:style-name="T6">合計</text:span></text:p>
          </table:table-cell>
          <table:table-cell office:value-type="float" office:value="176002" table:style-name="ce11">
            <text:p>176,002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8019" table:formula="of:=1667+16352" table:style-name="ce11">
            <text:p>18,019<text:s/></text:p>
          </table:table-cell>
          <table:table-cell office:value-type="float" office:value="10.237951841456347" table:formula="of:=[.D6]/[.B6]*100" table:style-name="ce13">
            <text:p>10.24<text:s/></text:p>
          </table:table-cell>
          <table:table-cell office:value-type="float" office:value="157983" table:formula="of:=[.B6]-[.D6]" table:style-name="ce11">
            <text:p>157,983<text:s/></text:p>
          </table:table-cell>
          <table:table-cell office:value-type="float" office:value="89.762048158543649" table:formula="of:=[.F6]/[.B6]*100" table:style-name="ce13">
            <text:p>89.76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&lt;20</text:p>
          </table:table-cell>
          <table:table-cell office:value-type="float" office:value="2334" table:style-name="ce15">
            <text:p>2,334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280" table:formula="of:=249+31" table:style-name="ce15">
            <text:p>280<text:s/></text:p>
          </table:table-cell>
          <table:table-cell office:value-type="float" office:value="12" table:formula="of:=1.33+10.67" table:style-name="ce21">
            <text:p>12.00<text:s/></text:p>
          </table:table-cell>
          <table:table-cell office:value-type="float" office:value="2054" table:formula="of:=[.B7]-[.D7]" table:style-name="ce15">
            <text:p>2,054<text:s/></text:p>
          </table:table-cell>
          <table:table-cell office:value-type="float" office:value="88" table:formula="of:=[.C7]-[.E7]" table:style-name="ce21">
            <text:p>88.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-24</text:p>
          </table:table-cell>
          <table:table-cell office:value-type="float" office:value="15081" table:style-name="ce19">
            <text:p>15,08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426" table:formula="of:=100+1326" table:style-name="ce19">
            <text:p>1,426<text:s/></text:p>
          </table:table-cell>
          <table:table-cell office:value-type="float" office:value="9.4499999999999993" table:formula="of:=0.66+8.79" table:style-name="ce21">
            <text:p>9.45<text:s/></text:p>
          </table:table-cell>
          <table:table-cell office:value-type="float" office:value="13655" table:formula="of:=[.B8]-[.D8]" table:style-name="ce19">
            <text:p>13,655<text:s/></text:p>
          </table:table-cell>
          <table:table-cell office:value-type="float" office:value="90.55" table:formula="of:=[.C8]-[.E8]" table:style-name="ce21">
            <text:p>90.55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5-29</text:p>
          </table:table-cell>
          <table:table-cell office:value-type="float" office:value="40861" table:style-name="ce19">
            <text:p>40,86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548" table:formula="of:=276+3272" table:style-name="ce19">
            <text:p>3,548<text:s/></text:p>
          </table:table-cell>
          <table:table-cell office:value-type="float" office:value="8.69" table:formula="of:=0.68+8.01" table:style-name="ce21">
            <text:p>8.69<text:s/></text:p>
          </table:table-cell>
          <table:table-cell office:value-type="float" office:value="37313" table:formula="of:=[.B9]-[.D9]" table:style-name="ce19">
            <text:p>37,313<text:s/></text:p>
          </table:table-cell>
          <table:table-cell office:value-type="float" office:value="91.31" table:formula="of:=[.C9]-[.E9]" table:style-name="ce21">
            <text:p>91.31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0-34</text:p>
          </table:table-cell>
          <table:table-cell office:value-type="float" office:value="63277" table:style-name="ce19">
            <text:p>63,27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098" table:formula="of:=551+5547" table:style-name="ce19">
            <text:p>6,098<text:s/></text:p>
          </table:table-cell>
          <table:table-cell office:value-type="float" office:value="9.6399999999999988" table:formula="of:=0.87+8.77" table:style-name="ce21">
            <text:p>9.64<text:s/></text:p>
          </table:table-cell>
          <table:table-cell office:value-type="float" office:value="57179" table:formula="of:=[.B10]-[.D10]" table:style-name="ce19">
            <text:p>57,179<text:s/></text:p>
          </table:table-cell>
          <table:table-cell office:value-type="float" office:value="90.36" table:formula="of:=[.C10]-[.E10]" table:style-name="ce21">
            <text:p>90.36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5-39</text:p>
          </table:table-cell>
          <table:table-cell office:value-type="float" office:value="44810" table:style-name="ce19">
            <text:p>44,81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299" table:formula="of:=534+4765" table:style-name="ce19">
            <text:p>5,299<text:s/></text:p>
          </table:table-cell>
          <table:table-cell office:value-type="float" office:value="11.82" table:formula="of:=1.19+10.63" table:style-name="ce21">
            <text:p>11.82<text:s/></text:p>
          </table:table-cell>
          <table:table-cell office:value-type="float" office:value="39511" table:formula="of:=[.B11]-[.D11]" table:style-name="ce19">
            <text:p>39,511<text:s/></text:p>
          </table:table-cell>
          <table:table-cell office:value-type="float" office:value="88.18" table:formula="of:=[.C11]-[.E11]" table:style-name="ce21">
            <text:p>88.18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40-44</text:p>
          </table:table-cell>
          <table:table-cell office:value-type="float" office:value="9179" table:style-name="ce19">
            <text:p>9,17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246" table:formula="of:=159+1087" table:style-name="ce19">
            <text:p>1,246<text:s/></text:p>
          </table:table-cell>
          <table:table-cell office:value-type="float" office:value="13.57" table:formula="of:=1.73+11.84" table:style-name="ce21">
            <text:p>13.57<text:s/></text:p>
          </table:table-cell>
          <table:table-cell office:value-type="float" office:value="7933" table:formula="of:=[.B12]-[.D12]" table:style-name="ce19">
            <text:p>7,933<text:s/></text:p>
          </table:table-cell>
          <table:table-cell office:value-type="float" office:value="86.43" table:formula="of:=[.C12]-[.E12]" table:style-name="ce21">
            <text:p>86.43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45-49</text:p>
          </table:table-cell>
          <table:table-cell office:value-type="float" office:value="418" table:style-name="ce19">
            <text:p>41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6" table:formula="of:=16+90" table:style-name="ce19">
            <text:p>106<text:s/></text:p>
          </table:table-cell>
          <table:table-cell office:value-type="float" office:value="25.36" table:formula="of:=3.83+21.53" table:style-name="ce21">
            <text:p>25.36<text:s/></text:p>
          </table:table-cell>
          <table:table-cell office:value-type="float" office:value="312" table:formula="of:=[.B13]-[.D13]" table:style-name="ce19">
            <text:p>312<text:s/></text:p>
          </table:table-cell>
          <table:table-cell office:value-type="float" office:value="74.64" table:formula="of:=[.C13]-[.E13]" table:style-name="ce21">
            <text:p>74.64<text:s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<text:span text:style-name="T5">≧</text:span>50</text:p>
          </table:table-cell>
          <table:table-cell office:value-type="float" office:value="42" table:style-name="ce19">
            <text:p>4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38.1" table:style-name="ce25">
            <text:p>38.10<text:s/></text:p>
          </table:table-cell>
          <table:table-cell office:value-type="float" office:value="26" table:formula="of:=[.B14]-[.D14]" table:style-name="ce19">
            <text:p>26<text:s/></text:p>
          </table:table-cell>
          <table:table-cell office:value-type="float" office:value="61.9" table:formula="of:=[.C14]-[.E14]" table:style-name="ce25">
            <text:p>61.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<text:span text:style-name="T7">備註：產婦年齡不詳者共</text:span>4<text:span text:style-name="T7">案。</text:span><text:span text:style-name="T7"/></text:p>
            <text:p>Note: Age of the parturient unknown: 4 cases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9">
          <table:table-cell table:number-columns-repeated="16384"/>
        </table:table-row>
      </table:table>
      <table:table table:name="2018" table:style-name="ta4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005" table:default-cell-style-name="ce2"/>
        <table:table-column table:style-name="co2" table:number-columns-repeated="15360" table:default-cell-style-name="ce2"/>
        <table:table-row table:style-name="ro11">
          <table:table-cell office:value-type="string" table:style-name="ce4">
            <text:p>2018<text:span text:style-name="T3">年出生通報活產新生兒低出生體重率</text:span>--<text:span text:style-name="T3">按產婦年齡分</text:span></text:p>
          </table:table-cell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2"/>
        </table:table-row>
        <table:table-row table:style-name="ro14">
          <table:table-cell table:number-columns-repeated="2"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6">
            <text:p><text:span text:style-name="T5">產婦年齡</text:span></text:p>
          </table:table-cell>
          <table:table-cell office:value-type="string" table:number-columns-spanned="2" table:number-rows-spanned="2" table:style-name="ce27">
            <text:p><text:span text:style-name="T5">合計</text:span></text:p>
          </table:table-cell>
          <table:covered-table-cell/>
          <table:table-cell office:value-type="string" table:number-columns-spanned="4" table:number-rows-spanned="1" table:style-name="ce28">
            <text:p><text:span text:style-name="T5">出生體重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5">未滿</text:span>2500<text:span text:style-name="T5">公克</text:span><text:span text:style-name="T5"/></text:p>
            <text:p>(<text:span text:style-name="T5">低出生體重</text:span>)</text:p>
          </table:table-cell>
          <table:covered-table-cell/>
          <table:table-cell office:value-type="string" table:number-columns-spanned="2" table:number-rows-spanned="1" table:style-name="ce30">
            <text:p>2500<text:span text:style-name="T5">公克及以上</text:span>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7">
            <text:p><text:span text:style-name="T5">人數</text:span></text:p>
          </table:table-cell>
          <table:table-cell office:value-type="string" table:style-name="ce8">
            <text:p><text:span text:style-name="T5">百分比</text:span></text:p>
          </table:table-cell>
          <table:table-cell office:value-type="string" table:style-name="ce7">
            <text:p><text:span text:style-name="T5">人數</text:span></text:p>
          </table:table-cell>
          <table:table-cell office:value-type="string" table:style-name="ce8">
            <text:p><text:span text:style-name="T5">百分比</text:span></text:p>
          </table:table-cell>
          <table:table-cell office:value-type="string" table:style-name="ce7">
            <text:p><text:span text:style-name="T5">人數</text:span></text:p>
          </table:table-cell>
          <table:table-cell office:value-type="string" table:style-name="ce9">
            <text:p><text:span text:style-name="T5">百分比</text:span>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10">
            <text:p><text:span text:style-name="T6">合計</text:span></text:p>
          </table:table-cell>
          <table:table-cell office:value-type="float" office:value="181083" table:style-name="ce11">
            <text:p>181,083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7625" table:style-name="ce11">
            <text:p>17,625<text:s/></text:p>
          </table:table-cell>
          <table:table-cell office:value-type="float" office:value="9.7331058133563069" table:formula="of:=[.D6]/[.B6]*100" table:style-name="ce13">
            <text:p>9.73<text:s/></text:p>
          </table:table-cell>
          <table:table-cell office:value-type="float" office:value="163458" table:style-name="ce11">
            <text:p>163,458<text:s/></text:p>
          </table:table-cell>
          <table:table-cell office:value-type="float" office:value="90.266894186643697" table:formula="of:=[.F6]/[.B6]*100" table:style-name="ce13">
            <text:p>90.27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&lt;20</text:p>
          </table:table-cell>
          <table:table-cell office:value-type="float" office:value="2419" table:style-name="ce15">
            <text:p>2,419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12.61" table:style-name="ce21">
            <text:p>12.61<text:s/></text:p>
          </table:table-cell>
          <table:table-cell office:value-type="float" office:value="2114" table:style-name="ce15">
            <text:p>2,114<text:s/></text:p>
          </table:table-cell>
          <table:table-cell office:value-type="float" office:value="87.39" table:style-name="ce21">
            <text:p>87.39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20-24</text:p>
          </table:table-cell>
          <table:table-cell office:value-type="float" office:value="15580" table:style-name="ce19">
            <text:p>15,58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391" table:style-name="ce19">
            <text:p>1,391<text:s/></text:p>
          </table:table-cell>
          <table:table-cell office:value-type="float" office:value="8.93" table:style-name="ce21">
            <text:p>8.93<text:s/></text:p>
          </table:table-cell>
          <table:table-cell office:value-type="float" office:value="14189" table:style-name="ce19">
            <text:p>14,189<text:s/></text:p>
          </table:table-cell>
          <table:table-cell office:value-type="float" office:value="91.07" table:style-name="ce21">
            <text:p>91.07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25-29</text:p>
          </table:table-cell>
          <table:table-cell office:value-type="float" office:value="42401" table:style-name="ce19">
            <text:p>42,40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475" table:style-name="ce19">
            <text:p>3,475<text:s/></text:p>
          </table:table-cell>
          <table:table-cell office:value-type="float" office:value="8.1999999999999993" table:style-name="ce21">
            <text:p>8.20<text:s/></text:p>
          </table:table-cell>
          <table:table-cell office:value-type="float" office:value="38926" table:style-name="ce19">
            <text:p>38,926<text:s/></text:p>
          </table:table-cell>
          <table:table-cell office:value-type="float" office:value="91.8" table:style-name="ce21">
            <text:p>91.8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30-34</text:p>
          </table:table-cell>
          <table:table-cell office:value-type="float" office:value="66161" table:style-name="ce19">
            <text:p>66,16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102" table:style-name="ce19">
            <text:p>6,102<text:s/></text:p>
          </table:table-cell>
          <table:table-cell office:value-type="float" office:value="9.2200000000000006" table:style-name="ce21">
            <text:p>9.22<text:s/></text:p>
          </table:table-cell>
          <table:table-cell office:value-type="float" office:value="60059" table:style-name="ce19">
            <text:p>60,059<text:s/></text:p>
          </table:table-cell>
          <table:table-cell office:value-type="float" office:value="90.78" table:style-name="ce21">
            <text:p>90.78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35-39</text:p>
          </table:table-cell>
          <table:table-cell office:value-type="float" office:value="45524" table:style-name="ce19">
            <text:p>45,52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174" table:style-name="ce19">
            <text:p>5,174<text:s/></text:p>
          </table:table-cell>
          <table:table-cell office:value-type="float" office:value="11.37" table:style-name="ce21">
            <text:p>11.37<text:s/></text:p>
          </table:table-cell>
          <table:table-cell office:value-type="float" office:value="40350" table:style-name="ce19">
            <text:p>40,350<text:s/></text:p>
          </table:table-cell>
          <table:table-cell office:value-type="float" office:value="88.63" table:style-name="ce21">
            <text:p>88.63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40-44</text:p>
          </table:table-cell>
          <table:table-cell office:value-type="float" office:value="8565" table:style-name="ce19">
            <text:p>8,56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75" table:style-name="ce19">
            <text:p>1,075<text:s/></text:p>
          </table:table-cell>
          <table:table-cell office:value-type="float" office:value="12.55" table:style-name="ce21">
            <text:p>12.55<text:s/></text:p>
          </table:table-cell>
          <table:table-cell office:value-type="float" office:value="7490" table:style-name="ce19">
            <text:p>7,490<text:s/></text:p>
          </table:table-cell>
          <table:table-cell office:value-type="float" office:value="87.45" table:style-name="ce21">
            <text:p>87.45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45-49</text:p>
          </table:table-cell>
          <table:table-cell office:value-type="float" office:value="403" table:style-name="ce19">
            <text:p>40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22.58" table:style-name="ce21">
            <text:p>22.58<text:s/></text:p>
          </table:table-cell>
          <table:table-cell office:value-type="float" office:value="312" table:style-name="ce19">
            <text:p>312<text:s/></text:p>
          </table:table-cell>
          <table:table-cell office:value-type="float" office:value="77.42" table:style-name="ce21">
            <text:p>77.42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2">
            <text:p><text:span text:style-name="T5">≧</text:span>50</text:p>
          </table:table-cell>
          <table:table-cell office:value-type="float" office:value="30" table:style-name="ce19">
            <text:p>3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40" table:style-name="ce25">
            <text:p>40.00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60" table:style-name="ce25">
            <text:p>60.00<text:s/>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2">
            <text:p><text:span text:style-name="T7">備註：產婦年齡不詳者共</text:span>1<text:span text:style-name="T7">案。</text:span><text:span text:style-name="T7"/></text:p>
            <text:p>Note: Age of the parturient unknown: 1 cas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怡妏@監測研究及健康教育組</meta:initial-creator>
    <dc:creator>張壬翔</dc:creator>
    <meta:creation-date>2021-01-14T07:00:54Z</meta:creation-date>
    <dc:date>2025-02-08T07:29:54Z</dc:date>
    <meta:print-date>2024-09-29T02:41:48Z</meta:print-date>
    <meta:editing-cycles>7</meta:editing-cycles>
    <meta:editing-duration>PT1448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