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F1" svg:font-family="F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F1" style:font-name-asian="F1" style:font-name-complex="F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 style:font-charset="x-symbol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兒童預防保健服務歷年利用率(年x性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office:value-type="string" table:style-name="ce5">
            <text:p><text:span text:style-name="T1">單位：人次，</text:span>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項目</text:p>
          </table:table-cell>
          <table:table-cell office:value-type="string" table:number-columns-spanned="1" table:number-rows-spanned="2" table:style-name="ce7">
            <text:p>總人次</text:p>
          </table:table-cell>
          <table:table-cell office:value-type="string" table:number-columns-spanned="1" table:number-rows-spanned="2" table:style-name="ce7">
            <text:p>總利用率</text:p>
          </table:table-cell>
          <table:table-cell office:value-type="string" table:number-columns-spanned="2" table:number-rows-spanned="1" table:style-name="ce7">
            <text:p>男</text:p>
          </table:table-cell>
          <table:covered-table-cell/>
          <table:table-cell office:value-type="string" table:number-columns-spanned="2" table:number-rows-spanned="1" table:style-name="ce7">
            <text:p>女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別</text:p>
          </table:table-cell>
          <table:covered-table-cell/>
          <table:covered-table-cell/>
          <table:table-cell office:value-type="string" table:style-name="ce9">
            <text:p>人次</text:p>
          </table:table-cell>
          <table:table-cell office:value-type="string" table:style-name="ce9">
            <text:p>利用率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利用率</text:p>
          </table:table-cell>
          <table:table-cell table:number-columns-repeated="16377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997220" table:style-name="ce11">
            <text:p>997,220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519964" table:style-name="ce11">
            <text:p>519,964</text:p>
          </table:table-cell>
          <table:table-cell office:value-type="float" office:value="77.7" table:style-name="ce12">
            <text:p>77.7</text:p>
          </table:table-cell>
          <table:table-cell office:value-type="float" office:value="477256" table:style-name="ce11">
            <text:p>477,256</text:p>
          </table:table-cell>
          <table:table-cell office:value-type="float" office:value="77.400000000000006" table:style-name="ce10">
            <text:p>77.4</text:p>
          </table:table-cell>
          <table:table-cell table:number-columns-repeated="16377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1106080" table:style-name="ce11">
            <text:p>1,106,080</text:p>
          </table:table-cell>
          <table:table-cell office:value-type="float" office:value="81" table:style-name="ce10">
            <text:p>81</text:p>
          </table:table-cell>
          <table:table-cell office:value-type="float" office:value="574133" table:style-name="ce11">
            <text:p>574,133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531947" table:style-name="ce11">
            <text:p>531,947</text:p>
          </table:table-cell>
          <table:table-cell office:value-type="float" office:value="81.099999999999994" table:style-name="ce10">
            <text:p>81.1</text:p>
          </table:table-cell>
          <table:table-cell table:number-columns-repeated="16377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1169663" table:style-name="ce11">
            <text:p>1,169,663</text:p>
          </table:table-cell>
          <table:table-cell office:value-type="float" office:value="82.1" table:style-name="ce10">
            <text:p>82.1</text:p>
          </table:table-cell>
          <table:table-cell office:value-type="float" office:value="605810" table:style-name="ce11">
            <text:p>605,810</text:p>
          </table:table-cell>
          <table:table-cell office:value-type="float" office:value="82" table:style-name="ce12">
            <text:p>82.0</text:p>
          </table:table-cell>
          <table:table-cell office:value-type="float" office:value="563853" table:style-name="ce11">
            <text:p>563,853</text:p>
          </table:table-cell>
          <table:table-cell office:value-type="float" office:value="82.2" table:style-name="ce10">
            <text:p>82.2</text:p>
          </table:table-cell>
          <table:table-cell table:number-columns-repeated="16377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1104160" table:style-name="ce11">
            <text:p>1,104,160</text:p>
          </table:table-cell>
          <table:table-cell office:value-type="float" office:value="77.7" table:style-name="ce10">
            <text:p>77.7</text:p>
          </table:table-cell>
          <table:table-cell office:value-type="float" office:value="572435" table:style-name="ce11">
            <text:p>572,435</text:p>
          </table:table-cell>
          <table:table-cell office:value-type="float" office:value="77.8" table:style-name="ce12">
            <text:p>77.8</text:p>
          </table:table-cell>
          <table:table-cell office:value-type="float" office:value="531726" table:style-name="ce11">
            <text:p>531,726</text:p>
          </table:table-cell>
          <table:table-cell office:value-type="float" office:value="77.599999999999994" table:style-name="ce10">
            <text:p>77.6</text:p>
          </table:table-cell>
          <table:table-cell table:number-columns-repeated="16377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1117488" table:style-name="ce11">
            <text:p>1,117,488</text:p>
          </table:table-cell>
          <table:table-cell office:value-type="float" office:value="78.3" table:style-name="ce10">
            <text:p>78.3</text:p>
          </table:table-cell>
          <table:table-cell office:value-type="float" office:value="578272" table:style-name="ce11">
            <text:p>578,272</text:p>
          </table:table-cell>
          <table:table-cell office:value-type="float" office:value="78.2" table:style-name="ce12">
            <text:p>78.2</text:p>
          </table:table-cell>
          <table:table-cell office:value-type="float" office:value="539216" table:style-name="ce11">
            <text:p>539,216</text:p>
          </table:table-cell>
          <table:table-cell office:value-type="float" office:value="78.400000000000006" table:style-name="ce10">
            <text:p>78.4</text:p>
          </table:table-cell>
          <table:table-cell table:number-columns-repeated="16377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129642" table:style-name="ce11">
            <text:p>1,129,642</text:p>
          </table:table-cell>
          <table:table-cell office:value-type="float" office:value="78.7" table:style-name="ce10">
            <text:p>78.7</text:p>
          </table:table-cell>
          <table:table-cell office:value-type="float" office:value="584708" table:style-name="ce11">
            <text:p>584,708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544934" table:style-name="ce11">
            <text:p>544,934</text:p>
          </table:table-cell>
          <table:table-cell office:value-type="float" office:value="78.8" table:style-name="ce10">
            <text:p>78.8</text:p>
          </table:table-cell>
          <table:table-cell table:number-columns-repeated="16377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102846" table:style-name="ce11">
            <text:p>1,102,846</text:p>
          </table:table-cell>
          <table:table-cell office:value-type="float" office:value="77.7" table:style-name="ce10">
            <text:p>77.7</text:p>
          </table:table-cell>
          <table:table-cell office:value-type="float" office:value="570294" table:style-name="ce11">
            <text:p>570,294</text:p>
          </table:table-cell>
          <table:table-cell office:value-type="float" office:value="77.5" table:style-name="ce12">
            <text:p>77.5</text:p>
          </table:table-cell>
          <table:table-cell office:value-type="float" office:value="532552" table:style-name="ce11">
            <text:p>532,552</text:p>
          </table:table-cell>
          <table:table-cell office:value-type="float" office:value="77.900000000000006" table:style-name="ce10">
            <text:p>77.9</text:p>
          </table:table-cell>
          <table:table-cell table:number-columns-repeated="16377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71399" table:style-name="ce11">
            <text:p>1,071,399</text:p>
          </table:table-cell>
          <table:table-cell office:value-type="float" office:value="78.400000000000006" table:style-name="ce10">
            <text:p>78.4</text:p>
          </table:table-cell>
          <table:table-cell office:value-type="float" office:value="553350" table:style-name="ce11">
            <text:p>553,350</text:p>
          </table:table-cell>
          <table:table-cell office:value-type="float" office:value="78.2" table:style-name="ce12">
            <text:p>78.2</text:p>
          </table:table-cell>
          <table:table-cell office:value-type="float" office:value="518049" table:style-name="ce11">
            <text:p>518,049</text:p>
          </table:table-cell>
          <table:table-cell office:value-type="float" office:value="78.599999999999994" table:style-name="ce10">
            <text:p>78.6</text:p>
          </table:table-cell>
          <table:table-cell table:number-columns-repeated="16377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48240" table:style-name="ce11">
            <text:p>1,048,240</text:p>
          </table:table-cell>
          <table:table-cell office:value-type="float" office:value="80.3" table:style-name="ce10">
            <text:p>80.3</text:p>
          </table:table-cell>
          <table:table-cell office:value-type="float" office:value="541296" table:style-name="ce11">
            <text:p>541,296</text:p>
          </table:table-cell>
          <table:table-cell office:value-type="float" office:value="80.099999999999994" table:style-name="ce12">
            <text:p>80.1</text:p>
          </table:table-cell>
          <table:table-cell office:value-type="float" office:value="506944" table:style-name="ce11">
            <text:p>506,944</text:p>
          </table:table-cell>
          <table:table-cell office:value-type="float" office:value="80.5" table:style-name="ce10">
            <text:p>80.5</text:p>
          </table:table-cell>
          <table:table-cell table:number-columns-repeated="16377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991029" table:style-name="ce14">
            <text:p>991,029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513039" table:style-name="ce14">
            <text:p>513,039</text:p>
          </table:table-cell>
          <table:table-cell office:value-type="float" office:value="79.3" table:style-name="ce15">
            <text:p>79.3</text:p>
          </table:table-cell>
          <table:table-cell office:value-type="float" office:value="477989.93727961503" table:style-name="ce14">
            <text:p>477,990</text:p>
          </table:table-cell>
          <table:table-cell office:value-type="float" office:value="79.400000000000006" table:style-name="ce13">
            <text:p>79.4</text:p>
          </table:table-cell>
          <table:table-cell table:number-columns-repeated="16377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958341" table:style-name="ce17">
            <text:p>958,341</text:p>
          </table:table-cell>
          <table:table-cell office:value-type="float" office:value="80.900000000000006" table:style-name="ce16">
            <text:p>80.9</text:p>
          </table:table-cell>
          <table:table-cell office:value-type="float" office:value="495239" table:style-name="ce17">
            <text:p>495,239</text:p>
          </table:table-cell>
          <table:table-cell office:value-type="float" office:value="80.7" table:style-name="ce18">
            <text:p>80.7</text:p>
          </table:table-cell>
          <table:table-cell office:value-type="float" office:value="463102" table:style-name="ce17">
            <text:p>463,102</text:p>
          </table:table-cell>
          <table:table-cell office:value-type="float" office:value="81.099999999999994" table:style-name="ce16">
            <text:p>81.1</text:p>
          </table:table-cell>
          <table:table-cell table:number-columns-repeated="16377"/>
        </table:table-row>
        <table:table-row table:style-name="ro3">
          <table:table-cell office:value-type="float" office:value="2022" table:style-name="ce19">
            <text:p>2022</text:p>
          </table:table-cell>
          <table:table-cell office:value-type="float" office:value="870757" table:style-name="ce20">
            <text:p>870,757</text:p>
          </table:table-cell>
          <table:table-cell office:value-type="float" office:value="78.599999999999994" table:style-name="ce19">
            <text:p>78.6</text:p>
          </table:table-cell>
          <table:table-cell office:value-type="float" office:value="450614" table:style-name="ce20">
            <text:p>450,614</text:p>
          </table:table-cell>
          <table:table-cell office:value-type="float" office:value="78.599999999999994" table:style-name="ce21">
            <text:p>78.6</text:p>
          </table:table-cell>
          <table:table-cell office:value-type="float" office:value="420143" table:style-name="ce20">
            <text:p>420,143</text:p>
          </table:table-cell>
          <table:table-cell office:value-type="float" office:value="78.599999999999994" table:style-name="ce19">
            <text:p>78.6</text:p>
          </table:table-cell>
          <table:table-cell table:number-columns-repeated="16377"/>
        </table:table-row>
        <table:table-row table:style-name="ro3">
          <table:table-cell office:value-type="float" office:value="2023" table:style-name="ce19">
            <text:p>2023</text:p>
          </table:table-cell>
          <table:table-cell office:value-type="float" office:value="876088" table:style-name="ce20">
            <text:p>876,088</text:p>
          </table:table-cell>
          <table:table-cell office:value-type="float" office:value="84.23" table:style-name="ce19">
            <text:p>84.23</text:p>
          </table:table-cell>
          <table:table-cell office:value-type="float" office:value="452555" table:style-name="ce20">
            <text:p>452,555</text:p>
          </table:table-cell>
          <table:table-cell office:value-type="float" office:value="84.1" table:style-name="ce21">
            <text:p>84.1</text:p>
          </table:table-cell>
          <table:table-cell office:value-type="float" office:value="423533" table:style-name="ce20">
            <text:p>423,533</text:p>
          </table:table-cell>
          <table:table-cell office:value-type="float" office:value="84.4" table:style-name="ce19">
            <text:p>84.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資料來源：兒童預防保健核銷檔、內政部人口數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office:value-type="string" table:number-columns-spanned="7" table:number-rows-spanned="3" table:style-name="ce23">
            <text:p>說明：總利用率＝<text:span text:style-name="T3">{</text:span>未滿<text:span text:style-name="T3">7</text:span>歲兒童當年度接受預防保健人次／該年中人口數推估（<text:span text:style-name="T3">0</text:span>歲人口數<text:span text:style-name="T4">ⅹ</text:span><text:span text:style-name="T3">3</text:span>次<text:span text:style-name="T3">+1</text:span>歲人口數<text:span text:style-name="T4">ⅹ</text:span><text:span text:style-name="T3">2</text:span>次<text:span text:style-name="T3">+2</text:span>歲人口數<text:span text:style-name="T4">ⅹ</text:span><text:span text:style-name="T3">1</text:span>次<text:span text:style-name="T3">+[3</text:span>歲<text:span text:style-name="T3">+4</text:span>歲<text:span text:style-name="T3">+5</text:span>歲<text:span text:style-name="T3">+6</text:span>歲人口數<text:span text:style-name="T3"><text:s/>] /4<text:s/></text:span><text:span text:style-name="T5">ⅹ</text:span><text:span text:style-name="T3">1</text:span>次）<text:span text:style-name="T3">}</text:span><text:span text:style-name="T5">ⅹ</text:span><text:span text:style-name="T3">100%</text:span>。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F1" svg:font-family="F1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0393700787401575in" fo:margin-left="0.236220472440945in" fo:margin-right="0.0393700787401575in" fo:margin-bottom="0in"/>
      </style:header-style>
      <style:footer-style>
        <style:header-footer-properties fo:min-height="0.039370078740157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朱姿縈@婦幼健康組</meta:initial-creator>
    <dc:creator>張壬翔</dc:creator>
    <meta:creation-date>2020-09-29T07:14:56Z</meta:creation-date>
    <dc:date>2025-02-08T08:27:28Z</dc:date>
    <meta:print-date>2024-09-29T02:00:49Z</meta:print-date>
    <meta:editing-cycles>1</meta:editing-cycles>
    <meta:editing-duration>PT6771S</meta:editing-duration>
  </office:meta>
</office:document-meta>
</file>