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車時未滿12歲兒童坐在前座之百分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6" table:number-columns-repeated="15360" table:default-cell-style-name="ce2"/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number-columns-spanned="14" table:number-rows-spanned="1" table:style-name="ce4">
            <text:p>行車時未滿<text:span text:style-name="T2">12</text:span>歲兒童坐在前座之百分比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2" table:number-rows-spanned="1" table:style-name="ce6">
            <text:p>2005<text:span text:style-name="T1">年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6">
            <text:p>2009<text:span text:style-name="T1">年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6">
            <text:p>2013<text:span text:style-name="T1">年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6">
            <text:p>2017<text:span text:style-name="T1">年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6">
            <text:p>2021<text:span text:style-name="T1">年</text:span></text:p>
          </table:table-cell>
          <table:covered-table-cell/>
          <table:table-cell table:number-columns-repeated="16369"/>
        </table:table-row>
        <table:table-row table:style-name="ro1">
          <table:table-cell table:style-name="ce9"/>
          <table:table-cell office:value-type="string" table:style-name="ce10">
            <text:p><text:span text:style-name="T1">完訪樣本數</text:span></text:p>
          </table:table-cell>
          <table:table-cell office:value-type="string" table:style-name="ce11">
            <text:p><text:span text:style-name="T1">前座</text:span>(%)</text:p>
          </table:table-cell>
          <table:table-cell table:style-name="ce12"/>
          <table:table-cell office:value-type="string" table:style-name="ce10">
            <text:p><text:span text:style-name="T1">完訪樣本數</text:span></text:p>
          </table:table-cell>
          <table:table-cell office:value-type="string" table:style-name="ce11">
            <text:p><text:span text:style-name="T1">前座</text:span>(%)</text:p>
          </table:table-cell>
          <table:table-cell table:style-name="ce12"/>
          <table:table-cell office:value-type="string" table:style-name="ce10">
            <text:p><text:span text:style-name="T1">完訪樣本數</text:span></text:p>
          </table:table-cell>
          <table:table-cell office:value-type="string" table:style-name="ce11">
            <text:p><text:span text:style-name="T1">前座</text:span>(%)</text:p>
          </table:table-cell>
          <table:table-cell table:style-name="ce12"/>
          <table:table-cell office:value-type="string" table:style-name="ce10">
            <text:p><text:span text:style-name="T1">完訪樣本數</text:span></text:p>
          </table:table-cell>
          <table:table-cell office:value-type="string" table:style-name="ce11">
            <text:p><text:span text:style-name="T1">前座</text:span>(%)</text:p>
          </table:table-cell>
          <table:table-cell table:style-name="ce12"/>
          <table:table-cell office:value-type="string" table:style-name="ce10">
            <text:p><text:span text:style-name="T1">完訪樣本數</text:span></text:p>
          </table:table-cell>
          <table:table-cell office:value-type="string" table:style-name="ce11">
            <text:p><text:span text:style-name="T1">前座</text:span>(%)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708" table:style-name="ce14">
            <text:p>3,708</text:p>
          </table:table-cell>
          <table:table-cell office:value-type="float" office:value="8.3000000000000007" table:style-name="ce12">
            <text:p>8.3</text:p>
          </table:table-cell>
          <table:table-cell table:style-name="ce12"/>
          <table:table-cell office:value-type="float" office:value="3310" table:style-name="ce15">
            <text:p>3,310</text:p>
          </table:table-cell>
          <table:table-cell office:value-type="float" office:value="11.6" table:style-name="ce12">
            <text:p>11.6</text:p>
          </table:table-cell>
          <table:table-cell table:style-name="ce12"/>
          <table:table-cell office:value-type="float" office:value="2663" table:style-name="ce15">
            <text:p>2,663</text:p>
          </table:table-cell>
          <table:table-cell office:value-type="float" office:value="10" table:style-name="ce16">
            <text:p>10.0</text:p>
          </table:table-cell>
          <table:table-cell table:style-name="ce12"/>
          <table:table-cell office:value-type="float" office:value="2448" table:style-name="ce15">
            <text:p>2,448</text:p>
          </table:table-cell>
          <table:table-cell office:value-type="float" office:value="6.7" table:style-name="ce12">
            <text:p>6.7</text:p>
          </table:table-cell>
          <table:table-cell table:style-name="ce12"/>
          <table:table-cell office:value-type="float" office:value="2434" table:style-name="ce15">
            <text:p>2,434</text:p>
          </table:table-cell>
          <table:table-cell office:value-type="float" office:value="4.1939000000000002" table:style-name="ce16">
            <text:p>4.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性別</text:p>
          </table:table-cell>
          <table:table-cell table:style-name="ce17"/>
          <table:table-cell table:number-columns-repeated="13" table:style-name="ce12"/>
          <table:table-cell table:number-columns-repeated="16369"/>
        </table:table-row>
        <table:table-row table:style-name="ro2">
          <table:table-cell office:value-type="string" table:style-name="ce18">
            <text:p>男</text:p>
          </table:table-cell>
          <table:table-cell office:value-type="float" office:value="1967" table:style-name="ce14">
            <text:p>1,967</text:p>
          </table:table-cell>
          <table:table-cell office:value-type="string" table:style-name="ce12">
            <text:p>9.5 </text:p>
          </table:table-cell>
          <table:table-cell table:style-name="ce12"/>
          <table:table-cell office:value-type="float" office:value="1682" table:style-name="ce15">
            <text:p>1,682</text:p>
          </table:table-cell>
          <table:table-cell office:value-type="float" office:value="12.6" table:style-name="ce12">
            <text:p>12.6</text:p>
          </table:table-cell>
          <table:table-cell table:style-name="ce12"/>
          <table:table-cell office:value-type="float" office:value="1337" table:style-name="ce15">
            <text:p>1,337</text:p>
          </table:table-cell>
          <table:table-cell office:value-type="string" table:style-name="ce12">
            <text:p>11.0 </text:p>
          </table:table-cell>
          <table:table-cell table:style-name="ce12"/>
          <table:table-cell office:value-type="float" office:value="1276" table:style-name="ce15">
            <text:p>1,276</text:p>
          </table:table-cell>
          <table:table-cell office:value-type="float" office:value="8.39" table:style-name="ce16">
            <text:p>8.4</text:p>
          </table:table-cell>
          <table:table-cell table:style-name="ce12"/>
          <table:table-cell office:value-type="float" office:value="1295" table:style-name="ce15">
            <text:p>1,295</text:p>
          </table:table-cell>
          <table:table-cell office:value-type="float" office:value="4.6135999999999999" table:style-name="ce16">
            <text:p>4.6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女</text:p>
          </table:table-cell>
          <table:table-cell office:value-type="float" office:value="1741" table:style-name="ce20">
            <text:p>1,741</text:p>
          </table:table-cell>
          <table:table-cell office:value-type="string" table:style-name="ce21">
            <text:p>7.0 </text:p>
          </table:table-cell>
          <table:table-cell table:style-name="ce21"/>
          <table:table-cell office:value-type="float" office:value="1628" table:style-name="ce22">
            <text:p>1,628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1326" table:style-name="ce22">
            <text:p>1,326</text:p>
          </table:table-cell>
          <table:table-cell office:value-type="float" office:value="8.8000000000000007" table:style-name="ce21">
            <text:p>8.8</text:p>
          </table:table-cell>
          <table:table-cell table:style-name="ce21"/>
          <table:table-cell office:value-type="float" office:value="1172" table:style-name="ce22">
            <text:p>1,172</text:p>
          </table:table-cell>
          <table:table-cell office:value-type="float" office:value="6.57" table:style-name="ce23">
            <text:p>6.6</text:p>
          </table:table-cell>
          <table:table-cell table:style-name="ce21"/>
          <table:table-cell office:value-type="float" office:value="1139" table:style-name="ce22">
            <text:p>1,139</text:p>
          </table:table-cell>
          <table:table-cell office:value-type="float" office:value="3.7443" table:style-name="ce23">
            <text:p>3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資料來源：<text:span text:style-name="T2">2005</text:span>年至<text:span text:style-name="T2">2021</text:span>年國民健康訪問調查<text:span text:style-name="T2">(NHIS)</text:span>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number-columns-spanned="15" table:number-rows-spanned="1" table:style-name="ce24">
            <text:p><text:span text:style-name="T1">備註：</text:span></text:p>
            <text:p>(1)<text:span text:style-name="T1">本題完訪樣本數採最大可利用值，若回答為「從沒坐過或很少坐轎車」、「不清楚」、「不知道」、「單題拒答」等者，不列入計算</text:span>(<text:span text:style-name="T1">以</text:span>2021<text:span text:style-name="T1">年</text:span>A<text:span text:style-name="T1">卷為例，兒童交通安全行為題組：題目</text:span>D1.<text:span text:style-name="T1">他每次乘坐轎車時，通常都坐前座或後座？</text:span>)</text:p>
            <text:p>(2)<text:span text:style-name="T1">依問卷題組設計，本題訪問對象係未滿</text:span>12<text:span text:style-name="T1">歲兒童</text:span></text:p>
            <text:p>(3)<text:span text:style-name="T1">百分比經全國加權值計算調整</text:span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4">
          <table:table-cell table:number-columns-repeated="2" table:style-name="ce25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禕婷@監測研究及健康教育組</meta:initial-creator>
    <dc:creator>張壬翔</dc:creator>
    <meta:creation-date>2020-09-25T10:45:18Z</meta:creation-date>
    <dc:date>2025-02-11T00:50:46Z</dc:date>
  </office:meta>
</office:document-meta>
</file>