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6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情形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準公共幼兒園辦理情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單位：人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契約約定人數</text:p>
          </table:table-cell>
          <table:table-cell table:number-columns-repeated="1638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32679" table:style-name="ce5">
            <text:p>32,679<text:s/></text:p>
          </table:table-cell>
          <table:table-cell table:number-columns-repeated="1638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13796" table:style-name="ce5">
            <text:p>113,796<text:s/></text:p>
          </table:table-cell>
          <table:table-cell table:number-columns-repeated="1638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34238" table:style-name="ce5">
            <text:p>134,238<text:s/></text:p>
          </table:table-cell>
          <table:table-cell table:number-columns-repeated="1638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00913" table:style-name="ce5">
            <text:p>200,913<text:s/></text:p>
          </table:table-cell>
          <table:table-cell table:number-columns-repeated="1638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214718" table:style-name="ce5">
            <text:p>214,718<text:s/></text:p>
          </table:table-cell>
          <table:table-cell table:number-columns-repeated="1638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238339" table:style-name="ce5">
            <text:p>238,339<text:s/></text:p>
          </table:table-cell>
          <table:table-cell table:number-columns-repeated="16382" table:style-name="ce6"/>
        </table:table-row>
        <table:table-row table:style-name="ro2">
          <table:table-cell office:value-type="string" table:number-columns-spanned="2" table:number-rows-spanned="1" table:style-name="ce9">
            <text:p>備註：</text:p>
            <text:p>1.資料來源：教育部</text:p>
            <text:p>2.說明：</text:p>
            <text:p>(1)行政院自107年7月核定「我國少子女化對策計畫」，對於2歲至入國小前幼兒之教育及照顧，除了積極增加公立及非營利幼兒園就學名額外，也透過準公共機制，提供符合要件的私立幼兒園與政府合作機會，107學年度於六都以外縣市辦理，108學年度推動至全國，增加家長選擇平價教保服務的幼兒園。</text:p>
            <text:p>(2)配合總統「0-6歲國家一起養」政策，自110年8月起，分階段降低就學費用，子女就讀準公共幼兒園者，家長每月繳費，第1胎由每月4,500元調整為3,500元，優惠對象也由第3胎以上子女再提前至第2胎，低收及中低收入戶家庭子女「免費」就學；至111年8月起再減繳，第1胎每月最多繳3,000元，第2胎每月最多繳2,000元，第3胎以上每月最多繳1,000元。</text:p>
            <text:p>(3)家長繳費與幼兒園原收費間的差額，由行政院協助家長支付給幼兒園。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辦理情形.$A$1:辦理情形.$B$10" table:base-cell-address="辦理情形.$A$1"/>
        </table:named-expressions>
      </table:table>
      <table:table table:name="經濟分類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就讀準公共幼兒園補助人數</text:p>
          </table:table-cell>
          <table:covered-table-cell table:number-columns-repeated="3"/>
          <table:table-cell table:number-columns-repeated="16380" table:style-name="ce10"/>
        </table:table-row>
        <table:table-row table:style-name="ro1">
          <table:table-cell table:number-columns-repeated="3" table:style-name="ce10"/>
          <table:table-cell office:value-type="string" table:style-name="ce2">
            <text:p>單位：萬人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">
            <text:p>家庭經濟分類</text:p>
          </table:table-cell>
          <table:table-cell office:value-type="string" table:style-name="ce3">
            <text:p>110學度</text:p>
          </table:table-cell>
          <table:table-cell office:value-type="string" table:style-name="ce3">
            <text:p>111學度</text:p>
          </table:table-cell>
          <table:table-cell office:value-type="string" table:style-name="ce14">
            <text:p>112學度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4">
            <text:p>一般</text:p>
          </table:table-cell>
          <table:table-cell office:value-type="float" office:value="16.36" table:style-name="ce11">
            <text:p>16.36<text:s/></text:p>
          </table:table-cell>
          <table:table-cell office:value-type="float" office:value="17.97" table:style-name="ce11">
            <text:p>17.97<text:s/></text:p>
          </table:table-cell>
          <table:table-cell office:value-type="float" office:value="18.98" table:style-name="ce15">
            <text:p>18.98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4">
            <text:p>低收入戶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0.27" table:style-name="ce15">
            <text:p>0.27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4">
            <text:p>中低收入戶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59" table:style-name="ce15">
            <text:p>0.59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17.239999999999998" table:formula="of:=SUM([.B4:.B6])" table:style-name="ce12">
            <text:p>17.24<text:s/></text:p>
          </table:table-cell>
          <table:table-cell office:value-type="float" office:value="18.899999999999999" table:style-name="ce12">
            <text:p>18.90<text:s/></text:p>
          </table:table-cell>
          <table:table-cell office:value-type="float" office:value="19.84" table:formula="of:=SUM([.D4:.D6])" table:style-name="ce16">
            <text:p>19.84<text:s/>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3">
            <text:p>資料來源：教育部</text:p>
          </table:table-cell>
          <table:table-cell table:number-columns-repeated="16383" table:style-name="ce10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經濟分類.$A$1:經濟分類.$D$9" table:base-cell-address="經濟分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2" number:min-decimal-places="2" number:min-integer-digits="0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依融</meta:initial-creator>
    <dc:creator>張壬翔</dc:creator>
    <meta:creation-date>2020-09-10T07:09:27Z</meta:creation-date>
    <dc:date>2025-02-13T03:44:11Z</dc:date>
    <meta:print-date>2024-10-04T01:14:0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