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3">
            <text:p>違反《幼照法》《教保條例》違法對待幼兒事件之裁罰統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">
            <text:p><text:span text:style-name="T1">單位：人</text:span>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style-name="ce6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6">
            <text:p><text:span text:style-name="T1">體罰</text:span></text:p>
          </table:table-cell>
          <table:table-cell office:value-type="string" table:style-name="ce6">
            <text:p><text:span text:style-name="T1">不當管教</text:span></text:p>
          </table:table-cell>
          <table:table-cell office:value-type="string" table:style-name="ce6">
            <text:p><text:span text:style-name="T1">性騷擾</text:span>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3">
          <table:table-cell office:value-type="string" table:style-name="ce6">
            <text:p><text:span text:style-name="T1">年別</text:span>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身心虐待</text:p>
          </table:table-cell>
          <table:table-cell office:value-type="string" table:style-name="ce10">
            <text:p>體罰</text:p>
          </table:table-cell>
          <table:table-cell office:value-type="string" table:style-name="ce10">
            <text:p>霸凌</text:p>
          </table:table-cell>
          <table:table-cell office:value-type="string" table:style-name="ce10">
            <text:p>不當管教</text:p>
          </table:table-cell>
          <table:table-cell office:value-type="string" table:style-name="ce10">
            <text:p>性騷擾</text:p>
          </table:table-cell>
          <table:table-cell office:value-type="string" table:style-name="ce11">
            <text:p>其他身心暴力或不當對待行為</text:p>
          </table:table-cell>
          <table:table-cell table:number-columns-repeated="16376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float" office:value="90" table:formula="of:=SUM([.C11:.H11])" table:style-name="ce6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39" table:formula="of:=SUM([.C12:.H12])" table:style-name="ce6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<text:span text:style-name="T1">資料來源：教育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4">
            <text:p><text:span text:style-name="T1">說明：</text:span></text:p>
          </table:table-cell>
          <table:table-cell table:number-columns-repeated="7"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1.2018-2022年:2018年6月27日經總統修正公布之幼照法第46條規定:「教保服務機構之負責人或其他服務人員，違反第25條第1項規定者，除有兒童及少年福利與權益保障法第49條規定之行為依該法第97條規定處罰外，應依下列規定處罰負責人或其他服務人員，並公布行為人之姓名及機構名稱：一、體罰：處新臺幣6萬元以上50萬元以下罰鍰。二、性騷擾：處新臺幣6萬以上30萬元以下罰鍰。三、不當管教：處新臺幣6,000元以上3萬元以下罰鍰。」爰自2018年至2022統計對象為負責人及其他服務人員之體罰、不當管教及性騷擾事件。</text:p>
            <text:p/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2.2023-2024年：2023年3月1日修正施行之幼照法第30條第1項及教保條例第33條第1項規定略以，負責人、其他服務人員及教保服務人員不得對幼兒有身心虐待、體罰、霸凌、性騷擾、不當管教，或其他對幼兒之身心暴力或不當對待之行為，違反前開規定者，依幼照法第50條、第58條及教保條例第40條、第46條規定，視違法行為之情節輕重，處行為人6,000元至60萬元之罰鍰，並公布行為人之姓名及機構名稱。爰2023年、2024年統計對象為負責人、其他服務人員及教保服務人員之身心虐待、體罰、霸凌、不當管教、性騷擾及其他對幼兒之身心暴力或不當對待行為。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工作表1.$A$1:工作表1.$H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薰霆</meta:initial-creator>
    <dc:creator>張壬翔</dc:creator>
    <meta:creation-date>2022-05-25T03:46:20Z</meta:creation-date>
    <dc:date>2025-02-13T06:25:13Z</dc:date>
    <meta:print-date>2024-10-07T10:22:37Z</meta:print-date>
  </office:meta>
</office:document-meta>
</file>