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獨立式中途學校安置返家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單位：人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年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北市立豐珠中學</text:p>
          </table:table-cell>
          <table:table-cell office:value-type="string" table:style-name="ce5">
            <text:p>高雄市楠梓特殊學校瑞平分校</text:p>
          </table:table-cell>
          <table:table-cell office:value-type="string" table:style-name="ce6">
            <text:p>花蓮縣立南平中學</text:p>
          </table:table-cell>
          <table:table-cell table:number-columns-repeated="16379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">
            <text:p>資料來源：教育部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陳馨平</meta:initial-creator>
    <dc:creator>張壬翔</dc:creator>
    <meta:creation-date>2022-05-23T07:30:42Z</meta:creation-date>
    <dc:date>2025-02-13T06:58:50Z</dc:date>
  </office:meta>
</office:document-meta>
</file>