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009" table:default-cell-style-name="ce1"/>
        <table:table-column table:style-name="co8" table:number-columns-repeated="15360" table:default-cell-style-name="ce1"/>
        <table:table-row table:style-name="ro1">
          <table:table-cell table:number-columns-spanned="13" table:number-rows-spanned="1" table:style-name="ce2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">
            <text:p><text:span text:style-name="T1">106-112</text:span><text:span text:style-name="T4">學年度申請學貸的公司利逐年統計數據</text:span><text:span text:style-name="T1">(</text:span><text:span text:style-name="T4">單位</text:span><text:span text:style-name="T1">:</text:span><text:span text:style-name="T4">元</text:span><text:span text:style-name="T1">)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4">
            <text:p><text:span text:style-name="T3">承貸銀行</text:span></text:p>
          </table:table-cell>
          <table:table-cell office:value-type="string" table:number-columns-spanned="4" table:number-rows-spanned="1" table:style-name="ce5">
            <text:p><text:span text:style-name="T3">臺灣銀行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3">台北富邦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3">高雄銀行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4">
            <text:p><text:span text:style-name="T3">承貸地區</text:span></text:p>
          </table:table-cell>
          <table:table-cell office:value-type="string" table:number-columns-spanned="4" table:number-rows-spanned="1" table:style-name="ce5">
            <text:p><text:span text:style-name="T3">新北市、臺中市、臺南市、基隆市、桃園市、新竹市、新竹縣、苗栗縣、南投縣、彰化縣、雲林縣、嘉義市、嘉義縣、屏東縣、宜蘭縣、花蓮縣、臺東縣、連江縣、金門縣、澎湖縣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3">臺北市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3">高雄市</text:span>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4">
            <text:p><text:span text:style-name="T3">撥付學期</text:span></text:p>
          </table:table-cell>
          <table:table-cell office:value-type="string" table:style-name="ce4">
            <text:p><text:span text:style-name="T3">公立</text:span></text:p>
          </table:table-cell>
          <table:table-cell office:value-type="string" table:style-name="ce4">
            <text:p><text:span text:style-name="T3">私立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申請筆數</text:span></text:p>
          </table:table-cell>
          <table:table-cell office:value-type="string" table:style-name="ce4">
            <text:p><text:span text:style-name="T3">公立</text:span></text:p>
          </table:table-cell>
          <table:table-cell office:value-type="string" table:style-name="ce4">
            <text:p><text:span text:style-name="T3">私立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申請筆數</text:span></text:p>
          </table:table-cell>
          <table:table-cell office:value-type="string" table:style-name="ce4">
            <text:p><text:span text:style-name="T3">公立</text:span></text:p>
          </table:table-cell>
          <table:table-cell office:value-type="string" table:style-name="ce4">
            <text:p><text:span text:style-name="T3">私立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申請筆數</text:span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pan text:style-name="T2">106</text:span><text:span text:style-name="T4">學年度第</text:span><text:span text:style-name="T2">1</text:span><text:span text:style-name="T4">學期</text:span></text:p>
          </table:table-cell>
          <table:table-cell office:value-type="float" office:value="4226652" table:style-name="ce4">
            <text:p>4226652</text:p>
          </table:table-cell>
          <table:table-cell office:value-type="float" office:value="36282804" table:style-name="ce4">
            <text:p>36282804</text:p>
          </table:table-cell>
          <table:table-cell office:value-type="float" office:value="40509456" table:style-name="ce4">
            <text:p>40509456</text:p>
          </table:table-cell>
          <table:table-cell office:value-type="float" office:value="573941" table:style-name="ce4">
            <text:p>573941</text:p>
          </table:table-cell>
          <table:table-cell office:value-type="float" office:value="11277" table:style-name="ce4">
            <text:p>11277</text:p>
          </table:table-cell>
          <table:table-cell office:value-type="float" office:value="0" table:style-name="ce4">
            <text:p>0</text:p>
          </table:table-cell>
          <table:table-cell office:value-type="float" office:value="11277" table:style-name="ce4">
            <text:p>11277</text:p>
          </table:table-cell>
          <table:table-cell office:value-type="float" office:value="2" table:style-name="ce4">
            <text:p>2</text:p>
          </table:table-cell>
          <table:table-cell office:value-type="float" office:value="122119" table:style-name="ce4">
            <text:p>122119</text:p>
          </table:table-cell>
          <table:table-cell office:value-type="float" office:value="566694" table:style-name="ce4">
            <text:p>566694</text:p>
          </table:table-cell>
          <table:table-cell office:value-type="float" office:value="688813" table:style-name="ce4">
            <text:p>688813</text:p>
          </table:table-cell>
          <table:table-cell office:value-type="float" office:value="7532" table:style-name="ce4">
            <text:p>75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pan text:style-name="T2">106</text:span><text:span text:style-name="T4">學年度第</text:span><text:span text:style-name="T2">2</text:span><text:span text:style-name="T4">學期</text:span></text:p>
          </table:table-cell>
          <table:table-cell office:value-type="float" office:value="3978732" table:style-name="ce4">
            <text:p>3978732</text:p>
          </table:table-cell>
          <table:table-cell office:value-type="float" office:value="32907577" table:style-name="ce4">
            <text:p>32907577</text:p>
          </table:table-cell>
          <table:table-cell office:value-type="float" office:value="36886309" table:style-name="ce4">
            <text:p>36886309</text:p>
          </table:table-cell>
          <table:table-cell office:value-type="float" office:value="507023" table:style-name="ce4">
            <text:p>507023</text:p>
          </table:table-cell>
          <table:table-cell office:value-type="float" office:value="10880" table:style-name="ce4">
            <text:p>10880</text:p>
          </table:table-cell>
          <table:table-cell office:value-type="float" office:value="0" table:style-name="ce4">
            <text:p>0</text:p>
          </table:table-cell>
          <table:table-cell office:value-type="float" office:value="10880" table:style-name="ce4">
            <text:p>10880</text:p>
          </table:table-cell>
          <table:table-cell office:value-type="float" office:value="2" table:style-name="ce4">
            <text:p>2</text:p>
          </table:table-cell>
          <table:table-cell office:value-type="float" office:value="131908" table:style-name="ce4">
            <text:p>131908</text:p>
          </table:table-cell>
          <table:table-cell office:value-type="float" office:value="574229" table:style-name="ce4">
            <text:p>574229</text:p>
          </table:table-cell>
          <table:table-cell office:value-type="float" office:value="706137" table:style-name="ce4">
            <text:p>706137</text:p>
          </table:table-cell>
          <table:table-cell office:value-type="float" office:value="7268" table:style-name="ce4">
            <text:p>72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pan text:style-name="T2">107</text:span><text:span text:style-name="T4">學年度第</text:span><text:span text:style-name="T2">1</text:span><text:span text:style-name="T4">學期</text:span></text:p>
          </table:table-cell>
          <table:table-cell office:value-type="float" office:value="3525427" table:style-name="ce4">
            <text:p>3525427</text:p>
          </table:table-cell>
          <table:table-cell office:value-type="float" office:value="28358170" table:style-name="ce4">
            <text:p>28358170</text:p>
          </table:table-cell>
          <table:table-cell office:value-type="float" office:value="31883597" table:style-name="ce4">
            <text:p>31883597</text:p>
          </table:table-cell>
          <table:table-cell office:value-type="float" office:value="476533" table:style-name="ce4">
            <text:p>476533</text:p>
          </table:table-cell>
          <table:table-cell office:value-type="float" office:value="10026" table:style-name="ce4">
            <text:p>10026</text:p>
          </table:table-cell>
          <table:table-cell office:value-type="float" office:value="0" table:style-name="ce4">
            <text:p>0</text:p>
          </table:table-cell>
          <table:table-cell office:value-type="float" office:value="10026" table:style-name="ce4">
            <text:p>10026</text:p>
          </table:table-cell>
          <table:table-cell office:value-type="float" office:value="2" table:style-name="ce4">
            <text:p>2</text:p>
          </table:table-cell>
          <table:table-cell office:value-type="float" office:value="122548" table:style-name="ce4">
            <text:p>122548</text:p>
          </table:table-cell>
          <table:table-cell office:value-type="float" office:value="573823" table:style-name="ce4">
            <text:p>573823</text:p>
          </table:table-cell>
          <table:table-cell office:value-type="float" office:value="696371" table:style-name="ce4">
            <text:p>696371</text:p>
          </table:table-cell>
          <table:table-cell office:value-type="float" office:value="7504" table:style-name="ce4">
            <text:p>75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pan text:style-name="T2">107</text:span><text:span text:style-name="T4">學年度第</text:span><text:span text:style-name="T2">2</text:span><text:span text:style-name="T4">學期</text:span></text:p>
          </table:table-cell>
          <table:table-cell office:value-type="float" office:value="3379773" table:style-name="ce4">
            <text:p>3379773</text:p>
          </table:table-cell>
          <table:table-cell office:value-type="float" office:value="26377138" table:style-name="ce4">
            <text:p>26377138</text:p>
          </table:table-cell>
          <table:table-cell office:value-type="float" office:value="29756911" table:style-name="ce4">
            <text:p>29756911</text:p>
          </table:table-cell>
          <table:table-cell office:value-type="float" office:value="445867" table:style-name="ce4">
            <text:p>445867</text:p>
          </table:table-cell>
          <table:table-cell office:value-type="float" office:value="10300" table:style-name="ce4">
            <text:p>10300</text:p>
          </table:table-cell>
          <table:table-cell office:value-type="float" office:value="0" table:style-name="ce4">
            <text:p>0</text:p>
          </table:table-cell>
          <table:table-cell office:value-type="float" office:value="10300" table:style-name="ce4">
            <text:p>10300</text:p>
          </table:table-cell>
          <table:table-cell office:value-type="float" office:value="2" table:style-name="ce4">
            <text:p>2</text:p>
          </table:table-cell>
          <table:table-cell office:value-type="float" office:value="123680" table:style-name="ce4">
            <text:p>123680</text:p>
          </table:table-cell>
          <table:table-cell office:value-type="float" office:value="576482" table:style-name="ce4">
            <text:p>576482</text:p>
          </table:table-cell>
          <table:table-cell office:value-type="float" office:value="700162" table:style-name="ce4">
            <text:p>700162</text:p>
          </table:table-cell>
          <table:table-cell office:value-type="float" office:value="7124" table:style-name="ce4">
            <text:p>71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pan text:style-name="T2">108</text:span><text:span text:style-name="T4">學年度第</text:span><text:span text:style-name="T2">1</text:span><text:span text:style-name="T4">學期</text:span></text:p>
          </table:table-cell>
          <table:table-cell office:value-type="float" office:value="3068750" table:style-name="ce4">
            <text:p>3068750</text:p>
          </table:table-cell>
          <table:table-cell office:value-type="float" office:value="23164454" table:style-name="ce4">
            <text:p>23164454</text:p>
          </table:table-cell>
          <table:table-cell office:value-type="float" office:value="26233204" table:style-name="ce4">
            <text:p>26233204</text:p>
          </table:table-cell>
          <table:table-cell office:value-type="float" office:value="340683" table:style-name="ce4">
            <text:p>340683</text:p>
          </table:table-cell>
          <table:table-cell office:value-type="float" office:value="10563" table:style-name="ce4">
            <text:p>10563</text:p>
          </table:table-cell>
          <table:table-cell office:value-type="float" office:value="0" table:style-name="ce4">
            <text:p>0</text:p>
          </table:table-cell>
          <table:table-cell office:value-type="float" office:value="10563" table:style-name="ce4">
            <text:p>10563</text:p>
          </table:table-cell>
          <table:table-cell office:value-type="float" office:value="2" table:style-name="ce4">
            <text:p>2</text:p>
          </table:table-cell>
          <table:table-cell office:value-type="float" office:value="120418" table:style-name="ce4">
            <text:p>120418</text:p>
          </table:table-cell>
          <table:table-cell office:value-type="float" office:value="547656" table:style-name="ce4">
            <text:p>547656</text:p>
          </table:table-cell>
          <table:table-cell office:value-type="float" office:value="668074" table:style-name="ce4">
            <text:p>668074</text:p>
          </table:table-cell>
          <table:table-cell office:value-type="float" office:value="7549" table:style-name="ce4">
            <text:p>75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pan text:style-name="T2">108</text:span><text:span text:style-name="T4">學年度第</text:span><text:span text:style-name="T2">2</text:span><text:span text:style-name="T4">學期</text:span></text:p>
          </table:table-cell>
          <table:table-cell office:value-type="float" office:value="2804892" table:style-name="ce4">
            <text:p>2804892</text:p>
          </table:table-cell>
          <table:table-cell office:value-type="float" office:value="20643351" table:style-name="ce4">
            <text:p>20643351</text:p>
          </table:table-cell>
          <table:table-cell office:value-type="float" office:value="23448243" table:style-name="ce4">
            <text:p>23448243</text:p>
          </table:table-cell>
          <table:table-cell office:value-type="float" office:value="332586" table:style-name="ce4">
            <text:p>332586</text:p>
          </table:table-cell>
          <table:table-cell office:value-type="float" office:value="9266" table:style-name="ce4">
            <text:p>9266</text:p>
          </table:table-cell>
          <table:table-cell office:value-type="float" office:value="0" table:style-name="ce4">
            <text:p>0</text:p>
          </table:table-cell>
          <table:table-cell office:value-type="float" office:value="9266" table:style-name="ce4">
            <text:p>9266</text:p>
          </table:table-cell>
          <table:table-cell office:value-type="float" office:value="2" table:style-name="ce4">
            <text:p>2</text:p>
          </table:table-cell>
          <table:table-cell office:value-type="float" office:value="117742" table:style-name="ce4">
            <text:p>117742</text:p>
          </table:table-cell>
          <table:table-cell office:value-type="float" office:value="518667" table:style-name="ce4">
            <text:p>518667</text:p>
          </table:table-cell>
          <table:table-cell office:value-type="float" office:value="636409" table:style-name="ce4">
            <text:p>636409</text:p>
          </table:table-cell>
          <table:table-cell office:value-type="float" office:value="7351" table:style-name="ce4">
            <text:p>735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pan text:style-name="T2">109</text:span><text:span text:style-name="T4">學年度第</text:span><text:span text:style-name="T2">1</text:span><text:span text:style-name="T4">學期</text:span></text:p>
          </table:table-cell>
          <table:table-cell office:value-type="float" office:value="2505577" table:style-name="ce4">
            <text:p>2505577</text:p>
          </table:table-cell>
          <table:table-cell office:value-type="float" office:value="18118496" table:style-name="ce4">
            <text:p>18118496</text:p>
          </table:table-cell>
          <table:table-cell office:value-type="float" office:value="20624073" table:style-name="ce4">
            <text:p>20624073</text:p>
          </table:table-cell>
          <table:table-cell office:value-type="float" office:value="306924" table:style-name="ce4">
            <text:p>306924</text:p>
          </table:table-cell>
          <table:table-cell office:value-type="float" office:value="8395" table:style-name="ce4">
            <text:p>8395</text:p>
          </table:table-cell>
          <table:table-cell office:value-type="float" office:value="0" table:style-name="ce4">
            <text:p>0</text:p>
          </table:table-cell>
          <table:table-cell office:value-type="float" office:value="8395" table:style-name="ce4">
            <text:p>8395</text:p>
          </table:table-cell>
          <table:table-cell office:value-type="float" office:value="2" table:style-name="ce4">
            <text:p>2</text:p>
          </table:table-cell>
          <table:table-cell office:value-type="float" office:value="109721" table:style-name="ce4">
            <text:p>109721</text:p>
          </table:table-cell>
          <table:table-cell office:value-type="float" office:value="475273" table:style-name="ce4">
            <text:p>475273</text:p>
          </table:table-cell>
          <table:table-cell office:value-type="float" office:value="584994" table:style-name="ce4">
            <text:p>584994</text:p>
          </table:table-cell>
          <table:table-cell office:value-type="float" office:value="7287" table:style-name="ce4">
            <text:p>72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pan text:style-name="T2">109</text:span><text:span text:style-name="T4">學年度第</text:span><text:span text:style-name="T2">2</text:span><text:span text:style-name="T4">學期</text:span></text:p>
          </table:table-cell>
          <table:table-cell office:value-type="float" office:value="2446466" table:style-name="ce4">
            <text:p>2446466</text:p>
          </table:table-cell>
          <table:table-cell office:value-type="float" office:value="17019424" table:style-name="ce4">
            <text:p>17019424</text:p>
          </table:table-cell>
          <table:table-cell office:value-type="float" office:value="19465890" table:style-name="ce4">
            <text:p>19465890</text:p>
          </table:table-cell>
          <table:table-cell office:value-type="float" office:value="300256" table:style-name="ce4">
            <text:p>300256</text:p>
          </table:table-cell>
          <table:table-cell office:value-type="float" office:value="8025" table:style-name="ce4">
            <text:p>8025</text:p>
          </table:table-cell>
          <table:table-cell office:value-type="float" office:value="0" table:style-name="ce4">
            <text:p>0</text:p>
          </table:table-cell>
          <table:table-cell office:value-type="float" office:value="8025" table:style-name="ce4">
            <text:p>8025</text:p>
          </table:table-cell>
          <table:table-cell office:value-type="float" office:value="2" table:style-name="ce4">
            <text:p>2</text:p>
          </table:table-cell>
          <table:table-cell office:value-type="float" office:value="109689" table:style-name="ce4">
            <text:p>109689</text:p>
          </table:table-cell>
          <table:table-cell office:value-type="float" office:value="472663" table:style-name="ce4">
            <text:p>472663</text:p>
          </table:table-cell>
          <table:table-cell office:value-type="float" office:value="582352" table:style-name="ce4">
            <text:p>582352</text:p>
          </table:table-cell>
          <table:table-cell office:value-type="float" office:value="7321" table:style-name="ce4">
            <text:p>73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pan text:style-name="T2">110</text:span><text:span text:style-name="T4">學年度第</text:span><text:span text:style-name="T2">1</text:span><text:span text:style-name="T4">學期</text:span></text:p>
          </table:table-cell>
          <table:table-cell office:value-type="float" office:value="2256539" table:style-name="ce4">
            <text:p>2256539</text:p>
          </table:table-cell>
          <table:table-cell office:value-type="float" office:value="15479471" table:style-name="ce4">
            <text:p>15479471</text:p>
          </table:table-cell>
          <table:table-cell office:value-type="float" office:value="17736010" table:style-name="ce4">
            <text:p>17736010</text:p>
          </table:table-cell>
          <table:table-cell office:value-type="float" office:value="297563" table:style-name="ce4">
            <text:p>297563</text:p>
          </table:table-cell>
          <table:table-cell office:value-type="float" office:value="6904" table:style-name="ce4">
            <text:p>6904</text:p>
          </table:table-cell>
          <table:table-cell office:value-type="float" office:value="0" table:style-name="ce4">
            <text:p>0</text:p>
          </table:table-cell>
          <table:table-cell office:value-type="float" office:value="6904" table:style-name="ce4">
            <text:p>6904</text:p>
          </table:table-cell>
          <table:table-cell office:value-type="float" office:value="2" table:style-name="ce4">
            <text:p>2</text:p>
          </table:table-cell>
          <table:table-cell office:value-type="float" office:value="106734" table:style-name="ce4">
            <text:p>106734</text:p>
          </table:table-cell>
          <table:table-cell office:value-type="float" office:value="452675" table:style-name="ce4">
            <text:p>452675</text:p>
          </table:table-cell>
          <table:table-cell office:value-type="float" office:value="559409" table:style-name="ce4">
            <text:p>559409</text:p>
          </table:table-cell>
          <table:table-cell office:value-type="float" office:value="7370" table:style-name="ce4">
            <text:p>73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pan text:style-name="T2">110</text:span><text:span text:style-name="T4">學年度第</text:span><text:span text:style-name="T2">2</text:span><text:span text:style-name="T4">學期</text:span></text:p>
          </table:table-cell>
          <table:table-cell office:value-type="float" office:value="2393339" table:style-name="ce4">
            <text:p>2393339</text:p>
          </table:table-cell>
          <table:table-cell office:value-type="float" office:value="15577393" table:style-name="ce4">
            <text:p>15577393</text:p>
          </table:table-cell>
          <table:table-cell office:value-type="float" office:value="17736010" table:style-name="ce4">
            <text:p>17736010</text:p>
          </table:table-cell>
          <table:table-cell office:value-type="float" office:value="233585" table:style-name="ce4">
            <text:p>233585</text:p>
          </table:table-cell>
          <table:table-cell office:value-type="float" office:value="7029" table:style-name="ce4">
            <text:p>7029</text:p>
          </table:table-cell>
          <table:table-cell office:value-type="float" office:value="0" table:style-name="ce4">
            <text:p>0</text:p>
          </table:table-cell>
          <table:table-cell office:value-type="float" office:value="7029" table:style-name="ce4">
            <text:p>7029</text:p>
          </table:table-cell>
          <table:table-cell office:value-type="float" office:value="2" table:style-name="ce4">
            <text:p>2</text:p>
          </table:table-cell>
          <table:table-cell office:value-type="float" office:value="114618" table:style-name="ce4">
            <text:p>114618</text:p>
          </table:table-cell>
          <table:table-cell office:value-type="float" office:value="492459" table:style-name="ce4">
            <text:p>492459</text:p>
          </table:table-cell>
          <table:table-cell office:value-type="float" office:value="607077" table:style-name="ce4">
            <text:p>607077</text:p>
          </table:table-cell>
          <table:table-cell office:value-type="float" office:value="6528" table:style-name="ce4">
            <text:p>65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11<text:span text:style-name="T3">學年度第</text:span>1<text:span text:style-name="T3">學期</text:span></text:p>
          </table:table-cell>
          <table:table-cell office:value-type="float" office:value="2429020" table:style-name="ce4">
            <text:p>2429020</text:p>
          </table:table-cell>
          <table:table-cell office:value-type="float" office:value="15207504" table:style-name="ce4">
            <text:p>15207504</text:p>
          </table:table-cell>
          <table:table-cell office:value-type="float" office:value="17636524" table:style-name="ce4">
            <text:p>17636524</text:p>
          </table:table-cell>
          <table:table-cell office:value-type="float" office:value="214819" table:style-name="ce4">
            <text:p>214819</text:p>
          </table:table-cell>
          <table:table-cell office:value-type="float" office:value="6381" table:style-name="ce4">
            <text:p>6381</text:p>
          </table:table-cell>
          <table:table-cell office:value-type="float" office:value="0" table:style-name="ce4">
            <text:p>0</text:p>
          </table:table-cell>
          <table:table-cell office:value-type="float" office:value="6381" table:style-name="ce4">
            <text:p>6381</text:p>
          </table:table-cell>
          <table:table-cell office:value-type="float" office:value="2" table:style-name="ce4">
            <text:p>2</text:p>
          </table:table-cell>
          <table:table-cell office:value-type="float" office:value="112042" table:style-name="ce4">
            <text:p>112042</text:p>
          </table:table-cell>
          <table:table-cell office:value-type="float" office:value="537318" table:style-name="ce4">
            <text:p>537318</text:p>
          </table:table-cell>
          <table:table-cell office:value-type="float" office:value="649360" table:style-name="ce4">
            <text:p>649360</text:p>
          </table:table-cell>
          <table:table-cell office:value-type="float" office:value="6601" table:style-name="ce4">
            <text:p>66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pan text:style-name="T2">111</text:span><text:span text:style-name="T4">學年度第</text:span><text:span text:style-name="T2">2</text:span><text:span text:style-name="T4">學期</text:span></text:p>
          </table:table-cell>
          <table:table-cell office:value-type="float" office:value="2534947" table:style-name="ce4">
            <text:p>2534947</text:p>
          </table:table-cell>
          <table:table-cell office:value-type="float" office:value="15148051" table:style-name="ce4">
            <text:p>15148051</text:p>
          </table:table-cell>
          <table:table-cell office:value-type="float" office:value="17682998" table:style-name="ce4">
            <text:p>17682998</text:p>
          </table:table-cell>
          <table:table-cell office:value-type="float" office:value="200063" table:style-name="ce4">
            <text:p>200063</text:p>
          </table:table-cell>
          <table:table-cell office:value-type="float" office:value="6549" table:style-name="ce4">
            <text:p>6549</text:p>
          </table:table-cell>
          <table:table-cell office:value-type="float" office:value="0" table:style-name="ce4">
            <text:p>0</text:p>
          </table:table-cell>
          <table:table-cell office:value-type="float" office:value="6549" table:style-name="ce4">
            <text:p>6549</text:p>
          </table:table-cell>
          <table:table-cell office:value-type="float" office:value="2" table:style-name="ce4">
            <text:p>2</text:p>
          </table:table-cell>
          <table:table-cell office:value-type="float" office:value="120899" table:style-name="ce4">
            <text:p>120899</text:p>
          </table:table-cell>
          <table:table-cell office:value-type="float" office:value="561241" table:style-name="ce4">
            <text:p>561241</text:p>
          </table:table-cell>
          <table:table-cell office:value-type="float" office:value="682140" table:style-name="ce4">
            <text:p>682140</text:p>
          </table:table-cell>
          <table:table-cell office:value-type="float" office:value="6086" table:style-name="ce4">
            <text:p>60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pan text:style-name="T2">112</text:span><text:span text:style-name="T4">學年度第</text:span><text:span text:style-name="T2">1</text:span><text:span text:style-name="T4">學期</text:span></text:p>
          </table:table-cell>
          <table:table-cell office:value-type="float" office:value="2035396" table:style-name="ce4">
            <text:p>2035396</text:p>
          </table:table-cell>
          <table:table-cell office:value-type="float" office:value="11436287" table:style-name="ce4">
            <text:p>11436287</text:p>
          </table:table-cell>
          <table:table-cell office:value-type="float" office:value="13471683" table:style-name="ce4">
            <text:p>13471683</text:p>
          </table:table-cell>
          <table:table-cell office:value-type="float" office:value="166170" table:style-name="ce4">
            <text:p>166170</text:p>
          </table:table-cell>
          <table:table-cell office:value-type="float" office:value="5671" table:style-name="ce4">
            <text:p>5671</text:p>
          </table:table-cell>
          <table:table-cell office:value-type="float" office:value="0" table:style-name="ce4">
            <text:p>0</text:p>
          </table:table-cell>
          <table:table-cell office:value-type="float" office:value="5671" table:style-name="ce4">
            <text:p>5671</text:p>
          </table:table-cell>
          <table:table-cell office:value-type="float" office:value="2" table:style-name="ce4">
            <text:p>2</text:p>
          </table:table-cell>
          <table:table-cell office:value-type="float" office:value="109069" table:style-name="ce4">
            <text:p>109069</text:p>
          </table:table-cell>
          <table:table-cell office:value-type="float" office:value="488526" table:style-name="ce4">
            <text:p>488526</text:p>
          </table:table-cell>
          <table:table-cell office:value-type="float" office:value="597595" table:style-name="ce4">
            <text:p>597595</text:p>
          </table:table-cell>
          <table:table-cell office:value-type="float" office:value="7450" table:style-name="ce4">
            <text:p>74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pan text:style-name="T2">112</text:span><text:span text:style-name="T4">學年度第</text:span><text:span text:style-name="T2">2</text:span><text:span text:style-name="T4">學期</text:span></text:p>
          </table:table-cell>
          <table:table-cell table:number-columns-repeated="4" table:style-name="ce4"/>
          <table:table-cell office:value-type="float" office:value="5130" table:style-name="ce4">
            <text:p>5130</text:p>
          </table:table-cell>
          <table:table-cell office:value-type="float" office:value="0" table:style-name="ce4">
            <text:p>0</text:p>
          </table:table-cell>
          <table:table-cell office:value-type="float" office:value="5130" table:style-name="ce4">
            <text:p>5130</text:p>
          </table:table-cell>
          <table:table-cell office:value-type="float" office:value="2" table:style-name="ce4">
            <text:p>2</text:p>
          </table:table-cell>
          <table:table-cell office:value-type="float" office:value="104226" table:style-name="ce4">
            <text:p>104226</text:p>
          </table:table-cell>
          <table:table-cell office:value-type="float" office:value="477773" table:style-name="ce4">
            <text:p>477773</text:p>
          </table:table-cell>
          <table:table-cell office:value-type="float" office:value="581999" table:style-name="ce4">
            <text:p>581999</text:p>
          </table:table-cell>
          <table:table-cell office:value-type="float" office:value="7058" table:style-name="ce4">
            <text:p>7058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工作表1.$A$1:工作表1.$M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陳怡儒</meta:initial-creator>
    <dc:creator>張壬翔</dc:creator>
    <meta:creation-date>2006-09-16T00:00:00Z</meta:creation-date>
    <dc:date>2025-02-14T07:24:30Z</dc:date>
    <meta:print-date>2025-02-14T07:24:23Z</meta:print-date>
    <meta:template xlink:href="" xlink:type="simple"/>
    <meta:editing-cycles>2</meta:editing-cycles>
    <meta:editing-duration>PT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