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04-1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104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104-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104-1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04-1" style:data-style-name="N51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04-1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104-1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04-1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104-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9968__33324__104-1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期受教育年數" table:style-name="ta1">
        <table:table-column table:style-name="co1" table:number-columns-repeated="4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2" table:number-columns-repeated="53" table:default-cell-style-name="ce1"/>
        <table:table-column table:style-name="co2" table:number-columns-repeated="960" table:default-cell-style-name="ce2"/>
        <table:table-column table:style-name="co4" table:number-columns-repeated="15360" table:default-cell-style-name="ce3"/>
        <table:table-row table:style-name="ro1">
          <table:table-cell office:value-type="string" table:number-columns-spanned="4" table:number-rows-spanned="1" table:style-name="ce11">
            <text:p><text:span text:style-name="T2">預期受教育年數</text:span></text:p>
          </table:table-cell>
          <table:covered-table-cell table:number-columns-repeated="3"/>
          <table:table-cell table:number-columns-repeated="60" table:style-name="ce1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12">
            <text:p><text:span text:style-name="T3">單位：年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13">
            <text:p><text:span text:style-name="T4">學年度</text:span></text:p>
          </table:table-cell>
          <table:table-cell office:value-type="string" table:style-name="ce14">
            <text:p><text:span text:style-name="T4">總計</text:span></text:p>
          </table:table-cell>
          <table:table-cell office:value-type="string" table:style-name="ce15">
            <text:p><text:span text:style-name="T4">男</text:span></text:p>
          </table:table-cell>
          <table:table-cell office:value-type="string" table:style-name="ce16">
            <text:p><text:span text:style-name="T4">女</text:span></text:p>
          </table:table-cell>
          <table:table-cell table:number-columns-repeated="16380" table:style-name="ce4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6.8" table:style-name="ce6">
            <text:p>16.8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8" table:style-name="ce6">
            <text:p>16.8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6.8" table:style-name="ce6">
            <text:p>16.8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6.8" table:style-name="ce6">
            <text:p>16.8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399999999999999" table:style-name="ce6">
            <text:p>16.4<text:s/></text:p>
          </table:table-cell>
          <table:table-cell office:value-type="float" office:value="16.7" table:style-name="ce6">
            <text:p>16.7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399999999999999" table:style-name="ce6">
            <text:p>16.4<text:s/></text:p>
          </table:table-cell>
          <table:table-cell office:value-type="float" office:value="16.7" table:style-name="ce6">
            <text:p>16.7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6.399999999999999" table:style-name="ce6">
            <text:p>16.4<text:s/></text:p>
          </table:table-cell>
          <table:table-cell office:value-type="float" office:value="16.7" table:style-name="ce6">
            <text:p>16.7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6.399999999999999" table:style-name="ce6">
            <text:p>16.4<text:s/></text:p>
          </table:table-cell>
          <table:table-cell office:value-type="float" office:value="16.7" table:style-name="ce6">
            <text:p>16.7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6.5" table:style-name="ce6">
            <text:p>16.5<text:s/></text:p>
          </table:table-cell>
          <table:table-cell office:value-type="float" office:value="16.8" table:style-name="ce6">
            <text:p>16.8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6.8" table:style-name="ce6">
            <text:p>16.8<text:s/></text:p>
          </table:table-cell>
          <table:table-cell office:value-type="float" office:value="16.600000000000001" table:style-name="ce6">
            <text:p>16.6<text:s/></text:p>
          </table:table-cell>
          <table:table-cell office:value-type="float" office:value="17" table:style-name="ce6">
            <text:p>17.0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6.899999999999999" table:style-name="ce6">
            <text:p>16.9<text:s/></text:p>
          </table:table-cell>
          <table:table-cell office:value-type="float" office:value="16.8" table:style-name="ce6">
            <text:p>16.8<text:s/></text:p>
          </table:table-cell>
          <table:table-cell office:value-type="float" office:value="17.100000000000001" table:style-name="ce6">
            <text:p>17.1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float" office:value="16.8" table:style-name="ce10">
            <text:p>16.8<text:s/></text:p>
          </table:table-cell>
          <table:table-cell office:value-type="float" office:value="16.600000000000001" table:style-name="ce10">
            <text:p>16.6<text:s/></text:p>
          </table:table-cell>
          <table:table-cell office:value-type="float" office:value="16.899999999999999" table:style-name="ce10">
            <text:p>16.9<text:s/>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17">
            <text:p><text:span text:style-name="T5">資料來源：教育部學生數統計、內政部戶政司</text:span>8<text:span text:style-name="T5">月底人口統計。</text:span></text:p>
            <text:p><text:span text:style-name="T5">說明：預期受教育年數</text:span>=5~29<text:span text:style-name="T5">歲各單齡淨在學率</text:span><text:s/>+ (30-34<text:span text:style-name="T5">歲在學學生數</text:span>/30-34<text:span text:style-name="T5">歲人口數</text:span>)*5</text:p>
            <text:p><text:span text:style-name="T5">　　　</text:span>+ (35-39<text:span text:style-name="T5">歲在學學生數</text:span>/35-39<text:span text:style-name="T5">歲人口數</text:span>)*5</text:p>
          </table:table-cell>
          <table:covered-table-cell table:number-columns-repeated="3"/>
          <table:table-cell table:number-columns-repeated="60" table:style-name="ce1"/>
          <table:table-cell table:number-columns-repeated="1632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n0" style:family="table-cel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oejsmpc</meta:initial-creator>
    <dc:creator>張壬翔</dc:creator>
    <meta:creation-date>2011-01-04T09:25:00Z</meta:creation-date>
    <dc:date>2025-02-15T05:11:02Z</dc:date>
    <meta:print-date>2025-02-15T05:10:50Z</meta:print-date>
    <meta:template xlink:href="" xlink:type="simple"/>
    <meta:editing-cycles>3</meta:editing-cycles>
    <meta:editing-duration>PT0S</meta:editing-duration>
  </office:meta>
</office:document-meta>
</file>