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_21560__33784__29575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21560__33784__29575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30334__20998__27604__32_3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30334__20998__27604__32_3" style:data-style-name="N13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">
      <style:table-cell-properties fo:border="thin solid #000000" style:vertical-align="middle" fo:background-color="#FFFFEC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">
      <style:table-cell-properties fo:border="thin solid #000000" style:vertical-align="middle" fo:background-color="#FFFFEC"/>
      <style:text-properties fo:color="#0000CC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#FFFFEC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30334__20998__27604__32_3" style:data-style-name="N1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30334__20998__27604__32_3" style:data-style-name="N13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Excel_32_Built-in_32_Percent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style:vertical-align="middle" fo:background-color="#FFFFEC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EC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="thin solid #000000" fo:background-color="#FFFFEC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7" style:family="table-cell" style:parent-style-name="Excel_32_Built-in_32_Percent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_21560__33784__29575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"/>
    <style:style style:name="ce63" style:family="table-cell" style:parent-style-name="Default" style:data-style-name="N49"/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51"/>
    <style:style style:name="ce68" style:family="table-cell" style:parent-style-name="_19968__33324___21560__33784__29575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_19968__33324___21560__33784__29575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_19968__33324___21560__33784__29575_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Excel_32_Built-in_32_Percent" style:data-style-name="N1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30334__20998__27604__32_3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30334__20998__27604__32_3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5" style:family="table-cell" style:parent-style-name="_19968__33324___21560__33784__29575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_19968__33324___21560__33784__29575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page" style:column-width="1.7991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(未滿6歲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8" table:default-cell-style-name="ce2"/>
        <table:table-row table:style-name="ro1">
          <table:table-cell office:value-type="string" table:number-columns-spanned="10" table:number-rows-spanned="1" table:style-name="ce80">
            <text:p>兒童牙齒塗氟服務利用率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1">
            <text:p>2024<text:span text:style-name="T3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2">
            <text:p><text:span text:style-name="T2">項目</text:span></text:p>
          </table:table-cell>
          <table:table-cell office:value-type="string" table:number-columns-spanned="3" table:number-rows-spanned="1" table:style-name="ce83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<text:span text:style-name="T2">戶籍人數</text:span><text:span text:style-name="T2"/></text:p>
            <text:p>a</text:p>
          </table:table-cell>
          <table:table-cell office:value-type="string" table:style-name="ce4">
            <text:p><text:span text:style-name="T2">塗氟人數</text:span><text:span text:style-name="T2"/></text:p>
            <text:p>b</text:p>
          </table:table-cell>
          <table:table-cell office:value-type="string" table:style-name="ce4">
            <text:p><text:span text:style-name="T2">塗氟率</text:span>b/a(%)</text:p>
          </table:table-cell>
          <table:table-cell office:value-type="string" table:style-name="ce3">
            <text:p><text:span text:style-name="T2">戶籍人數</text:span><text:span text:style-name="T2"/></text:p>
            <text:p>c</text:p>
          </table:table-cell>
          <table:table-cell office:value-type="string" table:style-name="ce4">
            <text:p><text:span text:style-name="T2">塗氟人數</text:span><text:span text:style-name="T2"/></text:p>
            <text:p>d</text:p>
          </table:table-cell>
          <table:table-cell office:value-type="string" table:style-name="ce4">
            <text:p><text:span text:style-name="T2">塗氟率</text:span>d/c(%)</text:p>
          </table:table-cell>
          <table:table-cell office:value-type="string" table:style-name="ce3">
            <text:p><text:span text:style-name="T2">戶籍人數</text:span><text:span text:style-name="T2"/></text:p>
            <text:p>e</text:p>
          </table:table-cell>
          <table:table-cell office:value-type="string" table:style-name="ce4">
            <text:p><text:span text:style-name="T2">塗氟人數</text:span><text:span text:style-name="T2"/></text:p>
            <text:p>f</text:p>
          </table:table-cell>
          <table:table-cell office:value-type="string" table:style-name="ce5">
            <text:p><text:span text:style-name="T2">塗氟率</text:span>f/e(%)</text:p>
          </table:table-cell>
          <table:table-cell table:number-columns-repeated="16374"/>
        </table:table-row>
        <table:table-row table:style-name="ro4">
          <table:table-cell office:value-type="string" table:style-name="ce73">
            <text:p><text:span text:style-name="T5">合計</text:span></text:p>
          </table:table-cell>
          <table:table-cell office:value-type="float" office:value="915634" table:style-name="ce74">
            <text:p>915,634</text:p>
          </table:table-cell>
          <table:table-cell office:value-type="float" office:value="719704" table:style-name="ce74">
            <text:p>719,704</text:p>
          </table:table-cell>
          <table:table-cell office:value-type="percentage" office:value="0.78601712037779292" table:formula="of:=[.C5]/[.B5]" table:style-name="ce75">
            <text:p>79%</text:p>
          </table:table-cell>
          <table:table-cell office:value-type="float" office:value="473870" table:style-name="ce74">
            <text:p>473,870</text:p>
          </table:table-cell>
          <table:table-cell office:value-type="float" office:value="372299" table:style-name="ce74">
            <text:p>372,299</text:p>
          </table:table-cell>
          <table:table-cell office:value-type="percentage" office:value="0.78565640365501088" table:formula="of:=[.F5]/[.E5]" table:style-name="ce75">
            <text:p>79%</text:p>
          </table:table-cell>
          <table:table-cell office:value-type="float" office:value="441764" table:style-name="ce74">
            <text:p>441,764</text:p>
          </table:table-cell>
          <table:table-cell office:value-type="float" office:value="347405" table:style-name="ce74">
            <text:p>347,405</text:p>
          </table:table-cell>
          <table:table-cell office:value-type="percentage" office:value="0.78640405284269432" table:formula="of:=[.I5]/[.H5]" table:style-name="ce76">
            <text:p>79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7">
            <text:p>年齡別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0">
            <text:p>0<text:span text:style-name="T5">歲</text:span></text:p>
          </table:table-cell>
          <table:table-cell office:value-type="float" office:value="131488" table:style-name="ce11">
            <text:p>131,488</text:p>
          </table:table-cell>
          <table:table-cell office:value-type="float" office:value="41109" table:style-name="ce7">
            <text:p>41,109</text:p>
          </table:table-cell>
          <table:table-cell office:value-type="percentage" office:value="0.31264449987831588" table:formula="of:=[.C7]/[.B7]" table:style-name="ce8">
            <text:p>31%</text:p>
          </table:table-cell>
          <table:table-cell office:value-type="float" office:value="68038" table:style-name="ce12">
            <text:p>68,038</text:p>
          </table:table-cell>
          <table:table-cell office:value-type="float" office:value="22312" table:style-name="ce7">
            <text:p>22,312</text:p>
          </table:table-cell>
          <table:table-cell office:value-type="percentage" office:value="0.32793438960580851" table:formula="of:=[.F7]/[.E7]" table:style-name="ce8">
            <text:p>33%</text:p>
          </table:table-cell>
          <table:table-cell office:value-type="float" office:value="63450" table:style-name="ce11">
            <text:p>63,450</text:p>
          </table:table-cell>
          <table:table-cell office:value-type="float" office:value="18797" table:style-name="ce7">
            <text:p>18,797</text:p>
          </table:table-cell>
          <table:table-cell office:value-type="percentage" office:value="0.29624901497241923" table:formula="of:=[.I7]/[.H7]" table:style-name="ce9">
            <text:p>30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<text:span text:style-name="T5">歲</text:span></text:p>
          </table:table-cell>
          <table:table-cell office:value-type="float" office:value="137611" table:style-name="ce11">
            <text:p>137,611</text:p>
          </table:table-cell>
          <table:table-cell office:value-type="float" office:value="107942" table:style-name="ce7">
            <text:p>107,942</text:p>
          </table:table-cell>
          <table:table-cell office:value-type="percentage" office:value="0.78439950294671212" table:formula="of:=[.C8]/[.B8]" table:style-name="ce8">
            <text:p>78%</text:p>
          </table:table-cell>
          <table:table-cell office:value-type="float" office:value="71245" table:style-name="ce12">
            <text:p>71,245</text:p>
          </table:table-cell>
          <table:table-cell office:value-type="float" office:value="55641" table:style-name="ce7">
            <text:p>55,641</text:p>
          </table:table-cell>
          <table:table-cell office:value-type="percentage" office:value="0.78098112148220933" table:formula="of:=[.F8]/[.E8]" table:style-name="ce8">
            <text:p>78%</text:p>
          </table:table-cell>
          <table:table-cell office:value-type="float" office:value="66366" table:style-name="ce11">
            <text:p>66,366</text:p>
          </table:table-cell>
          <table:table-cell office:value-type="float" office:value="52301" table:style-name="ce7">
            <text:p>52,301</text:p>
          </table:table-cell>
          <table:table-cell office:value-type="percentage" office:value="0.78806919205617332" table:formula="of:=[.I8]/[.H8]" table:style-name="ce9">
            <text:p>79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<text:span text:style-name="T5">歲</text:span></text:p>
          </table:table-cell>
          <table:table-cell office:value-type="float" office:value="141418" table:style-name="ce11">
            <text:p>141,418</text:p>
          </table:table-cell>
          <table:table-cell office:value-type="float" office:value="120371" table:style-name="ce7">
            <text:p>120,371</text:p>
          </table:table-cell>
          <table:table-cell office:value-type="percentage" office:value="0.85117170374351214" table:formula="of:=[.C9]/[.B9]" table:style-name="ce8">
            <text:p>85%</text:p>
          </table:table-cell>
          <table:table-cell office:value-type="float" office:value="73121" table:style-name="ce12">
            <text:p>73,121</text:p>
          </table:table-cell>
          <table:table-cell office:value-type="float" office:value="61934" table:style-name="ce7">
            <text:p>61,934</text:p>
          </table:table-cell>
          <table:table-cell office:value-type="percentage" office:value="0.84700701576838389" table:formula="of:=[.F9]/[.E9]" table:style-name="ce8">
            <text:p>85%</text:p>
          </table:table-cell>
          <table:table-cell office:value-type="float" office:value="68297" table:style-name="ce11">
            <text:p>68,297</text:p>
          </table:table-cell>
          <table:table-cell office:value-type="float" office:value="58437" table:style-name="ce7">
            <text:p>58,437</text:p>
          </table:table-cell>
          <table:table-cell office:value-type="percentage" office:value="0.85563055478278693" table:formula="of:=[.I9]/[.H9]" table:style-name="ce9">
            <text:p>86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<text:span text:style-name="T5">歲</text:span></text:p>
          </table:table-cell>
          <table:table-cell office:value-type="float" office:value="160868" table:style-name="ce11">
            <text:p>160,868</text:p>
          </table:table-cell>
          <table:table-cell office:value-type="float" office:value="140876" table:style-name="ce7">
            <text:p>140,876</text:p>
          </table:table-cell>
          <table:table-cell office:value-type="percentage" office:value="0.87572419623542286" table:formula="of:=[.C10]/[.B10]" table:style-name="ce8">
            <text:p>88%</text:p>
          </table:table-cell>
          <table:table-cell office:value-type="float" office:value="83003" table:style-name="ce12">
            <text:p>83,003</text:p>
          </table:table-cell>
          <table:table-cell office:value-type="float" office:value="72929" table:style-name="ce7">
            <text:p>72,929</text:p>
          </table:table-cell>
          <table:table-cell office:value-type="percentage" office:value="0.87863089285929419" table:formula="of:=[.F10]/[.E10]" table:style-name="ce8">
            <text:p>88%</text:p>
          </table:table-cell>
          <table:table-cell office:value-type="float" office:value="77865" table:style-name="ce11">
            <text:p>77,865</text:p>
          </table:table-cell>
          <table:table-cell office:value-type="float" office:value="67947" table:style-name="ce7">
            <text:p>67,947</text:p>
          </table:table-cell>
          <table:table-cell office:value-type="percentage" office:value="0.87262569832402237" table:formula="of:=[.I10]/[.H10]" table:style-name="ce9">
            <text:p>87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<text:span text:style-name="T5">歲</text:span></text:p>
          </table:table-cell>
          <table:table-cell office:value-type="float" office:value="165142" table:style-name="ce11">
            <text:p>165,142</text:p>
          </table:table-cell>
          <table:table-cell office:value-type="float" office:value="153303" table:style-name="ce7">
            <text:p>153,303</text:p>
          </table:table-cell>
          <table:table-cell office:value-type="percentage" office:value="0.92831018154073464" table:formula="of:=[.C11]/[.B11]" table:style-name="ce8">
            <text:p>93%</text:p>
          </table:table-cell>
          <table:table-cell office:value-type="float" office:value="85660" table:style-name="ce12">
            <text:p>85,660</text:p>
          </table:table-cell>
          <table:table-cell office:value-type="float" office:value="79145" table:style-name="ce7">
            <text:p>79,145</text:p>
          </table:table-cell>
          <table:table-cell office:value-type="percentage" office:value="0.9239434975484474" table:formula="of:=[.F11]/[.E11]" table:style-name="ce8">
            <text:p>92%</text:p>
          </table:table-cell>
          <table:table-cell office:value-type="float" office:value="79482" table:style-name="ce11">
            <text:p>79,482</text:p>
          </table:table-cell>
          <table:table-cell office:value-type="float" office:value="74158" table:style-name="ce7">
            <text:p>74,158</text:p>
          </table:table-cell>
          <table:table-cell office:value-type="percentage" office:value="0.93301628041569162" table:formula="of:=[.I11]/[.H11]" table:style-name="ce9">
            <text:p>93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<text:span text:style-name="T5">歲</text:span></text:p>
          </table:table-cell>
          <table:table-cell office:value-type="float" office:value="179107" table:style-name="ce11">
            <text:p>179,107</text:p>
          </table:table-cell>
          <table:table-cell office:value-type="float" office:value="156103" table:style-name="ce7">
            <text:p>156,103</text:p>
          </table:table-cell>
          <table:table-cell office:value-type="percentage" office:value="0.87156280882377568" table:formula="of:=[.C12]/[.B12]" table:style-name="ce8">
            <text:p>87%</text:p>
          </table:table-cell>
          <table:table-cell office:value-type="float" office:value="92803" table:style-name="ce12">
            <text:p>92,803</text:p>
          </table:table-cell>
          <table:table-cell office:value-type="float" office:value="80338" table:style-name="ce7">
            <text:p>80,338</text:p>
          </table:table-cell>
          <table:table-cell office:value-type="percentage" office:value="0.86568322144758247" table:formula="of:=[.F12]/[.E12]" table:style-name="ce8">
            <text:p>87%</text:p>
          </table:table-cell>
          <table:table-cell office:value-type="float" office:value="86304" table:style-name="ce11">
            <text:p>86,304</text:p>
          </table:table-cell>
          <table:table-cell office:value-type="float" office:value="75765" table:style-name="ce7">
            <text:p>75,765</text:p>
          </table:table-cell>
          <table:table-cell office:value-type="percentage" office:value="0.87788515016685209" table:formula="of:=[.I12]/[.H12]" table:style-name="ce9">
            <text:p>88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8">
            <text:p><text:span text:style-name="T6">縣市別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北市</text:span></text:p>
          </table:table-cell>
          <table:table-cell office:value-type="float" office:value="143492" table:style-name="ce11">
            <text:p>143,492</text:p>
          </table:table-cell>
          <table:table-cell office:value-type="float" office:value="117546" table:style-name="ce7">
            <text:p>117,546</text:p>
          </table:table-cell>
          <table:table-cell office:value-type="percentage" office:value="0.81918155715998109" table:formula="of:=[.C14]/[.B14]" table:style-name="ce8">
            <text:p>82%</text:p>
          </table:table-cell>
          <table:table-cell office:value-type="float" office:value="73950" table:style-name="ce11">
            <text:p>73,950</text:p>
          </table:table-cell>
          <table:table-cell office:value-type="float" office:value="60441" table:style-name="ce7">
            <text:p>60,441</text:p>
          </table:table-cell>
          <table:table-cell office:value-type="percentage" office:value="0.81732251521298172" table:formula="of:=[.F14]/[.E14]" table:style-name="ce8">
            <text:p>82%</text:p>
          </table:table-cell>
          <table:table-cell office:value-type="float" office:value="69542" table:style-name="ce11">
            <text:p>69,542</text:p>
          </table:table-cell>
          <table:table-cell office:value-type="float" office:value="57105" table:style-name="ce7">
            <text:p>57,105</text:p>
          </table:table-cell>
          <table:table-cell office:value-type="percentage" office:value="0.82115843662822463" table:formula="of:=[.I14]/[.H14]" table:style-name="ce9">
            <text:p>82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北市</text:span></text:p>
          </table:table-cell>
          <table:table-cell office:value-type="float" office:value="97752" table:style-name="ce11">
            <text:p>97,752</text:p>
          </table:table-cell>
          <table:table-cell office:value-type="float" office:value="69627" table:style-name="ce7">
            <text:p>69,627</text:p>
          </table:table-cell>
          <table:table-cell office:value-type="percentage" office:value="0.71228210164497918" table:formula="of:=[.C15]/[.B15]" table:style-name="ce8">
            <text:p>71%</text:p>
          </table:table-cell>
          <table:table-cell office:value-type="float" office:value="50247" table:style-name="ce11">
            <text:p>50,247</text:p>
          </table:table-cell>
          <table:table-cell office:value-type="float" office:value="35946" table:style-name="ce7">
            <text:p>35,946</text:p>
          </table:table-cell>
          <table:table-cell office:value-type="percentage" office:value="0.7153859931936235" table:formula="of:=[.F15]/[.E15]" table:style-name="ce8">
            <text:p>72%</text:p>
          </table:table-cell>
          <table:table-cell office:value-type="float" office:value="47505" table:style-name="ce11">
            <text:p>47,505</text:p>
          </table:table-cell>
          <table:table-cell office:value-type="float" office:value="33681" table:style-name="ce7">
            <text:p>33,681</text:p>
          </table:table-cell>
          <table:table-cell office:value-type="percentage" office:value="0.70899905273129149" table:formula="of:=[.I15]/[.H15]" table:style-name="ce9">
            <text:p>71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桃園市</text:span></text:p>
          </table:table-cell>
          <table:table-cell office:value-type="float" office:value="110231" table:style-name="ce11">
            <text:p>110,231</text:p>
          </table:table-cell>
          <table:table-cell office:value-type="float" office:value="84710" table:style-name="ce7">
            <text:p>84,710</text:p>
          </table:table-cell>
          <table:table-cell office:value-type="percentage" office:value="0.76847710716586082" table:formula="of:=[.C16]/[.B16]" table:style-name="ce8">
            <text:p>77%</text:p>
          </table:table-cell>
          <table:table-cell office:value-type="float" office:value="56962" table:style-name="ce11">
            <text:p>56,962</text:p>
          </table:table-cell>
          <table:table-cell office:value-type="float" office:value="43899" table:style-name="ce7">
            <text:p>43,899</text:p>
          </table:table-cell>
          <table:table-cell office:value-type="percentage" office:value="0.77067167585407814" table:formula="of:=[.F16]/[.E16]" table:style-name="ce8">
            <text:p>77%</text:p>
          </table:table-cell>
          <table:table-cell office:value-type="float" office:value="53269" table:style-name="ce11">
            <text:p>53,269</text:p>
          </table:table-cell>
          <table:table-cell office:value-type="float" office:value="40811" table:style-name="ce7">
            <text:p>40,811</text:p>
          </table:table-cell>
          <table:table-cell office:value-type="percentage" office:value="0.76613039478871392" table:formula="of:=[.I16]/[.H16]" table:style-name="ce9">
            <text:p>77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中市</text:span></text:p>
          </table:table-cell>
          <table:table-cell office:value-type="float" office:value="123639" table:style-name="ce11">
            <text:p>123,639</text:p>
          </table:table-cell>
          <table:table-cell office:value-type="float" office:value="105555" table:style-name="ce7">
            <text:p>105,555</text:p>
          </table:table-cell>
          <table:table-cell office:value-type="percentage" office:value="0.85373547181714504" table:formula="of:=[.C17]/[.B17]" table:style-name="ce8">
            <text:p>85%</text:p>
          </table:table-cell>
          <table:table-cell office:value-type="float" office:value="64155" table:style-name="ce11">
            <text:p>64,155</text:p>
          </table:table-cell>
          <table:table-cell office:value-type="float" office:value="54724" table:style-name="ce7">
            <text:p>54,724</text:p>
          </table:table-cell>
          <table:table-cell office:value-type="percentage" office:value="0.85299664874132963" table:formula="of:=[.F17]/[.E17]" table:style-name="ce8">
            <text:p>85%</text:p>
          </table:table-cell>
          <table:table-cell office:value-type="float" office:value="59484" table:style-name="ce11">
            <text:p>59,484</text:p>
          </table:table-cell>
          <table:table-cell office:value-type="float" office:value="50831" table:style-name="ce7">
            <text:p>50,831</text:p>
          </table:table-cell>
          <table:table-cell office:value-type="percentage" office:value="0.85453231120973705" table:formula="of:=[.I17]/[.H17]" table:style-name="ce9">
            <text:p>85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南市</text:span></text:p>
          </table:table-cell>
          <table:table-cell office:value-type="float" office:value="67345" table:style-name="ce11">
            <text:p>67,345</text:p>
          </table:table-cell>
          <table:table-cell office:value-type="float" office:value="62805" table:style-name="ce7">
            <text:p>62,805</text:p>
          </table:table-cell>
          <table:table-cell office:value-type="percentage" office:value="0.93258593808003565" table:formula="of:=[.C18]/[.B18]" table:style-name="ce8">
            <text:p>93%</text:p>
          </table:table-cell>
          <table:table-cell office:value-type="float" office:value="35073" table:style-name="ce11">
            <text:p>35,073</text:p>
          </table:table-cell>
          <table:table-cell office:value-type="float" office:value="32578" table:style-name="ce7">
            <text:p>32,578</text:p>
          </table:table-cell>
          <table:table-cell office:value-type="percentage" office:value="0.92886265788498279" table:formula="of:=[.F18]/[.E18]" table:style-name="ce8">
            <text:p>93%</text:p>
          </table:table-cell>
          <table:table-cell office:value-type="float" office:value="32272" table:style-name="ce11">
            <text:p>32,272</text:p>
          </table:table-cell>
          <table:table-cell office:value-type="float" office:value="30227" table:style-name="ce7">
            <text:p>30,227</text:p>
          </table:table-cell>
          <table:table-cell office:value-type="percentage" office:value="0.93663237481408035" table:formula="of:=[.I18]/[.H18]" table:style-name="ce9">
            <text:p>94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高雄市</text:span></text:p>
          </table:table-cell>
          <table:table-cell office:value-type="float" office:value="102390" table:style-name="ce11">
            <text:p>102,390</text:p>
          </table:table-cell>
          <table:table-cell office:value-type="float" office:value="75991" table:style-name="ce7">
            <text:p>75,991</text:p>
          </table:table-cell>
          <table:table-cell office:value-type="percentage" office:value="0.74217208711788263" table:formula="of:=[.C19]/[.B19]" table:style-name="ce8">
            <text:p>74%</text:p>
          </table:table-cell>
          <table:table-cell office:value-type="float" office:value="52936" table:style-name="ce11">
            <text:p>52,936</text:p>
          </table:table-cell>
          <table:table-cell office:value-type="float" office:value="39169" table:style-name="ce7">
            <text:p>39,169</text:p>
          </table:table-cell>
          <table:table-cell office:value-type="percentage" office:value="0.73993123772102165" table:formula="of:=[.F19]/[.E19]" table:style-name="ce8">
            <text:p>74%</text:p>
          </table:table-cell>
          <table:table-cell office:value-type="float" office:value="49454" table:style-name="ce11">
            <text:p>49,454</text:p>
          </table:table-cell>
          <table:table-cell office:value-type="float" office:value="36822" table:style-name="ce7">
            <text:p>36,822</text:p>
          </table:table-cell>
          <table:table-cell office:value-type="percentage" office:value="0.74457071217697257" table:formula="of:=[.I19]/[.H19]" table:style-name="ce9">
            <text:p>74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宜蘭縣</text:span></text:p>
          </table:table-cell>
          <table:table-cell office:value-type="float" office:value="16855" table:style-name="ce11">
            <text:p>16,855</text:p>
          </table:table-cell>
          <table:table-cell office:value-type="float" office:value="14289" table:style-name="ce7">
            <text:p>14,289</text:p>
          </table:table-cell>
          <table:table-cell office:value-type="percentage" office:value="0.84776030851379414" table:formula="of:=[.C20]/[.B20]" table:style-name="ce8">
            <text:p>85%</text:p>
          </table:table-cell>
          <table:table-cell office:value-type="float" office:value="8691" table:style-name="ce11">
            <text:p>8,691</text:p>
          </table:table-cell>
          <table:table-cell office:value-type="float" office:value="7354" table:style-name="ce7">
            <text:p>7,354</text:p>
          </table:table-cell>
          <table:table-cell office:value-type="percentage" office:value="0.84616269704291791" table:formula="of:=[.F20]/[.E20]" table:style-name="ce8">
            <text:p>85%</text:p>
          </table:table-cell>
          <table:table-cell office:value-type="float" office:value="8164" table:style-name="ce11">
            <text:p>8,164</text:p>
          </table:table-cell>
          <table:table-cell office:value-type="float" office:value="6935" table:style-name="ce7">
            <text:p>6,935</text:p>
          </table:table-cell>
          <table:table-cell office:value-type="percentage" office:value="0.84946104850563453" table:formula="of:=[.I20]/[.H20]" table:style-name="ce9">
            <text:p>85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竹縣</text:span></text:p>
          </table:table-cell>
          <table:table-cell office:value-type="float" office:value="30662" table:style-name="ce11">
            <text:p>30,662</text:p>
          </table:table-cell>
          <table:table-cell office:value-type="float" office:value="21891" table:style-name="ce7">
            <text:p>21,891</text:p>
          </table:table-cell>
          <table:table-cell office:value-type="percentage" office:value="0.71394560041745481" table:formula="of:=[.C21]/[.B21]" table:style-name="ce8">
            <text:p>71%</text:p>
          </table:table-cell>
          <table:table-cell office:value-type="float" office:value="15821" table:style-name="ce11">
            <text:p>15,821</text:p>
          </table:table-cell>
          <table:table-cell office:value-type="float" office:value="11270" table:style-name="ce7">
            <text:p>11,270</text:p>
          </table:table-cell>
          <table:table-cell office:value-type="percentage" office:value="0.71234435244295558" table:formula="of:=[.F21]/[.E21]" table:style-name="ce8">
            <text:p>71%</text:p>
          </table:table-cell>
          <table:table-cell office:value-type="float" office:value="14841" table:style-name="ce11">
            <text:p>14,841</text:p>
          </table:table-cell>
          <table:table-cell office:value-type="float" office:value="10621" table:style-name="ce7">
            <text:p>10,621</text:p>
          </table:table-cell>
          <table:table-cell office:value-type="percentage" office:value="0.71565258405767807" table:formula="of:=[.I21]/[.H21]" table:style-name="ce9">
            <text:p>72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苗栗縣</text:span></text:p>
          </table:table-cell>
          <table:table-cell office:value-type="float" office:value="18027" table:style-name="ce11">
            <text:p>18,027</text:p>
          </table:table-cell>
          <table:table-cell office:value-type="float" office:value="17182" table:style-name="ce7">
            <text:p>17,182</text:p>
          </table:table-cell>
          <table:table-cell office:value-type="percentage" office:value="0.95312586675542244" table:formula="of:=[.C22]/[.B22]" table:style-name="ce8">
            <text:p>95%</text:p>
          </table:table-cell>
          <table:table-cell office:value-type="float" office:value="9320" table:style-name="ce11">
            <text:p>9,320</text:p>
          </table:table-cell>
          <table:table-cell office:value-type="float" office:value="8859" table:style-name="ce7">
            <text:p>8,859</text:p>
          </table:table-cell>
          <table:table-cell office:value-type="percentage" office:value="0.95053648068669527" table:formula="of:=[.F22]/[.E22]" table:style-name="ce8">
            <text:p>95%</text:p>
          </table:table-cell>
          <table:table-cell office:value-type="float" office:value="8707" table:style-name="ce11">
            <text:p>8,707</text:p>
          </table:table-cell>
          <table:table-cell office:value-type="float" office:value="8323" table:style-name="ce7">
            <text:p>8,323</text:p>
          </table:table-cell>
          <table:table-cell office:value-type="percentage" office:value="0.95589755369243135" table:formula="of:=[.I22]/[.H22]" table:style-name="ce9">
            <text:p>9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彰化縣</text:span></text:p>
          </table:table-cell>
          <table:table-cell office:value-type="float" office:value="50945" table:style-name="ce11">
            <text:p>50,945</text:p>
          </table:table-cell>
          <table:table-cell office:value-type="float" office:value="39026" table:style-name="ce7">
            <text:p>39,026</text:p>
          </table:table-cell>
          <table:table-cell office:value-type="percentage" office:value="0.76604180979487679" table:formula="of:=[.C23]/[.B23]" table:style-name="ce8">
            <text:p>77%</text:p>
          </table:table-cell>
          <table:table-cell office:value-type="float" office:value="26523" table:style-name="ce11">
            <text:p>26,523</text:p>
          </table:table-cell>
          <table:table-cell office:value-type="float" office:value="20391" table:style-name="ce7">
            <text:p>20,391</text:p>
          </table:table-cell>
          <table:table-cell office:value-type="percentage" office:value="0.76880443388756925" table:formula="of:=[.F23]/[.E23]" table:style-name="ce8">
            <text:p>77%</text:p>
          </table:table-cell>
          <table:table-cell office:value-type="float" office:value="24422" table:style-name="ce11">
            <text:p>24,422</text:p>
          </table:table-cell>
          <table:table-cell office:value-type="float" office:value="18635" table:style-name="ce7">
            <text:p>18,635</text:p>
          </table:table-cell>
          <table:table-cell office:value-type="percentage" office:value="0.76304151994103675" table:formula="of:=[.I23]/[.H23]" table:style-name="ce9">
            <text:p>7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南投縣</text:span></text:p>
          </table:table-cell>
          <table:table-cell office:value-type="float" office:value="15812" table:style-name="ce11">
            <text:p>15,812</text:p>
          </table:table-cell>
          <table:table-cell office:value-type="float" office:value="12309" table:style-name="ce7">
            <text:p>12,309</text:p>
          </table:table-cell>
          <table:table-cell office:value-type="percentage" office:value="0.77845939792562613" table:formula="of:=[.C24]/[.B24]" table:style-name="ce8">
            <text:p>78%</text:p>
          </table:table-cell>
          <table:table-cell office:value-type="float" office:value="8276" table:style-name="ce11">
            <text:p>8,276</text:p>
          </table:table-cell>
          <table:table-cell office:value-type="float" office:value="6477" table:style-name="ce7">
            <text:p>6,477</text:p>
          </table:table-cell>
          <table:table-cell office:value-type="percentage" office:value="0.7826244562590623" table:formula="of:=[.F24]/[.E24]" table:style-name="ce8">
            <text:p>78%</text:p>
          </table:table-cell>
          <table:table-cell office:value-type="float" office:value="7536" table:style-name="ce11">
            <text:p>7,536</text:p>
          </table:table-cell>
          <table:table-cell office:value-type="float" office:value="5832" table:style-name="ce7">
            <text:p>5,832</text:p>
          </table:table-cell>
          <table:table-cell office:value-type="percentage" office:value="0.77388535031847139" table:formula="of:=[.I24]/[.H24]" table:style-name="ce9">
            <text:p>77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雲林縣</text:span></text:p>
          </table:table-cell>
          <table:table-cell office:value-type="float" office:value="25052" table:style-name="ce11">
            <text:p>25,052</text:p>
          </table:table-cell>
          <table:table-cell office:value-type="float" office:value="14786" table:style-name="ce7">
            <text:p>14,786</text:p>
          </table:table-cell>
          <table:table-cell office:value-type="percentage" office:value="0.59021235829474694" table:formula="of:=[.C25]/[.B25]" table:style-name="ce8">
            <text:p>59%</text:p>
          </table:table-cell>
          <table:table-cell office:value-type="float" office:value="13066" table:style-name="ce11">
            <text:p>13,066</text:p>
          </table:table-cell>
          <table:table-cell office:value-type="float" office:value="7674" table:style-name="ce7">
            <text:p>7,674</text:p>
          </table:table-cell>
          <table:table-cell office:value-type="percentage" office:value="0.58732588397367214" table:formula="of:=[.F25]/[.E25]" table:style-name="ce8">
            <text:p>59%</text:p>
          </table:table-cell>
          <table:table-cell office:value-type="float" office:value="11986" table:style-name="ce11">
            <text:p>11,986</text:p>
          </table:table-cell>
          <table:table-cell office:value-type="float" office:value="7112" table:style-name="ce7">
            <text:p>7,112</text:p>
          </table:table-cell>
          <table:table-cell office:value-type="percentage" office:value="0.59335891873852831" table:formula="of:=[.I25]/[.H25]" table:style-name="ce9">
            <text:p>59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嘉義縣</text:span></text:p>
          </table:table-cell>
          <table:table-cell office:value-type="float" office:value="14215" table:style-name="ce11">
            <text:p>14,215</text:p>
          </table:table-cell>
          <table:table-cell office:value-type="float" office:value="5817" table:style-name="ce7">
            <text:p>5,817</text:p>
          </table:table-cell>
          <table:table-cell office:value-type="percentage" office:value="0.40921561730566303" table:formula="of:=[.C26]/[.B26]" table:style-name="ce8">
            <text:p>41%</text:p>
          </table:table-cell>
          <table:table-cell office:value-type="float" office:value="7343" table:style-name="ce11">
            <text:p>7,343</text:p>
          </table:table-cell>
          <table:table-cell office:value-type="float" office:value="2942" table:style-name="ce7">
            <text:p>2,942</text:p>
          </table:table-cell>
          <table:table-cell office:value-type="percentage" office:value="0.40065368378047117" table:formula="of:=[.F26]/[.E26]" table:style-name="ce8">
            <text:p>40%</text:p>
          </table:table-cell>
          <table:table-cell office:value-type="float" office:value="6872" table:style-name="ce11">
            <text:p>6,872</text:p>
          </table:table-cell>
          <table:table-cell office:value-type="float" office:value="2875" table:style-name="ce7">
            <text:p>2,875</text:p>
          </table:table-cell>
          <table:table-cell office:value-type="percentage" office:value="0.41836437718277064" table:formula="of:=[.I26]/[.H26]" table:style-name="ce9">
            <text:p>42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屏東縣</text:span></text:p>
          </table:table-cell>
          <table:table-cell office:value-type="float" office:value="27159" table:style-name="ce11">
            <text:p>27,159</text:p>
          </table:table-cell>
          <table:table-cell office:value-type="float" office:value="20532" table:style-name="ce7">
            <text:p>20,532</text:p>
          </table:table-cell>
          <table:table-cell office:value-type="percentage" office:value="0.75599248867778635" table:formula="of:=[.C27]/[.B27]" table:style-name="ce8">
            <text:p>76%</text:p>
          </table:table-cell>
          <table:table-cell office:value-type="float" office:value="14045" table:style-name="ce11">
            <text:p>14,045</text:p>
          </table:table-cell>
          <table:table-cell office:value-type="float" office:value="10525" table:style-name="ce7">
            <text:p>10,525</text:p>
          </table:table-cell>
          <table:table-cell office:value-type="percentage" office:value="0.74937700249199002" table:formula="of:=[.F27]/[.E27]" table:style-name="ce8">
            <text:p>75%</text:p>
          </table:table-cell>
          <table:table-cell office:value-type="float" office:value="13114" table:style-name="ce11">
            <text:p>13,114</text:p>
          </table:table-cell>
          <table:table-cell office:value-type="float" office:value="10007" table:style-name="ce7">
            <text:p>10,007</text:p>
          </table:table-cell>
          <table:table-cell office:value-type="percentage" office:value="0.76307762696355041" table:formula="of:=[.I27]/[.H27]" table:style-name="ce9">
            <text:p>7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東縣</text:span></text:p>
          </table:table-cell>
          <table:table-cell office:value-type="float" office:value="8207" table:style-name="ce11">
            <text:p>8,207</text:p>
          </table:table-cell>
          <table:table-cell office:value-type="float" office:value="5752" table:style-name="ce7">
            <text:p>5,752</text:p>
          </table:table-cell>
          <table:table-cell office:value-type="percentage" office:value="0.70086511514560745" table:formula="of:=[.C28]/[.B28]" table:style-name="ce8">
            <text:p>70%</text:p>
          </table:table-cell>
          <table:table-cell office:value-type="float" office:value="4268" table:style-name="ce11">
            <text:p>4,268</text:p>
          </table:table-cell>
          <table:table-cell office:value-type="float" office:value="3049" table:style-name="ce7">
            <text:p>3,049</text:p>
          </table:table-cell>
          <table:table-cell office:value-type="percentage" office:value="0.7143861293345829" table:formula="of:=[.F28]/[.E28]" table:style-name="ce8">
            <text:p>71%</text:p>
          </table:table-cell>
          <table:table-cell office:value-type="float" office:value="3939" table:style-name="ce11">
            <text:p>3,939</text:p>
          </table:table-cell>
          <table:table-cell office:value-type="float" office:value="2703" table:style-name="ce7">
            <text:p>2,703</text:p>
          </table:table-cell>
          <table:table-cell office:value-type="percentage" office:value="0.68621477532368624" table:formula="of:=[.I28]/[.H28]" table:style-name="ce9">
            <text:p>69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花蓮縣</text:span></text:p>
          </table:table-cell>
          <table:table-cell office:value-type="float" office:value="11895" table:style-name="ce11">
            <text:p>11,895</text:p>
          </table:table-cell>
          <table:table-cell office:value-type="float" office:value="7689" table:style-name="ce7">
            <text:p>7,689</text:p>
          </table:table-cell>
          <table:table-cell office:value-type="percentage" office:value="0.64640605296343001" table:formula="of:=[.C29]/[.B29]" table:style-name="ce8">
            <text:p>65%</text:p>
          </table:table-cell>
          <table:table-cell office:value-type="float" office:value="6226" table:style-name="ce11">
            <text:p>6,226</text:p>
          </table:table-cell>
          <table:table-cell office:value-type="float" office:value="4015" table:style-name="ce7">
            <text:p>4,015</text:p>
          </table:table-cell>
          <table:table-cell office:value-type="percentage" office:value="0.64487632508833925" table:formula="of:=[.F29]/[.E29]" table:style-name="ce8">
            <text:p>64%</text:p>
          </table:table-cell>
          <table:table-cell office:value-type="float" office:value="5669" table:style-name="ce11">
            <text:p>5,669</text:p>
          </table:table-cell>
          <table:table-cell office:value-type="float" office:value="3674" table:style-name="ce7">
            <text:p>3,674</text:p>
          </table:table-cell>
          <table:table-cell office:value-type="percentage" office:value="0.64808608220144648" table:formula="of:=[.I29]/[.H29]" table:style-name="ce9">
            <text:p>65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澎湖縣</text:span></text:p>
          </table:table-cell>
          <table:table-cell office:value-type="float" office:value="4507" table:style-name="ce11">
            <text:p>4,507</text:p>
          </table:table-cell>
          <table:table-cell office:value-type="float" office:value="2311" table:style-name="ce7">
            <text:p>2,311</text:p>
          </table:table-cell>
          <table:table-cell office:value-type="percentage" office:value="0.51275793210561349" table:formula="of:=[.C30]/[.B30]" table:style-name="ce8">
            <text:p>51%</text:p>
          </table:table-cell>
          <table:table-cell office:value-type="float" office:value="2274" table:style-name="ce11">
            <text:p>2,274</text:p>
          </table:table-cell>
          <table:table-cell office:value-type="float" office:value="1183" table:style-name="ce7">
            <text:p>1,183</text:p>
          </table:table-cell>
          <table:table-cell office:value-type="percentage" office:value="0.52022867194371147" table:formula="of:=[.F30]/[.E30]" table:style-name="ce8">
            <text:p>52%</text:p>
          </table:table-cell>
          <table:table-cell office:value-type="float" office:value="2233" table:style-name="ce11">
            <text:p>2,233</text:p>
          </table:table-cell>
          <table:table-cell office:value-type="float" office:value="1128" table:style-name="ce7">
            <text:p>1,128</text:p>
          </table:table-cell>
          <table:table-cell office:value-type="percentage" office:value="0.50515002239140172" table:formula="of:=[.I30]/[.H30]" table:style-name="ce9">
            <text:p>51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基隆市</text:span></text:p>
          </table:table-cell>
          <table:table-cell office:value-type="float" office:value="10628" table:style-name="ce11">
            <text:p>10,628</text:p>
          </table:table-cell>
          <table:table-cell office:value-type="float" office:value="10136" table:style-name="ce7">
            <text:p>10,136</text:p>
          </table:table-cell>
          <table:table-cell office:value-type="percentage" office:value="0.95370718855852465" table:formula="of:=[.C31]/[.B31]" table:style-name="ce8">
            <text:p>95%</text:p>
          </table:table-cell>
          <table:table-cell office:value-type="float" office:value="5539" table:style-name="ce11">
            <text:p>5,539</text:p>
          </table:table-cell>
          <table:table-cell office:value-type="float" office:value="5325" table:style-name="ce7">
            <text:p>5,325</text:p>
          </table:table-cell>
          <table:table-cell office:value-type="percentage" office:value="0.96136486730456761" table:formula="of:=[.F31]/[.E31]" table:style-name="ce8">
            <text:p>96%</text:p>
          </table:table-cell>
          <table:table-cell office:value-type="float" office:value="5089" table:style-name="ce11">
            <text:p>5,089</text:p>
          </table:table-cell>
          <table:table-cell office:value-type="float" office:value="4811" table:style-name="ce7">
            <text:p>4,811</text:p>
          </table:table-cell>
          <table:table-cell office:value-type="percentage" office:value="0.94537237178227551" table:formula="of:=[.I31]/[.H31]" table:style-name="ce9">
            <text:p>95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竹市</text:span></text:p>
          </table:table-cell>
          <table:table-cell office:value-type="float" office:value="22481" table:style-name="ce11">
            <text:p>22,481</text:p>
          </table:table-cell>
          <table:table-cell office:value-type="float" office:value="18887" table:style-name="ce7">
            <text:p>18,887</text:p>
          </table:table-cell>
          <table:table-cell office:value-type="percentage" office:value="0.84013166674080331" table:formula="of:=[.C32]/[.B32]" table:style-name="ce8">
            <text:p>84%</text:p>
          </table:table-cell>
          <table:table-cell office:value-type="float" office:value="11713" table:style-name="ce11">
            <text:p>11,713</text:p>
          </table:table-cell>
          <table:table-cell office:value-type="float" office:value="9814" table:style-name="ce7">
            <text:p>9,814</text:p>
          </table:table-cell>
          <table:table-cell office:value-type="percentage" office:value="0.83787244941517969" table:formula="of:=[.F32]/[.E32]" table:style-name="ce8">
            <text:p>84%</text:p>
          </table:table-cell>
          <table:table-cell office:value-type="float" office:value="10768" table:style-name="ce11">
            <text:p>10,768</text:p>
          </table:table-cell>
          <table:table-cell office:value-type="float" office:value="9073" table:style-name="ce7">
            <text:p>9,073</text:p>
          </table:table-cell>
          <table:table-cell office:value-type="percentage" office:value="0.84258915304606241" table:formula="of:=[.I32]/[.H32]" table:style-name="ce9">
            <text:p>84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嘉義市</text:span></text:p>
          </table:table-cell>
          <table:table-cell office:value-type="float" office:value="9572" table:style-name="ce11">
            <text:p>9,572</text:p>
          </table:table-cell>
          <table:table-cell office:value-type="float" office:value="10096" table:style-name="ce7">
            <text:p>10,096</text:p>
          </table:table-cell>
          <table:table-cell office:value-type="percentage" office:value="1.0547430004178855" table:formula="of:=[.C33]/[.B33]" table:style-name="ce8">
            <text:p>105%</text:p>
          </table:table-cell>
          <table:table-cell office:value-type="float" office:value="4930" table:style-name="ce11">
            <text:p>4,930</text:p>
          </table:table-cell>
          <table:table-cell office:value-type="float" office:value="5213" table:style-name="ce7">
            <text:p>5,213</text:p>
          </table:table-cell>
          <table:table-cell office:value-type="percentage" office:value="1.0574036511156186" table:formula="of:=[.F33]/[.E33]" table:style-name="ce8">
            <text:p>106%</text:p>
          </table:table-cell>
          <table:table-cell office:value-type="float" office:value="4642" table:style-name="ce11">
            <text:p>4,642</text:p>
          </table:table-cell>
          <table:table-cell office:value-type="float" office:value="4883" table:style-name="ce7">
            <text:p>4,883</text:p>
          </table:table-cell>
          <table:table-cell office:value-type="percentage" office:value="1.0519172770357605" table:formula="of:=[.I33]/[.H33]" table:style-name="ce9">
            <text:p>105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金門縣</text:span></text:p>
          </table:table-cell>
          <table:table-cell office:value-type="float" office:value="4218" table:style-name="ce11">
            <text:p>4,218</text:p>
          </table:table-cell>
          <table:table-cell office:value-type="float" office:value="2476" table:style-name="ce7">
            <text:p>2,476</text:p>
          </table:table-cell>
          <table:table-cell office:value-type="percentage" office:value="0.58700806069227118" table:formula="of:=[.C34]/[.B34]" table:style-name="ce8">
            <text:p>59%</text:p>
          </table:table-cell>
          <table:table-cell office:value-type="float" office:value="2204" table:style-name="ce11">
            <text:p>2,204</text:p>
          </table:table-cell>
          <table:table-cell office:value-type="float" office:value="1289" table:style-name="ce7">
            <text:p>1,289</text:p>
          </table:table-cell>
          <table:table-cell office:value-type="percentage" office:value="0.58484573502722326" table:formula="of:=[.F34]/[.E34]" table:style-name="ce8">
            <text:p>58%</text:p>
          </table:table-cell>
          <table:table-cell office:value-type="float" office:value="2014" table:style-name="ce11">
            <text:p>2,014</text:p>
          </table:table-cell>
          <table:table-cell office:value-type="float" office:value="1187" table:style-name="ce7">
            <text:p>1,187</text:p>
          </table:table-cell>
          <table:table-cell office:value-type="percentage" office:value="0.58937437934458792" table:formula="of:=[.I34]/[.H34]" table:style-name="ce9">
            <text:p>59%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5">連江縣</text:span></text:p>
          </table:table-cell>
          <table:table-cell office:value-type="float" office:value="550" table:style-name="ce15">
            <text:p>550</text:p>
          </table:table-cell>
          <table:table-cell office:value-type="float" office:value="291" table:style-name="ce16">
            <text:p>291</text:p>
          </table:table-cell>
          <table:table-cell office:value-type="percentage" office:value="0.52909090909090906" table:formula="of:=[.C35]/[.B35]" table:style-name="ce17">
            <text:p>53%</text:p>
          </table:table-cell>
          <table:table-cell office:value-type="float" office:value="308" table:style-name="ce15">
            <text:p>308</text:p>
          </table:table-cell>
          <table:table-cell office:value-type="float" office:value="162" table:style-name="ce16">
            <text:p>162</text:p>
          </table:table-cell>
          <table:table-cell office:value-type="percentage" office:value="0.52597402597402598" table:formula="of:=[.F35]/[.E35]" table:style-name="ce17">
            <text:p>53%</text:p>
          </table:table-cell>
          <table:table-cell office:value-type="float" office:value="242" table:style-name="ce15">
            <text:p>242</text:p>
          </table:table-cell>
          <table:table-cell office:value-type="float" office:value="129" table:style-name="ce16">
            <text:p>129</text:p>
          </table:table-cell>
          <table:table-cell office:value-type="percentage" office:value="0.53305785123966942" table:formula="of:=[.I35]/[.H35]" table:style-name="ce18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資料來源：由衛生福利部口腔健康司提供</text:p>
          </table:table-cell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2">
          <table:table-cell office:value-type="string" table:style-name="ce22">
            <text:p>1</text:p>
          </table:table-cell>
          <table:table-cell office:value-type="string" table:number-columns-spanned="9" table:number-rows-spanned="1" table:style-name="ce79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number-columns-spanned="9" table:number-rows-spanned="1" table:style-name="ce79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4_(未滿6歲).$A$1:2024_(未滿6歲).$J$38" table:base-cell-address="2024_(未滿6歲).$A$1"/>
        </table:named-expressions>
      </table:table>
      <table:table table:name="2023_(未滿6歲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8" table:default-cell-style-name="ce2"/>
        <table:table-row table:style-name="ro1">
          <table:table-cell office:value-type="string" table:number-columns-spanned="10" table:number-rows-spanned="1" table:style-name="ce86">
            <text:p>兒童牙齒塗氟服務利用率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1">
            <text:p>2023<text:span text:style-name="T3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7">
            <text:p><text:span text:style-name="T2">項目</text:span></text:p>
          </table:table-cell>
          <table:table-cell office:value-type="string" table:number-columns-spanned="3" table:number-rows-spanned="1" table:style-name="ce88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8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9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<text:span text:style-name="T2">戶籍人數</text:span><text:span text:style-name="T2"/></text:p>
            <text:p>a</text:p>
          </table:table-cell>
          <table:table-cell office:value-type="string" table:style-name="ce4">
            <text:p><text:span text:style-name="T2">塗氟人數</text:span><text:span text:style-name="T2"/></text:p>
            <text:p>b</text:p>
          </table:table-cell>
          <table:table-cell office:value-type="string" table:style-name="ce4">
            <text:p><text:span text:style-name="T2">塗氟率</text:span>b/a(%)</text:p>
          </table:table-cell>
          <table:table-cell office:value-type="string" table:style-name="ce3">
            <text:p><text:span text:style-name="T2">戶籍人數</text:span><text:span text:style-name="T2"/></text:p>
            <text:p>c</text:p>
          </table:table-cell>
          <table:table-cell office:value-type="string" table:style-name="ce4">
            <text:p><text:span text:style-name="T2">塗氟人數</text:span><text:span text:style-name="T2"/></text:p>
            <text:p>d</text:p>
          </table:table-cell>
          <table:table-cell office:value-type="string" table:style-name="ce4">
            <text:p><text:span text:style-name="T2">塗氟率</text:span>d/c(%)</text:p>
          </table:table-cell>
          <table:table-cell office:value-type="string" table:style-name="ce3">
            <text:p><text:span text:style-name="T2">戶籍人數</text:span><text:span text:style-name="T2"/></text:p>
            <text:p>e</text:p>
          </table:table-cell>
          <table:table-cell office:value-type="string" table:style-name="ce4">
            <text:p><text:span text:style-name="T2">塗氟人數</text:span><text:span text:style-name="T2"/></text:p>
            <text:p>f</text:p>
          </table:table-cell>
          <table:table-cell office:value-type="string" table:style-name="ce5">
            <text:p><text:span text:style-name="T2">塗氟率</text:span>f/e(%)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5">合計</text:span></text:p>
          </table:table-cell>
          <table:table-cell office:value-type="float" office:value="958734" table:formula="of:=SUM([.B7:.B12])" table:style-name="ce7">
            <text:p>958,734</text:p>
          </table:table-cell>
          <table:table-cell office:value-type="float" office:value="739306" table:formula="of:=SUM([.C7:.C12])" table:style-name="ce7">
            <text:p>739,306</text:p>
          </table:table-cell>
          <table:table-cell office:value-type="percentage" office:value="0.77112734084740919" table:formula="of:=[.C5]/[.B5]" table:style-name="ce8">
            <text:p>77%</text:p>
          </table:table-cell>
          <table:table-cell office:value-type="float" office:value="495985" table:formula="of:=SUM([.E7:.E12])" table:style-name="ce7">
            <text:p>495,985</text:p>
          </table:table-cell>
          <table:table-cell office:value-type="float" office:value="382130" table:formula="of:=SUM([.F7:.F12])" table:style-name="ce7">
            <text:p>382,130</text:p>
          </table:table-cell>
          <table:table-cell office:value-type="percentage" office:value="0.770446686895773" table:formula="of:=[.F5]/[.E5]" table:style-name="ce8">
            <text:p>77%</text:p>
          </table:table-cell>
          <table:table-cell office:value-type="float" office:value="462749" table:formula="of:=SUM([.H7:.H12])" table:style-name="ce7">
            <text:p>462,749</text:p>
          </table:table-cell>
          <table:table-cell office:value-type="float" office:value="357176" table:formula="of:=SUM([.I7:.I12])" table:style-name="ce7">
            <text:p>357,176</text:p>
          </table:table-cell>
          <table:table-cell office:value-type="percentage" office:value="0.77185688137629682" table:formula="of:=[.I5]/[.H5]" table:style-name="ce9">
            <text:p>77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7">
            <text:p>年齡別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0">
            <text:p>0<text:span text:style-name="T5">歲</text:span></text:p>
          </table:table-cell>
          <table:table-cell office:value-type="float" office:value="130289" table:style-name="ce11">
            <text:p>130,289</text:p>
          </table:table-cell>
          <table:table-cell office:value-type="float" office:value="39930" table:style-name="ce7">
            <text:p>39,930</text:p>
          </table:table-cell>
          <table:table-cell office:value-type="percentage" office:value="0.30647253413565229" table:formula="of:=[.C7]/[.B7]" table:style-name="ce8">
            <text:p>31%</text:p>
          </table:table-cell>
          <table:table-cell office:value-type="float" office:value="67401" table:style-name="ce12">
            <text:p>67,401</text:p>
          </table:table-cell>
          <table:table-cell office:value-type="float" office:value="21912" table:style-name="ce7">
            <text:p>21,912</text:p>
          </table:table-cell>
          <table:table-cell office:value-type="percentage" office:value="0.32509903413895935" table:formula="of:=[.F7]/[.E7]" table:style-name="ce8">
            <text:p>33%</text:p>
          </table:table-cell>
          <table:table-cell office:value-type="float" office:value="62888" table:style-name="ce11">
            <text:p>62,888</text:p>
          </table:table-cell>
          <table:table-cell office:value-type="float" office:value="18018" table:style-name="ce7">
            <text:p>18,018</text:p>
          </table:table-cell>
          <table:table-cell office:value-type="percentage" office:value="0.28650934995547639" table:formula="of:=[.I7]/[.H7]" table:style-name="ce9">
            <text:p>29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<text:span text:style-name="T5">歲</text:span></text:p>
          </table:table-cell>
          <table:table-cell office:value-type="float" office:value="140812" table:style-name="ce11">
            <text:p>140,812</text:p>
          </table:table-cell>
          <table:table-cell office:value-type="float" office:value="112391" table:style-name="ce7">
            <text:p>112,391</text:p>
          </table:table-cell>
          <table:table-cell office:value-type="percentage" office:value="0.79816350879186437" table:formula="of:=[.C8]/[.B8]" table:style-name="ce8">
            <text:p>80%</text:p>
          </table:table-cell>
          <table:table-cell office:value-type="float" office:value="72839" table:style-name="ce12">
            <text:p>72,839</text:p>
          </table:table-cell>
          <table:table-cell office:value-type="float" office:value="57562" table:style-name="ce7">
            <text:p>57,562</text:p>
          </table:table-cell>
          <table:table-cell office:value-type="percentage" office:value="0.79026345776301155" table:formula="of:=[.F8]/[.E8]" table:style-name="ce8">
            <text:p>79%</text:p>
          </table:table-cell>
          <table:table-cell office:value-type="float" office:value="67973" table:style-name="ce11">
            <text:p>67,973</text:p>
          </table:table-cell>
          <table:table-cell office:value-type="float" office:value="54829" table:style-name="ce7">
            <text:p>54,829</text:p>
          </table:table-cell>
          <table:table-cell office:value-type="percentage" office:value="0.80662910273196708" table:formula="of:=[.I8]/[.H8]" table:style-name="ce9">
            <text:p>81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<text:span text:style-name="T5">歲</text:span></text:p>
          </table:table-cell>
          <table:table-cell office:value-type="float" office:value="160490" table:style-name="ce11">
            <text:p>160,490</text:p>
          </table:table-cell>
          <table:table-cell office:value-type="float" office:value="123937" table:style-name="ce7">
            <text:p>123,937</text:p>
          </table:table-cell>
          <table:table-cell office:value-type="percentage" office:value="0.77224126113776559" table:formula="of:=[.C9]/[.B9]" table:style-name="ce8">
            <text:p>77%</text:p>
          </table:table-cell>
          <table:table-cell office:value-type="float" office:value="82828" table:style-name="ce12">
            <text:p>82,828</text:p>
          </table:table-cell>
          <table:table-cell office:value-type="float" office:value="63945" table:style-name="ce7">
            <text:p>63,945</text:p>
          </table:table-cell>
          <table:table-cell office:value-type="percentage" office:value="0.77202153861013179" table:formula="of:=[.F9]/[.E9]" table:style-name="ce8">
            <text:p>77%</text:p>
          </table:table-cell>
          <table:table-cell office:value-type="float" office:value="77662" table:style-name="ce11">
            <text:p>77,662</text:p>
          </table:table-cell>
          <table:table-cell office:value-type="float" office:value="59992" table:style-name="ce7">
            <text:p>59,992</text:p>
          </table:table-cell>
          <table:table-cell office:value-type="percentage" office:value="0.7724755993922382" table:formula="of:=[.I9]/[.H9]" table:style-name="ce9">
            <text:p>77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<text:span text:style-name="T5">歲</text:span></text:p>
          </table:table-cell>
          <table:table-cell office:value-type="float" office:value="164776" table:style-name="ce11">
            <text:p>164,776</text:p>
          </table:table-cell>
          <table:table-cell office:value-type="float" office:value="152193" table:style-name="ce7">
            <text:p>152,193</text:p>
          </table:table-cell>
          <table:table-cell office:value-type="percentage" office:value="0.92363572364907509" table:formula="of:=[.C10]/[.B10]" table:style-name="ce8">
            <text:p>92%</text:p>
          </table:table-cell>
          <table:table-cell office:value-type="float" office:value="85485" table:style-name="ce12">
            <text:p>85,485</text:p>
          </table:table-cell>
          <table:table-cell office:value-type="float" office:value="78607" table:style-name="ce7">
            <text:p>78,607</text:p>
          </table:table-cell>
          <table:table-cell office:value-type="percentage" office:value="0.91954144001871674" table:formula="of:=[.F10]/[.E10]" table:style-name="ce8">
            <text:p>92%</text:p>
          </table:table-cell>
          <table:table-cell office:value-type="float" office:value="79291" table:style-name="ce11">
            <text:p>79,291</text:p>
          </table:table-cell>
          <table:table-cell office:value-type="float" office:value="73586" table:style-name="ce7">
            <text:p>73,586</text:p>
          </table:table-cell>
          <table:table-cell office:value-type="percentage" office:value="0.92804984172226357" table:formula="of:=[.I10]/[.H10]" table:style-name="ce9">
            <text:p>93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<text:span text:style-name="T5">歲</text:span></text:p>
          </table:table-cell>
          <table:table-cell office:value-type="float" office:value="178689" table:style-name="ce11">
            <text:p>178,689</text:p>
          </table:table-cell>
          <table:table-cell office:value-type="float" office:value="162088" table:style-name="ce7">
            <text:p>162,088</text:p>
          </table:table-cell>
          <table:table-cell office:value-type="percentage" office:value="0.90709556827784588" table:formula="of:=[.C11]/[.B11]" table:style-name="ce8">
            <text:p>91%</text:p>
          </table:table-cell>
          <table:table-cell office:value-type="float" office:value="92580" table:style-name="ce12">
            <text:p>92,580</text:p>
          </table:table-cell>
          <table:table-cell office:value-type="float" office:value="83533" table:style-name="ce7">
            <text:p>83,533</text:p>
          </table:table-cell>
          <table:table-cell office:value-type="percentage" office:value="0.90227910995895444" table:formula="of:=[.F11]/[.E11]" table:style-name="ce8">
            <text:p>90%</text:p>
          </table:table-cell>
          <table:table-cell office:value-type="float" office:value="86109" table:style-name="ce11">
            <text:p>86,109</text:p>
          </table:table-cell>
          <table:table-cell office:value-type="float" office:value="78555" table:style-name="ce7">
            <text:p>78,555</text:p>
          </table:table-cell>
          <table:table-cell office:value-type="percentage" office:value="0.91227397832979129" table:formula="of:=[.I11]/[.H11]" table:style-name="ce9">
            <text:p>91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<text:span text:style-name="T5">歲</text:span></text:p>
          </table:table-cell>
          <table:table-cell office:value-type="float" office:value="183678" table:style-name="ce11">
            <text:p>183,678</text:p>
          </table:table-cell>
          <table:table-cell office:value-type="float" office:value="148767" table:style-name="ce7">
            <text:p>148,767</text:p>
          </table:table-cell>
          <table:table-cell office:value-type="percentage" office:value="0.80993368830235524" table:formula="of:=[.C12]/[.B12]" table:style-name="ce8">
            <text:p>81%</text:p>
          </table:table-cell>
          <table:table-cell office:value-type="float" office:value="94852" table:style-name="ce12">
            <text:p>94,852</text:p>
          </table:table-cell>
          <table:table-cell office:value-type="float" office:value="76571" table:style-name="ce7">
            <text:p>76,571</text:p>
          </table:table-cell>
          <table:table-cell office:value-type="percentage" office:value="0.80726816514148358" table:formula="of:=[.F12]/[.E12]" table:style-name="ce8">
            <text:p>81%</text:p>
          </table:table-cell>
          <table:table-cell office:value-type="float" office:value="88826" table:style-name="ce11">
            <text:p>88,826</text:p>
          </table:table-cell>
          <table:table-cell office:value-type="float" office:value="72196" table:style-name="ce7">
            <text:p>72,196</text:p>
          </table:table-cell>
          <table:table-cell office:value-type="percentage" office:value="0.81278004187962982" table:formula="of:=[.I12]/[.H12]" table:style-name="ce9">
            <text:p>81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5">
            <text:p><text:span text:style-name="T6">縣市別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北市</text:span></text:p>
          </table:table-cell>
          <table:table-cell office:value-type="float" office:value="153625" table:style-name="ce11">
            <text:p>153,625</text:p>
          </table:table-cell>
          <table:table-cell office:value-type="float" office:value="122823" table:style-name="ce7">
            <text:p>122,823</text:p>
          </table:table-cell>
          <table:table-cell office:value-type="percentage" office:value="0.79949877949552484" table:formula="of:=[.C14]/[.B14]" table:style-name="ce8">
            <text:p>80%</text:p>
          </table:table-cell>
          <table:table-cell office:value-type="float" office:value="79197" table:style-name="ce11">
            <text:p>79,197</text:p>
          </table:table-cell>
          <table:table-cell office:value-type="float" office:value="63307" table:style-name="ce7">
            <text:p>63,307</text:p>
          </table:table-cell>
          <table:table-cell office:value-type="percentage" office:value="0.79936108690985774" table:formula="of:=[.F14]/[.E14]" table:style-name="ce8">
            <text:p>80%</text:p>
          </table:table-cell>
          <table:table-cell office:value-type="float" office:value="74428" table:style-name="ce11">
            <text:p>74,428</text:p>
          </table:table-cell>
          <table:table-cell office:value-type="float" office:value="59516" table:style-name="ce7">
            <text:p>59,516</text:p>
          </table:table-cell>
          <table:table-cell office:value-type="percentage" office:value="0.79964529478153379" table:formula="of:=[.I14]/[.H14]" table:style-name="ce9">
            <text:p>8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北市</text:span></text:p>
          </table:table-cell>
          <table:table-cell office:value-type="float" office:value="103049" table:style-name="ce11">
            <text:p>103,049</text:p>
          </table:table-cell>
          <table:table-cell office:value-type="float" office:value="74951" table:style-name="ce7">
            <text:p>74,951</text:p>
          </table:table-cell>
          <table:table-cell office:value-type="percentage" office:value="0.72733359857931668" table:formula="of:=[.C15]/[.B15]" table:style-name="ce8">
            <text:p>73%</text:p>
          </table:table-cell>
          <table:table-cell office:value-type="float" office:value="52977" table:style-name="ce11">
            <text:p>52,977</text:p>
          </table:table-cell>
          <table:table-cell office:value-type="float" office:value="38471" table:style-name="ce7">
            <text:p>38,471</text:p>
          </table:table-cell>
          <table:table-cell office:value-type="percentage" office:value="0.72618306057345638" table:formula="of:=[.F15]/[.E15]" table:style-name="ce8">
            <text:p>73%</text:p>
          </table:table-cell>
          <table:table-cell office:value-type="float" office:value="50072" table:style-name="ce11">
            <text:p>50,072</text:p>
          </table:table-cell>
          <table:table-cell office:value-type="float" office:value="36480" table:style-name="ce7">
            <text:p>36,480</text:p>
          </table:table-cell>
          <table:table-cell office:value-type="percentage" office:value="0.72855088672311874" table:formula="of:=[.I15]/[.H15]" table:style-name="ce9">
            <text:p>7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桃園市</text:span></text:p>
          </table:table-cell>
          <table:table-cell office:value-type="float" office:value="115432" table:style-name="ce11">
            <text:p>115,432</text:p>
          </table:table-cell>
          <table:table-cell office:value-type="float" office:value="82218" table:style-name="ce7">
            <text:p>82,218</text:p>
          </table:table-cell>
          <table:table-cell office:value-type="percentage" office:value="0.71226349712384784" table:formula="of:=[.C16]/[.B16]" table:style-name="ce8">
            <text:p>71%</text:p>
          </table:table-cell>
          <table:table-cell office:value-type="float" office:value="59651" table:style-name="ce11">
            <text:p>59,651</text:p>
          </table:table-cell>
          <table:table-cell office:value-type="float" office:value="42567" table:style-name="ce7">
            <text:p>42,567</text:p>
          </table:table-cell>
          <table:table-cell office:value-type="percentage" office:value="0.71360077785787335" table:formula="of:=[.F16]/[.E16]" table:style-name="ce8">
            <text:p>71%</text:p>
          </table:table-cell>
          <table:table-cell office:value-type="float" office:value="55781" table:style-name="ce11">
            <text:p>55,781</text:p>
          </table:table-cell>
          <table:table-cell office:value-type="float" office:value="39651" table:style-name="ce7">
            <text:p>39,651</text:p>
          </table:table-cell>
          <table:table-cell office:value-type="percentage" office:value="0.71083343790896547" table:formula="of:=[.I16]/[.H16]" table:style-name="ce9">
            <text:p>71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中市</text:span></text:p>
          </table:table-cell>
          <table:table-cell office:value-type="float" office:value="129578" table:style-name="ce11">
            <text:p>129,578</text:p>
          </table:table-cell>
          <table:table-cell office:value-type="float" office:value="106845" table:style-name="ce7">
            <text:p>106,845</text:p>
          </table:table-cell>
          <table:table-cell office:value-type="percentage" office:value="0.82456126811650121" table:formula="of:=[.C17]/[.B17]" table:style-name="ce8">
            <text:p>82%</text:p>
          </table:table-cell>
          <table:table-cell office:value-type="float" office:value="67153" table:style-name="ce11">
            <text:p>67,153</text:p>
          </table:table-cell>
          <table:table-cell office:value-type="float" office:value="55132" table:style-name="ce7">
            <text:p>55,132</text:p>
          </table:table-cell>
          <table:table-cell office:value-type="percentage" office:value="0.82099087159173822" table:formula="of:=[.F17]/[.E17]" table:style-name="ce8">
            <text:p>82%</text:p>
          </table:table-cell>
          <table:table-cell office:value-type="float" office:value="62425" table:style-name="ce11">
            <text:p>62,425</text:p>
          </table:table-cell>
          <table:table-cell office:value-type="float" office:value="51713" table:style-name="ce7">
            <text:p>51,713</text:p>
          </table:table-cell>
          <table:table-cell office:value-type="percentage" office:value="0.82840208249899883" table:formula="of:=[.I17]/[.H17]" table:style-name="ce9">
            <text:p>8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南市</text:span></text:p>
          </table:table-cell>
          <table:table-cell office:value-type="float" office:value="70001" table:style-name="ce11">
            <text:p>70,001</text:p>
          </table:table-cell>
          <table:table-cell office:value-type="float" office:value="65088" table:style-name="ce7">
            <text:p>65,088</text:p>
          </table:table-cell>
          <table:table-cell office:value-type="percentage" office:value="0.92981528835302352" table:formula="of:=[.C18]/[.B18]" table:style-name="ce8">
            <text:p>93%</text:p>
          </table:table-cell>
          <table:table-cell office:value-type="float" office:value="36338" table:style-name="ce11">
            <text:p>36,338</text:p>
          </table:table-cell>
          <table:table-cell office:value-type="float" office:value="33693" table:style-name="ce7">
            <text:p>33,693</text:p>
          </table:table-cell>
          <table:table-cell office:value-type="percentage" office:value="0.92721118388463863" table:formula="of:=[.F18]/[.E18]" table:style-name="ce8">
            <text:p>93%</text:p>
          </table:table-cell>
          <table:table-cell office:value-type="float" office:value="33663" table:style-name="ce11">
            <text:p>33,663</text:p>
          </table:table-cell>
          <table:table-cell office:value-type="float" office:value="31395" table:style-name="ce7">
            <text:p>31,395</text:p>
          </table:table-cell>
          <table:table-cell office:value-type="percentage" office:value="0.93262632563942605" table:formula="of:=[.I18]/[.H18]" table:style-name="ce9">
            <text:p>9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高雄市</text:span></text:p>
          </table:table-cell>
          <table:table-cell office:value-type="float" office:value="107181" table:style-name="ce11">
            <text:p>107,181</text:p>
          </table:table-cell>
          <table:table-cell office:value-type="float" office:value="77146" table:style-name="ce7">
            <text:p>77,146</text:p>
          </table:table-cell>
          <table:table-cell office:value-type="percentage" office:value="0.71977309411182955" table:formula="of:=[.C19]/[.B19]" table:style-name="ce8">
            <text:p>72%</text:p>
          </table:table-cell>
          <table:table-cell office:value-type="float" office:value="55435" table:style-name="ce11">
            <text:p>55,435</text:p>
          </table:table-cell>
          <table:table-cell office:value-type="float" office:value="39925" table:style-name="ce7">
            <text:p>39,925</text:p>
          </table:table-cell>
          <table:table-cell office:value-type="percentage" office:value="0.7202128619103455" table:formula="of:=[.F19]/[.E19]" table:style-name="ce8">
            <text:p>72%</text:p>
          </table:table-cell>
          <table:table-cell office:value-type="float" office:value="51746" table:style-name="ce11">
            <text:p>51,746</text:p>
          </table:table-cell>
          <table:table-cell office:value-type="float" office:value="37221" table:style-name="ce7">
            <text:p>37,221</text:p>
          </table:table-cell>
          <table:table-cell office:value-type="percentage" office:value="0.71930197503188653" table:formula="of:=[.I19]/[.H19]" table:style-name="ce9">
            <text:p>72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宜蘭縣</text:span></text:p>
          </table:table-cell>
          <table:table-cell office:value-type="float" office:value="17403" table:style-name="ce11">
            <text:p>17,403</text:p>
          </table:table-cell>
          <table:table-cell office:value-type="float" office:value="14597" table:style-name="ce7">
            <text:p>14,597</text:p>
          </table:table-cell>
          <table:table-cell office:value-type="percentage" office:value="0.83876343159225419" table:formula="of:=[.C20]/[.B20]" table:style-name="ce8">
            <text:p>84%</text:p>
          </table:table-cell>
          <table:table-cell office:value-type="float" office:value="8952" table:style-name="ce11">
            <text:p>8,952</text:p>
          </table:table-cell>
          <table:table-cell office:value-type="float" office:value="7490" table:style-name="ce7">
            <text:p>7,490</text:p>
          </table:table-cell>
          <table:table-cell office:value-type="percentage" office:value="0.83668453976764967" table:formula="of:=[.F20]/[.E20]" table:style-name="ce8">
            <text:p>84%</text:p>
          </table:table-cell>
          <table:table-cell office:value-type="float" office:value="8451" table:style-name="ce11">
            <text:p>8,451</text:p>
          </table:table-cell>
          <table:table-cell office:value-type="float" office:value="7107" table:style-name="ce7">
            <text:p>7,107</text:p>
          </table:table-cell>
          <table:table-cell office:value-type="percentage" office:value="0.84096556620518281" table:formula="of:=[.I20]/[.H20]" table:style-name="ce9">
            <text:p>84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竹縣</text:span></text:p>
          </table:table-cell>
          <table:table-cell office:value-type="float" office:value="31810" table:style-name="ce11">
            <text:p>31,810</text:p>
          </table:table-cell>
          <table:table-cell office:value-type="float" office:value="21646" table:style-name="ce7">
            <text:p>21,646</text:p>
          </table:table-cell>
          <table:table-cell office:value-type="percentage" office:value="0.68047783715812638" table:formula="of:=[.C21]/[.B21]" table:style-name="ce8">
            <text:p>68%</text:p>
          </table:table-cell>
          <table:table-cell office:value-type="float" office:value="16538" table:style-name="ce11">
            <text:p>16,538</text:p>
          </table:table-cell>
          <table:table-cell office:value-type="float" office:value="11168" table:style-name="ce7">
            <text:p>11,168</text:p>
          </table:table-cell>
          <table:table-cell office:value-type="percentage" office:value="0.67529326399806511" table:formula="of:=[.F21]/[.E21]" table:style-name="ce8">
            <text:p>68%</text:p>
          </table:table-cell>
          <table:table-cell office:value-type="float" office:value="15272" table:style-name="ce11">
            <text:p>15,272</text:p>
          </table:table-cell>
          <table:table-cell office:value-type="float" office:value="10478" table:style-name="ce7">
            <text:p>10,478</text:p>
          </table:table-cell>
          <table:table-cell office:value-type="percentage" office:value="0.68609219486642226" table:formula="of:=[.I21]/[.H21]" table:style-name="ce9">
            <text:p>69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苗栗縣</text:span></text:p>
          </table:table-cell>
          <table:table-cell office:value-type="float" office:value="18666" table:style-name="ce11">
            <text:p>18,666</text:p>
          </table:table-cell>
          <table:table-cell office:value-type="float" office:value="17850" table:style-name="ce7">
            <text:p>17,850</text:p>
          </table:table-cell>
          <table:table-cell office:value-type="percentage" office:value="0.95628415300546443" table:formula="of:=[.C22]/[.B22]" table:style-name="ce8">
            <text:p>96%</text:p>
          </table:table-cell>
          <table:table-cell office:value-type="float" office:value="9670" table:style-name="ce11">
            <text:p>9,670</text:p>
          </table:table-cell>
          <table:table-cell office:value-type="float" office:value="9224" table:style-name="ce7">
            <text:p>9,224</text:p>
          </table:table-cell>
          <table:table-cell office:value-type="percentage" office:value="0.95387797311271971" table:formula="of:=[.F22]/[.E22]" table:style-name="ce8">
            <text:p>95%</text:p>
          </table:table-cell>
          <table:table-cell office:value-type="float" office:value="8996" table:style-name="ce11">
            <text:p>8,996</text:p>
          </table:table-cell>
          <table:table-cell office:value-type="float" office:value="8626" table:style-name="ce7">
            <text:p>8,626</text:p>
          </table:table-cell>
          <table:table-cell office:value-type="percentage" office:value="0.95887060915962652" table:formula="of:=[.I22]/[.H22]" table:style-name="ce9">
            <text:p>9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彰化縣</text:span></text:p>
          </table:table-cell>
          <table:table-cell office:value-type="float" office:value="54253" table:style-name="ce11">
            <text:p>54,253</text:p>
          </table:table-cell>
          <table:table-cell office:value-type="float" office:value="40575" table:style-name="ce7">
            <text:p>40,575</text:p>
          </table:table-cell>
          <table:table-cell office:value-type="percentage" office:value="0.74788490959025311" table:formula="of:=[.C23]/[.B23]" table:style-name="ce8">
            <text:p>75%</text:p>
          </table:table-cell>
          <table:table-cell office:value-type="float" office:value="28154" table:style-name="ce11">
            <text:p>28,154</text:p>
          </table:table-cell>
          <table:table-cell office:value-type="float" office:value="21206" table:style-name="ce7">
            <text:p>21,206</text:p>
          </table:table-cell>
          <table:table-cell office:value-type="percentage" office:value="0.7532144633089437" table:formula="of:=[.F23]/[.E23]" table:style-name="ce8">
            <text:p>75%</text:p>
          </table:table-cell>
          <table:table-cell office:value-type="float" office:value="26099" table:style-name="ce11">
            <text:p>26,099</text:p>
          </table:table-cell>
          <table:table-cell office:value-type="float" office:value="19369" table:style-name="ce7">
            <text:p>19,369</text:p>
          </table:table-cell>
          <table:table-cell office:value-type="percentage" office:value="0.74213571401203116" table:formula="of:=[.I23]/[.H23]" table:style-name="ce9">
            <text:p>74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南投縣</text:span></text:p>
          </table:table-cell>
          <table:table-cell office:value-type="float" office:value="16463" table:style-name="ce11">
            <text:p>16,463</text:p>
          </table:table-cell>
          <table:table-cell office:value-type="float" office:value="12912" table:style-name="ce7">
            <text:p>12,912</text:p>
          </table:table-cell>
          <table:table-cell office:value-type="percentage" office:value="0.78430419729089473" table:formula="of:=[.C24]/[.B24]" table:style-name="ce8">
            <text:p>78%</text:p>
          </table:table-cell>
          <table:table-cell office:value-type="float" office:value="8647" table:style-name="ce11">
            <text:p>8,647</text:p>
          </table:table-cell>
          <table:table-cell office:value-type="float" office:value="6804" table:style-name="ce7">
            <text:p>6,804</text:p>
          </table:table-cell>
          <table:table-cell office:value-type="percentage" office:value="0.78686249566323585" table:formula="of:=[.F24]/[.E24]" table:style-name="ce8">
            <text:p>79%</text:p>
          </table:table-cell>
          <table:table-cell office:value-type="float" office:value="7816" table:style-name="ce11">
            <text:p>7,816</text:p>
          </table:table-cell>
          <table:table-cell office:value-type="float" office:value="6108" table:style-name="ce7">
            <text:p>6,108</text:p>
          </table:table-cell>
          <table:table-cell office:value-type="percentage" office:value="0.78147389969293757" table:formula="of:=[.I24]/[.H24]" table:style-name="ce9">
            <text:p>78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雲林縣</text:span></text:p>
          </table:table-cell>
          <table:table-cell office:value-type="float" office:value="23209" table:style-name="ce11">
            <text:p>23,209</text:p>
          </table:table-cell>
          <table:table-cell office:value-type="float" office:value="15114" table:style-name="ce7">
            <text:p>15,114</text:p>
          </table:table-cell>
          <table:table-cell office:value-type="percentage" office:value="0.65121289155069151" table:formula="of:=[.C25]/[.B25]" table:style-name="ce8">
            <text:p>65%</text:p>
          </table:table-cell>
          <table:table-cell office:value-type="float" office:value="12072" table:style-name="ce11">
            <text:p>12,072</text:p>
          </table:table-cell>
          <table:table-cell office:value-type="float" office:value="7815" table:style-name="ce7">
            <text:p>7,815</text:p>
          </table:table-cell>
          <table:table-cell office:value-type="percentage" office:value="0.64736580516898612" table:formula="of:=[.F25]/[.E25]" table:style-name="ce8">
            <text:p>65%</text:p>
          </table:table-cell>
          <table:table-cell office:value-type="float" office:value="11137" table:style-name="ce11">
            <text:p>11,137</text:p>
          </table:table-cell>
          <table:table-cell office:value-type="float" office:value="7299" table:style-name="ce7">
            <text:p>7,299</text:p>
          </table:table-cell>
          <table:table-cell office:value-type="percentage" office:value="0.65538295770853905" table:formula="of:=[.I25]/[.H25]" table:style-name="ce9">
            <text:p>6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嘉義縣</text:span></text:p>
          </table:table-cell>
          <table:table-cell office:value-type="float" office:value="14613" table:style-name="ce11">
            <text:p>14,613</text:p>
          </table:table-cell>
          <table:table-cell office:value-type="float" office:value="5857" table:style-name="ce7">
            <text:p>5,857</text:p>
          </table:table-cell>
          <table:table-cell office:value-type="percentage" office:value="0.40080750017108052" table:formula="of:=[.C26]/[.B26]" table:style-name="ce8">
            <text:p>40%</text:p>
          </table:table-cell>
          <table:table-cell office:value-type="float" office:value="7534" table:style-name="ce11">
            <text:p>7,534</text:p>
          </table:table-cell>
          <table:table-cell office:value-type="float" office:value="2954" table:style-name="ce7">
            <text:p>2,954</text:p>
          </table:table-cell>
          <table:table-cell office:value-type="percentage" office:value="0.39208919564640299" table:formula="of:=[.F26]/[.E26]" table:style-name="ce8">
            <text:p>39%</text:p>
          </table:table-cell>
          <table:table-cell office:value-type="float" office:value="7079" table:style-name="ce11">
            <text:p>7,079</text:p>
          </table:table-cell>
          <table:table-cell office:value-type="float" office:value="2903" table:style-name="ce7">
            <text:p>2,903</text:p>
          </table:table-cell>
          <table:table-cell office:value-type="percentage" office:value="0.41008617036304562" table:formula="of:=[.I26]/[.H26]" table:style-name="ce9">
            <text:p>41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屏東縣</text:span></text:p>
          </table:table-cell>
          <table:table-cell office:value-type="float" office:value="27581" table:style-name="ce11">
            <text:p>27,581</text:p>
          </table:table-cell>
          <table:table-cell office:value-type="float" office:value="21183" table:style-name="ce7">
            <text:p>21,183</text:p>
          </table:table-cell>
          <table:table-cell office:value-type="percentage" office:value="0.76802871542003548" table:formula="of:=[.C27]/[.B27]" table:style-name="ce8">
            <text:p>77%</text:p>
          </table:table-cell>
          <table:table-cell office:value-type="float" office:value="14196" table:style-name="ce11">
            <text:p>14,196</text:p>
          </table:table-cell>
          <table:table-cell office:value-type="float" office:value="10918" table:style-name="ce7">
            <text:p>10,918</text:p>
          </table:table-cell>
          <table:table-cell office:value-type="percentage" office:value="0.76908988447449989" table:formula="of:=[.F27]/[.E27]" table:style-name="ce8">
            <text:p>77%</text:p>
          </table:table-cell>
          <table:table-cell office:value-type="float" office:value="13385" table:style-name="ce11">
            <text:p>13,385</text:p>
          </table:table-cell>
          <table:table-cell office:value-type="float" office:value="10265" table:style-name="ce7">
            <text:p>10,265</text:p>
          </table:table-cell>
          <table:table-cell office:value-type="percentage" office:value="0.76690324990661185" table:formula="of:=[.I27]/[.H27]" table:style-name="ce9">
            <text:p>77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東縣</text:span></text:p>
          </table:table-cell>
          <table:table-cell office:value-type="float" office:value="8407" table:style-name="ce11">
            <text:p>8,407</text:p>
          </table:table-cell>
          <table:table-cell office:value-type="float" office:value="5932" table:style-name="ce7">
            <text:p>5,932</text:p>
          </table:table-cell>
          <table:table-cell office:value-type="percentage" office:value="0.70560247412870225" table:formula="of:=[.C28]/[.B28]" table:style-name="ce8">
            <text:p>71%</text:p>
          </table:table-cell>
          <table:table-cell office:value-type="float" office:value="4394" table:style-name="ce11">
            <text:p>4,394</text:p>
          </table:table-cell>
          <table:table-cell office:value-type="float" office:value="3134" table:style-name="ce7">
            <text:p>3,134</text:p>
          </table:table-cell>
          <table:table-cell office:value-type="percentage" office:value="0.7132453345471097" table:formula="of:=[.F28]/[.E28]" table:style-name="ce8">
            <text:p>71%</text:p>
          </table:table-cell>
          <table:table-cell office:value-type="float" office:value="4013" table:style-name="ce11">
            <text:p>4,013</text:p>
          </table:table-cell>
          <table:table-cell office:value-type="float" office:value="2798" table:style-name="ce7">
            <text:p>2,798</text:p>
          </table:table-cell>
          <table:table-cell office:value-type="percentage" office:value="0.6972339895340145" table:formula="of:=[.I28]/[.H28]" table:style-name="ce9">
            <text:p>7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花蓮縣</text:span></text:p>
          </table:table-cell>
          <table:table-cell office:value-type="float" office:value="12600" table:style-name="ce11">
            <text:p>12,600</text:p>
          </table:table-cell>
          <table:table-cell office:value-type="float" office:value="8064" table:style-name="ce7">
            <text:p>8,064</text:p>
          </table:table-cell>
          <table:table-cell office:value-type="percentage" office:value="0.64" table:formula="of:=[.C29]/[.B29]" table:style-name="ce8">
            <text:p>64%</text:p>
          </table:table-cell>
          <table:table-cell office:value-type="float" office:value="6591" table:style-name="ce11">
            <text:p>6,591</text:p>
          </table:table-cell>
          <table:table-cell office:value-type="float" office:value="4193" table:style-name="ce7">
            <text:p>4,193</text:p>
          </table:table-cell>
          <table:table-cell office:value-type="percentage" office:value="0.63617053557881964" table:formula="of:=[.F29]/[.E29]" table:style-name="ce8">
            <text:p>64%</text:p>
          </table:table-cell>
          <table:table-cell office:value-type="float" office:value="6009" table:style-name="ce11">
            <text:p>6,009</text:p>
          </table:table-cell>
          <table:table-cell office:value-type="float" office:value="3871" table:style-name="ce7">
            <text:p>3,871</text:p>
          </table:table-cell>
          <table:table-cell office:value-type="percentage" office:value="0.64420036611749043" table:formula="of:=[.I29]/[.H29]" table:style-name="ce9">
            <text:p>64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澎湖縣</text:span></text:p>
          </table:table-cell>
          <table:table-cell office:value-type="float" office:value="4611" table:style-name="ce11">
            <text:p>4,611</text:p>
          </table:table-cell>
          <table:table-cell office:value-type="float" office:value="2416" table:style-name="ce7">
            <text:p>2,416</text:p>
          </table:table-cell>
          <table:table-cell office:value-type="percentage" office:value="0.52396443287790062" table:formula="of:=[.C30]/[.B30]" table:style-name="ce8">
            <text:p>52%</text:p>
          </table:table-cell>
          <table:table-cell office:value-type="float" office:value="2369" table:style-name="ce11">
            <text:p>2,369</text:p>
          </table:table-cell>
          <table:table-cell office:value-type="float" office:value="1252" table:style-name="ce7">
            <text:p>1,252</text:p>
          </table:table-cell>
          <table:table-cell office:value-type="percentage" office:value="0.52849303503588008" table:formula="of:=[.F30]/[.E30]" table:style-name="ce8">
            <text:p>53%</text:p>
          </table:table-cell>
          <table:table-cell office:value-type="float" office:value="2242" table:style-name="ce11">
            <text:p>2,242</text:p>
          </table:table-cell>
          <table:table-cell office:value-type="float" office:value="1164" table:style-name="ce7">
            <text:p>1,164</text:p>
          </table:table-cell>
          <table:table-cell office:value-type="percentage" office:value="0.5191793041926851" table:formula="of:=[.I30]/[.H30]" table:style-name="ce9">
            <text:p>52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基隆市</text:span></text:p>
          </table:table-cell>
          <table:table-cell office:value-type="float" office:value="11315" table:style-name="ce11">
            <text:p>11,315</text:p>
          </table:table-cell>
          <table:table-cell office:value-type="float" office:value="10552" table:style-name="ce7">
            <text:p>10,552</text:p>
          </table:table-cell>
          <table:table-cell office:value-type="percentage" office:value="0.93256738842244813" table:formula="of:=[.C31]/[.B31]" table:style-name="ce8">
            <text:p>93%</text:p>
          </table:table-cell>
          <table:table-cell office:value-type="float" office:value="5946" table:style-name="ce11">
            <text:p>5,946</text:p>
          </table:table-cell>
          <table:table-cell office:value-type="float" office:value="5537" table:style-name="ce7">
            <text:p>5,537</text:p>
          </table:table-cell>
          <table:table-cell office:value-type="percentage" office:value="0.93121426168853005" table:formula="of:=[.F31]/[.E31]" table:style-name="ce8">
            <text:p>93%</text:p>
          </table:table-cell>
          <table:table-cell office:value-type="float" office:value="5369" table:style-name="ce11">
            <text:p>5,369</text:p>
          </table:table-cell>
          <table:table-cell office:value-type="float" office:value="5015" table:style-name="ce7">
            <text:p>5,015</text:p>
          </table:table-cell>
          <table:table-cell office:value-type="percentage" office:value="0.93406593406593408" table:formula="of:=[.I31]/[.H31]" table:style-name="ce9">
            <text:p>9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竹市</text:span></text:p>
          </table:table-cell>
          <table:table-cell office:value-type="float" office:value="23502" table:style-name="ce11">
            <text:p>23,502</text:p>
          </table:table-cell>
          <table:table-cell office:value-type="float" office:value="20007" table:style-name="ce7">
            <text:p>20,007</text:p>
          </table:table-cell>
          <table:table-cell office:value-type="percentage" office:value="0.85128925197855498" table:formula="of:=[.C32]/[.B32]" table:style-name="ce8">
            <text:p>85%</text:p>
          </table:table-cell>
          <table:table-cell office:value-type="float" office:value="12207" table:style-name="ce11">
            <text:p>12,207</text:p>
          </table:table-cell>
          <table:table-cell office:value-type="float" office:value="10361" table:style-name="ce7">
            <text:p>10,361</text:p>
          </table:table-cell>
          <table:table-cell office:value-type="percentage" office:value="0.84877529286474973" table:formula="of:=[.F32]/[.E32]" table:style-name="ce8">
            <text:p>85%</text:p>
          </table:table-cell>
          <table:table-cell office:value-type="float" office:value="11295" table:style-name="ce11">
            <text:p>11,295</text:p>
          </table:table-cell>
          <table:table-cell office:value-type="float" office:value="9646" table:style-name="ce7">
            <text:p>9,646</text:p>
          </table:table-cell>
          <table:table-cell office:value-type="percentage" office:value="0.85400619743249229" table:formula="of:=[.I32]/[.H32]" table:style-name="ce9">
            <text:p>85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嘉義市</text:span></text:p>
          </table:table-cell>
          <table:table-cell office:value-type="float" office:value="10183" table:style-name="ce11">
            <text:p>10,183</text:p>
          </table:table-cell>
          <table:table-cell office:value-type="float" office:value="10598" table:style-name="ce7">
            <text:p>10,598</text:p>
          </table:table-cell>
          <table:table-cell office:value-type="percentage" office:value="1.0407541981734263" table:formula="of:=[.C33]/[.B33]" table:style-name="ce8">
            <text:p>104%</text:p>
          </table:table-cell>
          <table:table-cell office:value-type="float" office:value="5242" table:style-name="ce11">
            <text:p>5,242</text:p>
          </table:table-cell>
          <table:table-cell office:value-type="float" office:value="5459" table:style-name="ce7">
            <text:p>5,459</text:p>
          </table:table-cell>
          <table:table-cell office:value-type="percentage" office:value="1.0413964135826022" table:formula="of:=[.F33]/[.E33]" table:style-name="ce8">
            <text:p>104%</text:p>
          </table:table-cell>
          <table:table-cell office:value-type="float" office:value="4941" table:style-name="ce11">
            <text:p>4,941</text:p>
          </table:table-cell>
          <table:table-cell office:value-type="float" office:value="5139" table:style-name="ce7">
            <text:p>5,139</text:p>
          </table:table-cell>
          <table:table-cell office:value-type="percentage" office:value="1.0400728597449909" table:formula="of:=[.I33]/[.H33]" table:style-name="ce9">
            <text:p>104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金門縣</text:span></text:p>
          </table:table-cell>
          <table:table-cell office:value-type="float" office:value="4650" table:style-name="ce11">
            <text:p>4,650</text:p>
          </table:table-cell>
          <table:table-cell office:value-type="float" office:value="2586" table:style-name="ce7">
            <text:p>2,586</text:p>
          </table:table-cell>
          <table:table-cell office:value-type="percentage" office:value="0.55612903225806454" table:formula="of:=[.C34]/[.B34]" table:style-name="ce8">
            <text:p>56%</text:p>
          </table:table-cell>
          <table:table-cell office:value-type="float" office:value="2395" table:style-name="ce11">
            <text:p>2,395</text:p>
          </table:table-cell>
          <table:table-cell office:value-type="float" office:value="1328" table:style-name="ce7">
            <text:p>1,328</text:p>
          </table:table-cell>
          <table:table-cell office:value-type="percentage" office:value="0.55448851774530272" table:formula="of:=[.F34]/[.E34]" table:style-name="ce8">
            <text:p>55%</text:p>
          </table:table-cell>
          <table:table-cell office:value-type="float" office:value="2255" table:style-name="ce11">
            <text:p>2,255</text:p>
          </table:table-cell>
          <table:table-cell office:value-type="float" office:value="1258" table:style-name="ce7">
            <text:p>1,258</text:p>
          </table:table-cell>
          <table:table-cell office:value-type="percentage" office:value="0.55787139689578713" table:formula="of:=[.I34]/[.H34]" table:style-name="ce9">
            <text:p>56%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5">連江縣</text:span></text:p>
          </table:table-cell>
          <table:table-cell office:value-type="float" office:value="602" table:style-name="ce15">
            <text:p>602</text:p>
          </table:table-cell>
          <table:table-cell office:value-type="float" office:value="346" table:style-name="ce16">
            <text:p>346</text:p>
          </table:table-cell>
          <table:table-cell office:value-type="percentage" office:value="0.57475083056478404" table:formula="of:=[.C35]/[.B35]" table:style-name="ce17">
            <text:p>57%</text:p>
          </table:table-cell>
          <table:table-cell office:value-type="float" office:value="327" table:style-name="ce15">
            <text:p>327</text:p>
          </table:table-cell>
          <table:table-cell office:value-type="float" office:value="192" table:style-name="ce16">
            <text:p>192</text:p>
          </table:table-cell>
          <table:table-cell office:value-type="percentage" office:value="0.58715596330275233" table:formula="of:=[.F35]/[.E35]" table:style-name="ce17">
            <text:p>59%</text:p>
          </table:table-cell>
          <table:table-cell office:value-type="float" office:value="275" table:style-name="ce15">
            <text:p>275</text:p>
          </table:table-cell>
          <table:table-cell office:value-type="float" office:value="154" table:style-name="ce16">
            <text:p>154</text:p>
          </table:table-cell>
          <table:table-cell office:value-type="percentage" office:value="0.56000000000000005" table:formula="of:=[.I35]/[.H35]" table:style-name="ce18">
            <text:p>56%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資料來源：由衛生福利部口腔健康司提供</text:p>
          </table:table-cell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2">
          <table:table-cell office:value-type="string" table:style-name="ce22">
            <text:p>1</text:p>
          </table:table-cell>
          <table:table-cell office:value-type="string" table:number-columns-spanned="9" table:number-rows-spanned="1" table:style-name="ce79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number-columns-spanned="9" table:number-rows-spanned="1" table:style-name="ce79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3_(未滿6歲).$A$1:2023_(未滿6歲).$J$38" table:base-cell-address="2023_(未滿6歲).$A$1"/>
        </table:named-expressions>
      </table:table>
      <table:table table:name="2022_(未滿6歲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number-columns-repeated="24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8" table:default-cell-style-name="ce2"/>
        <table:table-row table:style-name="ro1">
          <table:table-cell office:value-type="string" table:number-columns-spanned="10" table:number-rows-spanned="1" table:style-name="ce86">
            <text:p>兒童牙齒塗氟服務利用率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1">
            <text:p>2022<text:span text:style-name="T3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7">
            <text:p><text:span text:style-name="T2">項目</text:span></text:p>
          </table:table-cell>
          <table:table-cell office:value-type="string" table:number-columns-spanned="3" table:number-rows-spanned="1" table:style-name="ce88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88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89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<text:span text:style-name="T2">戶籍人數</text:span><text:span text:style-name="T2"/></text:p>
            <text:p>a</text:p>
          </table:table-cell>
          <table:table-cell office:value-type="string" table:style-name="ce4">
            <text:p><text:span text:style-name="T2">塗氟人數</text:span><text:span text:style-name="T2"/></text:p>
            <text:p>b</text:p>
          </table:table-cell>
          <table:table-cell office:value-type="string" table:style-name="ce4">
            <text:p><text:span text:style-name="T2">塗氟率</text:span>b/a(%)</text:p>
          </table:table-cell>
          <table:table-cell office:value-type="string" table:style-name="ce3">
            <text:p><text:span text:style-name="T2">戶籍人數</text:span><text:span text:style-name="T2"/></text:p>
            <text:p>c</text:p>
          </table:table-cell>
          <table:table-cell office:value-type="string" table:style-name="ce4">
            <text:p><text:span text:style-name="T2">塗氟人數</text:span><text:span text:style-name="T2"/></text:p>
            <text:p>d</text:p>
          </table:table-cell>
          <table:table-cell office:value-type="string" table:style-name="ce4">
            <text:p><text:span text:style-name="T2">塗氟率</text:span>d/c(%)</text:p>
          </table:table-cell>
          <table:table-cell office:value-type="string" table:style-name="ce3">
            <text:p><text:span text:style-name="T2">戶籍人數</text:span><text:span text:style-name="T2"/></text:p>
            <text:p>e</text:p>
          </table:table-cell>
          <table:table-cell office:value-type="string" table:style-name="ce4">
            <text:p><text:span text:style-name="T2">塗氟人數</text:span><text:span text:style-name="T2"/></text:p>
            <text:p>f</text:p>
          </table:table-cell>
          <table:table-cell office:value-type="string" table:style-name="ce5">
            <text:p><text:span text:style-name="T2">塗氟率</text:span>f/e(%)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5">合計</text:span></text:p>
          </table:table-cell>
          <table:table-cell office:value-type="float" office:value="1006790" table:formula="of:=SUM([.B7:.B12])" table:style-name="ce7">
            <text:p>1,006,790</text:p>
          </table:table-cell>
          <table:table-cell office:value-type="float" office:value="705334" table:formula="of:=SUM([.C7:.C12])" table:style-name="ce7">
            <text:p>705,334</text:p>
          </table:table-cell>
          <table:table-cell office:value-type="percentage" office:value="0.70057708161582855" table:formula="of:=[.C5]/[.B5]" table:style-name="ce8">
            <text:p>70%</text:p>
          </table:table-cell>
          <table:table-cell office:value-type="float" office:value="521205" table:formula="of:=SUM([.E7:.E12])" table:style-name="ce7">
            <text:p>521,205</text:p>
          </table:table-cell>
          <table:table-cell office:value-type="float" office:value="363609" table:formula="of:=SUM([.F7:.F12])" table:style-name="ce7">
            <text:p>363,609</text:p>
          </table:table-cell>
          <table:table-cell office:value-type="percentage" office:value="0.69763145019713935" table:formula="of:=[.F5]/[.E5]" table:style-name="ce8">
            <text:p>70%</text:p>
          </table:table-cell>
          <table:table-cell office:value-type="float" office:value="485585" table:formula="of:=SUM([.H7:.H12])" table:style-name="ce7">
            <text:p>485,585</text:p>
          </table:table-cell>
          <table:table-cell office:value-type="float" office:value="341725" table:formula="of:=SUM([.I7:.I12])" table:style-name="ce7">
            <text:p>341,725</text:p>
          </table:table-cell>
          <table:table-cell office:value-type="percentage" office:value="0.70373878929538602" table:formula="of:=[.I5]/[.H5]" table:style-name="ce9">
            <text:p>70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7">
            <text:p>年齡別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0">
            <text:p>0<text:span text:style-name="T5">歲</text:span></text:p>
          </table:table-cell>
          <table:table-cell office:value-type="float" office:value="131608" table:style-name="ce11">
            <text:p>131,608</text:p>
          </table:table-cell>
          <table:table-cell office:value-type="float" office:value="33235" table:style-name="ce7">
            <text:p>33,235</text:p>
          </table:table-cell>
          <table:table-cell office:value-type="percentage" office:value="0.25253024132271595" table:formula="of:=[.C7]/[.B7]" table:style-name="ce8">
            <text:p>25%</text:p>
          </table:table-cell>
          <table:table-cell office:value-type="float" office:value="68164" table:style-name="ce12">
            <text:p>68,164</text:p>
          </table:table-cell>
          <table:table-cell office:value-type="float" office:value="18181" table:style-name="ce7">
            <text:p>18,181</text:p>
          </table:table-cell>
          <table:table-cell office:value-type="percentage" office:value="0.26672437063552606" table:formula="of:=[.F7]/[.E7]" table:style-name="ce8">
            <text:p>27%</text:p>
          </table:table-cell>
          <table:table-cell office:value-type="float" office:value="63444" table:style-name="ce11">
            <text:p>63,444</text:p>
          </table:table-cell>
          <table:table-cell office:value-type="float" office:value="15054" table:style-name="ce7">
            <text:p>15,054</text:p>
          </table:table-cell>
          <table:table-cell office:value-type="percentage" office:value="0.23728012105163609" table:formula="of:=[.I7]/[.H7]" table:style-name="ce9">
            <text:p>24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<text:span text:style-name="T5">歲</text:span></text:p>
          </table:table-cell>
          <table:table-cell office:value-type="float" office:value="158940" table:style-name="ce11">
            <text:p>158,940</text:p>
          </table:table-cell>
          <table:table-cell office:value-type="float" office:value="102154" table:style-name="ce7">
            <text:p>102,154</text:p>
          </table:table-cell>
          <table:table-cell office:value-type="percentage" office:value="0.64272052346797537" table:formula="of:=[.C8]/[.B8]" table:style-name="ce8">
            <text:p>64%</text:p>
          </table:table-cell>
          <table:table-cell office:value-type="float" office:value="82066" table:style-name="ce12">
            <text:p>82,066</text:p>
          </table:table-cell>
          <table:table-cell office:value-type="float" office:value="52527" table:style-name="ce7">
            <text:p>52,527</text:p>
          </table:table-cell>
          <table:table-cell office:value-type="percentage" office:value="0.64005800209587405" table:formula="of:=[.F8]/[.E8]" table:style-name="ce8">
            <text:p>64%</text:p>
          </table:table-cell>
          <table:table-cell office:value-type="float" office:value="76874" table:style-name="ce11">
            <text:p>76,874</text:p>
          </table:table-cell>
          <table:table-cell office:value-type="float" office:value="49627" table:style-name="ce7">
            <text:p>49,627</text:p>
          </table:table-cell>
          <table:table-cell office:value-type="percentage" office:value="0.64556286911049254" table:formula="of:=[.I8]/[.H8]" table:style-name="ce9">
            <text:p>65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<text:span text:style-name="T5">歲</text:span></text:p>
          </table:table-cell>
          <table:table-cell office:value-type="float" office:value="163232" table:style-name="ce11">
            <text:p>163,232</text:p>
          </table:table-cell>
          <table:table-cell office:value-type="float" office:value="113560" table:style-name="ce7">
            <text:p>113,560</text:p>
          </table:table-cell>
          <table:table-cell office:value-type="percentage" office:value="0.69569692217212309" table:formula="of:=[.C9]/[.B9]" table:style-name="ce8">
            <text:p>70%</text:p>
          </table:table-cell>
          <table:table-cell office:value-type="float" office:value="84731" table:style-name="ce12">
            <text:p>84,731</text:p>
          </table:table-cell>
          <table:table-cell office:value-type="float" office:value="58142" table:style-name="ce7">
            <text:p>58,142</text:p>
          </table:table-cell>
          <table:table-cell office:value-type="percentage" office:value="0.68619513519255049" table:formula="of:=[.F9]/[.E9]" table:style-name="ce8">
            <text:p>69%</text:p>
          </table:table-cell>
          <table:table-cell office:value-type="float" office:value="78501" table:style-name="ce11">
            <text:p>78,501</text:p>
          </table:table-cell>
          <table:table-cell office:value-type="float" office:value="55418" table:style-name="ce7">
            <text:p>55,418</text:p>
          </table:table-cell>
          <table:table-cell office:value-type="percentage" office:value="0.70595279041031322" table:formula="of:=[.I9]/[.H9]" table:style-name="ce9">
            <text:p>71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<text:span text:style-name="T5">歲</text:span></text:p>
          </table:table-cell>
          <table:table-cell office:value-type="float" office:value="176581" table:style-name="ce11">
            <text:p>176,581</text:p>
          </table:table-cell>
          <table:table-cell office:value-type="float" office:value="137688" table:style-name="ce7">
            <text:p>137,688</text:p>
          </table:table-cell>
          <table:table-cell office:value-type="percentage" office:value="0.7797441400830214" table:formula="of:=[.C10]/[.B10]" table:style-name="ce8">
            <text:p>78%</text:p>
          </table:table-cell>
          <table:table-cell office:value-type="float" office:value="91500" table:style-name="ce12">
            <text:p>91,500</text:p>
          </table:table-cell>
          <table:table-cell office:value-type="float" office:value="70681" table:style-name="ce7">
            <text:p>70,681</text:p>
          </table:table-cell>
          <table:table-cell office:value-type="percentage" office:value="0.77246994535519131" table:formula="of:=[.F10]/[.E10]" table:style-name="ce8">
            <text:p>77%</text:p>
          </table:table-cell>
          <table:table-cell office:value-type="float" office:value="85081" table:style-name="ce11">
            <text:p>85,081</text:p>
          </table:table-cell>
          <table:table-cell office:value-type="float" office:value="67007" table:style-name="ce7">
            <text:p>67,007</text:p>
          </table:table-cell>
          <table:table-cell office:value-type="percentage" office:value="0.78756714190007171" table:formula="of:=[.I10]/[.H10]" table:style-name="ce9">
            <text:p>79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<text:span text:style-name="T5">歲</text:span></text:p>
          </table:table-cell>
          <table:table-cell office:value-type="float" office:value="181372" table:style-name="ce11">
            <text:p>181,372</text:p>
          </table:table-cell>
          <table:table-cell office:value-type="float" office:value="154049" table:style-name="ce7">
            <text:p>154,049</text:p>
          </table:table-cell>
          <table:table-cell office:value-type="percentage" office:value="0.84935381426019452" table:formula="of:=[.C11]/[.B11]" table:style-name="ce8">
            <text:p>85%</text:p>
          </table:table-cell>
          <table:table-cell office:value-type="float" office:value="93707" table:style-name="ce12">
            <text:p>93,707</text:p>
          </table:table-cell>
          <table:table-cell office:value-type="float" office:value="79419" table:style-name="ce7">
            <text:p>79,419</text:p>
          </table:table-cell>
          <table:table-cell office:value-type="percentage" office:value="0.84752473134344286" table:formula="of:=[.F11]/[.E11]" table:style-name="ce8">
            <text:p>85%</text:p>
          </table:table-cell>
          <table:table-cell office:value-type="float" office:value="87665" table:style-name="ce11">
            <text:p>87,665</text:p>
          </table:table-cell>
          <table:table-cell office:value-type="float" office:value="74630" table:style-name="ce7">
            <text:p>74,630</text:p>
          </table:table-cell>
          <table:table-cell office:value-type="percentage" office:value="0.85130896024639247" table:formula="of:=[.I11]/[.H11]" table:style-name="ce9">
            <text:p>85%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<text:span text:style-name="T5">歲</text:span></text:p>
          </table:table-cell>
          <table:table-cell office:value-type="float" office:value="195057" table:style-name="ce11">
            <text:p>195,057</text:p>
          </table:table-cell>
          <table:table-cell office:value-type="float" office:value="164648" table:style-name="ce7">
            <text:p>164,648</text:p>
          </table:table-cell>
          <table:table-cell office:value-type="percentage" office:value="0.84410198044674123" table:formula="of:=[.C12]/[.B12]" table:style-name="ce8">
            <text:p>84%</text:p>
          </table:table-cell>
          <table:table-cell office:value-type="float" office:value="101037" table:style-name="ce12">
            <text:p>101,037</text:p>
          </table:table-cell>
          <table:table-cell office:value-type="float" office:value="84659" table:style-name="ce7">
            <text:p>84,659</text:p>
          </table:table-cell>
          <table:table-cell office:value-type="percentage" office:value="0.83790096697249528" table:formula="of:=[.F12]/[.E12]" table:style-name="ce8">
            <text:p>84%</text:p>
          </table:table-cell>
          <table:table-cell office:value-type="float" office:value="94020" table:style-name="ce11">
            <text:p>94,020</text:p>
          </table:table-cell>
          <table:table-cell office:value-type="float" office:value="79989" table:style-name="ce7">
            <text:p>79,989</text:p>
          </table:table-cell>
          <table:table-cell office:value-type="percentage" office:value="0.85076579451180601" table:formula="of:=[.I12]/[.H12]" table:style-name="ce9">
            <text:p>85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5">
            <text:p><text:span text:style-name="T6">縣市別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北市</text:span></text:p>
          </table:table-cell>
          <table:table-cell office:value-type="float" office:value="162857" table:style-name="ce11">
            <text:p>162,857</text:p>
          </table:table-cell>
          <table:table-cell office:value-type="float" office:value="114198" table:style-name="ce7">
            <text:p>114,198</text:p>
          </table:table-cell>
          <table:table-cell office:value-type="percentage" office:value="0.70121640457579348" table:formula="of:=[.C14]/[.B14]" table:style-name="ce8">
            <text:p>70%</text:p>
          </table:table-cell>
          <table:table-cell office:value-type="float" office:value="83970" table:style-name="ce11">
            <text:p>83,970</text:p>
          </table:table-cell>
          <table:table-cell office:value-type="float" office:value="58700" table:style-name="ce7">
            <text:p>58,700</text:p>
          </table:table-cell>
          <table:table-cell office:value-type="percentage" office:value="0.69905918780516851" table:formula="of:=[.F14]/[.E14]" table:style-name="ce8">
            <text:p>70%</text:p>
          </table:table-cell>
          <table:table-cell office:value-type="float" office:value="78887" table:style-name="ce11">
            <text:p>78,887</text:p>
          </table:table-cell>
          <table:table-cell office:value-type="float" office:value="55498" table:style-name="ce7">
            <text:p>55,498</text:p>
          </table:table-cell>
          <table:table-cell office:value-type="percentage" office:value="0.7035126193162371" table:formula="of:=[.I14]/[.H14]" table:style-name="ce9">
            <text:p>7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北市</text:span></text:p>
          </table:table-cell>
          <table:table-cell office:value-type="float" office:value="109692" table:style-name="ce11">
            <text:p>109,692</text:p>
          </table:table-cell>
          <table:table-cell office:value-type="float" office:value="73430" table:style-name="ce7">
            <text:p>73,430</text:p>
          </table:table-cell>
          <table:table-cell office:value-type="percentage" office:value="0.66941983006964956" table:formula="of:=[.C15]/[.B15]" table:style-name="ce8">
            <text:p>67%</text:p>
          </table:table-cell>
          <table:table-cell office:value-type="float" office:value="56511" table:style-name="ce11">
            <text:p>56,511</text:p>
          </table:table-cell>
          <table:table-cell office:value-type="float" office:value="37763" table:style-name="ce7">
            <text:p>37,763</text:p>
          </table:table-cell>
          <table:table-cell office:value-type="percentage" office:value="0.6682415812850595" table:formula="of:=[.F15]/[.E15]" table:style-name="ce8">
            <text:p>67%</text:p>
          </table:table-cell>
          <table:table-cell office:value-type="float" office:value="53181" table:style-name="ce11">
            <text:p>53,181</text:p>
          </table:table-cell>
          <table:table-cell office:value-type="float" office:value="35667" table:style-name="ce7">
            <text:p>35,667</text:p>
          </table:table-cell>
          <table:table-cell office:value-type="percentage" office:value="0.67067185649009986" table:formula="of:=[.I15]/[.H15]" table:style-name="ce9">
            <text:p>67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桃園市</text:span></text:p>
          </table:table-cell>
          <table:table-cell office:value-type="float" office:value="120274" table:style-name="ce11">
            <text:p>120,274</text:p>
          </table:table-cell>
          <table:table-cell office:value-type="float" office:value="78373" table:style-name="ce7">
            <text:p>78,373</text:p>
          </table:table-cell>
          <table:table-cell office:value-type="percentage" office:value="0.6516204666012605" table:formula="of:=[.C16]/[.B16]" table:style-name="ce8">
            <text:p>65%</text:p>
          </table:table-cell>
          <table:table-cell office:value-type="float" office:value="62263" table:style-name="ce11">
            <text:p>62,263</text:p>
          </table:table-cell>
          <table:table-cell office:value-type="float" office:value="40437" table:style-name="ce7">
            <text:p>40,437</text:p>
          </table:table-cell>
          <table:table-cell office:value-type="percentage" office:value="0.64945473234505247" table:formula="of:=[.F16]/[.E16]" table:style-name="ce8">
            <text:p>65%</text:p>
          </table:table-cell>
          <table:table-cell office:value-type="float" office:value="58011" table:style-name="ce11">
            <text:p>58,011</text:p>
          </table:table-cell>
          <table:table-cell office:value-type="float" office:value="37936" table:style-name="ce7">
            <text:p>37,936</text:p>
          </table:table-cell>
          <table:table-cell office:value-type="percentage" office:value="0.65394494147661653" table:formula="of:=[.I16]/[.H16]" table:style-name="ce9">
            <text:p>65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中市</text:span></text:p>
          </table:table-cell>
          <table:table-cell office:value-type="float" office:value="135823" table:style-name="ce11">
            <text:p>135,823</text:p>
          </table:table-cell>
          <table:table-cell office:value-type="float" office:value="98463" table:style-name="ce7">
            <text:p>98,463</text:p>
          </table:table-cell>
          <table:table-cell office:value-type="percentage" office:value="0.7249361301105115" table:formula="of:=[.C17]/[.B17]" table:style-name="ce8">
            <text:p>72%</text:p>
          </table:table-cell>
          <table:table-cell office:value-type="float" office:value="70344" table:style-name="ce11">
            <text:p>70,344</text:p>
          </table:table-cell>
          <table:table-cell office:value-type="float" office:value="50762" table:style-name="ce7">
            <text:p>50,762</text:p>
          </table:table-cell>
          <table:table-cell office:value-type="percentage" office:value="0.72162515637438873" table:formula="of:=[.F17]/[.E17]" table:style-name="ce8">
            <text:p>72%</text:p>
          </table:table-cell>
          <table:table-cell office:value-type="float" office:value="65479" table:style-name="ce11">
            <text:p>65,479</text:p>
          </table:table-cell>
          <table:table-cell office:value-type="float" office:value="47701" table:style-name="ce7">
            <text:p>47,701</text:p>
          </table:table-cell>
          <table:table-cell office:value-type="percentage" office:value="0.72849310465950912" table:formula="of:=[.I17]/[.H17]" table:style-name="ce9">
            <text:p>7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南市</text:span></text:p>
          </table:table-cell>
          <table:table-cell office:value-type="float" office:value="73036" table:style-name="ce11">
            <text:p>73,036</text:p>
          </table:table-cell>
          <table:table-cell office:value-type="float" office:value="64768" table:style-name="ce7">
            <text:p>64,768</text:p>
          </table:table-cell>
          <table:table-cell office:value-type="percentage" office:value="0.8867955528780328" table:formula="of:=[.C18]/[.B18]" table:style-name="ce8">
            <text:p>89%</text:p>
          </table:table-cell>
          <table:table-cell office:value-type="float" office:value="37941" table:style-name="ce11">
            <text:p>37,941</text:p>
          </table:table-cell>
          <table:table-cell office:value-type="float" office:value="33549" table:style-name="ce7">
            <text:p>33,549</text:p>
          </table:table-cell>
          <table:table-cell office:value-type="percentage" office:value="0.88424132205266071" table:formula="of:=[.F18]/[.E18]" table:style-name="ce8">
            <text:p>88%</text:p>
          </table:table-cell>
          <table:table-cell office:value-type="float" office:value="35095" table:style-name="ce11">
            <text:p>35,095</text:p>
          </table:table-cell>
          <table:table-cell office:value-type="float" office:value="31219" table:style-name="ce7">
            <text:p>31,219</text:p>
          </table:table-cell>
          <table:table-cell office:value-type="percentage" office:value="0.88955691693973504" table:formula="of:=[.I18]/[.H18]" table:style-name="ce9">
            <text:p>89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高雄市</text:span></text:p>
          </table:table-cell>
          <table:table-cell office:value-type="float" office:value="112109" table:style-name="ce11">
            <text:p>112,109</text:p>
          </table:table-cell>
          <table:table-cell office:value-type="float" office:value="73834" table:style-name="ce7">
            <text:p>73,834</text:p>
          </table:table-cell>
          <table:table-cell office:value-type="percentage" office:value="0.65859119250015608" table:formula="of:=[.C19]/[.B19]" table:style-name="ce8">
            <text:p>66%</text:p>
          </table:table-cell>
          <table:table-cell office:value-type="float" office:value="58035" table:style-name="ce11">
            <text:p>58,035</text:p>
          </table:table-cell>
          <table:table-cell office:value-type="float" office:value="37959" table:style-name="ce7">
            <text:p>37,959</text:p>
          </table:table-cell>
          <table:table-cell office:value-type="percentage" office:value="0.65407081933316102" table:formula="of:=[.F19]/[.E19]" table:style-name="ce8">
            <text:p>65%</text:p>
          </table:table-cell>
          <table:table-cell office:value-type="float" office:value="54074" table:style-name="ce11">
            <text:p>54,074</text:p>
          </table:table-cell>
          <table:table-cell office:value-type="float" office:value="35875" table:style-name="ce7">
            <text:p>35,875</text:p>
          </table:table-cell>
          <table:table-cell office:value-type="percentage" office:value="0.66344268964752007" table:formula="of:=[.I19]/[.H19]" table:style-name="ce9">
            <text:p>6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宜蘭縣</text:span></text:p>
          </table:table-cell>
          <table:table-cell office:value-type="float" office:value="18098" table:style-name="ce11">
            <text:p>18,098</text:p>
          </table:table-cell>
          <table:table-cell office:value-type="float" office:value="14198" table:style-name="ce7">
            <text:p>14,198</text:p>
          </table:table-cell>
          <table:table-cell office:value-type="percentage" office:value="0.78450657531218915" table:formula="of:=[.C20]/[.B20]" table:style-name="ce8">
            <text:p>78%</text:p>
          </table:table-cell>
          <table:table-cell office:value-type="float" office:value="9301" table:style-name="ce11">
            <text:p>9,301</text:p>
          </table:table-cell>
          <table:table-cell office:value-type="float" office:value="7283" table:style-name="ce7">
            <text:p>7,283</text:p>
          </table:table-cell>
          <table:table-cell office:value-type="percentage" office:value="0.78303408235673588" table:formula="of:=[.F20]/[.E20]" table:style-name="ce8">
            <text:p>78%</text:p>
          </table:table-cell>
          <table:table-cell office:value-type="float" office:value="8797" table:style-name="ce11">
            <text:p>8,797</text:p>
          </table:table-cell>
          <table:table-cell office:value-type="float" office:value="6915" table:style-name="ce7">
            <text:p>6,915</text:p>
          </table:table-cell>
          <table:table-cell office:value-type="percentage" office:value="0.7860634307150165" table:formula="of:=[.I20]/[.H20]" table:style-name="ce9">
            <text:p>79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竹縣</text:span></text:p>
          </table:table-cell>
          <table:table-cell office:value-type="float" office:value="32749" table:style-name="ce11">
            <text:p>32,749</text:p>
          </table:table-cell>
          <table:table-cell office:value-type="float" office:value="20357" table:style-name="ce7">
            <text:p>20,357</text:p>
          </table:table-cell>
          <table:table-cell office:value-type="percentage" office:value="0.62160676661882808" table:formula="of:=[.C21]/[.B21]" table:style-name="ce8">
            <text:p>62%</text:p>
          </table:table-cell>
          <table:table-cell office:value-type="float" office:value="17006" table:style-name="ce11">
            <text:p>17,006</text:p>
          </table:table-cell>
          <table:table-cell office:value-type="float" office:value="10448" table:style-name="ce7">
            <text:p>10,448</text:p>
          </table:table-cell>
          <table:table-cell office:value-type="percentage" office:value="0.61437139833000121" table:formula="of:=[.F21]/[.E21]" table:style-name="ce8">
            <text:p>61%</text:p>
          </table:table-cell>
          <table:table-cell office:value-type="float" office:value="15743" table:style-name="ce11">
            <text:p>15,743</text:p>
          </table:table-cell>
          <table:table-cell office:value-type="float" office:value="9909" table:style-name="ce7">
            <text:p>9,909</text:p>
          </table:table-cell>
          <table:table-cell office:value-type="percentage" office:value="0.6294226005208664" table:formula="of:=[.I21]/[.H21]" table:style-name="ce9">
            <text:p>6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苗栗縣</text:span></text:p>
          </table:table-cell>
          <table:table-cell office:value-type="float" office:value="19728" table:style-name="ce11">
            <text:p>19,728</text:p>
          </table:table-cell>
          <table:table-cell office:value-type="float" office:value="16953" table:style-name="ce7">
            <text:p>16,953</text:p>
          </table:table-cell>
          <table:table-cell office:value-type="percentage" office:value="0.8593369829683698" table:formula="of:=[.C22]/[.B22]" table:style-name="ce8">
            <text:p>86%</text:p>
          </table:table-cell>
          <table:table-cell office:value-type="float" office:value="10200" table:style-name="ce11">
            <text:p>10,200</text:p>
          </table:table-cell>
          <table:table-cell office:value-type="float" office:value="8780" table:style-name="ce7">
            <text:p>8,780</text:p>
          </table:table-cell>
          <table:table-cell office:value-type="percentage" office:value="0.86078431372549025" table:formula="of:=[.F22]/[.E22]" table:style-name="ce8">
            <text:p>86%</text:p>
          </table:table-cell>
          <table:table-cell office:value-type="float" office:value="9528" table:style-name="ce11">
            <text:p>9,528</text:p>
          </table:table-cell>
          <table:table-cell office:value-type="float" office:value="8173" table:style-name="ce7">
            <text:p>8,173</text:p>
          </table:table-cell>
          <table:table-cell office:value-type="percentage" office:value="0.8577875734676742" table:formula="of:=[.I22]/[.H22]" table:style-name="ce9">
            <text:p>8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彰化縣</text:span></text:p>
          </table:table-cell>
          <table:table-cell office:value-type="float" office:value="57540" table:style-name="ce11">
            <text:p>57,540</text:p>
          </table:table-cell>
          <table:table-cell office:value-type="float" office:value="40164" table:style-name="ce7">
            <text:p>40,164</text:p>
          </table:table-cell>
          <table:table-cell office:value-type="percentage" office:value="0.69801876955161624" table:formula="of:=[.C23]/[.B23]" table:style-name="ce8">
            <text:p>70%</text:p>
          </table:table-cell>
          <table:table-cell office:value-type="float" office:value="29924" table:style-name="ce11">
            <text:p>29,924</text:p>
          </table:table-cell>
          <table:table-cell office:value-type="float" office:value="20924" table:style-name="ce7">
            <text:p>20,924</text:p>
          </table:table-cell>
          <table:table-cell office:value-type="percentage" office:value="0.69923806977676783" table:formula="of:=[.F23]/[.E23]" table:style-name="ce8">
            <text:p>70%</text:p>
          </table:table-cell>
          <table:table-cell office:value-type="float" office:value="27616" table:style-name="ce11">
            <text:p>27,616</text:p>
          </table:table-cell>
          <table:table-cell office:value-type="float" office:value="19240" table:style-name="ce7">
            <text:p>19,240</text:p>
          </table:table-cell>
          <table:table-cell office:value-type="percentage" office:value="0.69669756662804172" table:formula="of:=[.I23]/[.H23]" table:style-name="ce9">
            <text:p>7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南投縣</text:span></text:p>
          </table:table-cell>
          <table:table-cell office:value-type="float" office:value="17157" table:style-name="ce11">
            <text:p>17,157</text:p>
          </table:table-cell>
          <table:table-cell office:value-type="float" office:value="11908" table:style-name="ce7">
            <text:p>11,908</text:p>
          </table:table-cell>
          <table:table-cell office:value-type="percentage" office:value="0.69406073322841988" table:formula="of:=[.C24]/[.B24]" table:style-name="ce8">
            <text:p>69%</text:p>
          </table:table-cell>
          <table:table-cell office:value-type="float" office:value="9015" table:style-name="ce11">
            <text:p>9,015</text:p>
          </table:table-cell>
          <table:table-cell office:value-type="float" office:value="6243" table:style-name="ce7">
            <text:p>6,243</text:p>
          </table:table-cell>
          <table:table-cell office:value-type="percentage" office:value="0.69251247920133108" table:formula="of:=[.F24]/[.E24]" table:style-name="ce8">
            <text:p>69%</text:p>
          </table:table-cell>
          <table:table-cell office:value-type="float" office:value="8142" table:style-name="ce11">
            <text:p>8,142</text:p>
          </table:table-cell>
          <table:table-cell office:value-type="float" office:value="5665" table:style-name="ce7">
            <text:p>5,665</text:p>
          </table:table-cell>
          <table:table-cell office:value-type="percentage" office:value="0.69577499385900266" table:formula="of:=[.I24]/[.H24]" table:style-name="ce9">
            <text:p>7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雲林縣</text:span></text:p>
          </table:table-cell>
          <table:table-cell office:value-type="float" office:value="24284" table:style-name="ce11">
            <text:p>24,284</text:p>
          </table:table-cell>
          <table:table-cell office:value-type="float" office:value="13952" table:style-name="ce7">
            <text:p>13,952</text:p>
          </table:table-cell>
          <table:table-cell office:value-type="percentage" office:value="0.57453467303574368" table:formula="of:=[.C25]/[.B25]" table:style-name="ce8">
            <text:p>57%</text:p>
          </table:table-cell>
          <table:table-cell office:value-type="float" office:value="12587" table:style-name="ce11">
            <text:p>12,587</text:p>
          </table:table-cell>
          <table:table-cell office:value-type="float" office:value="7186" table:style-name="ce7">
            <text:p>7,186</text:p>
          </table:table-cell>
          <table:table-cell office:value-type="percentage" office:value="0.57090649082386591" table:formula="of:=[.F25]/[.E25]" table:style-name="ce8">
            <text:p>57%</text:p>
          </table:table-cell>
          <table:table-cell office:value-type="float" office:value="11697" table:style-name="ce11">
            <text:p>11,697</text:p>
          </table:table-cell>
          <table:table-cell office:value-type="float" office:value="6766" table:style-name="ce7">
            <text:p>6,766</text:p>
          </table:table-cell>
          <table:table-cell office:value-type="percentage" office:value="0.57843891596135766" table:formula="of:=[.I25]/[.H25]" table:style-name="ce9">
            <text:p>58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嘉義縣</text:span></text:p>
          </table:table-cell>
          <table:table-cell office:value-type="float" office:value="15190" table:style-name="ce11">
            <text:p>15,190</text:p>
          </table:table-cell>
          <table:table-cell office:value-type="float" office:value="5576" table:style-name="ce7">
            <text:p>5,576</text:p>
          </table:table-cell>
          <table:table-cell office:value-type="percentage" office:value="0.36708360763660303" table:formula="of:=[.C26]/[.B26]" table:style-name="ce8">
            <text:p>37%</text:p>
          </table:table-cell>
          <table:table-cell office:value-type="float" office:value="7802" table:style-name="ce11">
            <text:p>7,802</text:p>
          </table:table-cell>
          <table:table-cell office:value-type="float" office:value="2838" table:style-name="ce7">
            <text:p>2,838</text:p>
          </table:table-cell>
          <table:table-cell office:value-type="percentage" office:value="0.36375288387592924" table:formula="of:=[.F26]/[.E26]" table:style-name="ce8">
            <text:p>36%</text:p>
          </table:table-cell>
          <table:table-cell office:value-type="float" office:value="7388" table:style-name="ce11">
            <text:p>7,388</text:p>
          </table:table-cell>
          <table:table-cell office:value-type="float" office:value="2738" table:style-name="ce7">
            <text:p>2,738</text:p>
          </table:table-cell>
          <table:table-cell office:value-type="percentage" office:value="0.37060097455332974" table:formula="of:=[.I26]/[.H26]" table:style-name="ce9">
            <text:p>37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屏東縣</text:span></text:p>
          </table:table-cell>
          <table:table-cell office:value-type="float" office:value="28263" table:style-name="ce11">
            <text:p>28,263</text:p>
          </table:table-cell>
          <table:table-cell office:value-type="float" office:value="18919" table:style-name="ce7">
            <text:p>18,919</text:p>
          </table:table-cell>
          <table:table-cell office:value-type="percentage" office:value="0.66939107667268161" table:formula="of:=[.C27]/[.B27]" table:style-name="ce8">
            <text:p>67%</text:p>
          </table:table-cell>
          <table:table-cell office:value-type="float" office:value="14693" table:style-name="ce11">
            <text:p>14,693</text:p>
          </table:table-cell>
          <table:table-cell office:value-type="float" office:value="9787" table:style-name="ce7">
            <text:p>9,787</text:p>
          </table:table-cell>
          <table:table-cell office:value-type="percentage" office:value="0.66609950316477229" table:formula="of:=[.F27]/[.E27]" table:style-name="ce8">
            <text:p>67%</text:p>
          </table:table-cell>
          <table:table-cell office:value-type="float" office:value="13570" table:style-name="ce11">
            <text:p>13,570</text:p>
          </table:table-cell>
          <table:table-cell office:value-type="float" office:value="9132" table:style-name="ce7">
            <text:p>9,132</text:p>
          </table:table-cell>
          <table:table-cell office:value-type="percentage" office:value="0.67295504789977889" table:formula="of:=[.I27]/[.H27]" table:style-name="ce9">
            <text:p>67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台東縣</text:span></text:p>
          </table:table-cell>
          <table:table-cell office:value-type="float" office:value="8596" table:style-name="ce11">
            <text:p>8,596</text:p>
          </table:table-cell>
          <table:table-cell office:value-type="float" office:value="5619" table:style-name="ce7">
            <text:p>5,619</text:p>
          </table:table-cell>
          <table:table-cell office:value-type="percentage" office:value="0.65367612843182876" table:formula="of:=[.C28]/[.B28]" table:style-name="ce8">
            <text:p>65%</text:p>
          </table:table-cell>
          <table:table-cell office:value-type="float" office:value="4485" table:style-name="ce11">
            <text:p>4,485</text:p>
          </table:table-cell>
          <table:table-cell office:value-type="float" office:value="2896" table:style-name="ce7">
            <text:p>2,896</text:p>
          </table:table-cell>
          <table:table-cell office:value-type="percentage" office:value="0.64570791527313265" table:formula="of:=[.F28]/[.E28]" table:style-name="ce8">
            <text:p>65%</text:p>
          </table:table-cell>
          <table:table-cell office:value-type="float" office:value="4111" table:style-name="ce11">
            <text:p>4,111</text:p>
          </table:table-cell>
          <table:table-cell office:value-type="float" office:value="2723" table:style-name="ce7">
            <text:p>2,723</text:p>
          </table:table-cell>
          <table:table-cell office:value-type="percentage" office:value="0.66236925322306006" table:formula="of:=[.I28]/[.H28]" table:style-name="ce9">
            <text:p>66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花蓮縣</text:span></text:p>
          </table:table-cell>
          <table:table-cell office:value-type="float" office:value="13214" table:style-name="ce11">
            <text:p>13,214</text:p>
          </table:table-cell>
          <table:table-cell office:value-type="float" office:value="7422" table:style-name="ce7">
            <text:p>7,422</text:p>
          </table:table-cell>
          <table:table-cell office:value-type="percentage" office:value="0.56167700923263209" table:formula="of:=[.C29]/[.B29]" table:style-name="ce8">
            <text:p>56%</text:p>
          </table:table-cell>
          <table:table-cell office:value-type="float" office:value="6916" table:style-name="ce11">
            <text:p>6,916</text:p>
          </table:table-cell>
          <table:table-cell office:value-type="float" office:value="3794" table:style-name="ce7">
            <text:p>3,794</text:p>
          </table:table-cell>
          <table:table-cell office:value-type="percentage" office:value="0.54858299595141702" table:formula="of:=[.F29]/[.E29]" table:style-name="ce8">
            <text:p>55%</text:p>
          </table:table-cell>
          <table:table-cell office:value-type="float" office:value="6298" table:style-name="ce11">
            <text:p>6,298</text:p>
          </table:table-cell>
          <table:table-cell office:value-type="float" office:value="3628" table:style-name="ce7">
            <text:p>3,628</text:p>
          </table:table-cell>
          <table:table-cell office:value-type="percentage" office:value="0.57605589075897112" table:formula="of:=[.I29]/[.H29]" table:style-name="ce9">
            <text:p>58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澎湖縣</text:span></text:p>
          </table:table-cell>
          <table:table-cell office:value-type="float" office:value="4851" table:style-name="ce11">
            <text:p>4,851</text:p>
          </table:table-cell>
          <table:table-cell office:value-type="float" office:value="2308" table:style-name="ce7">
            <text:p>2,308</text:p>
          </table:table-cell>
          <table:table-cell office:value-type="percentage" office:value="0.47577819006390437" table:formula="of:=[.C30]/[.B30]" table:style-name="ce8">
            <text:p>48%</text:p>
          </table:table-cell>
          <table:table-cell office:value-type="float" office:value="2528" table:style-name="ce11">
            <text:p>2,528</text:p>
          </table:table-cell>
          <table:table-cell office:value-type="float" office:value="1192" table:style-name="ce7">
            <text:p>1,192</text:p>
          </table:table-cell>
          <table:table-cell office:value-type="percentage" office:value="0.47151898734177217" table:formula="of:=[.F30]/[.E30]" table:style-name="ce8">
            <text:p>47%</text:p>
          </table:table-cell>
          <table:table-cell office:value-type="float" office:value="2323" table:style-name="ce11">
            <text:p>2,323</text:p>
          </table:table-cell>
          <table:table-cell office:value-type="float" office:value="1116" table:style-name="ce7">
            <text:p>1,116</text:p>
          </table:table-cell>
          <table:table-cell office:value-type="percentage" office:value="0.48041325871717605" table:formula="of:=[.I30]/[.H30]" table:style-name="ce9">
            <text:p>48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基隆市</text:span></text:p>
          </table:table-cell>
          <table:table-cell office:value-type="float" office:value="12020" table:style-name="ce11">
            <text:p>12,020</text:p>
          </table:table-cell>
          <table:table-cell office:value-type="float" office:value="10383" table:style-name="ce7">
            <text:p>10,383</text:p>
          </table:table-cell>
          <table:table-cell office:value-type="percentage" office:value="0.86381031613976711" table:formula="of:=[.C31]/[.B31]" table:style-name="ce8">
            <text:p>86%</text:p>
          </table:table-cell>
          <table:table-cell office:value-type="float" office:value="6286" table:style-name="ce11">
            <text:p>6,286</text:p>
          </table:table-cell>
          <table:table-cell office:value-type="float" office:value="5336" table:style-name="ce7">
            <text:p>5,336</text:p>
          </table:table-cell>
          <table:table-cell office:value-type="percentage" office:value="0.84887050588609614" table:formula="of:=[.F31]/[.E31]" table:style-name="ce8">
            <text:p>85%</text:p>
          </table:table-cell>
          <table:table-cell office:value-type="float" office:value="5734" table:style-name="ce11">
            <text:p>5,734</text:p>
          </table:table-cell>
          <table:table-cell office:value-type="float" office:value="5047" table:style-name="ce7">
            <text:p>5,047</text:p>
          </table:table-cell>
          <table:table-cell office:value-type="percentage" office:value="0.88018835019183816" table:formula="of:=[.I31]/[.H31]" table:style-name="ce9">
            <text:p>88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新竹市</text:span></text:p>
          </table:table-cell>
          <table:table-cell office:value-type="float" office:value="24969" table:style-name="ce11">
            <text:p>24,969</text:p>
          </table:table-cell>
          <table:table-cell office:value-type="float" office:value="21124" table:style-name="ce7">
            <text:p>21,124</text:p>
          </table:table-cell>
          <table:table-cell office:value-type="percentage" office:value="0.84600905122351722" table:formula="of:=[.C32]/[.B32]" table:style-name="ce8">
            <text:p>85%</text:p>
          </table:table-cell>
          <table:table-cell office:value-type="float" office:value="12948" table:style-name="ce11">
            <text:p>12,948</text:p>
          </table:table-cell>
          <table:table-cell office:value-type="float" office:value="10864" table:style-name="ce7">
            <text:p>10,864</text:p>
          </table:table-cell>
          <table:table-cell office:value-type="percentage" office:value="0.83904850169910405" table:formula="of:=[.F32]/[.E32]" table:style-name="ce8">
            <text:p>84%</text:p>
          </table:table-cell>
          <table:table-cell office:value-type="float" office:value="12021" table:style-name="ce11">
            <text:p>12,021</text:p>
          </table:table-cell>
          <table:table-cell office:value-type="float" office:value="10260" table:style-name="ce7">
            <text:p>10,260</text:p>
          </table:table-cell>
          <table:table-cell office:value-type="percentage" office:value="0.8535063638632393" table:formula="of:=[.I32]/[.H32]" table:style-name="ce9">
            <text:p>85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嘉義市</text:span></text:p>
          </table:table-cell>
          <table:table-cell office:value-type="float" office:value="10645" table:style-name="ce11">
            <text:p>10,645</text:p>
          </table:table-cell>
          <table:table-cell office:value-type="float" office:value="10501" table:style-name="ce7">
            <text:p>10,501</text:p>
          </table:table-cell>
          <table:table-cell office:value-type="percentage" office:value="0.98647252231094407" table:formula="of:=[.C33]/[.B33]" table:style-name="ce8">
            <text:p>99%</text:p>
          </table:table-cell>
          <table:table-cell office:value-type="float" office:value="5518" table:style-name="ce11">
            <text:p>5,518</text:p>
          </table:table-cell>
          <table:table-cell office:value-type="float" office:value="5383" table:style-name="ce7">
            <text:p>5,383</text:p>
          </table:table-cell>
          <table:table-cell office:value-type="percentage" office:value="0.97553461399057628" table:formula="of:=[.F33]/[.E33]" table:style-name="ce8">
            <text:p>98%</text:p>
          </table:table-cell>
          <table:table-cell office:value-type="float" office:value="5127" table:style-name="ce11">
            <text:p>5,127</text:p>
          </table:table-cell>
          <table:table-cell office:value-type="float" office:value="5118" table:style-name="ce7">
            <text:p>5,118</text:p>
          </table:table-cell>
          <table:table-cell office:value-type="percentage" office:value="0.99824458747805733" table:formula="of:=[.I33]/[.H33]" table:style-name="ce9">
            <text:p>10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5">金門縣</text:span></text:p>
          </table:table-cell>
          <table:table-cell office:value-type="float" office:value="5064" table:style-name="ce11">
            <text:p>5,064</text:p>
          </table:table-cell>
          <table:table-cell office:value-type="float" office:value="2580" table:style-name="ce7">
            <text:p>2,580</text:p>
          </table:table-cell>
          <table:table-cell office:value-type="percentage" office:value="0.50947867298578198" table:formula="of:=[.C34]/[.B34]" table:style-name="ce8">
            <text:p>51%</text:p>
          </table:table-cell>
          <table:table-cell office:value-type="float" office:value="2598" table:style-name="ce11">
            <text:p>2,598</text:p>
          </table:table-cell>
          <table:table-cell office:value-type="float" office:value="1315" table:style-name="ce7">
            <text:p>1,315</text:p>
          </table:table-cell>
          <table:table-cell office:value-type="percentage" office:value="0.50615858352578902" table:formula="of:=[.F34]/[.E34]" table:style-name="ce8">
            <text:p>51%</text:p>
          </table:table-cell>
          <table:table-cell office:value-type="float" office:value="2466" table:style-name="ce11">
            <text:p>2,466</text:p>
          </table:table-cell>
          <table:table-cell office:value-type="float" office:value="1265" table:style-name="ce7">
            <text:p>1,265</text:p>
          </table:table-cell>
          <table:table-cell office:value-type="percentage" office:value="0.51297648012976482" table:formula="of:=[.I34]/[.H34]" table:style-name="ce9">
            <text:p>51%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5">連江縣</text:span></text:p>
          </table:table-cell>
          <table:table-cell office:value-type="float" office:value="631" table:style-name="ce15">
            <text:p>631</text:p>
          </table:table-cell>
          <table:table-cell office:value-type="float" office:value="304" table:style-name="ce16">
            <text:p>304</text:p>
          </table:table-cell>
          <table:table-cell office:value-type="percentage" office:value="0.48177496038034867" table:formula="of:=[.C35]/[.B35]" table:style-name="ce17">
            <text:p>48%</text:p>
          </table:table-cell>
          <table:table-cell office:value-type="float" office:value="334" table:style-name="ce15">
            <text:p>334</text:p>
          </table:table-cell>
          <table:table-cell office:value-type="float" office:value="170" table:style-name="ce16">
            <text:p>170</text:p>
          </table:table-cell>
          <table:table-cell office:value-type="percentage" office:value="0.50898203592814373" table:formula="of:=[.F35]/[.E35]" table:style-name="ce17">
            <text:p>51%</text:p>
          </table:table-cell>
          <table:table-cell office:value-type="float" office:value="297" table:style-name="ce15">
            <text:p>297</text:p>
          </table:table-cell>
          <table:table-cell office:value-type="float" office:value="134" table:style-name="ce16">
            <text:p>134</text:p>
          </table:table-cell>
          <table:table-cell office:value-type="percentage" office:value="0.45117845117845118" table:formula="of:=[.I35]/[.H35]" table:style-name="ce18">
            <text:p>45%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資料來源：由衛生福利部口腔健康司提供</text:p>
          </table:table-cell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2">
          <table:table-cell office:value-type="string" table:style-name="ce22">
            <text:p>1</text:p>
          </table:table-cell>
          <table:table-cell office:value-type="string" table:number-columns-spanned="9" table:number-rows-spanned="1" table:style-name="ce79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number-columns-spanned="9" table:number-rows-spanned="1" table:style-name="ce79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2_(未滿6歲).$A$1:2022_(未滿6歲).$J$38" table:base-cell-address="2022_(未滿6歲).$A$1"/>
        </table:named-expressions>
      </table:table>
      <table:table table:name="2021_(未滿6歲)" table:style-name="ta3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" table:default-cell-style-name="ce23"/>
        <table:table-column table:style-name="co6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" table:default-cell-style-name="ce23"/>
        <table:table-column table:style-name="co15" table:default-cell-style-name="ce23"/>
        <table:table-column table:style-name="co16" table:default-cell-style-name="ce23"/>
        <table:table-column table:style-name="co10" table:number-columns-repeated="1012" table:default-cell-style-name="ce23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93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94">
            <text:p>2021<text:span text:style-name="T3">年</text:span></text:p>
          </table:table-cell>
          <table:covered-table-cell table:number-columns-repeated="9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95">
            <text:p><text:span text:style-name="T2">項目</text:span></text:p>
          </table:table-cell>
          <table:table-cell office:value-type="string" table:number-columns-spanned="3" table:number-rows-spanned="1" table:style-name="ce95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女童</text:span></text:p>
          </table:table-cell>
          <table:covered-table-cell table:number-columns-repeated="2"/>
          <table:table-cell table:number-columns-repeated="1014" table:style-name="ce23"/>
          <table:table-cell table:number-columns-repeated="15360"/>
        </table:table-row>
        <table:table-row table:style-name="ro3">
          <table:covered-table-cell/>
          <table:table-cell office:value-type="string" table:style-name="ce25">
            <text:p><text:span text:style-name="T2">戶籍人數</text:span><text:span text:style-name="T2"/></text:p>
            <text:p>a</text:p>
          </table:table-cell>
          <table:table-cell office:value-type="string" table:style-name="ce26">
            <text:p><text:span text:style-name="T2">塗氟人數</text:span><text:span text:style-name="T2"/></text:p>
            <text:p>b</text:p>
          </table:table-cell>
          <table:table-cell office:value-type="string" table:style-name="ce26">
            <text:p><text:span text:style-name="T2">塗氟率</text:span>b/a(%)</text:p>
          </table:table-cell>
          <table:table-cell office:value-type="string" table:style-name="ce25">
            <text:p><text:span text:style-name="T2">戶籍人數</text:span><text:span text:style-name="T2"/></text:p>
            <text:p>c</text:p>
          </table:table-cell>
          <table:table-cell office:value-type="string" table:style-name="ce26">
            <text:p><text:span text:style-name="T2">塗氟人數</text:span><text:span text:style-name="T2"/></text:p>
            <text:p>d</text:p>
          </table:table-cell>
          <table:table-cell office:value-type="string" table:style-name="ce26">
            <text:p><text:span text:style-name="T2">塗氟率</text:span>d/c(%)</text:p>
          </table:table-cell>
          <table:table-cell office:value-type="string" table:style-name="ce25">
            <text:p><text:span text:style-name="T2">戶籍人數</text:span><text:span text:style-name="T2"/></text:p>
            <text:p>e</text:p>
          </table:table-cell>
          <table:table-cell office:value-type="string" table:style-name="ce26">
            <text:p><text:span text:style-name="T2">塗氟人數</text:span><text:span text:style-name="T2"/></text:p>
            <text:p>f</text:p>
          </table:table-cell>
          <table:table-cell office:value-type="string" table:style-name="ce26">
            <text:p><text:span text:style-name="T2">塗氟率</text:span>f/e(%)</text:p>
          </table:table-cell>
          <table:table-cell table:number-columns-repeated="1014" table:style-name="ce23"/>
          <table:table-cell table:number-columns-repeated="15360"/>
        </table:table-row>
        <table:table-row table:style-name="ro4">
          <table:table-cell office:value-type="string" table:style-name="ce27">
            <text:p><text:span text:style-name="T5">合計</text:span></text:p>
          </table:table-cell>
          <table:table-cell office:value-type="float" office:value="1073976" table:formula="of:=SUM([.B7:.B12])" table:style-name="ce28">
            <text:p>1,073,976</text:p>
          </table:table-cell>
          <table:table-cell office:value-type="float" office:value="725782" table:formula="of:=SUM([.C7:.C12])" table:style-name="ce28">
            <text:p>725,782</text:p>
          </table:table-cell>
          <table:table-cell office:value-type="percentage" office:value="0.67578977556295483" table:formula="of:=[.C5]/[.B5]" table:style-name="ce29">
            <text:p>68%</text:p>
          </table:table-cell>
          <table:table-cell office:value-type="float" office:value="556192" table:formula="of:=SUM([.E7:.E12])" table:style-name="ce28">
            <text:p>556,192</text:p>
          </table:table-cell>
          <table:table-cell office:value-type="float" office:value="374360" table:formula="of:=SUM([.F7:.F12])" table:style-name="ce28">
            <text:p>374,360</text:p>
          </table:table-cell>
          <table:table-cell office:value-type="percentage" office:value="0.67307692307692313" table:formula="of:=[.F5]/[.E5]" table:style-name="ce29">
            <text:p>67%</text:p>
          </table:table-cell>
          <table:table-cell office:value-type="float" office:value="517784" table:formula="of:=SUM([.H7:.H12])" table:style-name="ce28">
            <text:p>517,784</text:p>
          </table:table-cell>
          <table:table-cell office:value-type="float" office:value="351422" table:formula="of:=SUM([.I7:.I12])" table:style-name="ce28">
            <text:p>351,422</text:p>
          </table:table-cell>
          <table:table-cell office:value-type="percentage" office:value="0.67870386106948066" table:formula="of:=[.I5]/[.H5]" table:style-name="ce29">
            <text:p>68%</text:p>
          </table:table-cell>
          <table:table-cell office:value-type="float" office:value="725782" table:formula="of:=[.F5]+[.I5]" table:style-name="ce30">
            <text:p>725,782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90">
            <text:p>年齡別</text:p>
          </table:table-cell>
          <table:covered-table-cell table:number-columns-repeated="9"/>
          <table:table-cell office:value-type="float" office:value="0" table:formula="of:=[.F6]+[.I6]" table:style-name="ce30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0<text:span text:style-name="T5">歲</text:span></text:p>
          </table:table-cell>
          <table:table-cell office:value-type="float" office:value="149318" table:formula="of:=[.E7]+[.H7]" table:style-name="ce31">
            <text:p>149,318</text:p>
          </table:table-cell>
          <table:table-cell office:value-type="float" office:value="29926" table:formula="of:=[.F7]+[.I7]" table:style-name="ce28">
            <text:p>29,926</text:p>
          </table:table-cell>
          <table:table-cell office:value-type="percentage" office:value="0.2004179000522375" table:formula="of:=[.C7]/[.B7]" table:style-name="ce29">
            <text:p>20%</text:p>
          </table:table-cell>
          <table:table-cell office:value-type="float" office:value="77117" table:style-name="ce31">
            <text:p>77,117</text:p>
          </table:table-cell>
          <table:table-cell office:value-type="float" office:value="16594" table:style-name="ce28">
            <text:p>16,594</text:p>
          </table:table-cell>
          <table:table-cell office:value-type="percentage" office:value="0.21517953239882256" table:formula="of:=[.F7]/[.E7]" table:style-name="ce29">
            <text:p>22%</text:p>
          </table:table-cell>
          <table:table-cell office:value-type="float" office:value="72201" table:style-name="ce31">
            <text:p>72,201</text:p>
          </table:table-cell>
          <table:table-cell office:value-type="float" office:value="13332" table:style-name="ce28">
            <text:p>13,332</text:p>
          </table:table-cell>
          <table:table-cell office:value-type="percentage" office:value="0.18465118211659118" table:formula="of:=[.I7]/[.H7]" table:style-name="ce29">
            <text:p>18%</text:p>
          </table:table-cell>
          <table:table-cell office:value-type="float" office:value="29926" table:formula="of:=[.F7]+[.I7]" table:style-name="ce30">
            <text:p>29,926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1<text:span text:style-name="T5">歲</text:span></text:p>
          </table:table-cell>
          <table:table-cell office:value-type="float" office:value="162327" table:formula="of:=[.E8]+[.H8]" table:style-name="ce31">
            <text:p>162,327</text:p>
          </table:table-cell>
          <table:table-cell office:value-type="float" office:value="104222" table:formula="of:=[.F8]+[.I8]" table:style-name="ce28">
            <text:p>104,222</text:p>
          </table:table-cell>
          <table:table-cell office:value-type="percentage" office:value="0.64204968982362765" table:formula="of:=[.C8]/[.B8]" table:style-name="ce29">
            <text:p>64%</text:p>
          </table:table-cell>
          <table:table-cell office:value-type="float" office:value="84284" table:style-name="ce31">
            <text:p>84,284</text:p>
          </table:table-cell>
          <table:table-cell office:value-type="float" office:value="53583" table:style-name="ce28">
            <text:p>53,583</text:p>
          </table:table-cell>
          <table:table-cell office:value-type="percentage" office:value="0.63574343884960371" table:formula="of:=[.F8]/[.E8]" table:style-name="ce29">
            <text:p>64%</text:p>
          </table:table-cell>
          <table:table-cell office:value-type="float" office:value="78043" table:style-name="ce31">
            <text:p>78,043</text:p>
          </table:table-cell>
          <table:table-cell office:value-type="float" office:value="50639" table:style-name="ce28">
            <text:p>50,639</text:p>
          </table:table-cell>
          <table:table-cell office:value-type="percentage" office:value="0.64886024371179996" table:formula="of:=[.I8]/[.H8]" table:style-name="ce29">
            <text:p>65%</text:p>
          </table:table-cell>
          <table:table-cell office:value-type="float" office:value="104222" table:formula="of:=[.F8]+[.I8]" table:style-name="ce30">
            <text:p>104,222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2<text:span text:style-name="T5">歲</text:span></text:p>
          </table:table-cell>
          <table:table-cell office:value-type="float" office:value="176850" table:formula="of:=[.E9]+[.H9]" table:style-name="ce31">
            <text:p>176,850</text:p>
          </table:table-cell>
          <table:table-cell office:value-type="float" office:value="114220" table:formula="of:=[.F9]+[.I9]" table:style-name="ce28">
            <text:p>114,220</text:p>
          </table:table-cell>
          <table:table-cell office:value-type="percentage" office:value="0.64585807181227028" table:formula="of:=[.C9]/[.B9]" table:style-name="ce29">
            <text:p>65%</text:p>
          </table:table-cell>
          <table:table-cell office:value-type="float" office:value="91675" table:style-name="ce31">
            <text:p>91,675</text:p>
          </table:table-cell>
          <table:table-cell office:value-type="float" office:value="58338" table:style-name="ce28">
            <text:p>58,338</text:p>
          </table:table-cell>
          <table:table-cell office:value-type="percentage" office:value="0.63635669484592305" table:formula="of:=[.F9]/[.E9]" table:style-name="ce29">
            <text:p>64%</text:p>
          </table:table-cell>
          <table:table-cell office:value-type="float" office:value="85175" table:style-name="ce31">
            <text:p>85,175</text:p>
          </table:table-cell>
          <table:table-cell office:value-type="float" office:value="55882" table:style-name="ce28">
            <text:p>55,882</text:p>
          </table:table-cell>
          <table:table-cell office:value-type="percentage" office:value="0.65608453184619897" table:formula="of:=[.I9]/[.H9]" table:style-name="ce29">
            <text:p>66%</text:p>
          </table:table-cell>
          <table:table-cell office:value-type="float" office:value="114220" table:formula="of:=[.F9]+[.I9]" table:style-name="ce30">
            <text:p>114,22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3<text:span text:style-name="T5">歲</text:span></text:p>
          </table:table-cell>
          <table:table-cell office:value-type="float" office:value="181727" table:formula="of:=[.E10]+[.H10]" table:style-name="ce31">
            <text:p>181,727</text:p>
          </table:table-cell>
          <table:table-cell office:value-type="float" office:value="144003" table:formula="of:=[.F10]+[.I10]" table:style-name="ce28">
            <text:p>144,003</text:p>
          </table:table-cell>
          <table:table-cell office:value-type="percentage" office:value="0.79241389556862762" table:formula="of:=[.C10]/[.B10]" table:style-name="ce29">
            <text:p>79%</text:p>
          </table:table-cell>
          <table:table-cell office:value-type="float" office:value="93923" table:style-name="ce31">
            <text:p>93,923</text:p>
          </table:table-cell>
          <table:table-cell office:value-type="float" office:value="74049" table:style-name="ce28">
            <text:p>74,049</text:p>
          </table:table-cell>
          <table:table-cell office:value-type="percentage" office:value="0.78840113710166837" table:formula="of:=[.F10]/[.E10]" table:style-name="ce29">
            <text:p>79%</text:p>
          </table:table-cell>
          <table:table-cell office:value-type="float" office:value="87804" table:style-name="ce31">
            <text:p>87,804</text:p>
          </table:table-cell>
          <table:table-cell office:value-type="float" office:value="69954" table:style-name="ce28">
            <text:p>69,954</text:p>
          </table:table-cell>
          <table:table-cell office:value-type="percentage" office:value="0.79670630039633727" table:formula="of:=[.I10]/[.H10]" table:style-name="ce29">
            <text:p>80%</text:p>
          </table:table-cell>
          <table:table-cell office:value-type="float" office:value="144003" table:formula="of:=[.F10]+[.I10]" table:style-name="ce30">
            <text:p>144,003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4<text:span text:style-name="T5">歲</text:span></text:p>
          </table:table-cell>
          <table:table-cell office:value-type="float" office:value="195518" table:formula="of:=[.E11]+[.H11]" table:style-name="ce31">
            <text:p>195,518</text:p>
          </table:table-cell>
          <table:table-cell office:value-type="float" office:value="164137" table:formula="of:=[.F11]+[.I11]" table:style-name="ce28">
            <text:p>164,137</text:p>
          </table:table-cell>
          <table:table-cell office:value-type="percentage" office:value="0.83949815362268432" table:formula="of:=[.C11]/[.B11]" table:style-name="ce29">
            <text:p>84%</text:p>
          </table:table-cell>
          <table:table-cell office:value-type="float" office:value="101276" table:style-name="ce31">
            <text:p>101,276</text:p>
          </table:table-cell>
          <table:table-cell office:value-type="float" office:value="84513" table:style-name="ce28">
            <text:p>84,513</text:p>
          </table:table-cell>
          <table:table-cell office:value-type="percentage" office:value="0.83448200955803942" table:formula="of:=[.F11]/[.E11]" table:style-name="ce29">
            <text:p>83%</text:p>
          </table:table-cell>
          <table:table-cell office:value-type="float" office:value="94242" table:style-name="ce31">
            <text:p>94,242</text:p>
          </table:table-cell>
          <table:table-cell office:value-type="float" office:value="79624" table:style-name="ce28">
            <text:p>79,624</text:p>
          </table:table-cell>
          <table:table-cell office:value-type="percentage" office:value="0.8448886908172577" table:formula="of:=[.I11]/[.H11]" table:style-name="ce29">
            <text:p>84%</text:p>
          </table:table-cell>
          <table:table-cell office:value-type="float" office:value="164137" table:formula="of:=[.F11]+[.I11]" table:style-name="ce30">
            <text:p>164,137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5<text:span text:style-name="T5">歲</text:span></text:p>
          </table:table-cell>
          <table:table-cell office:value-type="float" office:value="208236" table:formula="of:=[.E12]+[.H12]" table:style-name="ce31">
            <text:p>208,236</text:p>
          </table:table-cell>
          <table:table-cell office:value-type="float" office:value="169274" table:formula="of:=[.F12]+[.I12]" table:style-name="ce28">
            <text:p>169,274</text:p>
          </table:table-cell>
          <table:table-cell office:value-type="percentage" office:value="0.81289498453677556" table:formula="of:=[.C12]/[.B12]" table:style-name="ce29">
            <text:p>81%</text:p>
          </table:table-cell>
          <table:table-cell office:value-type="float" office:value="107917" table:style-name="ce31">
            <text:p>107,917</text:p>
          </table:table-cell>
          <table:table-cell office:value-type="float" office:value="87283" table:style-name="ce28">
            <text:p>87,283</text:p>
          </table:table-cell>
          <table:table-cell office:value-type="percentage" office:value="0.80879750178377829" table:formula="of:=[.F12]/[.E12]" table:style-name="ce29">
            <text:p>81%</text:p>
          </table:table-cell>
          <table:table-cell office:value-type="float" office:value="100319" table:style-name="ce31">
            <text:p>100,319</text:p>
          </table:table-cell>
          <table:table-cell office:value-type="float" office:value="81991" table:style-name="ce28">
            <text:p>81,991</text:p>
          </table:table-cell>
          <table:table-cell office:value-type="percentage" office:value="0.81730280405506439" table:formula="of:=[.I12]/[.H12]" table:style-name="ce29">
            <text:p>82%</text:p>
          </table:table-cell>
          <table:table-cell office:value-type="float" office:value="169274" table:formula="of:=[.F12]+[.I12]" table:style-name="ce30">
            <text:p>169,274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91">
            <text:p><text:span text:style-name="T6">縣市別</text:span></text:p>
          </table:table-cell>
          <table:covered-table-cell table:number-columns-repeated="9"/>
          <table:table-cell office:value-type="float" office:value="0" table:formula="of:=[.F13]+[.I13]" table:style-name="ce30">
            <text:p>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新北市</text:span></text:p>
          </table:table-cell>
          <table:table-cell office:value-type="float" office:value="173383" table:formula="of:=[.E14]+[.H14]" table:style-name="ce31">
            <text:p>173,383</text:p>
          </table:table-cell>
          <table:table-cell office:value-type="float" office:value="120924" table:formula="of:=[.F14]+[.I14]" table:style-name="ce28">
            <text:p>120,924</text:p>
          </table:table-cell>
          <table:table-cell office:value-type="percentage" office:value="0.69743861854968481" table:formula="of:=[.C14]/[.B14]" table:style-name="ce29">
            <text:p>70%</text:p>
          </table:table-cell>
          <table:table-cell office:value-type="float" office:value="89479" table:style-name="ce31">
            <text:p>89,479</text:p>
          </table:table-cell>
          <table:table-cell office:value-type="float" office:value="62215" table:style-name="ce28">
            <text:p>62,215</text:p>
          </table:table-cell>
          <table:table-cell office:value-type="percentage" office:value="0.69530280848020209" table:formula="of:=[.F14]/[.E14]" table:style-name="ce29">
            <text:p>70%</text:p>
          </table:table-cell>
          <table:table-cell office:value-type="float" office:value="83904" table:style-name="ce31">
            <text:p>83,904</text:p>
          </table:table-cell>
          <table:table-cell office:value-type="float" office:value="58709" table:style-name="ce28">
            <text:p>58,709</text:p>
          </table:table-cell>
          <table:table-cell office:value-type="percentage" office:value="0.69971634248665138" table:formula="of:=[.I14]/[.H14]" table:style-name="ce29">
            <text:p>70%</text:p>
          </table:table-cell>
          <table:table-cell office:value-type="float" office:value="120924" table:formula="of:=[.F14]+[.I14]" table:style-name="ce30">
            <text:p>120,92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北市</text:span></text:p>
          </table:table-cell>
          <table:table-cell office:value-type="float" office:value="123221" table:formula="of:=[.E15]+[.H15]" table:style-name="ce31">
            <text:p>123,221</text:p>
          </table:table-cell>
          <table:table-cell office:value-type="float" office:value="73910" table:formula="of:=[.F15]+[.I15]" table:style-name="ce28">
            <text:p>73,910</text:p>
          </table:table-cell>
          <table:table-cell office:value-type="percentage" office:value="0.59981658970467699" table:formula="of:=[.C15]/[.B15]" table:style-name="ce29">
            <text:p>60%</text:p>
          </table:table-cell>
          <table:table-cell office:value-type="float" office:value="63635" table:style-name="ce31">
            <text:p>63,635</text:p>
          </table:table-cell>
          <table:table-cell office:value-type="float" office:value="38020" table:style-name="ce28">
            <text:p>38,020</text:p>
          </table:table-cell>
          <table:table-cell office:value-type="percentage" office:value="0.59746994578455248" table:formula="of:=[.F15]/[.E15]" table:style-name="ce29">
            <text:p>60%</text:p>
          </table:table-cell>
          <table:table-cell office:value-type="float" office:value="59586" table:style-name="ce31">
            <text:p>59,586</text:p>
          </table:table-cell>
          <table:table-cell office:value-type="float" office:value="35890" table:style-name="ce28">
            <text:p>35,890</text:p>
          </table:table-cell>
          <table:table-cell office:value-type="percentage" office:value="0.60232269325009236" table:formula="of:=[.I15]/[.H15]" table:style-name="ce29">
            <text:p>60%</text:p>
          </table:table-cell>
          <table:table-cell office:value-type="float" office:value="73910" table:formula="of:=[.F15]+[.I15]" table:style-name="ce30">
            <text:p>73,91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桃園市</text:span></text:p>
          </table:table-cell>
          <table:table-cell office:value-type="float" office:value="127865" table:formula="of:=[.E16]+[.H16]" table:style-name="ce31">
            <text:p>127,865</text:p>
          </table:table-cell>
          <table:table-cell office:value-type="float" office:value="78968" table:formula="of:=[.F16]+[.I16]" table:style-name="ce28">
            <text:p>78,968</text:p>
          </table:table-cell>
          <table:table-cell office:value-type="percentage" office:value="0.61758886325421347" table:formula="of:=[.C16]/[.B16]" table:style-name="ce29">
            <text:p>62%</text:p>
          </table:table-cell>
          <table:table-cell office:value-type="float" office:value="66238" table:style-name="ce31">
            <text:p>66,238</text:p>
          </table:table-cell>
          <table:table-cell office:value-type="float" office:value="40718" table:style-name="ce28">
            <text:p>40,718</text:p>
          </table:table-cell>
          <table:table-cell office:value-type="percentage" office:value="0.61472266674718434" table:formula="of:=[.F16]/[.E16]" table:style-name="ce29">
            <text:p>61%</text:p>
          </table:table-cell>
          <table:table-cell office:value-type="float" office:value="61627" table:style-name="ce31">
            <text:p>61,627</text:p>
          </table:table-cell>
          <table:table-cell office:value-type="float" office:value="38250" table:style-name="ce28">
            <text:p>38,250</text:p>
          </table:table-cell>
          <table:table-cell office:value-type="percentage" office:value="0.62066951173998408" table:formula="of:=[.I16]/[.H16]" table:style-name="ce29">
            <text:p>62%</text:p>
          </table:table-cell>
          <table:table-cell office:value-type="float" office:value="78968" table:formula="of:=[.F16]+[.I16]" table:style-name="ce30">
            <text:p>78,96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中市</text:span></text:p>
          </table:table-cell>
          <table:table-cell office:value-type="float" office:value="143860" table:formula="of:=[.E17]+[.H17]" table:style-name="ce31">
            <text:p>143,860</text:p>
          </table:table-cell>
          <table:table-cell office:value-type="float" office:value="102672" table:formula="of:=[.F17]+[.I17]" table:style-name="ce28">
            <text:p>102,672</text:p>
          </table:table-cell>
          <table:table-cell office:value-type="percentage" office:value="0.71369386903934384" table:formula="of:=[.C17]/[.B17]" table:style-name="ce29">
            <text:p>71%</text:p>
          </table:table-cell>
          <table:table-cell office:value-type="float" office:value="74592" table:style-name="ce31">
            <text:p>74,592</text:p>
          </table:table-cell>
          <table:table-cell office:value-type="float" office:value="52952" table:style-name="ce28">
            <text:p>52,952</text:p>
          </table:table-cell>
          <table:table-cell office:value-type="percentage" office:value="0.70988845988845983" table:formula="of:=[.F17]/[.E17]" table:style-name="ce29">
            <text:p>71%</text:p>
          </table:table-cell>
          <table:table-cell office:value-type="float" office:value="69268" table:style-name="ce31">
            <text:p>69,268</text:p>
          </table:table-cell>
          <table:table-cell office:value-type="float" office:value="49720" table:style-name="ce28">
            <text:p>49,720</text:p>
          </table:table-cell>
          <table:table-cell office:value-type="percentage" office:value="0.71779176531731825" table:formula="of:=[.I17]/[.H17]" table:style-name="ce29">
            <text:p>72%</text:p>
          </table:table-cell>
          <table:table-cell office:value-type="float" office:value="102672" table:formula="of:=[.F17]+[.I17]" table:style-name="ce30">
            <text:p>102,67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南市</text:span></text:p>
          </table:table-cell>
          <table:table-cell office:value-type="float" office:value="77827" table:formula="of:=[.E18]+[.H18]" table:style-name="ce31">
            <text:p>77,827</text:p>
          </table:table-cell>
          <table:table-cell office:value-type="float" office:value="65701" table:formula="of:=[.F18]+[.I18]" table:style-name="ce28">
            <text:p>65,701</text:p>
          </table:table-cell>
          <table:table-cell office:value-type="percentage" office:value="0.84419288935716397" table:formula="of:=[.C18]/[.B18]" table:style-name="ce29">
            <text:p>84%</text:p>
          </table:table-cell>
          <table:table-cell office:value-type="float" office:value="40462" table:style-name="ce31">
            <text:p>40,462</text:p>
          </table:table-cell>
          <table:table-cell office:value-type="float" office:value="34077" table:style-name="ce28">
            <text:p>34,077</text:p>
          </table:table-cell>
          <table:table-cell office:value-type="percentage" office:value="0.84219761751767086" table:formula="of:=[.F18]/[.E18]" table:style-name="ce29">
            <text:p>84%</text:p>
          </table:table-cell>
          <table:table-cell office:value-type="float" office:value="37365" table:style-name="ce31">
            <text:p>37,365</text:p>
          </table:table-cell>
          <table:table-cell office:value-type="float" office:value="31624" table:style-name="ce28">
            <text:p>31,624</text:p>
          </table:table-cell>
          <table:table-cell office:value-type="percentage" office:value="0.84635353940853741" table:formula="of:=[.I18]/[.H18]" table:style-name="ce29">
            <text:p>85%</text:p>
          </table:table-cell>
          <table:table-cell office:value-type="float" office:value="65701" table:formula="of:=[.F18]+[.I18]" table:style-name="ce30">
            <text:p>65,70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高雄市</text:span></text:p>
          </table:table-cell>
          <table:table-cell office:value-type="float" office:value="118530" table:formula="of:=[.E19]+[.H19]" table:style-name="ce31">
            <text:p>118,530</text:p>
          </table:table-cell>
          <table:table-cell office:value-type="float" office:value="77507" table:formula="of:=[.F19]+[.I19]" table:style-name="ce28">
            <text:p>77,507</text:p>
          </table:table-cell>
          <table:table-cell office:value-type="percentage" office:value="0.65390196574706827" table:formula="of:=[.C19]/[.B19]" table:style-name="ce29">
            <text:p>65%</text:p>
          </table:table-cell>
          <table:table-cell office:value-type="float" office:value="61421" table:style-name="ce31">
            <text:p>61,421</text:p>
          </table:table-cell>
          <table:table-cell office:value-type="float" office:value="39882" table:style-name="ce28">
            <text:p>39,882</text:p>
          </table:table-cell>
          <table:table-cell office:value-type="percentage" office:value="0.64932189316357602" table:formula="of:=[.F19]/[.E19]" table:style-name="ce29">
            <text:p>65%</text:p>
          </table:table-cell>
          <table:table-cell office:value-type="float" office:value="57109" table:style-name="ce31">
            <text:p>57,109</text:p>
          </table:table-cell>
          <table:table-cell office:value-type="float" office:value="37625" table:style-name="ce28">
            <text:p>37,625</text:p>
          </table:table-cell>
          <table:table-cell office:value-type="percentage" office:value="0.65882785550438638" table:formula="of:=[.I19]/[.H19]" table:style-name="ce29">
            <text:p>66%</text:p>
          </table:table-cell>
          <table:table-cell office:value-type="float" office:value="77507" table:formula="of:=[.F19]+[.I19]" table:style-name="ce30">
            <text:p>77,50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宜蘭縣</text:span></text:p>
          </table:table-cell>
          <table:table-cell office:value-type="float" office:value="19131" table:formula="of:=[.E20]+[.H20]" table:style-name="ce31">
            <text:p>19,131</text:p>
          </table:table-cell>
          <table:table-cell office:value-type="float" office:value="14705" table:formula="of:=[.F20]+[.I20]" table:style-name="ce28">
            <text:p>14,705</text:p>
          </table:table-cell>
          <table:table-cell office:value-type="percentage" office:value="0.76864774449845796" table:formula="of:=[.C20]/[.B20]" table:style-name="ce29">
            <text:p>77%</text:p>
          </table:table-cell>
          <table:table-cell office:value-type="float" office:value="9850" table:style-name="ce31">
            <text:p>9,850</text:p>
          </table:table-cell>
          <table:table-cell office:value-type="float" office:value="7534" table:style-name="ce28">
            <text:p>7,534</text:p>
          </table:table-cell>
          <table:table-cell office:value-type="percentage" office:value="0.76487309644670054" table:formula="of:=[.F20]/[.E20]" table:style-name="ce29">
            <text:p>76%</text:p>
          </table:table-cell>
          <table:table-cell office:value-type="float" office:value="9281" table:style-name="ce31">
            <text:p>9,281</text:p>
          </table:table-cell>
          <table:table-cell office:value-type="float" office:value="7171" table:style-name="ce28">
            <text:p>7,171</text:p>
          </table:table-cell>
          <table:table-cell office:value-type="percentage" office:value="0.77265380885680424" table:formula="of:=[.I20]/[.H20]" table:style-name="ce29">
            <text:p>77%</text:p>
          </table:table-cell>
          <table:table-cell office:value-type="float" office:value="14705" table:formula="of:=[.F20]+[.I20]" table:style-name="ce30">
            <text:p>14,705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新竹縣</text:span></text:p>
          </table:table-cell>
          <table:table-cell office:value-type="float" office:value="33771" table:formula="of:=[.E21]+[.H21]" table:style-name="ce31">
            <text:p>33,771</text:p>
          </table:table-cell>
          <table:table-cell office:value-type="float" office:value="21742" table:formula="of:=[.F21]+[.I21]" table:style-name="ce28">
            <text:p>21,742</text:p>
          </table:table-cell>
          <table:table-cell office:value-type="percentage" office:value="0.64380681649936333" table:formula="of:=[.C21]/[.B21]" table:style-name="ce29">
            <text:p>64%</text:p>
          </table:table-cell>
          <table:table-cell office:value-type="float" office:value="17482" table:style-name="ce31">
            <text:p>17,482</text:p>
          </table:table-cell>
          <table:table-cell office:value-type="float" office:value="11280" table:style-name="ce28">
            <text:p>11,280</text:p>
          </table:table-cell>
          <table:table-cell office:value-type="percentage" office:value="0.64523509895892917" table:formula="of:=[.F21]/[.E21]" table:style-name="ce29">
            <text:p>65%</text:p>
          </table:table-cell>
          <table:table-cell office:value-type="float" office:value="16289" table:style-name="ce31">
            <text:p>16,289</text:p>
          </table:table-cell>
          <table:table-cell office:value-type="float" office:value="10462" table:style-name="ce28">
            <text:p>10,462</text:p>
          </table:table-cell>
          <table:table-cell office:value-type="percentage" office:value="0.64227392719012832" table:formula="of:=[.I21]/[.H21]" table:style-name="ce29">
            <text:p>64%</text:p>
          </table:table-cell>
          <table:table-cell office:value-type="float" office:value="21742" table:formula="of:=[.F21]+[.I21]" table:style-name="ce30">
            <text:p>21,74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苗栗縣</text:span></text:p>
          </table:table-cell>
          <table:table-cell office:value-type="float" office:value="21163" table:formula="of:=[.E22]+[.H22]" table:style-name="ce31">
            <text:p>21,163</text:p>
          </table:table-cell>
          <table:table-cell office:value-type="float" office:value="17672" table:formula="of:=[.F22]+[.I22]" table:style-name="ce28">
            <text:p>17,672</text:p>
          </table:table-cell>
          <table:table-cell office:value-type="percentage" office:value="0.83504229079053061" table:formula="of:=[.C22]/[.B22]" table:style-name="ce29">
            <text:p>84%</text:p>
          </table:table-cell>
          <table:table-cell office:value-type="float" office:value="10909" table:style-name="ce31">
            <text:p>10,909</text:p>
          </table:table-cell>
          <table:table-cell office:value-type="float" office:value="9137" table:style-name="ce28">
            <text:p>9,137</text:p>
          </table:table-cell>
          <table:table-cell office:value-type="percentage" office:value="0.83756531304427539" table:formula="of:=[.F22]/[.E22]" table:style-name="ce29">
            <text:p>84%</text:p>
          </table:table-cell>
          <table:table-cell office:value-type="float" office:value="10254" table:style-name="ce31">
            <text:p>10,254</text:p>
          </table:table-cell>
          <table:table-cell office:value-type="float" office:value="8535" table:style-name="ce28">
            <text:p>8,535</text:p>
          </table:table-cell>
          <table:table-cell office:value-type="percentage" office:value="0.83235810415447631" table:formula="of:=[.I22]/[.H22]" table:style-name="ce29">
            <text:p>83%</text:p>
          </table:table-cell>
          <table:table-cell office:value-type="float" office:value="17672" table:formula="of:=[.F22]+[.I22]" table:style-name="ce30">
            <text:p>17,67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彰化縣</text:span></text:p>
          </table:table-cell>
          <table:table-cell office:value-type="float" office:value="61222" table:formula="of:=[.E23]+[.H23]" table:style-name="ce31">
            <text:p>61,222</text:p>
          </table:table-cell>
          <table:table-cell office:value-type="float" office:value="41628" table:formula="of:=[.F23]+[.I23]" table:style-name="ce28">
            <text:p>41,628</text:p>
          </table:table-cell>
          <table:table-cell office:value-type="percentage" office:value="0.67995165136715563" table:formula="of:=[.C23]/[.B23]" table:style-name="ce29">
            <text:p>68%</text:p>
          </table:table-cell>
          <table:table-cell office:value-type="float" office:value="31801" table:style-name="ce31">
            <text:p>31,801</text:p>
          </table:table-cell>
          <table:table-cell office:value-type="float" office:value="21764" table:style-name="ce28">
            <text:p>21,764</text:p>
          </table:table-cell>
          <table:table-cell office:value-type="percentage" office:value="0.68438099430835508" table:formula="of:=[.F23]/[.E23]" table:style-name="ce29">
            <text:p>68%</text:p>
          </table:table-cell>
          <table:table-cell office:value-type="float" office:value="29421" table:style-name="ce31">
            <text:p>29,421</text:p>
          </table:table-cell>
          <table:table-cell office:value-type="float" office:value="19864" table:style-name="ce28">
            <text:p>19,864</text:p>
          </table:table-cell>
          <table:table-cell office:value-type="percentage" office:value="0.67516399850446962" table:formula="of:=[.I23]/[.H23]" table:style-name="ce29">
            <text:p>68%</text:p>
          </table:table-cell>
          <table:table-cell office:value-type="float" office:value="41628" table:formula="of:=[.F23]+[.I23]" table:style-name="ce30">
            <text:p>41,62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南投縣</text:span></text:p>
          </table:table-cell>
          <table:table-cell office:value-type="float" office:value="18228" table:formula="of:=[.E24]+[.H24]" table:style-name="ce31">
            <text:p>18,228</text:p>
          </table:table-cell>
          <table:table-cell office:value-type="float" office:value="12524" table:formula="of:=[.F24]+[.I24]" table:style-name="ce28">
            <text:p>12,524</text:p>
          </table:table-cell>
          <table:table-cell office:value-type="percentage" office:value="0.68707482993197277" table:formula="of:=[.C24]/[.B24]" table:style-name="ce29">
            <text:p>69%</text:p>
          </table:table-cell>
          <table:table-cell office:value-type="float" office:value="9578" table:style-name="ce31">
            <text:p>9,578</text:p>
          </table:table-cell>
          <table:table-cell office:value-type="float" office:value="6541" table:style-name="ce28">
            <text:p>6,541</text:p>
          </table:table-cell>
          <table:table-cell office:value-type="percentage" office:value="0.68291918980998123" table:formula="of:=[.F24]/[.E24]" table:style-name="ce29">
            <text:p>68%</text:p>
          </table:table-cell>
          <table:table-cell office:value-type="float" office:value="8650" table:style-name="ce31">
            <text:p>8,650</text:p>
          </table:table-cell>
          <table:table-cell office:value-type="float" office:value="5983" table:style-name="ce28">
            <text:p>5,983</text:p>
          </table:table-cell>
          <table:table-cell office:value-type="percentage" office:value="0.69167630057803464" table:formula="of:=[.I24]/[.H24]" table:style-name="ce29">
            <text:p>69%</text:p>
          </table:table-cell>
          <table:table-cell office:value-type="float" office:value="12524" table:formula="of:=[.F24]+[.I24]" table:style-name="ce30">
            <text:p>12,52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雲林縣</text:span></text:p>
          </table:table-cell>
          <table:table-cell office:value-type="float" office:value="25514" table:formula="of:=[.E25]+[.H25]" table:style-name="ce31">
            <text:p>25,514</text:p>
          </table:table-cell>
          <table:table-cell office:value-type="float" office:value="15547" table:formula="of:=[.F25]+[.I25]" table:style-name="ce28">
            <text:p>15,547</text:p>
          </table:table-cell>
          <table:table-cell office:value-type="percentage" office:value="0.60935172846280472" table:formula="of:=[.C25]/[.B25]" table:style-name="ce29">
            <text:p>61%</text:p>
          </table:table-cell>
          <table:table-cell office:value-type="float" office:value="13167" table:style-name="ce31">
            <text:p>13,167</text:p>
          </table:table-cell>
          <table:table-cell office:value-type="float" office:value="7993" table:style-name="ce28">
            <text:p>7,993</text:p>
          </table:table-cell>
          <table:table-cell office:value-type="percentage" office:value="0.6070479228373965" table:formula="of:=[.F25]/[.E25]" table:style-name="ce29">
            <text:p>61%</text:p>
          </table:table-cell>
          <table:table-cell office:value-type="float" office:value="12347" table:style-name="ce31">
            <text:p>12,347</text:p>
          </table:table-cell>
          <table:table-cell office:value-type="float" office:value="7554" table:style-name="ce28">
            <text:p>7,554</text:p>
          </table:table-cell>
          <table:table-cell office:value-type="percentage" office:value="0.61180853648659594" table:formula="of:=[.I25]/[.H25]" table:style-name="ce29">
            <text:p>61%</text:p>
          </table:table-cell>
          <table:table-cell office:value-type="float" office:value="15547" table:formula="of:=[.F25]+[.I25]" table:style-name="ce30">
            <text:p>15,54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嘉義縣</text:span></text:p>
          </table:table-cell>
          <table:table-cell office:value-type="float" office:value="15787" table:formula="of:=[.E26]+[.H26]" table:style-name="ce31">
            <text:p>15,787</text:p>
          </table:table-cell>
          <table:table-cell office:value-type="float" office:value="6099" table:formula="of:=[.F26]+[.I26]" table:style-name="ce28">
            <text:p>6,099</text:p>
          </table:table-cell>
          <table:table-cell office:value-type="percentage" office:value="0.38633052511560145" table:formula="of:=[.C26]/[.B26]" table:style-name="ce29">
            <text:p>39%</text:p>
          </table:table-cell>
          <table:table-cell office:value-type="float" office:value="8086" table:style-name="ce31">
            <text:p>8,086</text:p>
          </table:table-cell>
          <table:table-cell office:value-type="float" office:value="3099" table:style-name="ce28">
            <text:p>3,099</text:p>
          </table:table-cell>
          <table:table-cell office:value-type="percentage" office:value="0.3832550086569379" table:formula="of:=[.F26]/[.E26]" table:style-name="ce29">
            <text:p>38%</text:p>
          </table:table-cell>
          <table:table-cell office:value-type="float" office:value="7701" table:style-name="ce31">
            <text:p>7,701</text:p>
          </table:table-cell>
          <table:table-cell office:value-type="float" office:value="3000" table:style-name="ce28">
            <text:p>3,000</text:p>
          </table:table-cell>
          <table:table-cell office:value-type="percentage" office:value="0.38955979742890534" table:formula="of:=[.I26]/[.H26]" table:style-name="ce29">
            <text:p>39%</text:p>
          </table:table-cell>
          <table:table-cell office:value-type="float" office:value="6099" table:formula="of:=[.F26]+[.I26]" table:style-name="ce30">
            <text:p>6,09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屏東縣</text:span></text:p>
          </table:table-cell>
          <table:table-cell office:value-type="float" office:value="29626" table:formula="of:=[.E27]+[.H27]" table:style-name="ce31">
            <text:p>29,626</text:p>
          </table:table-cell>
          <table:table-cell office:value-type="float" office:value="18682" table:formula="of:=[.F27]+[.I27]" table:style-name="ce28">
            <text:p>18,682</text:p>
          </table:table-cell>
          <table:table-cell office:value-type="percentage" office:value="0.6305947478566124" table:formula="of:=[.C27]/[.B27]" table:style-name="ce29">
            <text:p>63%</text:p>
          </table:table-cell>
          <table:table-cell office:value-type="float" office:value="15406" table:style-name="ce31">
            <text:p>15,406</text:p>
          </table:table-cell>
          <table:table-cell office:value-type="float" office:value="9668" table:style-name="ce28">
            <text:p>9,668</text:p>
          </table:table-cell>
          <table:table-cell office:value-type="percentage" office:value="0.62754770868492793" table:formula="of:=[.F27]/[.E27]" table:style-name="ce29">
            <text:p>63%</text:p>
          </table:table-cell>
          <table:table-cell office:value-type="float" office:value="14220" table:style-name="ce31">
            <text:p>14,220</text:p>
          </table:table-cell>
          <table:table-cell office:value-type="float" office:value="9014" table:style-name="ce28">
            <text:p>9,014</text:p>
          </table:table-cell>
          <table:table-cell office:value-type="percentage" office:value="0.63389592123769334" table:formula="of:=[.I27]/[.H27]" table:style-name="ce29">
            <text:p>63%</text:p>
          </table:table-cell>
          <table:table-cell office:value-type="float" office:value="18682" table:formula="of:=[.F27]+[.I27]" table:style-name="ce30">
            <text:p>18,68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東縣</text:span></text:p>
          </table:table-cell>
          <table:table-cell office:value-type="float" office:value="8744" table:formula="of:=[.E28]+[.H28]" table:style-name="ce31">
            <text:p>8,744</text:p>
          </table:table-cell>
          <table:table-cell office:value-type="float" office:value="6023" table:formula="of:=[.F28]+[.I28]" table:style-name="ce28">
            <text:p>6,023</text:p>
          </table:table-cell>
          <table:table-cell office:value-type="percentage" office:value="0.68881518755718207" table:formula="of:=[.C28]/[.B28]" table:style-name="ce29">
            <text:p>69%</text:p>
          </table:table-cell>
          <table:table-cell office:value-type="float" office:value="4614" table:style-name="ce31">
            <text:p>4,614</text:p>
          </table:table-cell>
          <table:table-cell office:value-type="float" office:value="3064" table:style-name="ce28">
            <text:p>3,064</text:p>
          </table:table-cell>
          <table:table-cell office:value-type="percentage" office:value="0.66406588643259645" table:formula="of:=[.F28]/[.E28]" table:style-name="ce29">
            <text:p>66%</text:p>
          </table:table-cell>
          <table:table-cell office:value-type="float" office:value="4130" table:style-name="ce31">
            <text:p>4,130</text:p>
          </table:table-cell>
          <table:table-cell office:value-type="float" office:value="2959" table:style-name="ce28">
            <text:p>2,959</text:p>
          </table:table-cell>
          <table:table-cell office:value-type="percentage" office:value="0.71646489104116218" table:formula="of:=[.I28]/[.H28]" table:style-name="ce29">
            <text:p>72%</text:p>
          </table:table-cell>
          <table:table-cell office:value-type="float" office:value="6023" table:formula="of:=[.F28]+[.I28]" table:style-name="ce30">
            <text:p>6,02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花蓮縣</text:span></text:p>
          </table:table-cell>
          <table:table-cell office:value-type="float" office:value="13922" table:formula="of:=[.E29]+[.H29]" table:style-name="ce31">
            <text:p>13,922</text:p>
          </table:table-cell>
          <table:table-cell office:value-type="float" office:value="8082" table:formula="of:=[.F29]+[.I29]" table:style-name="ce28">
            <text:p>8,082</text:p>
          </table:table-cell>
          <table:table-cell office:value-type="percentage" office:value="0.58052004022410575" table:formula="of:=[.C29]/[.B29]" table:style-name="ce29">
            <text:p>58%</text:p>
          </table:table-cell>
          <table:table-cell office:value-type="float" office:value="7248" table:style-name="ce31">
            <text:p>7,248</text:p>
          </table:table-cell>
          <table:table-cell office:value-type="float" office:value="4107" table:style-name="ce28">
            <text:p>4,107</text:p>
          </table:table-cell>
          <table:table-cell office:value-type="percentage" office:value="0.56663907284768211" table:formula="of:=[.F29]/[.E29]" table:style-name="ce29">
            <text:p>57%</text:p>
          </table:table-cell>
          <table:table-cell office:value-type="float" office:value="6674" table:style-name="ce31">
            <text:p>6,674</text:p>
          </table:table-cell>
          <table:table-cell office:value-type="float" office:value="3975" table:style-name="ce28">
            <text:p>3,975</text:p>
          </table:table-cell>
          <table:table-cell office:value-type="percentage" office:value="0.59559484566976328" table:formula="of:=[.I29]/[.H29]" table:style-name="ce29">
            <text:p>60%</text:p>
          </table:table-cell>
          <table:table-cell office:value-type="float" office:value="8082" table:formula="of:=[.F29]+[.I29]" table:style-name="ce30">
            <text:p>8,08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澎湖縣</text:span></text:p>
          </table:table-cell>
          <table:table-cell office:value-type="float" office:value="4995" table:formula="of:=[.E30]+[.H30]" table:style-name="ce31">
            <text:p>4,995</text:p>
          </table:table-cell>
          <table:table-cell office:value-type="float" office:value="2404" table:formula="of:=[.F30]+[.I30]" table:style-name="ce28">
            <text:p>2,404</text:p>
          </table:table-cell>
          <table:table-cell office:value-type="percentage" office:value="0.48128128128128128" table:formula="of:=[.C30]/[.B30]" table:style-name="ce29">
            <text:p>48%</text:p>
          </table:table-cell>
          <table:table-cell office:value-type="float" office:value="2626" table:style-name="ce31">
            <text:p>2,626</text:p>
          </table:table-cell>
          <table:table-cell office:value-type="float" office:value="1274" table:style-name="ce28">
            <text:p>1,274</text:p>
          </table:table-cell>
          <table:table-cell office:value-type="percentage" office:value="0.48514851485148514" table:formula="of:=[.F30]/[.E30]" table:style-name="ce29">
            <text:p>49%</text:p>
          </table:table-cell>
          <table:table-cell office:value-type="float" office:value="2369" table:style-name="ce31">
            <text:p>2,369</text:p>
          </table:table-cell>
          <table:table-cell office:value-type="float" office:value="1130" table:style-name="ce28">
            <text:p>1,130</text:p>
          </table:table-cell>
          <table:table-cell office:value-type="percentage" office:value="0.47699451245251162" table:formula="of:=[.I30]/[.H30]" table:style-name="ce29">
            <text:p>48%</text:p>
          </table:table-cell>
          <table:table-cell office:value-type="float" office:value="2404" table:formula="of:=[.F30]+[.I30]" table:style-name="ce30">
            <text:p>2,40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基隆市</text:span></text:p>
          </table:table-cell>
          <table:table-cell office:value-type="float" office:value="12795" table:formula="of:=[.E31]+[.H31]" table:style-name="ce31">
            <text:p>12,795</text:p>
          </table:table-cell>
          <table:table-cell office:value-type="float" office:value="9666" table:formula="of:=[.F31]+[.I31]" table:style-name="ce28">
            <text:p>9,666</text:p>
          </table:table-cell>
          <table:table-cell office:value-type="percentage" office:value="0.75545134818288395" table:formula="of:=[.C31]/[.B31]" table:style-name="ce29">
            <text:p>76%</text:p>
          </table:table-cell>
          <table:table-cell office:value-type="float" office:value="6612" table:style-name="ce31">
            <text:p>6,612</text:p>
          </table:table-cell>
          <table:table-cell office:value-type="float" office:value="4999" table:style-name="ce28">
            <text:p>4,999</text:p>
          </table:table-cell>
          <table:table-cell office:value-type="percentage" office:value="0.75604960677555955" table:formula="of:=[.F31]/[.E31]" table:style-name="ce29">
            <text:p>76%</text:p>
          </table:table-cell>
          <table:table-cell office:value-type="float" office:value="6183" table:style-name="ce31">
            <text:p>6,183</text:p>
          </table:table-cell>
          <table:table-cell office:value-type="float" office:value="4667" table:style-name="ce28">
            <text:p>4,667</text:p>
          </table:table-cell>
          <table:table-cell office:value-type="percentage" office:value="0.75481158013909111" table:formula="of:=[.I31]/[.H31]" table:style-name="ce29">
            <text:p>75%</text:p>
          </table:table-cell>
          <table:table-cell office:value-type="float" office:value="9666" table:formula="of:=[.F31]+[.I31]" table:style-name="ce30">
            <text:p>9,66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新竹市</text:span></text:p>
          </table:table-cell>
          <table:table-cell office:value-type="float" office:value="26739" table:formula="of:=[.E32]+[.H32]" table:style-name="ce31">
            <text:p>26,739</text:p>
          </table:table-cell>
          <table:table-cell office:value-type="float" office:value="17406" table:formula="of:=[.F32]+[.I32]" table:style-name="ce28">
            <text:p>17,406</text:p>
          </table:table-cell>
          <table:table-cell office:value-type="percentage" office:value="0.65095927297206324" table:formula="of:=[.C32]/[.B32]" table:style-name="ce29">
            <text:p>65%</text:p>
          </table:table-cell>
          <table:table-cell office:value-type="float" office:value="13828" table:style-name="ce31">
            <text:p>13,828</text:p>
          </table:table-cell>
          <table:table-cell office:value-type="float" office:value="8928" table:style-name="ce28">
            <text:p>8,928</text:p>
          </table:table-cell>
          <table:table-cell office:value-type="percentage" office:value="0.64564651431877351" table:formula="of:=[.F32]/[.E32]" table:style-name="ce29">
            <text:p>65%</text:p>
          </table:table-cell>
          <table:table-cell office:value-type="float" office:value="12911" table:style-name="ce31">
            <text:p>12,911</text:p>
          </table:table-cell>
          <table:table-cell office:value-type="float" office:value="8478" table:style-name="ce28">
            <text:p>8,478</text:p>
          </table:table-cell>
          <table:table-cell office:value-type="percentage" office:value="0.65664936875532487" table:formula="of:=[.I32]/[.H32]" table:style-name="ce29">
            <text:p>66%</text:p>
          </table:table-cell>
          <table:table-cell office:value-type="float" office:value="17406" table:formula="of:=[.F32]+[.I32]" table:style-name="ce30">
            <text:p>17,40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嘉義市</text:span></text:p>
          </table:table-cell>
          <table:table-cell office:value-type="float" office:value="11533" table:formula="of:=[.E33]+[.H33]" table:style-name="ce31">
            <text:p>11,533</text:p>
          </table:table-cell>
          <table:table-cell office:value-type="float" office:value="10939" table:formula="of:=[.F33]+[.I33]" table:style-name="ce28">
            <text:p>10,939</text:p>
          </table:table-cell>
          <table:table-cell office:value-type="percentage" office:value="0.94849562126073006" table:formula="of:=[.C33]/[.B33]" table:style-name="ce29">
            <text:p>95%</text:p>
          </table:table-cell>
          <table:table-cell office:value-type="float" office:value="5989" table:style-name="ce31">
            <text:p>5,989</text:p>
          </table:table-cell>
          <table:table-cell office:value-type="float" office:value="5555" table:style-name="ce28">
            <text:p>5,555</text:p>
          </table:table-cell>
          <table:table-cell office:value-type="percentage" office:value="0.92753381198864582" table:formula="of:=[.F33]/[.E33]" table:style-name="ce29">
            <text:p>93%</text:p>
          </table:table-cell>
          <table:table-cell office:value-type="float" office:value="5544" table:style-name="ce31">
            <text:p>5,544</text:p>
          </table:table-cell>
          <table:table-cell office:value-type="float" office:value="5384" table:style-name="ce28">
            <text:p>5,384</text:p>
          </table:table-cell>
          <table:table-cell office:value-type="percentage" office:value="0.97113997113997119" table:formula="of:=[.I33]/[.H33]" table:style-name="ce29">
            <text:p>97%</text:p>
          </table:table-cell>
          <table:table-cell office:value-type="float" office:value="10939" table:formula="of:=[.F33]+[.I33]" table:style-name="ce30">
            <text:p>10,93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3">
            <text:p><text:span text:style-name="T5">金門縣</text:span></text:p>
          </table:table-cell>
          <table:table-cell office:value-type="float" office:value="5465" table:formula="of:=[.E34]+[.H34]" table:style-name="ce34">
            <text:p>5,465</text:p>
          </table:table-cell>
          <table:table-cell office:value-type="float" office:value="2673" table:formula="of:=[.F34]+[.I34]" table:style-name="ce35">
            <text:p>2,673</text:p>
          </table:table-cell>
          <table:table-cell office:value-type="percentage" office:value="0.48911253430924062" table:formula="of:=[.C34]/[.B34]" table:style-name="ce36">
            <text:p>49%</text:p>
          </table:table-cell>
          <table:table-cell office:value-type="float" office:value="2807" table:style-name="ce34">
            <text:p>2,807</text:p>
          </table:table-cell>
          <table:table-cell office:value-type="float" office:value="1384" table:style-name="ce35">
            <text:p>1,384</text:p>
          </table:table-cell>
          <table:table-cell office:value-type="percentage" office:value="0.49305308158175987" table:formula="of:=[.F34]/[.E34]" table:style-name="ce36">
            <text:p>49%</text:p>
          </table:table-cell>
          <table:table-cell office:value-type="float" office:value="2658" table:style-name="ce34">
            <text:p>2,658</text:p>
          </table:table-cell>
          <table:table-cell office:value-type="float" office:value="1289" table:style-name="ce35">
            <text:p>1,289</text:p>
          </table:table-cell>
          <table:table-cell office:value-type="percentage" office:value="0.48495109104589917" table:formula="of:=[.I34]/[.H34]" table:style-name="ce36">
            <text:p>48%</text:p>
          </table:table-cell>
          <table:table-cell office:value-type="float" office:value="2673" table:formula="of:=[.F34]+[.I34]" table:style-name="ce30">
            <text:p>2,67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連江縣</text:span></text:p>
          </table:table-cell>
          <table:table-cell office:value-type="float" office:value="655" table:formula="of:=[.E35]+[.H35]" table:style-name="ce31">
            <text:p>655</text:p>
          </table:table-cell>
          <table:table-cell office:value-type="float" office:value="308" table:formula="of:=[.F35]+[.I35]" table:style-name="ce28">
            <text:p>308</text:p>
          </table:table-cell>
          <table:table-cell office:value-type="percentage" office:value="0.47022900763358777" table:formula="of:=[.C35]/[.B35]" table:style-name="ce29">
            <text:p>47%</text:p>
          </table:table-cell>
          <table:table-cell office:value-type="float" office:value="362" table:style-name="ce31">
            <text:p>362</text:p>
          </table:table-cell>
          <table:table-cell office:value-type="float" office:value="169" table:style-name="ce28">
            <text:p>169</text:p>
          </table:table-cell>
          <table:table-cell office:value-type="percentage" office:value="0" table:style-name="ce29">
            <text:p>0%</text:p>
          </table:table-cell>
          <table:table-cell office:value-type="float" office:value="293" table:style-name="ce31">
            <text:p>293</text:p>
          </table:table-cell>
          <table:table-cell office:value-type="float" office:value="139" table:style-name="ce28">
            <text:p>139</text:p>
          </table:table-cell>
          <table:table-cell office:value-type="percentage" office:value="0.47440273037542663" table:formula="of:=[.I35]/[.H35]" table:style-name="ce29">
            <text:p>47%</text:p>
          </table:table-cell>
          <table:table-cell office:value-type="float" office:value="308" table:formula="of:=[.F35]+[.I35]" table:style-name="ce30">
            <text:p>308</text:p>
          </table:table-cell>
          <table:table-cell table:number-columns-repeated="16373" table:style-name="ce23"/>
        </table:table-row>
        <table:table-row table:style-name="ro2">
          <table:table-cell office:value-type="string" table:style-name="ce37">
            <text:p>資料來源：由衛生福利部口腔健康司提供</text:p>
          </table:table-cell>
          <table:table-cell table:style-name="ce38"/>
          <table:table-cell table:number-columns-repeated="8" table:style-name="ce39"/>
          <table:table-cell table:number-columns-repeated="16374" table:style-name="ce23"/>
        </table:table-row>
        <table:table-row table:style-name="ro2">
          <table:table-cell office:value-type="string" table:style-name="ce40">
            <text:p>1</text:p>
          </table:table-cell>
          <table:table-cell office:value-type="string" table:number-columns-spanned="9" table:number-rows-spanned="1" table:style-name="ce92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 table:style-name="ce23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number-columns-spanned="9" table:number-rows-spanned="1" table:style-name="ce92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2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1_(未滿6歲).$A$1:2021_(未滿6歲).$J$38" table:base-cell-address="2021_(未滿6歲).$A$1"/>
        </table:named-expressions>
      </table:table>
      <table:table table:name="2020_(未滿6歲)" table:style-name="ta4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" table:default-cell-style-name="ce23"/>
        <table:table-column table:style-name="co6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" table:default-cell-style-name="ce23"/>
        <table:table-column table:style-name="co15" table:default-cell-style-name="ce23"/>
        <table:table-column table:style-name="co16" table:default-cell-style-name="ce23"/>
        <table:table-column table:style-name="co10" table:number-columns-repeated="1012" table:default-cell-style-name="ce23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93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94">
            <text:p>2020<text:span text:style-name="T3">年</text:span></text:p>
          </table:table-cell>
          <table:covered-table-cell table:number-columns-repeated="9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95">
            <text:p><text:span text:style-name="T2">項目</text:span></text:p>
          </table:table-cell>
          <table:table-cell office:value-type="string" table:number-columns-spanned="3" table:number-rows-spanned="1" table:style-name="ce95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女童</text:span></text:p>
          </table:table-cell>
          <table:covered-table-cell table:number-columns-repeated="2"/>
          <table:table-cell table:number-columns-repeated="1014" table:style-name="ce23"/>
          <table:table-cell table:number-columns-repeated="15360"/>
        </table:table-row>
        <table:table-row table:style-name="ro3">
          <table:covered-table-cell/>
          <table:table-cell office:value-type="string" table:style-name="ce25">
            <text:p><text:span text:style-name="T2">戶籍人數</text:span><text:span text:style-name="T2"/></text:p>
            <text:p>a</text:p>
          </table:table-cell>
          <table:table-cell office:value-type="string" table:style-name="ce26">
            <text:p><text:span text:style-name="T2">塗氟人數</text:span><text:span text:style-name="T2"/></text:p>
            <text:p>b</text:p>
          </table:table-cell>
          <table:table-cell office:value-type="string" table:style-name="ce26">
            <text:p><text:span text:style-name="T2">塗氟率</text:span>b/a(%)</text:p>
          </table:table-cell>
          <table:table-cell office:value-type="string" table:style-name="ce25">
            <text:p><text:span text:style-name="T2">戶籍人數</text:span><text:span text:style-name="T2"/></text:p>
            <text:p>c</text:p>
          </table:table-cell>
          <table:table-cell office:value-type="string" table:style-name="ce26">
            <text:p><text:span text:style-name="T2">塗氟人數</text:span><text:span text:style-name="T2"/></text:p>
            <text:p>d</text:p>
          </table:table-cell>
          <table:table-cell office:value-type="string" table:style-name="ce26">
            <text:p><text:span text:style-name="T2">塗氟率</text:span>d/c(%)</text:p>
          </table:table-cell>
          <table:table-cell office:value-type="string" table:style-name="ce25">
            <text:p><text:span text:style-name="T2">戶籍人數</text:span><text:span text:style-name="T2"/></text:p>
            <text:p>e</text:p>
          </table:table-cell>
          <table:table-cell office:value-type="string" table:style-name="ce26">
            <text:p><text:span text:style-name="T2">塗氟人數</text:span><text:span text:style-name="T2"/></text:p>
            <text:p>f</text:p>
          </table:table-cell>
          <table:table-cell office:value-type="string" table:style-name="ce26">
            <text:p><text:span text:style-name="T2">塗氟率</text:span>f/e(%)</text:p>
          </table:table-cell>
          <table:table-cell table:number-columns-repeated="1014" table:style-name="ce23"/>
          <table:table-cell table:number-columns-repeated="15360"/>
        </table:table-row>
        <table:table-row table:style-name="ro4">
          <table:table-cell office:value-type="string" table:style-name="ce27">
            <text:p><text:span text:style-name="T5">合計</text:span></text:p>
          </table:table-cell>
          <table:table-cell office:value-type="float" office:value="1141115" table:formula="of:=SUM([.B7:.B12])" table:style-name="ce28">
            <text:p>1,141,115</text:p>
          </table:table-cell>
          <table:table-cell office:value-type="float" office:value="846439" table:formula="of:=SUM([.C7:.C12])" table:style-name="ce28">
            <text:p>846,439</text:p>
          </table:table-cell>
          <table:table-cell office:value-type="percentage" office:value="0.74176485279748317" table:formula="of:=[.C5]/[.B5]" table:style-name="ce29">
            <text:p>74%</text:p>
          </table:table-cell>
          <table:table-cell office:value-type="float" office:value="591475" table:formula="of:=SUM([.E7:.E12])" table:style-name="ce28">
            <text:p>591,475</text:p>
          </table:table-cell>
          <table:table-cell office:value-type="float" office:value="437402" table:formula="of:=SUM([.F7:.F12])" table:style-name="ce28">
            <text:p>437,402</text:p>
          </table:table-cell>
          <table:table-cell office:value-type="percentage" office:value="0.73951054566972396" table:formula="of:=[.F5]/[.E5]" table:style-name="ce29">
            <text:p>74%</text:p>
          </table:table-cell>
          <table:table-cell office:value-type="float" office:value="549640" table:formula="of:=SUM([.H7:.H12])" table:style-name="ce28">
            <text:p>549,640</text:p>
          </table:table-cell>
          <table:table-cell office:value-type="float" office:value="409037" table:formula="of:=SUM([.I7:.I12])" table:style-name="ce28">
            <text:p>409,037</text:p>
          </table:table-cell>
          <table:table-cell office:value-type="percentage" office:value="0.74419074303180266" table:formula="of:=[.I5]/[.H5]" table:style-name="ce29">
            <text:p>74%</text:p>
          </table:table-cell>
          <table:table-cell office:value-type="float" office:value="846439" table:formula="of:=[.F5]+[.I5]" table:style-name="ce30">
            <text:p>846,439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90">
            <text:p>年齡別</text:p>
          </table:table-cell>
          <table:covered-table-cell table:number-columns-repeated="9"/>
          <table:table-cell office:value-type="float" office:value="0" table:formula="of:=[.F6]+[.I6]" table:style-name="ce30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0<text:span text:style-name="T5">歲</text:span></text:p>
          </table:table-cell>
          <table:table-cell office:value-type="float" office:value="157307" table:formula="of:=[.E7]+[.H7]" table:style-name="ce31">
            <text:p>157,307</text:p>
          </table:table-cell>
          <table:table-cell office:value-type="float" office:value="29388" table:formula="of:=[.F7]+[.I7]" table:style-name="ce28">
            <text:p>29,388</text:p>
          </table:table-cell>
          <table:table-cell office:value-type="percentage" office:value="0.18681940409517694" table:formula="of:=[.C7]/[.B7]" table:style-name="ce29">
            <text:p>19%</text:p>
          </table:table-cell>
          <table:table-cell office:value-type="float" office:value="81634" table:style-name="ce31">
            <text:p>81,634</text:p>
          </table:table-cell>
          <table:table-cell office:value-type="float" office:value="16206" table:style-name="ce28">
            <text:p>16,206</text:p>
          </table:table-cell>
          <table:table-cell office:value-type="percentage" office:value="0.19852022441629713" table:formula="of:=[.F7]/[.E7]" table:style-name="ce29">
            <text:p>20%</text:p>
          </table:table-cell>
          <table:table-cell office:value-type="float" office:value="75673" table:style-name="ce31">
            <text:p>75,673</text:p>
          </table:table-cell>
          <table:table-cell office:value-type="float" office:value="13182" table:style-name="ce28">
            <text:p>13,182</text:p>
          </table:table-cell>
          <table:table-cell office:value-type="percentage" office:value="0.17419687338945197" table:formula="of:=[.I7]/[.H7]" table:style-name="ce29">
            <text:p>17%</text:p>
          </table:table-cell>
          <table:table-cell office:value-type="float" office:value="29388" table:formula="of:=[.F7]+[.I7]" table:style-name="ce30">
            <text:p>29,388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1<text:span text:style-name="T5">歲</text:span></text:p>
          </table:table-cell>
          <table:table-cell office:value-type="float" office:value="177373" table:formula="of:=[.E8]+[.H8]" table:style-name="ce31">
            <text:p>177,373</text:p>
          </table:table-cell>
          <table:table-cell office:value-type="float" office:value="110840" table:formula="of:=[.F8]+[.I8]" table:style-name="ce28">
            <text:p>110,840</text:p>
          </table:table-cell>
          <table:table-cell office:value-type="percentage" office:value="0.6248978142107311" table:formula="of:=[.C8]/[.B8]" table:style-name="ce29">
            <text:p>62%</text:p>
          </table:table-cell>
          <table:table-cell office:value-type="float" office:value="91961" table:style-name="ce31">
            <text:p>91,961</text:p>
          </table:table-cell>
          <table:table-cell office:value-type="float" office:value="57268" table:style-name="ce28">
            <text:p>57,268</text:p>
          </table:table-cell>
          <table:table-cell office:value-type="percentage" office:value="0.62274224943182432" table:formula="of:=[.F8]/[.E8]" table:style-name="ce29">
            <text:p>62%</text:p>
          </table:table-cell>
          <table:table-cell office:value-type="float" office:value="85412" table:style-name="ce31">
            <text:p>85,412</text:p>
          </table:table-cell>
          <table:table-cell office:value-type="float" office:value="53572" table:style-name="ce28">
            <text:p>53,572</text:p>
          </table:table-cell>
          <table:table-cell office:value-type="percentage" office:value="0.62721865779984076" table:formula="of:=[.I8]/[.H8]" table:style-name="ce29">
            <text:p>63%</text:p>
          </table:table-cell>
          <table:table-cell office:value-type="float" office:value="110840" table:formula="of:=[.F8]+[.I8]" table:style-name="ce30">
            <text:p>110,84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2<text:span text:style-name="T5">歲</text:span></text:p>
          </table:table-cell>
          <table:table-cell office:value-type="float" office:value="183276" table:formula="of:=[.E9]+[.H9]" table:style-name="ce31">
            <text:p>183,276</text:p>
          </table:table-cell>
          <table:table-cell office:value-type="float" office:value="131973" table:formula="of:=[.F9]+[.I9]" table:style-name="ce28">
            <text:p>131,973</text:p>
          </table:table-cell>
          <table:table-cell office:value-type="percentage" office:value="0.7200779152753225" table:formula="of:=[.C9]/[.B9]" table:style-name="ce29">
            <text:p>72%</text:p>
          </table:table-cell>
          <table:table-cell office:value-type="float" office:value="94706" table:style-name="ce31">
            <text:p>94,706</text:p>
          </table:table-cell>
          <table:table-cell office:value-type="float" office:value="67594" table:style-name="ce28">
            <text:p>67,594</text:p>
          </table:table-cell>
          <table:table-cell office:value-type="percentage" office:value="0.71372457922412513" table:formula="of:=[.F9]/[.E9]" table:style-name="ce29">
            <text:p>71%</text:p>
          </table:table-cell>
          <table:table-cell office:value-type="float" office:value="88570" table:style-name="ce31">
            <text:p>88,570</text:p>
          </table:table-cell>
          <table:table-cell office:value-type="float" office:value="64379" table:style-name="ce28">
            <text:p>64,379</text:p>
          </table:table-cell>
          <table:table-cell office:value-type="percentage" office:value="0.72687140115163151" table:formula="of:=[.I9]/[.H9]" table:style-name="ce29">
            <text:p>73%</text:p>
          </table:table-cell>
          <table:table-cell office:value-type="float" office:value="131973" table:formula="of:=[.F9]+[.I9]" table:style-name="ce30">
            <text:p>131,973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3<text:span text:style-name="T5">歲</text:span></text:p>
          </table:table-cell>
          <table:table-cell office:value-type="float" office:value="197323" table:formula="of:=[.E10]+[.H10]" table:style-name="ce31">
            <text:p>197,323</text:p>
          </table:table-cell>
          <table:table-cell office:value-type="float" office:value="172574" table:formula="of:=[.F10]+[.I10]" table:style-name="ce28">
            <text:p>172,574</text:p>
          </table:table-cell>
          <table:table-cell office:value-type="percentage" office:value="0.87457620247006174" table:formula="of:=[.C10]/[.B10]" table:style-name="ce29">
            <text:p>87%</text:p>
          </table:table-cell>
          <table:table-cell office:value-type="float" office:value="102231" table:style-name="ce31">
            <text:p>102,231</text:p>
          </table:table-cell>
          <table:table-cell office:value-type="float" office:value="88886" table:style-name="ce28">
            <text:p>88,886</text:p>
          </table:table-cell>
          <table:table-cell office:value-type="percentage" office:value="0.8694622961723939" table:formula="of:=[.F10]/[.E10]" table:style-name="ce29">
            <text:p>87%</text:p>
          </table:table-cell>
          <table:table-cell office:value-type="float" office:value="95092" table:style-name="ce31">
            <text:p>95,092</text:p>
          </table:table-cell>
          <table:table-cell office:value-type="float" office:value="83688" table:style-name="ce28">
            <text:p>83,688</text:p>
          </table:table-cell>
          <table:table-cell office:value-type="percentage" office:value="0.88007403356749259" table:formula="of:=[.I10]/[.H10]" table:style-name="ce29">
            <text:p>88%</text:p>
          </table:table-cell>
          <table:table-cell office:value-type="float" office:value="172574" table:formula="of:=[.F10]+[.I10]" table:style-name="ce30">
            <text:p>172,574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4<text:span text:style-name="T5">歲</text:span></text:p>
          </table:table-cell>
          <table:table-cell office:value-type="float" office:value="210023" table:formula="of:=[.E11]+[.H11]" table:style-name="ce31">
            <text:p>210,023</text:p>
          </table:table-cell>
          <table:table-cell office:value-type="float" office:value="199836" table:formula="of:=[.F11]+[.I11]" table:style-name="ce28">
            <text:p>199,836</text:p>
          </table:table-cell>
          <table:table-cell office:value-type="percentage" office:value="0.95149578855649142" table:formula="of:=[.C11]/[.B11]" table:style-name="ce29">
            <text:p>95%</text:p>
          </table:table-cell>
          <table:table-cell office:value-type="float" office:value="108789" table:style-name="ce31">
            <text:p>108,789</text:p>
          </table:table-cell>
          <table:table-cell office:value-type="float" office:value="103284" table:style-name="ce28">
            <text:p>103,284</text:p>
          </table:table-cell>
          <table:table-cell office:value-type="percentage" office:value="0.94939745746353033" table:formula="of:=[.F11]/[.E11]" table:style-name="ce29">
            <text:p>95%</text:p>
          </table:table-cell>
          <table:table-cell office:value-type="float" office:value="101234" table:style-name="ce31">
            <text:p>101,234</text:p>
          </table:table-cell>
          <table:table-cell office:value-type="float" office:value="96552" table:style-name="ce28">
            <text:p>96,552</text:p>
          </table:table-cell>
          <table:table-cell office:value-type="percentage" office:value="0.95375071616255414" table:formula="of:=[.I11]/[.H11]" table:style-name="ce29">
            <text:p>95%</text:p>
          </table:table-cell>
          <table:table-cell office:value-type="float" office:value="199836" table:formula="of:=[.F11]+[.I11]" table:style-name="ce30">
            <text:p>199,836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5<text:span text:style-name="T5">歲</text:span></text:p>
          </table:table-cell>
          <table:table-cell office:value-type="float" office:value="215813" table:formula="of:=[.E12]+[.H12]" table:style-name="ce31">
            <text:p>215,813</text:p>
          </table:table-cell>
          <table:table-cell office:value-type="float" office:value="201828" table:formula="of:=[.F12]+[.I12]" table:style-name="ce28">
            <text:p>201,828</text:p>
          </table:table-cell>
          <table:table-cell office:value-type="percentage" office:value="0.93519852835556705" table:formula="of:=[.C12]/[.B12]" table:style-name="ce29">
            <text:p>94%</text:p>
          </table:table-cell>
          <table:table-cell office:value-type="float" office:value="112154" table:style-name="ce31">
            <text:p>112,154</text:p>
          </table:table-cell>
          <table:table-cell office:value-type="float" office:value="104164" table:style-name="ce28">
            <text:p>104,164</text:p>
          </table:table-cell>
          <table:table-cell office:value-type="percentage" office:value="0.92875867111293398" table:formula="of:=[.F12]/[.E12]" table:style-name="ce29">
            <text:p>93%</text:p>
          </table:table-cell>
          <table:table-cell office:value-type="float" office:value="103659" table:style-name="ce31">
            <text:p>103,659</text:p>
          </table:table-cell>
          <table:table-cell office:value-type="float" office:value="97664" table:style-name="ce28">
            <text:p>97,664</text:p>
          </table:table-cell>
          <table:table-cell office:value-type="percentage" office:value="0.94216614090431128" table:formula="of:=[.I12]/[.H12]" table:style-name="ce29">
            <text:p>94%</text:p>
          </table:table-cell>
          <table:table-cell office:value-type="float" office:value="201828" table:formula="of:=[.F12]+[.I12]" table:style-name="ce30">
            <text:p>201,828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91">
            <text:p><text:span text:style-name="T6">縣市別</text:span></text:p>
          </table:table-cell>
          <table:covered-table-cell table:number-columns-repeated="9"/>
          <table:table-cell office:value-type="float" office:value="0" table:formula="of:=[.F13]+[.I13]" table:style-name="ce30">
            <text:p>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新北市</text:span></text:p>
          </table:table-cell>
          <table:table-cell office:value-type="float" office:value="182181" table:style-name="ce31">
            <text:p>182,181</text:p>
          </table:table-cell>
          <table:table-cell office:value-type="float" office:value="139037" table:style-name="ce28">
            <text:p>139,037</text:p>
          </table:table-cell>
          <table:table-cell office:value-type="percentage" office:value="0.76318057316624677" table:formula="of:=[.C14]/[.B14]" table:style-name="ce29">
            <text:p>76%</text:p>
          </table:table-cell>
          <table:table-cell office:value-type="float" office:value="94193" table:style-name="ce31">
            <text:p>94,193</text:p>
          </table:table-cell>
          <table:table-cell office:value-type="float" office:value="71665" table:style-name="ce28">
            <text:p>71,665</text:p>
          </table:table-cell>
          <table:table-cell office:value-type="percentage" office:value="0.76083148429288805" table:formula="of:=[.F14]/[.E14]" table:style-name="ce29">
            <text:p>76%</text:p>
          </table:table-cell>
          <table:table-cell office:value-type="float" office:value="87988" table:style-name="ce31">
            <text:p>87,988</text:p>
          </table:table-cell>
          <table:table-cell office:value-type="float" office:value="67372" table:style-name="ce28">
            <text:p>67,372</text:p>
          </table:table-cell>
          <table:table-cell office:value-type="percentage" office:value="0.76569532208937585" table:formula="of:=[.I14]/[.H14]" table:style-name="ce29">
            <text:p>77%</text:p>
          </table:table-cell>
          <table:table-cell office:value-type="float" office:value="139037" table:formula="of:=[.F14]+[.I14]" table:style-name="ce30">
            <text:p>139,03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北市</text:span></text:p>
          </table:table-cell>
          <table:table-cell office:value-type="float" office:value="139494" table:style-name="ce31">
            <text:p>139,494</text:p>
          </table:table-cell>
          <table:table-cell office:value-type="float" office:value="93001" table:style-name="ce28">
            <text:p>93,001</text:p>
          </table:table-cell>
          <table:table-cell office:value-type="percentage" office:value="0.66670251050224383" table:formula="of:=[.C15]/[.B15]" table:style-name="ce29">
            <text:p>67%</text:p>
          </table:table-cell>
          <table:table-cell office:value-type="float" office:value="72128" table:style-name="ce31">
            <text:p>72,128</text:p>
          </table:table-cell>
          <table:table-cell office:value-type="float" office:value="47836" table:style-name="ce28">
            <text:p>47,836</text:p>
          </table:table-cell>
          <table:table-cell office:value-type="percentage" office:value="0.66320984915705417" table:formula="of:=[.F15]/[.E15]" table:style-name="ce29">
            <text:p>66%</text:p>
          </table:table-cell>
          <table:table-cell office:value-type="float" office:value="67366" table:style-name="ce31">
            <text:p>67,366</text:p>
          </table:table-cell>
          <table:table-cell office:value-type="float" office:value="45165" table:style-name="ce28">
            <text:p>45,165</text:p>
          </table:table-cell>
          <table:table-cell office:value-type="percentage" office:value="0.67044206276163054" table:formula="of:=[.I15]/[.H15]" table:style-name="ce29">
            <text:p>67%</text:p>
          </table:table-cell>
          <table:table-cell office:value-type="float" office:value="93001" table:formula="of:=[.F15]+[.I15]" table:style-name="ce30">
            <text:p>93,00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桃園市</text:span></text:p>
          </table:table-cell>
          <table:table-cell office:value-type="float" office:value="134830" table:style-name="ce31">
            <text:p>134,830</text:p>
          </table:table-cell>
          <table:table-cell office:value-type="float" office:value="90944" table:style-name="ce28">
            <text:p>90,944</text:p>
          </table:table-cell>
          <table:table-cell office:value-type="percentage" office:value="0.67450864051027215" table:formula="of:=[.C16]/[.B16]" table:style-name="ce29">
            <text:p>67%</text:p>
          </table:table-cell>
          <table:table-cell office:value-type="float" office:value="69926" table:style-name="ce31">
            <text:p>69,926</text:p>
          </table:table-cell>
          <table:table-cell office:value-type="float" office:value="47130" table:style-name="ce28">
            <text:p>47,130</text:p>
          </table:table-cell>
          <table:table-cell office:value-type="percentage" office:value="0.67399822669679377" table:formula="of:=[.F16]/[.E16]" table:style-name="ce29">
            <text:p>67%</text:p>
          </table:table-cell>
          <table:table-cell office:value-type="float" office:value="64904" table:style-name="ce31">
            <text:p>64,904</text:p>
          </table:table-cell>
          <table:table-cell office:value-type="float" office:value="43814" table:style-name="ce28">
            <text:p>43,814</text:p>
          </table:table-cell>
          <table:table-cell office:value-type="percentage" office:value="0.67505854800936771" table:formula="of:=[.I16]/[.H16]" table:style-name="ce29">
            <text:p>68%</text:p>
          </table:table-cell>
          <table:table-cell office:value-type="float" office:value="90944" table:formula="of:=[.F16]+[.I16]" table:style-name="ce30">
            <text:p>90,9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中市</text:span></text:p>
          </table:table-cell>
          <table:table-cell office:value-type="float" office:value="153263" table:style-name="ce31">
            <text:p>153,263</text:p>
          </table:table-cell>
          <table:table-cell office:value-type="float" office:value="114973" table:style-name="ce28">
            <text:p>114,973</text:p>
          </table:table-cell>
          <table:table-cell office:value-type="percentage" office:value="0.75016801184891335" table:formula="of:=[.C17]/[.B17]" table:style-name="ce29">
            <text:p>75%</text:p>
          </table:table-cell>
          <table:table-cell office:value-type="float" office:value="79605" table:style-name="ce31">
            <text:p>79,605</text:p>
          </table:table-cell>
          <table:table-cell office:value-type="float" office:value="59550" table:style-name="ce28">
            <text:p>59,550</text:p>
          </table:table-cell>
          <table:table-cell office:value-type="percentage" office:value="0.7480685886564914" table:formula="of:=[.F17]/[.E17]" table:style-name="ce29">
            <text:p>75%</text:p>
          </table:table-cell>
          <table:table-cell office:value-type="float" office:value="73658" table:style-name="ce31">
            <text:p>73,658</text:p>
          </table:table-cell>
          <table:table-cell office:value-type="float" office:value="55423" table:style-name="ce28">
            <text:p>55,423</text:p>
          </table:table-cell>
          <table:table-cell office:value-type="percentage" office:value="0.75243693828233182" table:formula="of:=[.I17]/[.H17]" table:style-name="ce29">
            <text:p>75%</text:p>
          </table:table-cell>
          <table:table-cell office:value-type="float" office:value="114973" table:formula="of:=[.F17]+[.I17]" table:style-name="ce30">
            <text:p>114,97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南市</text:span></text:p>
          </table:table-cell>
          <table:table-cell office:value-type="float" office:value="83776" table:style-name="ce31">
            <text:p>83,776</text:p>
          </table:table-cell>
          <table:table-cell office:value-type="float" office:value="77542" table:style-name="ce28">
            <text:p>77,542</text:p>
          </table:table-cell>
          <table:table-cell office:value-type="percentage" office:value="0.92558728036669213" table:formula="of:=[.C18]/[.B18]" table:style-name="ce29">
            <text:p>93%</text:p>
          </table:table-cell>
          <table:table-cell office:value-type="float" office:value="43441" table:style-name="ce31">
            <text:p>43,441</text:p>
          </table:table-cell>
          <table:table-cell office:value-type="float" office:value="40155" table:style-name="ce28">
            <text:p>40,155</text:p>
          </table:table-cell>
          <table:table-cell office:value-type="percentage" office:value="0.92435717409820217" table:formula="of:=[.F18]/[.E18]" table:style-name="ce29">
            <text:p>92%</text:p>
          </table:table-cell>
          <table:table-cell office:value-type="float" office:value="40335" table:style-name="ce31">
            <text:p>40,335</text:p>
          </table:table-cell>
          <table:table-cell office:value-type="float" office:value="37387" table:style-name="ce28">
            <text:p>37,387</text:p>
          </table:table-cell>
          <table:table-cell office:value-type="percentage" office:value="0.92691211106979055" table:formula="of:=[.I18]/[.H18]" table:style-name="ce29">
            <text:p>93%</text:p>
          </table:table-cell>
          <table:table-cell office:value-type="float" office:value="77542" table:formula="of:=[.F18]+[.I18]" table:style-name="ce30">
            <text:p>77,54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高雄市</text:span></text:p>
          </table:table-cell>
          <table:table-cell office:value-type="float" office:value="124560" table:style-name="ce31">
            <text:p>124,560</text:p>
          </table:table-cell>
          <table:table-cell office:value-type="float" office:value="90554" table:style-name="ce28">
            <text:p>90,554</text:p>
          </table:table-cell>
          <table:table-cell office:value-type="percentage" office:value="0.7269910083493899" table:formula="of:=[.C19]/[.B19]" table:style-name="ce29">
            <text:p>73%</text:p>
          </table:table-cell>
          <table:table-cell office:value-type="float" office:value="64619" table:style-name="ce31">
            <text:p>64,619</text:p>
          </table:table-cell>
          <table:table-cell office:value-type="float" office:value="46868" table:style-name="ce28">
            <text:p>46,868</text:p>
          </table:table-cell>
          <table:table-cell office:value-type="percentage" office:value="0.72529751311533763" table:formula="of:=[.F19]/[.E19]" table:style-name="ce29">
            <text:p>73%</text:p>
          </table:table-cell>
          <table:table-cell office:value-type="float" office:value="59941" table:style-name="ce31">
            <text:p>59,941</text:p>
          </table:table-cell>
          <table:table-cell office:value-type="float" office:value="43686" table:style-name="ce28">
            <text:p>43,686</text:p>
          </table:table-cell>
          <table:table-cell office:value-type="percentage" office:value="0.72881666972522985" table:formula="of:=[.I19]/[.H19]" table:style-name="ce29">
            <text:p>73%</text:p>
          </table:table-cell>
          <table:table-cell office:value-type="float" office:value="90554" table:formula="of:=[.F19]+[.I19]" table:style-name="ce30">
            <text:p>90,55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宜蘭縣</text:span></text:p>
          </table:table-cell>
          <table:table-cell office:value-type="float" office:value="19746" table:style-name="ce31">
            <text:p>19,746</text:p>
          </table:table-cell>
          <table:table-cell office:value-type="float" office:value="16513" table:style-name="ce28">
            <text:p>16,513</text:p>
          </table:table-cell>
          <table:table-cell office:value-type="percentage" office:value="0.83627063709105642" table:formula="of:=[.C20]/[.B20]" table:style-name="ce29">
            <text:p>84%</text:p>
          </table:table-cell>
          <table:table-cell office:value-type="float" office:value="10136" table:style-name="ce31">
            <text:p>10,136</text:p>
          </table:table-cell>
          <table:table-cell office:value-type="float" office:value="8527" table:style-name="ce28">
            <text:p>8,527</text:p>
          </table:table-cell>
          <table:table-cell office:value-type="percentage" office:value="0.84125887924230469" table:formula="of:=[.F20]/[.E20]" table:style-name="ce29">
            <text:p>84%</text:p>
          </table:table-cell>
          <table:table-cell office:value-type="float" office:value="9610" table:style-name="ce31">
            <text:p>9,610</text:p>
          </table:table-cell>
          <table:table-cell office:value-type="float" office:value="7986" table:style-name="ce28">
            <text:p>7,986</text:p>
          </table:table-cell>
          <table:table-cell office:value-type="percentage" office:value="0.83100936524453695" table:formula="of:=[.I20]/[.H20]" table:style-name="ce29">
            <text:p>83%</text:p>
          </table:table-cell>
          <table:table-cell office:value-type="float" office:value="16513" table:formula="of:=[.F20]+[.I20]" table:style-name="ce30">
            <text:p>16,51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新竹縣</text:span></text:p>
          </table:table-cell>
          <table:table-cell office:value-type="float" office:value="34586" table:style-name="ce31">
            <text:p>34,586</text:p>
          </table:table-cell>
          <table:table-cell office:value-type="float" office:value="24692" table:style-name="ce28">
            <text:p>24,692</text:p>
          </table:table-cell>
          <table:table-cell office:value-type="percentage" office:value="0.71393049210663273" table:formula="of:=[.C21]/[.B21]" table:style-name="ce29">
            <text:p>71%</text:p>
          </table:table-cell>
          <table:table-cell office:value-type="float" office:value="18066" table:style-name="ce31">
            <text:p>18,066</text:p>
          </table:table-cell>
          <table:table-cell office:value-type="float" office:value="12805" table:style-name="ce28">
            <text:p>12,805</text:p>
          </table:table-cell>
          <table:table-cell office:value-type="percentage" office:value="0.70878999225063655" table:formula="of:=[.F21]/[.E21]" table:style-name="ce29">
            <text:p>71%</text:p>
          </table:table-cell>
          <table:table-cell office:value-type="float" office:value="16520" table:style-name="ce31">
            <text:p>16,520</text:p>
          </table:table-cell>
          <table:table-cell office:value-type="float" office:value="11887" table:style-name="ce28">
            <text:p>11,887</text:p>
          </table:table-cell>
          <table:table-cell office:value-type="percentage" office:value="0.71955205811138012" table:formula="of:=[.I21]/[.H21]" table:style-name="ce29">
            <text:p>72%</text:p>
          </table:table-cell>
          <table:table-cell office:value-type="float" office:value="24692" table:formula="of:=[.F21]+[.I21]" table:style-name="ce30">
            <text:p>24,69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苗栗縣</text:span></text:p>
          </table:table-cell>
          <table:table-cell office:value-type="float" office:value="22692" table:style-name="ce31">
            <text:p>22,692</text:p>
          </table:table-cell>
          <table:table-cell office:value-type="float" office:value="21025" table:style-name="ce28">
            <text:p>21,025</text:p>
          </table:table-cell>
          <table:table-cell office:value-type="percentage" office:value="0.92653798695575529" table:formula="of:=[.C22]/[.B22]" table:style-name="ce29">
            <text:p>93%</text:p>
          </table:table-cell>
          <table:table-cell office:value-type="float" office:value="11681" table:style-name="ce31">
            <text:p>11,681</text:p>
          </table:table-cell>
          <table:table-cell office:value-type="float" office:value="10818" table:style-name="ce28">
            <text:p>10,818</text:p>
          </table:table-cell>
          <table:table-cell office:value-type="percentage" office:value="0.92611933909767996" table:formula="of:=[.F22]/[.E22]" table:style-name="ce29">
            <text:p>93%</text:p>
          </table:table-cell>
          <table:table-cell office:value-type="float" office:value="11011" table:style-name="ce31">
            <text:p>11,011</text:p>
          </table:table-cell>
          <table:table-cell office:value-type="float" office:value="10207" table:style-name="ce28">
            <text:p>10,207</text:p>
          </table:table-cell>
          <table:table-cell office:value-type="percentage" office:value="0.92698210880029064" table:formula="of:=[.I22]/[.H22]" table:style-name="ce29">
            <text:p>93%</text:p>
          </table:table-cell>
          <table:table-cell office:value-type="float" office:value="21025" table:formula="of:=[.F22]+[.I22]" table:style-name="ce30">
            <text:p>21,025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彰化縣</text:span></text:p>
          </table:table-cell>
          <table:table-cell office:value-type="float" office:value="63982" table:style-name="ce31">
            <text:p>63,982</text:p>
          </table:table-cell>
          <table:table-cell office:value-type="float" office:value="49187" table:style-name="ce28">
            <text:p>49,187</text:p>
          </table:table-cell>
          <table:table-cell office:value-type="percentage" office:value="0.76876308961895534" table:formula="of:=[.C23]/[.B23]" table:style-name="ce29">
            <text:p>77%</text:p>
          </table:table-cell>
          <table:table-cell office:value-type="float" office:value="33315" table:style-name="ce31">
            <text:p>33,315</text:p>
          </table:table-cell>
          <table:table-cell office:value-type="float" office:value="25662" table:style-name="ce28">
            <text:p>25,662</text:p>
          </table:table-cell>
          <table:table-cell office:value-type="percentage" office:value="0.77028365601080595" table:formula="of:=[.F23]/[.E23]" table:style-name="ce29">
            <text:p>77%</text:p>
          </table:table-cell>
          <table:table-cell office:value-type="float" office:value="30667" table:style-name="ce31">
            <text:p>30,667</text:p>
          </table:table-cell>
          <table:table-cell office:value-type="float" office:value="23525" table:style-name="ce28">
            <text:p>23,525</text:p>
          </table:table-cell>
          <table:table-cell office:value-type="percentage" office:value="0.76711122705187984" table:formula="of:=[.I23]/[.H23]" table:style-name="ce29">
            <text:p>77%</text:p>
          </table:table-cell>
          <table:table-cell office:value-type="float" office:value="49187" table:formula="of:=[.F23]+[.I23]" table:style-name="ce30">
            <text:p>49,18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南投縣</text:span></text:p>
          </table:table-cell>
          <table:table-cell office:value-type="float" office:value="19034" table:style-name="ce31">
            <text:p>19,034</text:p>
          </table:table-cell>
          <table:table-cell office:value-type="float" office:value="14703" table:style-name="ce28">
            <text:p>14,703</text:p>
          </table:table-cell>
          <table:table-cell office:value-type="percentage" office:value="0.7724598087632657" table:formula="of:=[.C24]/[.B24]" table:style-name="ce29">
            <text:p>77%</text:p>
          </table:table-cell>
          <table:table-cell office:value-type="float" office:value="9891" table:style-name="ce31">
            <text:p>9,891</text:p>
          </table:table-cell>
          <table:table-cell office:value-type="float" office:value="7597" table:style-name="ce28">
            <text:p>7,597</text:p>
          </table:table-cell>
          <table:table-cell office:value-type="percentage" office:value="0.76807198463249415" table:formula="of:=[.F24]/[.E24]" table:style-name="ce29">
            <text:p>77%</text:p>
          </table:table-cell>
          <table:table-cell office:value-type="float" office:value="9143" table:style-name="ce31">
            <text:p>9,143</text:p>
          </table:table-cell>
          <table:table-cell office:value-type="float" office:value="7106" table:style-name="ce28">
            <text:p>7,106</text:p>
          </table:table-cell>
          <table:table-cell office:value-type="percentage" office:value="0.77720660614677894" table:formula="of:=[.I24]/[.H24]" table:style-name="ce29">
            <text:p>78%</text:p>
          </table:table-cell>
          <table:table-cell office:value-type="float" office:value="14703" table:formula="of:=[.F24]+[.I24]" table:style-name="ce30">
            <text:p>14,70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雲林縣</text:span></text:p>
          </table:table-cell>
          <table:table-cell office:value-type="float" office:value="26632" table:style-name="ce31">
            <text:p>26,632</text:p>
          </table:table-cell>
          <table:table-cell office:value-type="float" office:value="16905" table:style-name="ce28">
            <text:p>16,905</text:p>
          </table:table-cell>
          <table:table-cell office:value-type="percentage" office:value="0.63476269149894859" table:formula="of:=[.C25]/[.B25]" table:style-name="ce29">
            <text:p>63%</text:p>
          </table:table-cell>
          <table:table-cell office:value-type="float" office:value="13747" table:style-name="ce31">
            <text:p>13,747</text:p>
          </table:table-cell>
          <table:table-cell office:value-type="float" office:value="8630" table:style-name="ce28">
            <text:p>8,630</text:p>
          </table:table-cell>
          <table:table-cell office:value-type="percentage" office:value="0.6277733323634247" table:formula="of:=[.F25]/[.E25]" table:style-name="ce29">
            <text:p>63%</text:p>
          </table:table-cell>
          <table:table-cell office:value-type="float" office:value="12885" table:style-name="ce31">
            <text:p>12,885</text:p>
          </table:table-cell>
          <table:table-cell office:value-type="float" office:value="8275" table:style-name="ce28">
            <text:p>8,275</text:p>
          </table:table-cell>
          <table:table-cell office:value-type="percentage" office:value="0.6422196352347691" table:formula="of:=[.I25]/[.H25]" table:style-name="ce29">
            <text:p>64%</text:p>
          </table:table-cell>
          <table:table-cell office:value-type="float" office:value="16905" table:formula="of:=[.F25]+[.I25]" table:style-name="ce30">
            <text:p>16,905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嘉義縣</text:span></text:p>
          </table:table-cell>
          <table:table-cell office:value-type="float" office:value="16468" table:style-name="ce31">
            <text:p>16,468</text:p>
          </table:table-cell>
          <table:table-cell office:value-type="float" office:value="6418" table:style-name="ce28">
            <text:p>6,418</text:p>
          </table:table-cell>
          <table:table-cell office:value-type="percentage" office:value="0.38972552829730384" table:formula="of:=[.C26]/[.B26]" table:style-name="ce29">
            <text:p>39%</text:p>
          </table:table-cell>
          <table:table-cell office:value-type="float" office:value="8473" table:style-name="ce31">
            <text:p>8,473</text:p>
          </table:table-cell>
          <table:table-cell office:value-type="float" office:value="3274" table:style-name="ce28">
            <text:p>3,274</text:p>
          </table:table-cell>
          <table:table-cell office:value-type="percentage" office:value="0.38640387112002833" table:formula="of:=[.F26]/[.E26]" table:style-name="ce29">
            <text:p>39%</text:p>
          </table:table-cell>
          <table:table-cell office:value-type="float" office:value="7995" table:style-name="ce31">
            <text:p>7,995</text:p>
          </table:table-cell>
          <table:table-cell office:value-type="float" office:value="3144" table:style-name="ce28">
            <text:p>3,144</text:p>
          </table:table-cell>
          <table:table-cell office:value-type="percentage" office:value="0.39324577861163229" table:formula="of:=[.I26]/[.H26]" table:style-name="ce29">
            <text:p>39%</text:p>
          </table:table-cell>
          <table:table-cell office:value-type="float" office:value="6418" table:formula="of:=[.F26]+[.I26]" table:style-name="ce30">
            <text:p>6,41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屏東縣</text:span></text:p>
          </table:table-cell>
          <table:table-cell office:value-type="float" office:value="30780" table:style-name="ce31">
            <text:p>30,780</text:p>
          </table:table-cell>
          <table:table-cell office:value-type="float" office:value="22841" table:style-name="ce28">
            <text:p>22,841</text:p>
          </table:table-cell>
          <table:table-cell office:value-type="percentage" office:value="0.74207277452891485" table:formula="of:=[.C27]/[.B27]" table:style-name="ce29">
            <text:p>74%</text:p>
          </table:table-cell>
          <table:table-cell office:value-type="float" office:value="16039" table:style-name="ce31">
            <text:p>16,039</text:p>
          </table:table-cell>
          <table:table-cell office:value-type="float" office:value="11903" table:style-name="ce28">
            <text:p>11,903</text:p>
          </table:table-cell>
          <table:table-cell office:value-type="percentage" office:value="0.74212856163102436" table:formula="of:=[.F27]/[.E27]" table:style-name="ce29">
            <text:p>74%</text:p>
          </table:table-cell>
          <table:table-cell office:value-type="float" office:value="14741" table:style-name="ce31">
            <text:p>14,741</text:p>
          </table:table-cell>
          <table:table-cell office:value-type="float" office:value="10938" table:style-name="ce28">
            <text:p>10,938</text:p>
          </table:table-cell>
          <table:table-cell office:value-type="percentage" office:value="0.74201207516450718" table:formula="of:=[.I27]/[.H27]" table:style-name="ce29">
            <text:p>74%</text:p>
          </table:table-cell>
          <table:table-cell office:value-type="float" office:value="22841" table:formula="of:=[.F27]+[.I27]" table:style-name="ce30">
            <text:p>22,84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東縣</text:span></text:p>
          </table:table-cell>
          <table:table-cell office:value-type="float" office:value="9009" table:style-name="ce31">
            <text:p>9,009</text:p>
          </table:table-cell>
          <table:table-cell office:value-type="float" office:value="6874" table:style-name="ce28">
            <text:p>6,874</text:p>
          </table:table-cell>
          <table:table-cell office:value-type="percentage" office:value="0.76301476301476301" table:formula="of:=[.C28]/[.B28]" table:style-name="ce29">
            <text:p>76%</text:p>
          </table:table-cell>
          <table:table-cell office:value-type="float" office:value="4675" table:style-name="ce31">
            <text:p>4,675</text:p>
          </table:table-cell>
          <table:table-cell office:value-type="float" office:value="3570" table:style-name="ce28">
            <text:p>3,570</text:p>
          </table:table-cell>
          <table:table-cell office:value-type="percentage" office:value="0.76363636363636367" table:formula="of:=[.F28]/[.E28]" table:style-name="ce29">
            <text:p>76%</text:p>
          </table:table-cell>
          <table:table-cell office:value-type="float" office:value="4334" table:style-name="ce31">
            <text:p>4,334</text:p>
          </table:table-cell>
          <table:table-cell office:value-type="float" office:value="3304" table:style-name="ce28">
            <text:p>3,304</text:p>
          </table:table-cell>
          <table:table-cell office:value-type="percentage" office:value="0.76234425473004153" table:formula="of:=[.I28]/[.H28]" table:style-name="ce29">
            <text:p>76%</text:p>
          </table:table-cell>
          <table:table-cell office:value-type="float" office:value="6874" table:formula="of:=[.F28]+[.I28]" table:style-name="ce30">
            <text:p>6,87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花蓮縣</text:span></text:p>
          </table:table-cell>
          <table:table-cell office:value-type="float" office:value="14642" table:style-name="ce31">
            <text:p>14,642</text:p>
          </table:table-cell>
          <table:table-cell office:value-type="float" office:value="8883" table:style-name="ce28">
            <text:p>8,883</text:p>
          </table:table-cell>
          <table:table-cell office:value-type="percentage" office:value="0.60667941538041248" table:formula="of:=[.C29]/[.B29]" table:style-name="ce29">
            <text:p>61%</text:p>
          </table:table-cell>
          <table:table-cell office:value-type="float" office:value="7636" table:style-name="ce31">
            <text:p>7,636</text:p>
          </table:table-cell>
          <table:table-cell office:value-type="float" office:value="4560" table:style-name="ce28">
            <text:p>4,560</text:p>
          </table:table-cell>
          <table:table-cell office:value-type="percentage" office:value="0.59717129387113677" table:formula="of:=[.F29]/[.E29]" table:style-name="ce29">
            <text:p>60%</text:p>
          </table:table-cell>
          <table:table-cell office:value-type="float" office:value="7006" table:style-name="ce31">
            <text:p>7,006</text:p>
          </table:table-cell>
          <table:table-cell office:value-type="float" office:value="4323" table:style-name="ce28">
            <text:p>4,323</text:p>
          </table:table-cell>
          <table:table-cell office:value-type="percentage" office:value="0.6170425349700257" table:formula="of:=[.I29]/[.H29]" table:style-name="ce29">
            <text:p>62%</text:p>
          </table:table-cell>
          <table:table-cell office:value-type="float" office:value="8883" table:formula="of:=[.F29]+[.I29]" table:style-name="ce30">
            <text:p>8,88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澎湖縣</text:span></text:p>
          </table:table-cell>
          <table:table-cell office:value-type="float" office:value="5082" table:style-name="ce31">
            <text:p>5,082</text:p>
          </table:table-cell>
          <table:table-cell office:value-type="float" office:value="3061" table:style-name="ce28">
            <text:p>3,061</text:p>
          </table:table-cell>
          <table:table-cell office:value-type="percentage" office:value="0.60232192050373867" table:formula="of:=[.C30]/[.B30]" table:style-name="ce29">
            <text:p>60%</text:p>
          </table:table-cell>
          <table:table-cell office:value-type="float" office:value="2681" table:style-name="ce31">
            <text:p>2,681</text:p>
          </table:table-cell>
          <table:table-cell office:value-type="float" office:value="1636" table:style-name="ce28">
            <text:p>1,636</text:p>
          </table:table-cell>
          <table:table-cell office:value-type="percentage" office:value="0.61022006713912724" table:formula="of:=[.F30]/[.E30]" table:style-name="ce29">
            <text:p>61%</text:p>
          </table:table-cell>
          <table:table-cell office:value-type="float" office:value="2401" table:style-name="ce31">
            <text:p>2,401</text:p>
          </table:table-cell>
          <table:table-cell office:value-type="float" office:value="1425" table:style-name="ce28">
            <text:p>1,425</text:p>
          </table:table-cell>
          <table:table-cell office:value-type="percentage" office:value="0.59350270720533116" table:formula="of:=[.I30]/[.H30]" table:style-name="ce29">
            <text:p>59%</text:p>
          </table:table-cell>
          <table:table-cell office:value-type="float" office:value="3061" table:formula="of:=[.F30]+[.I30]" table:style-name="ce30">
            <text:p>3,06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基隆市</text:span></text:p>
          </table:table-cell>
          <table:table-cell office:value-type="float" office:value="13515" table:style-name="ce31">
            <text:p>13,515</text:p>
          </table:table-cell>
          <table:table-cell office:value-type="float" office:value="10490" table:style-name="ce28">
            <text:p>10,490</text:p>
          </table:table-cell>
          <table:table-cell office:value-type="percentage" office:value="0.77617462079171295" table:formula="of:=[.C31]/[.B31]" table:style-name="ce29">
            <text:p>78%</text:p>
          </table:table-cell>
          <table:table-cell office:value-type="float" office:value="6991" table:style-name="ce31">
            <text:p>6,991</text:p>
          </table:table-cell>
          <table:table-cell office:value-type="float" office:value="5395" table:style-name="ce28">
            <text:p>5,395</text:p>
          </table:table-cell>
          <table:table-cell office:value-type="percentage" office:value="0.77170647975969098" table:formula="of:=[.F31]/[.E31]" table:style-name="ce29">
            <text:p>77%</text:p>
          </table:table-cell>
          <table:table-cell office:value-type="float" office:value="6524" table:style-name="ce31">
            <text:p>6,524</text:p>
          </table:table-cell>
          <table:table-cell office:value-type="float" office:value="5095" table:style-name="ce28">
            <text:p>5,095</text:p>
          </table:table-cell>
          <table:table-cell office:value-type="percentage" office:value="0.78096259963212755" table:formula="of:=[.I31]/[.H31]" table:style-name="ce29">
            <text:p>78%</text:p>
          </table:table-cell>
          <table:table-cell office:value-type="float" office:value="10490" table:formula="of:=[.F31]+[.I31]" table:style-name="ce30">
            <text:p>10,49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新竹市</text:span></text:p>
          </table:table-cell>
          <table:table-cell office:value-type="float" office:value="28290" table:style-name="ce31">
            <text:p>28,290</text:p>
          </table:table-cell>
          <table:table-cell office:value-type="float" office:value="23433" table:style-name="ce28">
            <text:p>23,433</text:p>
          </table:table-cell>
          <table:table-cell office:value-type="percentage" office:value="0.82831389183457049" table:formula="of:=[.C32]/[.B32]" table:style-name="ce29">
            <text:p>83%</text:p>
          </table:table-cell>
          <table:table-cell office:value-type="float" office:value="14622" table:style-name="ce31">
            <text:p>14,622</text:p>
          </table:table-cell>
          <table:table-cell office:value-type="float" office:value="12043" table:style-name="ce28">
            <text:p>12,043</text:p>
          </table:table-cell>
          <table:table-cell office:value-type="percentage" office:value="0.8236219395431541" table:formula="of:=[.F32]/[.E32]" table:style-name="ce29">
            <text:p>82%</text:p>
          </table:table-cell>
          <table:table-cell office:value-type="float" office:value="13668" table:style-name="ce31">
            <text:p>13,668</text:p>
          </table:table-cell>
          <table:table-cell office:value-type="float" office:value="11390" table:style-name="ce28">
            <text:p>11,390</text:p>
          </table:table-cell>
          <table:table-cell office:value-type="percentage" office:value="0.83333333333333337" table:formula="of:=[.I32]/[.H32]" table:style-name="ce29">
            <text:p>83%</text:p>
          </table:table-cell>
          <table:table-cell office:value-type="float" office:value="23433" table:formula="of:=[.F32]+[.I32]" table:style-name="ce30">
            <text:p>23,43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嘉義市</text:span></text:p>
          </table:table-cell>
          <table:table-cell office:value-type="float" office:value="12148" table:style-name="ce31">
            <text:p>12,148</text:p>
          </table:table-cell>
          <table:table-cell office:value-type="float" office:value="12387" table:style-name="ce28">
            <text:p>12,387</text:p>
          </table:table-cell>
          <table:table-cell office:value-type="percentage" office:value="1.0196740204148831" table:formula="of:=[.C33]/[.B33]" table:style-name="ce29">
            <text:p>102%</text:p>
          </table:table-cell>
          <table:table-cell office:value-type="float" office:value="6297" table:style-name="ce31">
            <text:p>6,297</text:p>
          </table:table-cell>
          <table:table-cell office:value-type="float" office:value="6246" table:style-name="ce28">
            <text:p>6,246</text:p>
          </table:table-cell>
          <table:table-cell office:value-type="percentage" office:value="0.99190090519294905" table:formula="of:=[.F33]/[.E33]" table:style-name="ce29">
            <text:p>99%</text:p>
          </table:table-cell>
          <table:table-cell office:value-type="float" office:value="5851" table:style-name="ce31">
            <text:p>5,851</text:p>
          </table:table-cell>
          <table:table-cell office:value-type="float" office:value="6141" table:style-name="ce28">
            <text:p>6,141</text:p>
          </table:table-cell>
          <table:table-cell office:value-type="percentage" office:value="1.0495641770637498" table:formula="of:=[.I33]/[.H33]" table:style-name="ce29">
            <text:p>105%</text:p>
          </table:table-cell>
          <table:table-cell office:value-type="float" office:value="12387" table:formula="of:=[.F33]+[.I33]" table:style-name="ce30">
            <text:p>12,38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金門縣</text:span></text:p>
          </table:table-cell>
          <table:table-cell office:value-type="float" office:value="5717" table:style-name="ce31">
            <text:p>5,717</text:p>
          </table:table-cell>
          <table:table-cell office:value-type="float" office:value="2649" table:style-name="ce28">
            <text:p>2,649</text:p>
          </table:table-cell>
          <table:table-cell office:value-type="percentage" office:value="0.46335490641945076" table:formula="of:=[.C34]/[.B34]" table:style-name="ce29">
            <text:p>46%</text:p>
          </table:table-cell>
          <table:table-cell office:value-type="float" office:value="2935" table:style-name="ce31">
            <text:p>2,935</text:p>
          </table:table-cell>
          <table:table-cell office:value-type="float" office:value="1358" table:style-name="ce28">
            <text:p>1,358</text:p>
          </table:table-cell>
          <table:table-cell office:value-type="percentage" office:value="0.4626916524701874" table:formula="of:=[.F34]/[.E34]" table:style-name="ce29">
            <text:p>46%</text:p>
          </table:table-cell>
          <table:table-cell office:value-type="float" office:value="2782" table:style-name="ce31">
            <text:p>2,782</text:p>
          </table:table-cell>
          <table:table-cell office:value-type="float" office:value="1291" table:style-name="ce28">
            <text:p>1,291</text:p>
          </table:table-cell>
          <table:table-cell office:value-type="percentage" office:value="0.46405463695183319" table:formula="of:=[.I34]/[.H34]" table:style-name="ce29">
            <text:p>46%</text:p>
          </table:table-cell>
          <table:table-cell office:value-type="float" office:value="2649" table:formula="of:=[.F34]+[.I34]" table:style-name="ce30">
            <text:p>2,64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連江縣</text:span></text:p>
          </table:table-cell>
          <table:table-cell office:value-type="float" office:value="688" table:style-name="ce31">
            <text:p>688</text:p>
          </table:table-cell>
          <table:table-cell office:value-type="float" office:value="327" table:style-name="ce28">
            <text:p>327</text:p>
          </table:table-cell>
          <table:table-cell office:value-type="percentage" office:value="0.47529069767441862" table:formula="of:=[.C35]/[.B35]" table:style-name="ce29">
            <text:p>48%</text:p>
          </table:table-cell>
          <table:table-cell office:value-type="float" office:value="378" table:style-name="ce31">
            <text:p>378</text:p>
          </table:table-cell>
          <table:table-cell office:value-type="float" office:value="174" table:style-name="ce28">
            <text:p>174</text:p>
          </table:table-cell>
          <table:table-cell office:value-type="percentage" office:value="0" table:style-name="ce29">
            <text:p>0%</text:p>
          </table:table-cell>
          <table:table-cell office:value-type="float" office:value="310" table:style-name="ce31">
            <text:p>310</text:p>
          </table:table-cell>
          <table:table-cell office:value-type="float" office:value="153" table:style-name="ce28">
            <text:p>153</text:p>
          </table:table-cell>
          <table:table-cell office:value-type="percentage" office:value="0.49354838709677418" table:formula="of:=[.I35]/[.H35]" table:style-name="ce29">
            <text:p>49%</text:p>
          </table:table-cell>
          <table:table-cell office:value-type="float" office:value="327" table:formula="of:=[.F35]+[.I35]" table:style-name="ce30">
            <text:p>327</text:p>
          </table:table-cell>
          <table:table-cell table:number-columns-repeated="16373" table:style-name="ce23"/>
        </table:table-row>
        <table:table-row table:style-name="ro2">
          <table:table-cell office:value-type="string" table:style-name="ce37">
            <text:p>資料來源：由衛生福利部心理及口腔健康司提供</text:p>
          </table:table-cell>
          <table:table-cell table:style-name="ce38"/>
          <table:table-cell table:number-columns-repeated="8" table:style-name="ce39"/>
          <table:table-cell table:number-columns-repeated="16374" table:style-name="ce23"/>
        </table:table-row>
        <table:table-row table:style-name="ro2">
          <table:table-cell office:value-type="string" table:style-name="ce40">
            <text:p>1</text:p>
          </table:table-cell>
          <table:table-cell office:value-type="string" table:number-columns-spanned="9" table:number-rows-spanned="1" table:style-name="ce92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 table:style-name="ce23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number-columns-spanned="9" table:number-rows-spanned="1" table:style-name="ce92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2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0_(未滿6歲).$A$1:2020_(未滿6歲).$J$38" table:base-cell-address="2020_(未滿6歲).$A$1"/>
        </table:named-expressions>
      </table:table>
      <table:table table:name="2019__(未滿6歲)" table:style-name="ta4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" table:default-cell-style-name="ce23"/>
        <table:table-column table:style-name="co6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" table:default-cell-style-name="ce23"/>
        <table:table-column table:style-name="co15" table:default-cell-style-name="ce23"/>
        <table:table-column table:style-name="co16" table:default-cell-style-name="ce23"/>
        <table:table-column table:style-name="co10" table:number-columns-repeated="1012" table:default-cell-style-name="ce23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93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94">
            <text:p>2019<text:span text:style-name="T3">年</text:span></text:p>
          </table:table-cell>
          <table:covered-table-cell table:number-columns-repeated="9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95">
            <text:p><text:span text:style-name="T2">項目</text:span></text:p>
          </table:table-cell>
          <table:table-cell office:value-type="string" table:number-columns-spanned="3" table:number-rows-spanned="1" table:style-name="ce95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女童</text:span></text:p>
          </table:table-cell>
          <table:covered-table-cell table:number-columns-repeated="2"/>
          <table:table-cell table:number-columns-repeated="1014" table:style-name="ce23"/>
          <table:table-cell table:number-columns-repeated="15360"/>
        </table:table-row>
        <table:table-row table:style-name="ro3">
          <table:covered-table-cell/>
          <table:table-cell office:value-type="string" table:style-name="ce25">
            <text:p><text:span text:style-name="T2">戶籍人數</text:span><text:span text:style-name="T2"/></text:p>
            <text:p>a</text:p>
          </table:table-cell>
          <table:table-cell office:value-type="string" table:style-name="ce26">
            <text:p><text:span text:style-name="T2">塗氟人數</text:span><text:span text:style-name="T2"/></text:p>
            <text:p>b</text:p>
          </table:table-cell>
          <table:table-cell office:value-type="string" table:style-name="ce26">
            <text:p><text:span text:style-name="T2">塗氟率</text:span>b/a(%)</text:p>
          </table:table-cell>
          <table:table-cell office:value-type="string" table:style-name="ce25">
            <text:p><text:span text:style-name="T2">戶籍人數</text:span><text:span text:style-name="T2"/></text:p>
            <text:p>c</text:p>
          </table:table-cell>
          <table:table-cell office:value-type="string" table:style-name="ce26">
            <text:p><text:span text:style-name="T2">塗氟人數</text:span><text:span text:style-name="T2"/></text:p>
            <text:p>d</text:p>
          </table:table-cell>
          <table:table-cell office:value-type="string" table:style-name="ce26">
            <text:p><text:span text:style-name="T2">塗氟率</text:span>d/c(%)</text:p>
          </table:table-cell>
          <table:table-cell office:value-type="string" table:style-name="ce25">
            <text:p><text:span text:style-name="T2">戶籍人數</text:span><text:span text:style-name="T2"/></text:p>
            <text:p>e</text:p>
          </table:table-cell>
          <table:table-cell office:value-type="string" table:style-name="ce26">
            <text:p><text:span text:style-name="T2">塗氟人數</text:span><text:span text:style-name="T2"/></text:p>
            <text:p>f</text:p>
          </table:table-cell>
          <table:table-cell office:value-type="string" table:style-name="ce26">
            <text:p><text:span text:style-name="T2">塗氟率</text:span>f/e(%)</text:p>
          </table:table-cell>
          <table:table-cell table:number-columns-repeated="1014" table:style-name="ce23"/>
          <table:table-cell table:number-columns-repeated="15360"/>
        </table:table-row>
        <table:table-row table:style-name="ro4">
          <table:table-cell office:value-type="string" table:style-name="ce27">
            <text:p><text:span text:style-name="T5">合計</text:span></text:p>
          </table:table-cell>
          <table:table-cell office:value-type="float" office:value="1190240" table:formula="of:=SUM([.B7:.B12])" table:style-name="ce28">
            <text:p>1,190,240</text:p>
          </table:table-cell>
          <table:table-cell office:value-type="float" office:value="807906" table:formula="of:=SUM([.C7:.C12])" table:style-name="ce28">
            <text:p>807,906</text:p>
          </table:table-cell>
          <table:table-cell office:value-type="percentage" office:value="0.67877570910068563" table:formula="of:=[.C5]/[.B5]" table:style-name="ce29">
            <text:p>68%</text:p>
          </table:table-cell>
          <table:table-cell office:value-type="float" office:value="616391" table:formula="of:=SUM([.E7:.E12])" table:style-name="ce28">
            <text:p>616,391</text:p>
          </table:table-cell>
          <table:table-cell office:value-type="float" office:value="417902" table:formula="of:=SUM([.F7:.F12])" table:style-name="ce28">
            <text:p>417,902</text:p>
          </table:table-cell>
          <table:table-cell office:value-type="percentage" office:value="0.67798199519460867" table:formula="of:=[.F5]/[.E5]" table:style-name="ce29">
            <text:p>68%</text:p>
          </table:table-cell>
          <table:table-cell office:value-type="float" office:value="573849" table:formula="of:=SUM([.H7:.H12])" table:style-name="ce28">
            <text:p>573,849</text:p>
          </table:table-cell>
          <table:table-cell office:value-type="float" office:value="390004" table:formula="of:=SUM([.I7:.I12])" table:style-name="ce28">
            <text:p>390,004</text:p>
          </table:table-cell>
          <table:table-cell office:value-type="percentage" office:value="0.67962826457831238" table:formula="of:=[.I5]/[.H5]" table:style-name="ce29">
            <text:p>68%</text:p>
          </table:table-cell>
          <table:table-cell office:value-type="float" office:value="807906" table:formula="of:=[.F5]+[.I5]" table:style-name="ce30">
            <text:p>807,906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90">
            <text:p>年齡別</text:p>
          </table:table-cell>
          <table:covered-table-cell table:number-columns-repeated="9"/>
          <table:table-cell office:value-type="float" office:value="0" table:formula="of:=[.F6]+[.I6]" table:style-name="ce30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0<text:span text:style-name="T5">歲</text:span></text:p>
          </table:table-cell>
          <table:table-cell office:value-type="float" office:value="168211" table:formula="of:=[.E7]+[.H7]" table:style-name="ce31">
            <text:p>168,211</text:p>
          </table:table-cell>
          <table:table-cell office:value-type="float" office:value="29212" table:formula="of:=[.F7]+[.I7]" table:style-name="ce28">
            <text:p>29,212</text:p>
          </table:table-cell>
          <table:table-cell office:value-type="percentage" office:value="0.17366284012341643" table:formula="of:=[.C7]/[.B7]" table:style-name="ce29">
            <text:p>17%</text:p>
          </table:table-cell>
          <table:table-cell office:value-type="float" office:value="87291" table:style-name="ce31">
            <text:p>87,291</text:p>
          </table:table-cell>
          <table:table-cell office:value-type="float" office:value="16188" table:style-name="ce28">
            <text:p>16,188</text:p>
          </table:table-cell>
          <table:table-cell office:value-type="percentage" office:value="0.18544867168436607" table:formula="of:=[.F7]/[.E7]" table:style-name="ce29">
            <text:p>19%</text:p>
          </table:table-cell>
          <table:table-cell office:value-type="float" office:value="80920" table:style-name="ce31">
            <text:p>80,920</text:p>
          </table:table-cell>
          <table:table-cell office:value-type="float" office:value="13024" table:style-name="ce28">
            <text:p>13,024</text:p>
          </table:table-cell>
          <table:table-cell office:value-type="percentage" office:value="0.16094908551655956" table:formula="of:=[.I7]/[.H7]" table:style-name="ce29">
            <text:p>16%</text:p>
          </table:table-cell>
          <table:table-cell office:value-type="float" office:value="29212" table:formula="of:=[.F7]+[.I7]" table:style-name="ce30">
            <text:p>29,212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1<text:span text:style-name="T5">歲</text:span></text:p>
          </table:table-cell>
          <table:table-cell office:value-type="float" office:value="183215" table:formula="of:=[.E8]+[.H8]" table:style-name="ce31">
            <text:p>183,215</text:p>
          </table:table-cell>
          <table:table-cell office:value-type="float" office:value="114259" table:formula="of:=[.F8]+[.I8]" table:style-name="ce28">
            <text:p>114,259</text:p>
          </table:table-cell>
          <table:table-cell office:value-type="percentage" office:value="0.62363343612695465" table:formula="of:=[.C8]/[.B8]" table:style-name="ce29">
            <text:p>62%</text:p>
          </table:table-cell>
          <table:table-cell office:value-type="float" office:value="94647" table:style-name="ce31">
            <text:p>94,647</text:p>
          </table:table-cell>
          <table:table-cell office:value-type="float" office:value="58894" table:style-name="ce28">
            <text:p>58,894</text:p>
          </table:table-cell>
          <table:table-cell office:value-type="percentage" office:value="0.62224898834617048" table:formula="of:=[.F8]/[.E8]" table:style-name="ce29">
            <text:p>62%</text:p>
          </table:table-cell>
          <table:table-cell office:value-type="float" office:value="88568" table:style-name="ce31">
            <text:p>88,568</text:p>
          </table:table-cell>
          <table:table-cell office:value-type="float" office:value="55365" table:style-name="ce28">
            <text:p>55,365</text:p>
          </table:table-cell>
          <table:table-cell office:value-type="percentage" office:value="0.62511290759642313" table:formula="of:=[.I8]/[.H8]" table:style-name="ce29">
            <text:p>63%</text:p>
          </table:table-cell>
          <table:table-cell office:value-type="float" office:value="114259" table:formula="of:=[.F8]+[.I8]" table:style-name="ce30">
            <text:p>114,259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2<text:span text:style-name="T5">歲</text:span></text:p>
          </table:table-cell>
          <table:table-cell office:value-type="float" office:value="197667" table:formula="of:=[.E9]+[.H9]" table:style-name="ce31">
            <text:p>197,667</text:p>
          </table:table-cell>
          <table:table-cell office:value-type="float" office:value="134039" table:formula="of:=[.F9]+[.I9]" table:style-name="ce28">
            <text:p>134,039</text:p>
          </table:table-cell>
          <table:table-cell office:value-type="percentage" office:value="0.678105095944189" table:formula="of:=[.C9]/[.B9]" table:style-name="ce29">
            <text:p>68%</text:p>
          </table:table-cell>
          <table:table-cell office:value-type="float" office:value="102418" table:style-name="ce31">
            <text:p>102,418</text:p>
          </table:table-cell>
          <table:table-cell office:value-type="float" office:value="68763" table:style-name="ce28">
            <text:p>68,763</text:p>
          </table:table-cell>
          <table:table-cell office:value-type="percentage" office:value="0.6713956531078521" table:formula="of:=[.F9]/[.E9]" table:style-name="ce29">
            <text:p>67%</text:p>
          </table:table-cell>
          <table:table-cell office:value-type="float" office:value="95249" table:style-name="ce31">
            <text:p>95,249</text:p>
          </table:table-cell>
          <table:table-cell office:value-type="float" office:value="65276" table:style-name="ce28">
            <text:p>65,276</text:p>
          </table:table-cell>
          <table:table-cell office:value-type="percentage" office:value="0.68531953091371034" table:formula="of:=[.I9]/[.H9]" table:style-name="ce29">
            <text:p>69%</text:p>
          </table:table-cell>
          <table:table-cell office:value-type="float" office:value="134039" table:formula="of:=[.F9]+[.I9]" table:style-name="ce30">
            <text:p>134,039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3<text:span text:style-name="T5">歲</text:span></text:p>
          </table:table-cell>
          <table:table-cell office:value-type="float" office:value="210503" table:formula="of:=[.E10]+[.H10]" table:style-name="ce31">
            <text:p>210,503</text:p>
          </table:table-cell>
          <table:table-cell office:value-type="float" office:value="170687" table:formula="of:=[.F10]+[.I10]" table:style-name="ce28">
            <text:p>170,687</text:p>
          </table:table-cell>
          <table:table-cell office:value-type="percentage" office:value="0.81085305197550628" table:formula="of:=[.C10]/[.B10]" table:style-name="ce29">
            <text:p>81%</text:p>
          </table:table-cell>
          <table:table-cell office:value-type="float" office:value="109031" table:style-name="ce31">
            <text:p>109,031</text:p>
          </table:table-cell>
          <table:table-cell office:value-type="float" office:value="88444" table:style-name="ce28">
            <text:p>88,444</text:p>
          </table:table-cell>
          <table:table-cell office:value-type="percentage" office:value="0.81118214085902174" table:formula="of:=[.F10]/[.E10]" table:style-name="ce29">
            <text:p>81%</text:p>
          </table:table-cell>
          <table:table-cell office:value-type="float" office:value="101472" table:style-name="ce31">
            <text:p>101,472</text:p>
          </table:table-cell>
          <table:table-cell office:value-type="float" office:value="82243" table:style-name="ce28">
            <text:p>82,243</text:p>
          </table:table-cell>
          <table:table-cell office:value-type="percentage" office:value="0.81049944812362029" table:formula="of:=[.I10]/[.H10]" table:style-name="ce29">
            <text:p>81%</text:p>
          </table:table-cell>
          <table:table-cell office:value-type="float" office:value="170687" table:formula="of:=[.F10]+[.I10]" table:style-name="ce30">
            <text:p>170,687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4<text:span text:style-name="T5">歲</text:span></text:p>
          </table:table-cell>
          <table:table-cell office:value-type="float" office:value="216205" table:formula="of:=[.E11]+[.H11]" table:style-name="ce31">
            <text:p>216,205</text:p>
          </table:table-cell>
          <table:table-cell office:value-type="float" office:value="190369" table:formula="of:=[.F11]+[.I11]" table:style-name="ce28">
            <text:p>190,369</text:p>
          </table:table-cell>
          <table:table-cell office:value-type="percentage" office:value="0.88050230105686733" table:formula="of:=[.C11]/[.B11]" table:style-name="ce29">
            <text:p>88%</text:p>
          </table:table-cell>
          <table:table-cell office:value-type="float" office:value="112352" table:style-name="ce31">
            <text:p>112,352</text:p>
          </table:table-cell>
          <table:table-cell office:value-type="float" office:value="98254" table:style-name="ce28">
            <text:p>98,254</text:p>
          </table:table-cell>
          <table:table-cell office:value-type="percentage" office:value="0.87451936770150951" table:formula="of:=[.F11]/[.E11]" table:style-name="ce29">
            <text:p>87%</text:p>
          </table:table-cell>
          <table:table-cell office:value-type="float" office:value="103853" table:style-name="ce31">
            <text:p>103,853</text:p>
          </table:table-cell>
          <table:table-cell office:value-type="float" office:value="92115" table:style-name="ce28">
            <text:p>92,115</text:p>
          </table:table-cell>
          <table:table-cell office:value-type="percentage" office:value="0.88697485869450088" table:formula="of:=[.I11]/[.H11]" table:style-name="ce29">
            <text:p>89%</text:p>
          </table:table-cell>
          <table:table-cell office:value-type="float" office:value="190369" table:formula="of:=[.F11]+[.I11]" table:style-name="ce30">
            <text:p>190,369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5<text:span text:style-name="T5">歲</text:span></text:p>
          </table:table-cell>
          <table:table-cell office:value-type="float" office:value="214439" table:formula="of:=[.E12]+[.H12]" table:style-name="ce31">
            <text:p>214,439</text:p>
          </table:table-cell>
          <table:table-cell office:value-type="float" office:value="169340" table:formula="of:=[.F12]+[.I12]" table:style-name="ce28">
            <text:p>169,340</text:p>
          </table:table-cell>
          <table:table-cell office:value-type="percentage" office:value="0.7896884428672023" table:formula="of:=[.C12]/[.B12]" table:style-name="ce29">
            <text:p>79%</text:p>
          </table:table-cell>
          <table:table-cell office:value-type="float" office:value="110652" table:style-name="ce31">
            <text:p>110,652</text:p>
          </table:table-cell>
          <table:table-cell office:value-type="float" office:value="87359" table:style-name="ce28">
            <text:p>87,359</text:p>
          </table:table-cell>
          <table:table-cell office:value-type="percentage" office:value="0.78949318584390704" table:formula="of:=[.F12]/[.E12]" table:style-name="ce29">
            <text:p>79%</text:p>
          </table:table-cell>
          <table:table-cell office:value-type="float" office:value="103787" table:style-name="ce31">
            <text:p>103,787</text:p>
          </table:table-cell>
          <table:table-cell office:value-type="float" office:value="81981" table:style-name="ce28">
            <text:p>81,981</text:p>
          </table:table-cell>
          <table:table-cell office:value-type="percentage" office:value="0.78989661518301901" table:formula="of:=[.I12]/[.H12]" table:style-name="ce29">
            <text:p>79%</text:p>
          </table:table-cell>
          <table:table-cell office:value-type="float" office:value="169340" table:formula="of:=[.F12]+[.I12]" table:style-name="ce30">
            <text:p>169,340</text:p>
          </table:table-cell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91">
            <text:p><text:span text:style-name="T6">縣市別</text:span></text:p>
          </table:table-cell>
          <table:covered-table-cell table:number-columns-repeated="9"/>
          <table:table-cell office:value-type="float" office:value="0" table:formula="of:=[.F13]+[.I13]" table:style-name="ce30">
            <text:p>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新北市</text:span></text:p>
          </table:table-cell>
          <table:table-cell office:value-type="float" office:value="187532" table:formula="of:=[.E14]+[.H14]" table:style-name="ce31">
            <text:p>187,532</text:p>
          </table:table-cell>
          <table:table-cell office:value-type="float" office:value="140687" table:formula="of:=[.F14]+[.I14]" table:style-name="ce28">
            <text:p>140,687</text:p>
          </table:table-cell>
          <table:table-cell office:value-type="percentage" office:value="0.7502026320841243" table:formula="of:=[.C14]/[.B14]" table:style-name="ce29">
            <text:p>75%</text:p>
          </table:table-cell>
          <table:table-cell office:value-type="float" office:value="96887" table:style-name="ce31">
            <text:p>96,887</text:p>
          </table:table-cell>
          <table:table-cell office:value-type="float" office:value="72805" table:style-name="ce28">
            <text:p>72,805</text:p>
          </table:table-cell>
          <table:table-cell office:value-type="percentage" office:value="0.75144240197343293" table:formula="of:=[.F14]/[.E14]" table:style-name="ce29">
            <text:p>75%</text:p>
          </table:table-cell>
          <table:table-cell office:value-type="float" office:value="90645" table:style-name="ce31">
            <text:p>90,645</text:p>
          </table:table-cell>
          <table:table-cell office:value-type="float" office:value="67882" table:style-name="ce28">
            <text:p>67,882</text:p>
          </table:table-cell>
          <table:table-cell office:value-type="percentage" office:value="0.7488774891058525" table:formula="of:=[.I14]/[.H14]" table:style-name="ce29">
            <text:p>75%</text:p>
          </table:table-cell>
          <table:table-cell office:value-type="float" office:value="140687" table:formula="of:=[.F14]+[.I14]" table:style-name="ce30">
            <text:p>140,68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北市</text:span></text:p>
          </table:table-cell>
          <table:table-cell office:value-type="float" office:value="153472" table:formula="of:=[.E15]+[.H15]" table:style-name="ce31">
            <text:p>153,472</text:p>
          </table:table-cell>
          <table:table-cell office:value-type="float" office:value="92910" table:formula="of:=[.F15]+[.I15]" table:style-name="ce28">
            <text:p>92,910</text:p>
          </table:table-cell>
          <table:table-cell office:value-type="percentage" office:value="0.60538730191826517" table:formula="of:=[.C15]/[.B15]" table:style-name="ce29">
            <text:p>61%</text:p>
          </table:table-cell>
          <table:table-cell office:value-type="float" office:value="79060" table:style-name="ce31">
            <text:p>79,060</text:p>
          </table:table-cell>
          <table:table-cell office:value-type="float" office:value="47851" table:style-name="ce28">
            <text:p>47,851</text:p>
          </table:table-cell>
          <table:table-cell office:value-type="percentage" office:value="0.60524917783961552" table:formula="of:=[.F15]/[.E15]" table:style-name="ce29">
            <text:p>61%</text:p>
          </table:table-cell>
          <table:table-cell office:value-type="float" office:value="74412" table:style-name="ce31">
            <text:p>74,412</text:p>
          </table:table-cell>
          <table:table-cell office:value-type="float" office:value="45059" table:style-name="ce28">
            <text:p>45,059</text:p>
          </table:table-cell>
          <table:table-cell office:value-type="percentage" office:value="0.60553405364726121" table:formula="of:=[.I15]/[.H15]" table:style-name="ce29">
            <text:p>61%</text:p>
          </table:table-cell>
          <table:table-cell office:value-type="float" office:value="92910" table:formula="of:=[.F15]+[.I15]" table:style-name="ce30">
            <text:p>92,91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桃園市</text:span></text:p>
          </table:table-cell>
          <table:table-cell office:value-type="float" office:value="139225" table:formula="of:=[.E16]+[.H16]" table:style-name="ce31">
            <text:p>139,225</text:p>
          </table:table-cell>
          <table:table-cell office:value-type="float" office:value="88520" table:formula="of:=[.F16]+[.I16]" table:style-name="ce28">
            <text:p>88,520</text:p>
          </table:table-cell>
          <table:table-cell office:value-type="percentage" office:value="0.63580535105045788" table:formula="of:=[.C16]/[.B16]" table:style-name="ce29">
            <text:p>64%</text:p>
          </table:table-cell>
          <table:table-cell office:value-type="float" office:value="72290" table:style-name="ce31">
            <text:p>72,290</text:p>
          </table:table-cell>
          <table:table-cell office:value-type="float" office:value="45892" table:style-name="ce28">
            <text:p>45,892</text:p>
          </table:table-cell>
          <table:table-cell office:value-type="percentage" office:value="0.63483192696085211" table:formula="of:=[.F16]/[.E16]" table:style-name="ce29">
            <text:p>63%</text:p>
          </table:table-cell>
          <table:table-cell office:value-type="float" office:value="66935" table:style-name="ce31">
            <text:p>66,935</text:p>
          </table:table-cell>
          <table:table-cell office:value-type="float" office:value="42628" table:style-name="ce28">
            <text:p>42,628</text:p>
          </table:table-cell>
          <table:table-cell office:value-type="percentage" office:value="0.63685665197579744" table:formula="of:=[.I16]/[.H16]" table:style-name="ce29">
            <text:p>64%</text:p>
          </table:table-cell>
          <table:table-cell office:value-type="float" office:value="88520" table:formula="of:=[.F16]+[.I16]" table:style-name="ce30">
            <text:p>88,52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中市</text:span></text:p>
          </table:table-cell>
          <table:table-cell office:value-type="float" office:value="160968" table:formula="of:=[.E17]+[.H17]" table:style-name="ce31">
            <text:p>160,968</text:p>
          </table:table-cell>
          <table:table-cell office:value-type="float" office:value="109168" table:formula="of:=[.F17]+[.I17]" table:style-name="ce28">
            <text:p>109,168</text:p>
          </table:table-cell>
          <table:table-cell office:value-type="percentage" office:value="0.67819690870235083" table:formula="of:=[.C17]/[.B17]" table:style-name="ce29">
            <text:p>68%</text:p>
          </table:table-cell>
          <table:table-cell office:value-type="float" office:value="83584" table:style-name="ce31">
            <text:p>83,584</text:p>
          </table:table-cell>
          <table:table-cell office:value-type="float" office:value="56540" table:style-name="ce28">
            <text:p>56,540</text:p>
          </table:table-cell>
          <table:table-cell office:value-type="percentage" office:value="0.67644525267993871" table:formula="of:=[.F17]/[.E17]" table:style-name="ce29">
            <text:p>68%</text:p>
          </table:table-cell>
          <table:table-cell office:value-type="float" office:value="77384" table:style-name="ce31">
            <text:p>77,384</text:p>
          </table:table-cell>
          <table:table-cell office:value-type="float" office:value="52628" table:style-name="ce28">
            <text:p>52,628</text:p>
          </table:table-cell>
          <table:table-cell office:value-type="percentage" office:value="0.68008890726765225" table:formula="of:=[.I17]/[.H17]" table:style-name="ce29">
            <text:p>68%</text:p>
          </table:table-cell>
          <table:table-cell office:value-type="float" office:value="109168" table:formula="of:=[.F17]+[.I17]" table:style-name="ce30">
            <text:p>109,16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南市</text:span></text:p>
          </table:table-cell>
          <table:table-cell office:value-type="float" office:value="88143" table:formula="of:=[.E18]+[.H18]" table:style-name="ce31">
            <text:p>88,143</text:p>
          </table:table-cell>
          <table:table-cell office:value-type="float" office:value="68850" table:formula="of:=[.F18]+[.I18]" table:style-name="ce28">
            <text:p>68,850</text:p>
          </table:table-cell>
          <table:table-cell office:value-type="percentage" office:value="0.78111704843266061" table:formula="of:=[.C18]/[.B18]" table:style-name="ce29">
            <text:p>78%</text:p>
          </table:table-cell>
          <table:table-cell office:value-type="float" office:value="45596" table:style-name="ce31">
            <text:p>45,596</text:p>
          </table:table-cell>
          <table:table-cell office:value-type="float" office:value="35591" table:style-name="ce28">
            <text:p>35,591</text:p>
          </table:table-cell>
          <table:table-cell office:value-type="percentage" office:value="0.78057285726818137" table:formula="of:=[.F18]/[.E18]" table:style-name="ce29">
            <text:p>78%</text:p>
          </table:table-cell>
          <table:table-cell office:value-type="float" office:value="42547" table:style-name="ce31">
            <text:p>42,547</text:p>
          </table:table-cell>
          <table:table-cell office:value-type="float" office:value="33259" table:style-name="ce28">
            <text:p>33,259</text:p>
          </table:table-cell>
          <table:table-cell office:value-type="percentage" office:value="0.78170023738453942" table:formula="of:=[.I18]/[.H18]" table:style-name="ce29">
            <text:p>78%</text:p>
          </table:table-cell>
          <table:table-cell office:value-type="float" office:value="68850" table:formula="of:=[.F18]+[.I18]" table:style-name="ce30">
            <text:p>68,85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高雄市</text:span></text:p>
          </table:table-cell>
          <table:table-cell office:value-type="float" office:value="128678" table:formula="of:=[.E19]+[.H19]" table:style-name="ce31">
            <text:p>128,678</text:p>
          </table:table-cell>
          <table:table-cell office:value-type="float" office:value="86922" table:formula="of:=[.F19]+[.I19]" table:style-name="ce28">
            <text:p>86,922</text:p>
          </table:table-cell>
          <table:table-cell office:value-type="percentage" office:value="0.6755000854846982" table:formula="of:=[.C19]/[.B19]" table:style-name="ce29">
            <text:p>68%</text:p>
          </table:table-cell>
          <table:table-cell office:value-type="float" office:value="66791" table:style-name="ce31">
            <text:p>66,791</text:p>
          </table:table-cell>
          <table:table-cell office:value-type="float" office:value="45183" table:style-name="ce28">
            <text:p>45,183</text:p>
          </table:table-cell>
          <table:table-cell office:value-type="percentage" office:value="0.67648335853632979" table:formula="of:=[.F19]/[.E19]" table:style-name="ce29">
            <text:p>68%</text:p>
          </table:table-cell>
          <table:table-cell office:value-type="float" office:value="61887" table:style-name="ce31">
            <text:p>61,887</text:p>
          </table:table-cell>
          <table:table-cell office:value-type="float" office:value="41739" table:style-name="ce28">
            <text:p>41,739</text:p>
          </table:table-cell>
          <table:table-cell office:value-type="percentage" office:value="0.67443889669882207" table:formula="of:=[.I19]/[.H19]" table:style-name="ce29">
            <text:p>67%</text:p>
          </table:table-cell>
          <table:table-cell office:value-type="float" office:value="86922" table:formula="of:=[.F19]+[.I19]" table:style-name="ce30">
            <text:p>86,92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宜蘭縣</text:span></text:p>
          </table:table-cell>
          <table:table-cell office:value-type="float" office:value="20158" table:formula="of:=[.E20]+[.H20]" table:style-name="ce31">
            <text:p>20,158</text:p>
          </table:table-cell>
          <table:table-cell office:value-type="float" office:value="14822" table:formula="of:=[.F20]+[.I20]" table:style-name="ce28">
            <text:p>14,822</text:p>
          </table:table-cell>
          <table:table-cell office:value-type="percentage" office:value="0.73529119952376232" table:formula="of:=[.C20]/[.B20]" table:style-name="ce29">
            <text:p>74%</text:p>
          </table:table-cell>
          <table:table-cell office:value-type="float" office:value="10413" table:style-name="ce31">
            <text:p>10,413</text:p>
          </table:table-cell>
          <table:table-cell office:value-type="float" office:value="7680" table:style-name="ce28">
            <text:p>7,680</text:p>
          </table:table-cell>
          <table:table-cell office:value-type="percentage" office:value="0.73753961394410827" table:formula="of:=[.F20]/[.E20]" table:style-name="ce29">
            <text:p>74%</text:p>
          </table:table-cell>
          <table:table-cell office:value-type="float" office:value="9745" table:style-name="ce31">
            <text:p>9,745</text:p>
          </table:table-cell>
          <table:table-cell office:value-type="float" office:value="7142" table:style-name="ce28">
            <text:p>7,142</text:p>
          </table:table-cell>
          <table:table-cell office:value-type="percentage" office:value="0.73288866085171878" table:formula="of:=[.I20]/[.H20]" table:style-name="ce29">
            <text:p>73%</text:p>
          </table:table-cell>
          <table:table-cell office:value-type="float" office:value="14822" table:formula="of:=[.F20]+[.I20]" table:style-name="ce30">
            <text:p>14,82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新竹縣</text:span></text:p>
          </table:table-cell>
          <table:table-cell office:value-type="float" office:value="35118" table:formula="of:=[.E21]+[.H21]" table:style-name="ce31">
            <text:p>35,118</text:p>
          </table:table-cell>
          <table:table-cell office:value-type="float" office:value="24450" table:formula="of:=[.F21]+[.I21]" table:style-name="ce28">
            <text:p>24,450</text:p>
          </table:table-cell>
          <table:table-cell office:value-type="percentage" office:value="0.69622415855117037" table:formula="of:=[.C21]/[.B21]" table:style-name="ce29">
            <text:p>70%</text:p>
          </table:table-cell>
          <table:table-cell office:value-type="float" office:value="18319" table:style-name="ce31">
            <text:p>18,319</text:p>
          </table:table-cell>
          <table:table-cell office:value-type="float" office:value="12547" table:style-name="ce28">
            <text:p>12,547</text:p>
          </table:table-cell>
          <table:table-cell office:value-type="percentage" office:value="0.68491729897920195" table:formula="of:=[.F21]/[.E21]" table:style-name="ce29">
            <text:p>68%</text:p>
          </table:table-cell>
          <table:table-cell office:value-type="float" office:value="16799" table:style-name="ce31">
            <text:p>16,799</text:p>
          </table:table-cell>
          <table:table-cell office:value-type="float" office:value="11903" table:style-name="ce28">
            <text:p>11,903</text:p>
          </table:table-cell>
          <table:table-cell office:value-type="percentage" office:value="0.70855408060003566" table:formula="of:=[.I21]/[.H21]" table:style-name="ce29">
            <text:p>71%</text:p>
          </table:table-cell>
          <table:table-cell office:value-type="float" office:value="24450" table:formula="of:=[.F21]+[.I21]" table:style-name="ce30">
            <text:p>24,45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苗栗縣</text:span></text:p>
          </table:table-cell>
          <table:table-cell office:value-type="float" office:value="24016" table:formula="of:=[.E22]+[.H22]" table:style-name="ce31">
            <text:p>24,016</text:p>
          </table:table-cell>
          <table:table-cell office:value-type="float" office:value="18770" table:formula="of:=[.F22]+[.I22]" table:style-name="ce28">
            <text:p>18,770</text:p>
          </table:table-cell>
          <table:table-cell office:value-type="percentage" office:value="0.78156229180546299" table:formula="of:=[.C22]/[.B22]" table:style-name="ce29">
            <text:p>78%</text:p>
          </table:table-cell>
          <table:table-cell office:value-type="float" office:value="12345" table:style-name="ce31">
            <text:p>12,345</text:p>
          </table:table-cell>
          <table:table-cell office:value-type="float" office:value="9675" table:style-name="ce28">
            <text:p>9,675</text:p>
          </table:table-cell>
          <table:table-cell office:value-type="percentage" office:value="0.7837181044957473" table:formula="of:=[.F22]/[.E22]" table:style-name="ce29">
            <text:p>78%</text:p>
          </table:table-cell>
          <table:table-cell office:value-type="float" office:value="11671" table:style-name="ce31">
            <text:p>11,671</text:p>
          </table:table-cell>
          <table:table-cell office:value-type="float" office:value="9095" table:style-name="ce28">
            <text:p>9,095</text:p>
          </table:table-cell>
          <table:table-cell office:value-type="percentage" office:value="0.77928198097849366" table:formula="of:=[.I22]/[.H22]" table:style-name="ce29">
            <text:p>78%</text:p>
          </table:table-cell>
          <table:table-cell office:value-type="float" office:value="18770" table:formula="of:=[.F22]+[.I22]" table:style-name="ce30">
            <text:p>18,77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彰化縣</text:span></text:p>
          </table:table-cell>
          <table:table-cell office:value-type="float" office:value="65566" table:formula="of:=[.E23]+[.H23]" table:style-name="ce31">
            <text:p>65,566</text:p>
          </table:table-cell>
          <table:table-cell office:value-type="float" office:value="44117" table:formula="of:=[.F23]+[.I23]" table:style-name="ce28">
            <text:p>44,117</text:p>
          </table:table-cell>
          <table:table-cell office:value-type="percentage" office:value="0.67286398438214934" table:formula="of:=[.C23]/[.B23]" table:style-name="ce29">
            <text:p>67%</text:p>
          </table:table-cell>
          <table:table-cell office:value-type="float" office:value="34057" table:style-name="ce31">
            <text:p>34,057</text:p>
          </table:table-cell>
          <table:table-cell office:value-type="float" office:value="23058" table:style-name="ce28">
            <text:p>23,058</text:p>
          </table:table-cell>
          <table:table-cell office:value-type="percentage" office:value="0.67704143054291333" table:formula="of:=[.F23]/[.E23]" table:style-name="ce29">
            <text:p>68%</text:p>
          </table:table-cell>
          <table:table-cell office:value-type="float" office:value="31509" table:style-name="ce31">
            <text:p>31,509</text:p>
          </table:table-cell>
          <table:table-cell office:value-type="float" office:value="21059" table:style-name="ce28">
            <text:p>21,059</text:p>
          </table:table-cell>
          <table:table-cell office:value-type="percentage" office:value="0.66834872576089366" table:formula="of:=[.I23]/[.H23]" table:style-name="ce29">
            <text:p>67%</text:p>
          </table:table-cell>
          <table:table-cell office:value-type="float" office:value="44117" table:formula="of:=[.F23]+[.I23]" table:style-name="ce30">
            <text:p>44,11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南投縣</text:span></text:p>
          </table:table-cell>
          <table:table-cell office:value-type="float" office:value="19077" table:formula="of:=[.E24]+[.H24]" table:style-name="ce31">
            <text:p>19,077</text:p>
          </table:table-cell>
          <table:table-cell office:value-type="float" office:value="14028" table:formula="of:=[.F24]+[.I24]" table:style-name="ce28">
            <text:p>14,028</text:p>
          </table:table-cell>
          <table:table-cell office:value-type="percentage" office:value="0.73533574461393303" table:formula="of:=[.C24]/[.B24]" table:style-name="ce29">
            <text:p>74%</text:p>
          </table:table-cell>
          <table:table-cell office:value-type="float" office:value="9916" table:style-name="ce31">
            <text:p>9,916</text:p>
          </table:table-cell>
          <table:table-cell office:value-type="float" office:value="7258" table:style-name="ce28">
            <text:p>7,258</text:p>
          </table:table-cell>
          <table:table-cell office:value-type="percentage" office:value="0.73194836627672444" table:formula="of:=[.F24]/[.E24]" table:style-name="ce29">
            <text:p>73%</text:p>
          </table:table-cell>
          <table:table-cell office:value-type="float" office:value="9161" table:style-name="ce31">
            <text:p>9,161</text:p>
          </table:table-cell>
          <table:table-cell office:value-type="float" office:value="6770" table:style-name="ce28">
            <text:p>6,770</text:p>
          </table:table-cell>
          <table:table-cell office:value-type="percentage" office:value="0.73900229232616521" table:formula="of:=[.I24]/[.H24]" table:style-name="ce29">
            <text:p>74%</text:p>
          </table:table-cell>
          <table:table-cell office:value-type="float" office:value="14028" table:formula="of:=[.F24]+[.I24]" table:style-name="ce30">
            <text:p>14,02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雲林縣</text:span></text:p>
          </table:table-cell>
          <table:table-cell office:value-type="float" office:value="27453" table:formula="of:=[.E25]+[.H25]" table:style-name="ce31">
            <text:p>27,453</text:p>
          </table:table-cell>
          <table:table-cell office:value-type="float" office:value="15422" table:formula="of:=[.F25]+[.I25]" table:style-name="ce28">
            <text:p>15,422</text:p>
          </table:table-cell>
          <table:table-cell office:value-type="percentage" office:value="0.56176009907842495" table:formula="of:=[.C25]/[.B25]" table:style-name="ce29">
            <text:p>56%</text:p>
          </table:table-cell>
          <table:table-cell office:value-type="float" office:value="14169" table:style-name="ce31">
            <text:p>14,169</text:p>
          </table:table-cell>
          <table:table-cell office:value-type="float" office:value="7915" table:style-name="ce28">
            <text:p>7,915</text:p>
          </table:table-cell>
          <table:table-cell office:value-type="percentage" office:value="0.55861387536170515" table:formula="of:=[.F25]/[.E25]" table:style-name="ce29">
            <text:p>56%</text:p>
          </table:table-cell>
          <table:table-cell office:value-type="float" office:value="13284" table:style-name="ce31">
            <text:p>13,284</text:p>
          </table:table-cell>
          <table:table-cell office:value-type="float" office:value="7507" table:style-name="ce28">
            <text:p>7,507</text:p>
          </table:table-cell>
          <table:table-cell office:value-type="percentage" office:value="0.56511592893706719" table:formula="of:=[.I25]/[.H25]" table:style-name="ce29">
            <text:p>57%</text:p>
          </table:table-cell>
          <table:table-cell office:value-type="float" office:value="15422" table:formula="of:=[.F25]+[.I25]" table:style-name="ce30">
            <text:p>15,42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嘉義縣</text:span></text:p>
          </table:table-cell>
          <table:table-cell office:value-type="float" office:value="16627" table:formula="of:=[.E26]+[.H26]" table:style-name="ce31">
            <text:p>16,627</text:p>
          </table:table-cell>
          <table:table-cell office:value-type="float" office:value="5692" table:formula="of:=[.F26]+[.I26]" table:style-name="ce28">
            <text:p>5,692</text:p>
          </table:table-cell>
          <table:table-cell office:value-type="percentage" office:value="0.34233475672099595" table:formula="of:=[.C26]/[.B26]" table:style-name="ce29">
            <text:p>34%</text:p>
          </table:table-cell>
          <table:table-cell office:value-type="float" office:value="8585" table:style-name="ce31">
            <text:p>8,585</text:p>
          </table:table-cell>
          <table:table-cell office:value-type="float" office:value="2926" table:style-name="ce28">
            <text:p>2,926</text:p>
          </table:table-cell>
          <table:table-cell office:value-type="percentage" office:value="0.34082702387885849" table:formula="of:=[.F26]/[.E26]" table:style-name="ce29">
            <text:p>34%</text:p>
          </table:table-cell>
          <table:table-cell office:value-type="float" office:value="8042" table:style-name="ce31">
            <text:p>8,042</text:p>
          </table:table-cell>
          <table:table-cell office:value-type="float" office:value="2766" table:style-name="ce28">
            <text:p>2,766</text:p>
          </table:table-cell>
          <table:table-cell office:value-type="percentage" office:value="0.34394429246456104" table:formula="of:=[.I26]/[.H26]" table:style-name="ce29">
            <text:p>34%</text:p>
          </table:table-cell>
          <table:table-cell office:value-type="float" office:value="5692" table:formula="of:=[.F26]+[.I26]" table:style-name="ce30">
            <text:p>5,69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屏東縣</text:span></text:p>
          </table:table-cell>
          <table:table-cell office:value-type="float" office:value="31720" table:formula="of:=[.E27]+[.H27]" table:style-name="ce31">
            <text:p>31,720</text:p>
          </table:table-cell>
          <table:table-cell office:value-type="float" office:value="20204" table:formula="of:=[.F27]+[.I27]" table:style-name="ce28">
            <text:p>20,204</text:p>
          </table:table-cell>
          <table:table-cell office:value-type="percentage" office:value="0.63694829760403526" table:formula="of:=[.C27]/[.B27]" table:style-name="ce29">
            <text:p>64%</text:p>
          </table:table-cell>
          <table:table-cell office:value-type="float" office:value="16439" table:style-name="ce31">
            <text:p>16,439</text:p>
          </table:table-cell>
          <table:table-cell office:value-type="float" office:value="10405" table:style-name="ce28">
            <text:p>10,405</text:p>
          </table:table-cell>
          <table:table-cell office:value-type="percentage" office:value="0.63294604294665124" table:formula="of:=[.F27]/[.E27]" table:style-name="ce29">
            <text:p>63%</text:p>
          </table:table-cell>
          <table:table-cell office:value-type="float" office:value="15281" table:style-name="ce31">
            <text:p>15,281</text:p>
          </table:table-cell>
          <table:table-cell office:value-type="float" office:value="9799" table:style-name="ce28">
            <text:p>9,799</text:p>
          </table:table-cell>
          <table:table-cell office:value-type="percentage" office:value="0.64125384464367519" table:formula="of:=[.I27]/[.H27]" table:style-name="ce29">
            <text:p>64%</text:p>
          </table:table-cell>
          <table:table-cell office:value-type="float" office:value="20204" table:formula="of:=[.F27]+[.I27]" table:style-name="ce30">
            <text:p>20,20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東縣</text:span></text:p>
          </table:table-cell>
          <table:table-cell office:value-type="float" office:value="9329" table:formula="of:=[.E28]+[.H28]" table:style-name="ce31">
            <text:p>9,329</text:p>
          </table:table-cell>
          <table:table-cell office:value-type="float" office:value="5853" table:formula="of:=[.F28]+[.I28]" table:style-name="ce28">
            <text:p>5,853</text:p>
          </table:table-cell>
          <table:table-cell office:value-type="percentage" office:value="0.62739843498767289" table:formula="of:=[.C28]/[.B28]" table:style-name="ce29">
            <text:p>63%</text:p>
          </table:table-cell>
          <table:table-cell office:value-type="float" office:value="4881" table:style-name="ce31">
            <text:p>4,881</text:p>
          </table:table-cell>
          <table:table-cell office:value-type="float" office:value="3010" table:style-name="ce28">
            <text:p>3,010</text:p>
          </table:table-cell>
          <table:table-cell office:value-type="percentage" office:value="0.61667691046916617" table:formula="of:=[.F28]/[.E28]" table:style-name="ce29">
            <text:p>62%</text:p>
          </table:table-cell>
          <table:table-cell office:value-type="float" office:value="4448" table:style-name="ce31">
            <text:p>4,448</text:p>
          </table:table-cell>
          <table:table-cell office:value-type="float" office:value="2843" table:style-name="ce28">
            <text:p>2,843</text:p>
          </table:table-cell>
          <table:table-cell office:value-type="percentage" office:value="0.6391636690647482" table:formula="of:=[.I28]/[.H28]" table:style-name="ce29">
            <text:p>64%</text:p>
          </table:table-cell>
          <table:table-cell office:value-type="float" office:value="5853" table:formula="of:=[.F28]+[.I28]" table:style-name="ce30">
            <text:p>5,85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花蓮縣</text:span></text:p>
          </table:table-cell>
          <table:table-cell office:value-type="float" office:value="15113" table:formula="of:=[.E29]+[.H29]" table:style-name="ce31">
            <text:p>15,113</text:p>
          </table:table-cell>
          <table:table-cell office:value-type="float" office:value="8510" table:formula="of:=[.F29]+[.I29]" table:style-name="ce28">
            <text:p>8,510</text:p>
          </table:table-cell>
          <table:table-cell office:value-type="percentage" office:value="0.5630913782835969" table:formula="of:=[.C29]/[.B29]" table:style-name="ce29">
            <text:p>56%</text:p>
          </table:table-cell>
          <table:table-cell office:value-type="float" office:value="7886" table:style-name="ce31">
            <text:p>7,886</text:p>
          </table:table-cell>
          <table:table-cell office:value-type="float" office:value="4336" table:style-name="ce28">
            <text:p>4,336</text:p>
          </table:table-cell>
          <table:table-cell office:value-type="percentage" office:value="0.54983515090032975" table:formula="of:=[.F29]/[.E29]" table:style-name="ce29">
            <text:p>55%</text:p>
          </table:table-cell>
          <table:table-cell office:value-type="float" office:value="7227" table:style-name="ce31">
            <text:p>7,227</text:p>
          </table:table-cell>
          <table:table-cell office:value-type="float" office:value="4174" table:style-name="ce28">
            <text:p>4,174</text:p>
          </table:table-cell>
          <table:table-cell office:value-type="percentage" office:value="0.5775563857755639" table:formula="of:=[.I29]/[.H29]" table:style-name="ce29">
            <text:p>58%</text:p>
          </table:table-cell>
          <table:table-cell office:value-type="float" office:value="8510" table:formula="of:=[.F29]+[.I29]" table:style-name="ce30">
            <text:p>8,51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澎湖縣</text:span></text:p>
          </table:table-cell>
          <table:table-cell office:value-type="float" office:value="5002" table:formula="of:=[.E30]+[.H30]" table:style-name="ce31">
            <text:p>5,002</text:p>
          </table:table-cell>
          <table:table-cell office:value-type="float" office:value="2363" table:formula="of:=[.F30]+[.I30]" table:style-name="ce28">
            <text:p>2,363</text:p>
          </table:table-cell>
          <table:table-cell office:value-type="percentage" office:value="0.47241103558576569" table:formula="of:=[.C30]/[.B30]" table:style-name="ce29">
            <text:p>47%</text:p>
          </table:table-cell>
          <table:table-cell office:value-type="float" office:value="2657" table:style-name="ce31">
            <text:p>2,657</text:p>
          </table:table-cell>
          <table:table-cell office:value-type="float" office:value="1243" table:style-name="ce28">
            <text:p>1,243</text:p>
          </table:table-cell>
          <table:table-cell office:value-type="percentage" office:value="0.4678208505833647" table:formula="of:=[.F30]/[.E30]" table:style-name="ce29">
            <text:p>47%</text:p>
          </table:table-cell>
          <table:table-cell office:value-type="float" office:value="2345" table:style-name="ce31">
            <text:p>2,345</text:p>
          </table:table-cell>
          <table:table-cell office:value-type="float" office:value="1120" table:style-name="ce28">
            <text:p>1,120</text:p>
          </table:table-cell>
          <table:table-cell office:value-type="percentage" office:value="0.47761194029850745" table:formula="of:=[.I30]/[.H30]" table:style-name="ce29">
            <text:p>48%</text:p>
          </table:table-cell>
          <table:table-cell office:value-type="float" office:value="2363" table:formula="of:=[.F30]+[.I30]" table:style-name="ce30">
            <text:p>2,36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基隆市</text:span></text:p>
          </table:table-cell>
          <table:table-cell office:value-type="float" office:value="13787" table:formula="of:=[.E31]+[.H31]" table:style-name="ce31">
            <text:p>13,787</text:p>
          </table:table-cell>
          <table:table-cell office:value-type="float" office:value="11221" table:formula="of:=[.F31]+[.I31]" table:style-name="ce28">
            <text:p>11,221</text:p>
          </table:table-cell>
          <table:table-cell office:value-type="percentage" office:value="0.81388264306955826" table:formula="of:=[.C31]/[.B31]" table:style-name="ce29">
            <text:p>81%</text:p>
          </table:table-cell>
          <table:table-cell office:value-type="float" office:value="7107" table:style-name="ce31">
            <text:p>7,107</text:p>
          </table:table-cell>
          <table:table-cell office:value-type="float" office:value="5790" table:style-name="ce28">
            <text:p>5,790</text:p>
          </table:table-cell>
          <table:table-cell office:value-type="percentage" office:value="0.81468974250738713" table:formula="of:=[.F31]/[.E31]" table:style-name="ce29">
            <text:p>81%</text:p>
          </table:table-cell>
          <table:table-cell office:value-type="float" office:value="6680" table:style-name="ce31">
            <text:p>6,680</text:p>
          </table:table-cell>
          <table:table-cell office:value-type="float" office:value="5431" table:style-name="ce28">
            <text:p>5,431</text:p>
          </table:table-cell>
          <table:table-cell office:value-type="percentage" office:value="0.81302395209580836" table:formula="of:=[.I31]/[.H31]" table:style-name="ce29">
            <text:p>81%</text:p>
          </table:table-cell>
          <table:table-cell office:value-type="float" office:value="11221" table:formula="of:=[.F31]+[.I31]" table:style-name="ce30">
            <text:p>11,22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新竹市</text:span></text:p>
          </table:table-cell>
          <table:table-cell office:value-type="float" office:value="29734" table:formula="of:=[.E32]+[.H32]" table:style-name="ce31">
            <text:p>29,734</text:p>
          </table:table-cell>
          <table:table-cell office:value-type="float" office:value="21624" table:formula="of:=[.F32]+[.I32]" table:style-name="ce28">
            <text:p>21,624</text:p>
          </table:table-cell>
          <table:table-cell office:value-type="percentage" office:value="0.72724826797605435" table:formula="of:=[.C32]/[.B32]" table:style-name="ce29">
            <text:p>73%</text:p>
          </table:table-cell>
          <table:table-cell office:value-type="float" office:value="15305" table:style-name="ce31">
            <text:p>15,305</text:p>
          </table:table-cell>
          <table:table-cell office:value-type="float" office:value="11171" table:style-name="ce28">
            <text:p>11,171</text:p>
          </table:table-cell>
          <table:table-cell office:value-type="percentage" office:value="0.72989219209408684" table:formula="of:=[.F32]/[.E32]" table:style-name="ce29">
            <text:p>73%</text:p>
          </table:table-cell>
          <table:table-cell office:value-type="float" office:value="14429" table:style-name="ce31">
            <text:p>14,429</text:p>
          </table:table-cell>
          <table:table-cell office:value-type="float" office:value="10453" table:style-name="ce28">
            <text:p>10,453</text:p>
          </table:table-cell>
          <table:table-cell office:value-type="percentage" office:value="0.72444382840113664" table:formula="of:=[.I32]/[.H32]" table:style-name="ce29">
            <text:p>72%</text:p>
          </table:table-cell>
          <table:table-cell office:value-type="float" office:value="21624" table:formula="of:=[.F32]+[.I32]" table:style-name="ce30">
            <text:p>21,62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嘉義市</text:span></text:p>
          </table:table-cell>
          <table:table-cell office:value-type="float" office:value="12819" table:formula="of:=[.E33]+[.H33]" table:style-name="ce31">
            <text:p>12,819</text:p>
          </table:table-cell>
          <table:table-cell office:value-type="float" office:value="11138" table:formula="of:=[.F33]+[.I33]" table:style-name="ce28">
            <text:p>11,138</text:p>
          </table:table-cell>
          <table:table-cell office:value-type="percentage" office:value="0.86886652625009753" table:formula="of:=[.C33]/[.B33]" table:style-name="ce29">
            <text:p>87%</text:p>
          </table:table-cell>
          <table:table-cell office:value-type="float" office:value="6628" table:style-name="ce31">
            <text:p>6,628</text:p>
          </table:table-cell>
          <table:table-cell office:value-type="float" office:value="5682" table:style-name="ce28">
            <text:p>5,682</text:p>
          </table:table-cell>
          <table:table-cell office:value-type="percentage" office:value="0.85727217863608929" table:formula="of:=[.F33]/[.E33]" table:style-name="ce29">
            <text:p>86%</text:p>
          </table:table-cell>
          <table:table-cell office:value-type="float" office:value="6191" table:style-name="ce31">
            <text:p>6,191</text:p>
          </table:table-cell>
          <table:table-cell office:value-type="float" office:value="5456" table:style-name="ce28">
            <text:p>5,456</text:p>
          </table:table-cell>
          <table:table-cell office:value-type="percentage" office:value="0.88127927636892267" table:formula="of:=[.I33]/[.H33]" table:style-name="ce29">
            <text:p>88%</text:p>
          </table:table-cell>
          <table:table-cell office:value-type="float" office:value="11138" table:formula="of:=[.F33]+[.I33]" table:style-name="ce30">
            <text:p>11,13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金門縣</text:span></text:p>
          </table:table-cell>
          <table:table-cell office:value-type="float" office:value="5971" table:formula="of:=[.E34]+[.H34]" table:style-name="ce31">
            <text:p>5,971</text:p>
          </table:table-cell>
          <table:table-cell office:value-type="float" office:value="2431" table:formula="of:=[.F34]+[.I34]" table:style-name="ce28">
            <text:p>2,431</text:p>
          </table:table-cell>
          <table:table-cell office:value-type="percentage" office:value="0.40713448333612462" table:formula="of:=[.C34]/[.B34]" table:style-name="ce29">
            <text:p>41%</text:p>
          </table:table-cell>
          <table:table-cell office:value-type="float" office:value="3082" table:style-name="ce31">
            <text:p>3,082</text:p>
          </table:table-cell>
          <table:table-cell office:value-type="float" office:value="1237" table:style-name="ce28">
            <text:p>1,237</text:p>
          </table:table-cell>
          <table:table-cell office:value-type="percentage" office:value="0.40136275146009087" table:formula="of:=[.F34]/[.E34]" table:style-name="ce29">
            <text:p>40%</text:p>
          </table:table-cell>
          <table:table-cell office:value-type="float" office:value="2889" table:style-name="ce31">
            <text:p>2,889</text:p>
          </table:table-cell>
          <table:table-cell office:value-type="float" office:value="1194" table:style-name="ce28">
            <text:p>1,194</text:p>
          </table:table-cell>
          <table:table-cell office:value-type="percentage" office:value="0.41329179646936659" table:formula="of:=[.I34]/[.H34]" table:style-name="ce29">
            <text:p>41%</text:p>
          </table:table-cell>
          <table:table-cell office:value-type="float" office:value="2431" table:formula="of:=[.F34]+[.I34]" table:style-name="ce30">
            <text:p>2,43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連江縣</text:span></text:p>
          </table:table-cell>
          <table:table-cell office:value-type="float" office:value="732" table:formula="of:=[.E35]+[.H35]" table:style-name="ce31">
            <text:p>732</text:p>
          </table:table-cell>
          <table:table-cell office:value-type="float" office:value="204" table:formula="of:=[.F35]+[.I35]" table:style-name="ce28">
            <text:p>204</text:p>
          </table:table-cell>
          <table:table-cell office:value-type="percentage" office:value="0.27868852459016391" table:formula="of:=[.C35]/[.B35]" table:style-name="ce29">
            <text:p>28%</text:p>
          </table:table-cell>
          <table:table-cell office:value-type="float" office:value="394" table:style-name="ce31">
            <text:p>394</text:p>
          </table:table-cell>
          <table:table-cell office:value-type="float" office:value="107" table:style-name="ce28">
            <text:p>107</text:p>
          </table:table-cell>
          <table:table-cell office:value-type="percentage" office:value="0" table:style-name="ce29">
            <text:p>0%</text:p>
          </table:table-cell>
          <table:table-cell office:value-type="float" office:value="338" table:style-name="ce31">
            <text:p>338</text:p>
          </table:table-cell>
          <table:table-cell office:value-type="float" office:value="97" table:style-name="ce28">
            <text:p>97</text:p>
          </table:table-cell>
          <table:table-cell office:value-type="percentage" office:value="0.28698224852071008" table:formula="of:=[.I35]/[.H35]" table:style-name="ce29">
            <text:p>29%</text:p>
          </table:table-cell>
          <table:table-cell office:value-type="float" office:value="204" table:formula="of:=[.F35]+[.I35]" table:style-name="ce30">
            <text:p>204</text:p>
          </table:table-cell>
          <table:table-cell table:number-columns-repeated="16373" table:style-name="ce23"/>
        </table:table-row>
        <table:table-row table:style-name="ro2">
          <table:table-cell office:value-type="string" table:style-name="ce37">
            <text:p>資料來源：由衛生福利部心理及口腔健康司提供</text:p>
          </table:table-cell>
          <table:table-cell table:style-name="ce38"/>
          <table:table-cell table:number-columns-repeated="8" table:style-name="ce39"/>
          <table:table-cell table:number-columns-repeated="16374" table:style-name="ce23"/>
        </table:table-row>
        <table:table-row table:style-name="ro2">
          <table:table-cell office:value-type="string" table:style-name="ce40">
            <text:p>1</text:p>
          </table:table-cell>
          <table:table-cell office:value-type="string" table:number-columns-spanned="9" table:number-rows-spanned="1" table:style-name="ce92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 table:style-name="ce23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number-columns-spanned="9" table:number-rows-spanned="1" table:style-name="ce92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2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9__(未滿6歲).$A$1:2019__(未滿6歲).$J$38" table:base-cell-address="2019__(未滿6歲).$A$1"/>
        </table:named-expressions>
      </table:table>
      <table:table table:name="2018_(未滿6歲)" table:style-name="ta4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" table:default-cell-style-name="ce23"/>
        <table:table-column table:style-name="co6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" table:default-cell-style-name="ce23"/>
        <table:table-column table:style-name="co15" table:default-cell-style-name="ce23"/>
        <table:table-column table:style-name="co16" table:default-cell-style-name="ce23"/>
        <table:table-column table:style-name="co10" table:number-columns-repeated="1012" table:default-cell-style-name="ce23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93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94">
            <text:p>2018<text:span text:style-name="T3">年</text:span></text:p>
          </table:table-cell>
          <table:covered-table-cell table:number-columns-repeated="9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95">
            <text:p><text:span text:style-name="T2">項目</text:span></text:p>
          </table:table-cell>
          <table:table-cell office:value-type="string" table:number-columns-spanned="3" table:number-rows-spanned="1" table:style-name="ce95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女童</text:span></text:p>
          </table:table-cell>
          <table:covered-table-cell table:number-columns-repeated="2"/>
          <table:table-cell table:number-columns-repeated="1014" table:style-name="ce23"/>
          <table:table-cell table:number-columns-repeated="15360"/>
        </table:table-row>
        <table:table-row table:style-name="ro3">
          <table:covered-table-cell/>
          <table:table-cell office:value-type="string" table:style-name="ce25">
            <text:p><text:span text:style-name="T2">戶籍人數</text:span><text:span text:style-name="T2"/></text:p>
            <text:p>a</text:p>
          </table:table-cell>
          <table:table-cell office:value-type="string" table:style-name="ce26">
            <text:p><text:span text:style-name="T2">塗氟人數</text:span><text:span text:style-name="T2"/></text:p>
            <text:p>b</text:p>
          </table:table-cell>
          <table:table-cell office:value-type="string" table:style-name="ce26">
            <text:p><text:span text:style-name="T2">塗氟率</text:span>b/a(%)</text:p>
          </table:table-cell>
          <table:table-cell office:value-type="string" table:style-name="ce25">
            <text:p><text:span text:style-name="T2">戶籍人數</text:span><text:span text:style-name="T2"/></text:p>
            <text:p>c</text:p>
          </table:table-cell>
          <table:table-cell office:value-type="string" table:style-name="ce26">
            <text:p><text:span text:style-name="T2">塗氟人數</text:span><text:span text:style-name="T2"/></text:p>
            <text:p>d</text:p>
          </table:table-cell>
          <table:table-cell office:value-type="string" table:style-name="ce26">
            <text:p><text:span text:style-name="T2">塗氟率</text:span>d/c(%)</text:p>
          </table:table-cell>
          <table:table-cell office:value-type="string" table:style-name="ce25">
            <text:p><text:span text:style-name="T2">戶籍人數</text:span><text:span text:style-name="T2"/></text:p>
            <text:p>e</text:p>
          </table:table-cell>
          <table:table-cell office:value-type="string" table:style-name="ce26">
            <text:p><text:span text:style-name="T2">塗氟人數</text:span><text:span text:style-name="T2"/></text:p>
            <text:p>f</text:p>
          </table:table-cell>
          <table:table-cell office:value-type="string" table:style-name="ce26">
            <text:p><text:span text:style-name="T2">塗氟率</text:span>f/e(%)</text:p>
          </table:table-cell>
          <table:table-cell table:number-columns-repeated="1014" table:style-name="ce23"/>
          <table:table-cell table:number-columns-repeated="15360"/>
        </table:table-row>
        <table:table-row table:style-name="ro4">
          <table:table-cell office:value-type="string" table:style-name="ce27">
            <text:p><text:span text:style-name="T5">合計</text:span></text:p>
          </table:table-cell>
          <table:table-cell office:value-type="float" office:value="1206920" table:formula="of:=SUM([.B7:.B12])" table:style-name="ce28">
            <text:p>1,206,920</text:p>
          </table:table-cell>
          <table:table-cell office:value-type="float" office:value="812800" table:formula="of:=SUM([.C7:.C12])" table:style-name="ce28">
            <text:p>812,800</text:p>
          </table:table-cell>
          <table:table-cell office:value-type="percentage" office:value="0.6734497729758393" table:formula="of:=[.C5]/[.B5]" table:style-name="ce29">
            <text:p>67%</text:p>
          </table:table-cell>
          <table:table-cell office:value-type="float" office:value="625011" table:formula="of:=SUM([.E7:.E12])" table:style-name="ce28">
            <text:p>625,011</text:p>
          </table:table-cell>
          <table:table-cell office:value-type="float" office:value="420060" table:formula="of:=SUM([.F7:.F12])" table:style-name="ce28">
            <text:p>420,060</text:p>
          </table:table-cell>
          <table:table-cell office:value-type="percentage" office:value="0.67208417131858478" table:formula="of:=[.F5]/[.E5]" table:style-name="ce29">
            <text:p>67%</text:p>
          </table:table-cell>
          <table:table-cell office:value-type="float" office:value="581909" table:formula="of:=SUM([.H7:.H12])" table:style-name="ce28">
            <text:p>581,909</text:p>
          </table:table-cell>
          <table:table-cell office:value-type="float" office:value="392740" table:formula="of:=SUM([.I7:.I12])" table:style-name="ce28">
            <text:p>392,740</text:p>
          </table:table-cell>
          <table:table-cell office:value-type="percentage" office:value="0.674916524748715" table:formula="of:=[.I5]/[.H5]" table:style-name="ce29">
            <text:p>67%</text:p>
          </table:table-cell>
          <table:table-cell office:value-type="float" office:value="812800" table:formula="of:=[.F5]+[.I5]" table:style-name="ce30">
            <text:p>812,800</text:p>
          </table:table-cell>
          <table:table-cell table:number-columns-repeated="1013" table:style-name="ce23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90">
            <text:p>年齡別</text:p>
          </table:table-cell>
          <table:covered-table-cell table:number-columns-repeated="9"/>
          <table:table-cell office:value-type="float" office:value="0" table:formula="of:=[.F6]+[.I6]" table:style-name="ce30">
            <text:p>0</text:p>
          </table:table-cell>
          <table:table-cell table:number-columns-repeated="1013" table:style-name="ce23"/>
          <table:table-cell table:number-columns-repeated="15360"/>
        </table:table-row>
        <table:table-row table:style-name="ro4">
          <table:table-cell office:value-type="string" table:style-name="ce27">
            <text:p>0<text:span text:style-name="T5">歲</text:span></text:p>
          </table:table-cell>
          <table:table-cell office:value-type="float" office:value="170572" table:style-name="ce31">
            <text:p>170,572</text:p>
          </table:table-cell>
          <table:table-cell office:value-type="float" office:value="26500" table:style-name="ce28">
            <text:p>26,500</text:p>
          </table:table-cell>
          <table:table-cell office:value-type="percentage" office:value="0.15535961353563305" table:formula="of:=[.C7]/[.B7]" table:style-name="ce29">
            <text:p>16%</text:p>
          </table:table-cell>
          <table:table-cell office:value-type="float" office:value="88146" table:style-name="ce31">
            <text:p>88,146</text:p>
          </table:table-cell>
          <table:table-cell office:value-type="float" office:value="14705" table:style-name="ce28">
            <text:p>14,705</text:p>
          </table:table-cell>
          <table:table-cell office:value-type="percentage" office:value="0.16682549406666214" table:formula="of:=[.F7]/[.E7]" table:style-name="ce29">
            <text:p>17%</text:p>
          </table:table-cell>
          <table:table-cell office:value-type="float" office:value="82426" table:style-name="ce31">
            <text:p>82,426</text:p>
          </table:table-cell>
          <table:table-cell office:value-type="float" office:value="11795" table:style-name="ce28">
            <text:p>11,795</text:p>
          </table:table-cell>
          <table:table-cell office:value-type="percentage" office:value="0.14309805158566472" table:formula="of:=[.I7]/[.H7]" table:style-name="ce29">
            <text:p>14%</text:p>
          </table:table-cell>
          <table:table-cell office:value-type="float" office:value="26500" table:formula="of:=[.F7]+[.I7]" table:style-name="ce30">
            <text:p>26,500</text:p>
          </table:table-cell>
          <table:table-cell table:number-columns-spanned="1" table:number-rows-spanned="6" table:style-name="ce96"/>
          <table:table-cell table:number-columns-repeated="16372"/>
        </table:table-row>
        <table:table-row table:style-name="ro4">
          <table:table-cell office:value-type="string" table:style-name="ce27">
            <text:p>1<text:span text:style-name="T5">歲</text:span></text:p>
          </table:table-cell>
          <table:table-cell office:value-type="float" office:value="197260" table:style-name="ce31">
            <text:p>197,260</text:p>
          </table:table-cell>
          <table:table-cell office:value-type="float" office:value="115020" table:style-name="ce28">
            <text:p>115,020</text:p>
          </table:table-cell>
          <table:table-cell office:value-type="percentage" office:value="0.58308830984487481" table:formula="of:=[.C8]/[.B8]" table:style-name="ce29">
            <text:p>58%</text:p>
          </table:table-cell>
          <table:table-cell office:value-type="float" office:value="102220" table:style-name="ce31">
            <text:p>102,220</text:p>
          </table:table-cell>
          <table:table-cell office:value-type="float" office:value="59196" table:style-name="ce28">
            <text:p>59,196</text:p>
          </table:table-cell>
          <table:table-cell office:value-type="percentage" office:value="0.57910389356290359" table:formula="of:=[.F8]/[.E8]" table:style-name="ce29">
            <text:p>58%</text:p>
          </table:table-cell>
          <table:table-cell office:value-type="float" office:value="95040" table:style-name="ce31">
            <text:p>95,040</text:p>
          </table:table-cell>
          <table:table-cell office:value-type="float" office:value="55824" table:style-name="ce28">
            <text:p>55,824</text:p>
          </table:table-cell>
          <table:table-cell office:value-type="percentage" office:value="0.58737373737373733" table:formula="of:=[.I8]/[.H8]" table:style-name="ce29">
            <text:p>59%</text:p>
          </table:table-cell>
          <table:table-cell office:value-type="float" office:value="115020" table:formula="of:=[.F8]+[.I8]" table:style-name="ce30">
            <text:p>115,02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7">
            <text:p>2<text:span text:style-name="T5">歲</text:span></text:p>
          </table:table-cell>
          <table:table-cell office:value-type="float" office:value="210485" table:style-name="ce31">
            <text:p>210,485</text:p>
          </table:table-cell>
          <table:table-cell office:value-type="float" office:value="135501" table:style-name="ce28">
            <text:p>135,501</text:p>
          </table:table-cell>
          <table:table-cell office:value-type="percentage" office:value="0.64375608713209964" table:formula="of:=[.C9]/[.B9]" table:style-name="ce29">
            <text:p>64%</text:p>
          </table:table-cell>
          <table:table-cell office:value-type="float" office:value="109010" table:style-name="ce31">
            <text:p>109,010</text:p>
          </table:table-cell>
          <table:table-cell office:value-type="float" office:value="69621" table:style-name="ce28">
            <text:p>69,621</text:p>
          </table:table-cell>
          <table:table-cell office:value-type="percentage" office:value="0.63866617741491605" table:formula="of:=[.F9]/[.E9]" table:style-name="ce29">
            <text:p>64%</text:p>
          </table:table-cell>
          <table:table-cell office:value-type="float" office:value="101475" table:style-name="ce31">
            <text:p>101,475</text:p>
          </table:table-cell>
          <table:table-cell office:value-type="float" office:value="65880" table:style-name="ce28">
            <text:p>65,880</text:p>
          </table:table-cell>
          <table:table-cell office:value-type="percentage" office:value="0.64922394678492235" table:formula="of:=[.I9]/[.H9]" table:style-name="ce29">
            <text:p>65%</text:p>
          </table:table-cell>
          <table:table-cell office:value-type="float" office:value="135501" table:formula="of:=[.F9]+[.I9]" table:style-name="ce30">
            <text:p>135,50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7">
            <text:p>3<text:span text:style-name="T5">歲</text:span></text:p>
          </table:table-cell>
          <table:table-cell office:value-type="float" office:value="216231" table:style-name="ce31">
            <text:p>216,231</text:p>
          </table:table-cell>
          <table:table-cell office:value-type="float" office:value="168151" table:style-name="ce28">
            <text:p>168,151</text:p>
          </table:table-cell>
          <table:table-cell office:value-type="percentage" office:value="0.77764520350921007" table:formula="of:=[.C10]/[.B10]" table:style-name="ce29">
            <text:p>78%</text:p>
          </table:table-cell>
          <table:table-cell office:value-type="float" office:value="112362" table:style-name="ce31">
            <text:p>112,362</text:p>
          </table:table-cell>
          <table:table-cell office:value-type="float" office:value="86978" table:style-name="ce28">
            <text:p>86,978</text:p>
          </table:table-cell>
          <table:table-cell office:value-type="percentage" office:value="0.77408732489631726" table:formula="of:=[.F10]/[.E10]" table:style-name="ce29">
            <text:p>77%</text:p>
          </table:table-cell>
          <table:table-cell office:value-type="float" office:value="103869" table:style-name="ce31">
            <text:p>103,869</text:p>
          </table:table-cell>
          <table:table-cell office:value-type="float" office:value="81173" table:style-name="ce28">
            <text:p>81,173</text:p>
          </table:table-cell>
          <table:table-cell office:value-type="percentage" office:value="0.78149399724653168" table:formula="of:=[.I10]/[.H10]" table:style-name="ce29">
            <text:p>78%</text:p>
          </table:table-cell>
          <table:table-cell office:value-type="float" office:value="168151" table:formula="of:=[.F10]+[.I10]" table:style-name="ce30">
            <text:p>168,15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7">
            <text:p>4<text:span text:style-name="T5">歲</text:span></text:p>
          </table:table-cell>
          <table:table-cell office:value-type="float" office:value="214431" table:style-name="ce31">
            <text:p>214,431</text:p>
          </table:table-cell>
          <table:table-cell office:value-type="float" office:value="173408" table:style-name="ce28">
            <text:p>173,408</text:p>
          </table:table-cell>
          <table:table-cell office:value-type="percentage" office:value="0.80868904216274695" table:formula="of:=[.C11]/[.B11]" table:style-name="ce29">
            <text:p>81%</text:p>
          </table:table-cell>
          <table:table-cell office:value-type="float" office:value="110652" table:style-name="ce31">
            <text:p>110,652</text:p>
          </table:table-cell>
          <table:table-cell office:value-type="float" office:value="89650" table:style-name="ce28">
            <text:p>89,650</text:p>
          </table:table-cell>
          <table:table-cell office:value-type="percentage" office:value="0.8101977370494885" table:formula="of:=[.F11]/[.E11]" table:style-name="ce29">
            <text:p>81%</text:p>
          </table:table-cell>
          <table:table-cell office:value-type="float" office:value="103779" table:style-name="ce31">
            <text:p>103,779</text:p>
          </table:table-cell>
          <table:table-cell office:value-type="float" office:value="83758" table:style-name="ce28">
            <text:p>83,758</text:p>
          </table:table-cell>
          <table:table-cell office:value-type="percentage" office:value="0.80708043053026146" table:formula="of:=[.I11]/[.H11]" table:style-name="ce29">
            <text:p>81%</text:p>
          </table:table-cell>
          <table:table-cell office:value-type="float" office:value="173408" table:formula="of:=[.F11]+[.I11]" table:style-name="ce30">
            <text:p>173,40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7">
            <text:p>5<text:span text:style-name="T5">歲</text:span></text:p>
          </table:table-cell>
          <table:table-cell office:value-type="float" office:value="197941" table:style-name="ce31">
            <text:p>197,941</text:p>
          </table:table-cell>
          <table:table-cell office:value-type="float" office:value="194220" table:style-name="ce28">
            <text:p>194,220</text:p>
          </table:table-cell>
          <table:table-cell office:value-type="percentage" office:value="0.98120146912463813" table:formula="of:=[.C12]/[.B12]" table:style-name="ce29">
            <text:p>98%</text:p>
          </table:table-cell>
          <table:table-cell office:value-type="float" office:value="102621" table:style-name="ce31">
            <text:p>102,621</text:p>
          </table:table-cell>
          <table:table-cell office:value-type="float" office:value="99910" table:style-name="ce28">
            <text:p>99,910</text:p>
          </table:table-cell>
          <table:table-cell office:value-type="percentage" office:value="0.97358240516073713" table:formula="of:=[.F12]/[.E12]" table:style-name="ce29">
            <text:p>97%</text:p>
          </table:table-cell>
          <table:table-cell office:value-type="float" office:value="95320" table:style-name="ce31">
            <text:p>95,320</text:p>
          </table:table-cell>
          <table:table-cell office:value-type="float" office:value="94310" table:style-name="ce28">
            <text:p>94,310</text:p>
          </table:table-cell>
          <table:table-cell office:value-type="percentage" office:value="0.98940411246328153" table:formula="of:=[.I12]/[.H12]" table:style-name="ce29">
            <text:p>99%</text:p>
          </table:table-cell>
          <table:table-cell office:value-type="float" office:value="194220" table:formula="of:=[.F12]+[.I12]" table:style-name="ce30">
            <text:p>194,22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91">
            <text:p><text:span text:style-name="T6">縣市別</text:span></text:p>
          </table:table-cell>
          <table:covered-table-cell table:number-columns-repeated="9"/>
          <table:table-cell office:value-type="float" office:value="0" table:formula="of:=[.F13]+[.I13]" table:style-name="ce30">
            <text:p>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新北市</text:span></text:p>
          </table:table-cell>
          <table:table-cell office:value-type="float" office:value="188470" table:style-name="ce31">
            <text:p>188,470</text:p>
          </table:table-cell>
          <table:table-cell office:value-type="float" office:value="142410" table:style-name="ce28">
            <text:p>142,410</text:p>
          </table:table-cell>
          <table:table-cell office:value-type="percentage" office:value="0.75561097256857856" table:formula="of:=[.C14]/[.B14]" table:style-name="ce29">
            <text:p>76%</text:p>
          </table:table-cell>
          <table:table-cell office:value-type="float" office:value="97381" table:style-name="ce31">
            <text:p>97,381</text:p>
          </table:table-cell>
          <table:table-cell office:value-type="float" office:value="73731" table:style-name="ce28">
            <text:p>73,731</text:p>
          </table:table-cell>
          <table:table-cell office:value-type="percentage" office:value="0.75713948306137746" table:formula="of:=[.F14]/[.E14]" table:style-name="ce29">
            <text:p>76%</text:p>
          </table:table-cell>
          <table:table-cell office:value-type="float" office:value="91089" table:style-name="ce31">
            <text:p>91,089</text:p>
          </table:table-cell>
          <table:table-cell office:value-type="float" office:value="68679" table:style-name="ce28">
            <text:p>68,679</text:p>
          </table:table-cell>
          <table:table-cell office:value-type="percentage" office:value="0.75397687975496497" table:formula="of:=[.I14]/[.H14]" table:style-name="ce29">
            <text:p>75%</text:p>
          </table:table-cell>
          <table:table-cell office:value-type="float" office:value="142410" table:formula="of:=[.F14]+[.I14]" table:style-name="ce30">
            <text:p>142,41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北市</text:span></text:p>
          </table:table-cell>
          <table:table-cell office:value-type="float" office:value="162224" table:style-name="ce31">
            <text:p>162,224</text:p>
          </table:table-cell>
          <table:table-cell office:value-type="float" office:value="95141" table:style-name="ce28">
            <text:p>95,141</text:p>
          </table:table-cell>
          <table:table-cell office:value-type="percentage" office:value="0.58647918926915865" table:formula="of:=[.C15]/[.B15]" table:style-name="ce29">
            <text:p>59%</text:p>
          </table:table-cell>
          <table:table-cell office:value-type="float" office:value="83582" table:style-name="ce31">
            <text:p>83,582</text:p>
          </table:table-cell>
          <table:table-cell office:value-type="float" office:value="48822" table:style-name="ce28">
            <text:p>48,822</text:p>
          </table:table-cell>
          <table:table-cell office:value-type="percentage" office:value="0.58412098298676751" table:formula="of:=[.F15]/[.E15]" table:style-name="ce29">
            <text:p>58%</text:p>
          </table:table-cell>
          <table:table-cell office:value-type="float" office:value="78642" table:style-name="ce31">
            <text:p>78,642</text:p>
          </table:table-cell>
          <table:table-cell office:value-type="float" office:value="46319" table:style-name="ce28">
            <text:p>46,319</text:p>
          </table:table-cell>
          <table:table-cell office:value-type="percentage" office:value="0.58898552936090132" table:formula="of:=[.I15]/[.H15]" table:style-name="ce29">
            <text:p>59%</text:p>
          </table:table-cell>
          <table:table-cell office:value-type="float" office:value="95141" table:formula="of:=[.F15]+[.I15]" table:style-name="ce30">
            <text:p>95,14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桃園市</text:span></text:p>
          </table:table-cell>
          <table:table-cell office:value-type="float" office:value="138348" table:style-name="ce31">
            <text:p>138,348</text:p>
          </table:table-cell>
          <table:table-cell office:value-type="float" office:value="83987" table:style-name="ce28">
            <text:p>83,987</text:p>
          </table:table-cell>
          <table:table-cell office:value-type="percentage" office:value="0.6070705756498106" table:formula="of:=[.C16]/[.B16]" table:style-name="ce29">
            <text:p>61%</text:p>
          </table:table-cell>
          <table:table-cell office:value-type="float" office:value="71942" table:style-name="ce31">
            <text:p>71,942</text:p>
          </table:table-cell>
          <table:table-cell office:value-type="float" office:value="43359" table:style-name="ce28">
            <text:p>43,359</text:p>
          </table:table-cell>
          <table:table-cell office:value-type="percentage" office:value="0.60269383670178756" table:formula="of:=[.F16]/[.E16]" table:style-name="ce29">
            <text:p>60%</text:p>
          </table:table-cell>
          <table:table-cell office:value-type="float" office:value="66406" table:style-name="ce31">
            <text:p>66,406</text:p>
          </table:table-cell>
          <table:table-cell office:value-type="float" office:value="40628" table:style-name="ce28">
            <text:p>40,628</text:p>
          </table:table-cell>
          <table:table-cell office:value-type="percentage" office:value="0.61181218564587536" table:formula="of:=[.I16]/[.H16]" table:style-name="ce29">
            <text:p>61%</text:p>
          </table:table-cell>
          <table:table-cell office:value-type="float" office:value="83987" table:formula="of:=[.F16]+[.I16]" table:style-name="ce30">
            <text:p>83,98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中市</text:span></text:p>
          </table:table-cell>
          <table:table-cell office:value-type="float" office:value="164176" table:style-name="ce31">
            <text:p>164,176</text:p>
          </table:table-cell>
          <table:table-cell office:value-type="float" office:value="109607" table:style-name="ce28">
            <text:p>109,607</text:p>
          </table:table-cell>
          <table:table-cell office:value-type="percentage" office:value="0.6676188967936848" table:formula="of:=[.C17]/[.B17]" table:style-name="ce29">
            <text:p>67%</text:p>
          </table:table-cell>
          <table:table-cell office:value-type="float" office:value="85164" table:style-name="ce31">
            <text:p>85,164</text:p>
          </table:table-cell>
          <table:table-cell office:value-type="float" office:value="56739" table:style-name="ce28">
            <text:p>56,739</text:p>
          </table:table-cell>
          <table:table-cell office:value-type="percentage" office:value="0.66623221079329298" table:formula="of:=[.F17]/[.E17]" table:style-name="ce29">
            <text:p>67%</text:p>
          </table:table-cell>
          <table:table-cell office:value-type="float" office:value="79012" table:style-name="ce31">
            <text:p>79,012</text:p>
          </table:table-cell>
          <table:table-cell office:value-type="float" office:value="52868" table:style-name="ce28">
            <text:p>52,868</text:p>
          </table:table-cell>
          <table:table-cell office:value-type="percentage" office:value="0.6691135523717916" table:formula="of:=[.I17]/[.H17]" table:style-name="ce29">
            <text:p>67%</text:p>
          </table:table-cell>
          <table:table-cell office:value-type="float" office:value="109607" table:formula="of:=[.F17]+[.I17]" table:style-name="ce30">
            <text:p>109,60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南市</text:span></text:p>
          </table:table-cell>
          <table:table-cell office:value-type="float" office:value="90189" table:style-name="ce31">
            <text:p>90,189</text:p>
          </table:table-cell>
          <table:table-cell office:value-type="float" office:value="69672" table:style-name="ce28">
            <text:p>69,672</text:p>
          </table:table-cell>
          <table:table-cell office:value-type="percentage" office:value="0.77251106010710846" table:formula="of:=[.C18]/[.B18]" table:style-name="ce29">
            <text:p>77%</text:p>
          </table:table-cell>
          <table:table-cell office:value-type="float" office:value="46627" table:style-name="ce31">
            <text:p>46,627</text:p>
          </table:table-cell>
          <table:table-cell office:value-type="float" office:value="35907" table:style-name="ce28">
            <text:p>35,907</text:p>
          </table:table-cell>
          <table:table-cell office:value-type="percentage" office:value="0.77009029103309246" table:formula="of:=[.F18]/[.E18]" table:style-name="ce29">
            <text:p>77%</text:p>
          </table:table-cell>
          <table:table-cell office:value-type="float" office:value="43562" table:style-name="ce31">
            <text:p>43,562</text:p>
          </table:table-cell>
          <table:table-cell office:value-type="float" office:value="33765" table:style-name="ce28">
            <text:p>33,765</text:p>
          </table:table-cell>
          <table:table-cell office:value-type="percentage" office:value="0.77510215325283505" table:formula="of:=[.I18]/[.H18]" table:style-name="ce29">
            <text:p>78%</text:p>
          </table:table-cell>
          <table:table-cell office:value-type="float" office:value="69672" table:formula="of:=[.F18]+[.I18]" table:style-name="ce30">
            <text:p>69,67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高雄市</text:span></text:p>
          </table:table-cell>
          <table:table-cell office:value-type="float" office:value="129643" table:style-name="ce31">
            <text:p>129,643</text:p>
          </table:table-cell>
          <table:table-cell office:value-type="float" office:value="87869" table:style-name="ce28">
            <text:p>87,869</text:p>
          </table:table-cell>
          <table:table-cell office:value-type="percentage" office:value="0.6777766636069823" table:formula="of:=[.C19]/[.B19]" table:style-name="ce29">
            <text:p>68%</text:p>
          </table:table-cell>
          <table:table-cell office:value-type="float" office:value="67273" table:style-name="ce31">
            <text:p>67,273</text:p>
          </table:table-cell>
          <table:table-cell office:value-type="float" office:value="45463" table:style-name="ce28">
            <text:p>45,463</text:p>
          </table:table-cell>
          <table:table-cell office:value-type="percentage" office:value="0.67579861162725019" table:formula="of:=[.F19]/[.E19]" table:style-name="ce29">
            <text:p>68%</text:p>
          </table:table-cell>
          <table:table-cell office:value-type="float" office:value="62370" table:style-name="ce31">
            <text:p>62,370</text:p>
          </table:table-cell>
          <table:table-cell office:value-type="float" office:value="42406" table:style-name="ce28">
            <text:p>42,406</text:p>
          </table:table-cell>
          <table:table-cell office:value-type="percentage" office:value="0.67991021324354661" table:formula="of:=[.I19]/[.H19]" table:style-name="ce29">
            <text:p>68%</text:p>
          </table:table-cell>
          <table:table-cell office:value-type="float" office:value="87869" table:formula="of:=[.F19]+[.I19]" table:style-name="ce30">
            <text:p>87,86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宜蘭縣</text:span></text:p>
          </table:table-cell>
          <table:table-cell office:value-type="float" office:value="20324" table:style-name="ce31">
            <text:p>20,324</text:p>
          </table:table-cell>
          <table:table-cell office:value-type="float" office:value="14870" table:style-name="ce28">
            <text:p>14,870</text:p>
          </table:table-cell>
          <table:table-cell office:value-type="percentage" office:value="0.73164731352096046" table:formula="of:=[.C20]/[.B20]" table:style-name="ce29">
            <text:p>73%</text:p>
          </table:table-cell>
          <table:table-cell office:value-type="float" office:value="10585" table:style-name="ce31">
            <text:p>10,585</text:p>
          </table:table-cell>
          <table:table-cell office:value-type="float" office:value="7800" table:style-name="ce28">
            <text:p>7,800</text:p>
          </table:table-cell>
          <table:table-cell office:value-type="percentage" office:value="0.73689182805857345" table:formula="of:=[.F20]/[.E20]" table:style-name="ce29">
            <text:p>74%</text:p>
          </table:table-cell>
          <table:table-cell office:value-type="float" office:value="9739" table:style-name="ce31">
            <text:p>9,739</text:p>
          </table:table-cell>
          <table:table-cell office:value-type="float" office:value="7070" table:style-name="ce28">
            <text:p>7,070</text:p>
          </table:table-cell>
          <table:table-cell office:value-type="percentage" office:value="0.72594722250744426" table:formula="of:=[.I20]/[.H20]" table:style-name="ce29">
            <text:p>73%</text:p>
          </table:table-cell>
          <table:table-cell office:value-type="float" office:value="14870" table:formula="of:=[.F20]+[.I20]" table:style-name="ce30">
            <text:p>14,87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新竹縣</text:span></text:p>
          </table:table-cell>
          <table:table-cell office:value-type="float" office:value="34727" table:style-name="ce31">
            <text:p>34,727</text:p>
          </table:table-cell>
          <table:table-cell office:value-type="float" office:value="24262" table:style-name="ce28">
            <text:p>24,262</text:p>
          </table:table-cell>
          <table:table-cell office:value-type="percentage" office:value="0.69864946583350129" table:formula="of:=[.C21]/[.B21]" table:style-name="ce29">
            <text:p>70%</text:p>
          </table:table-cell>
          <table:table-cell office:value-type="float" office:value="18005" table:style-name="ce31">
            <text:p>18,005</text:p>
          </table:table-cell>
          <table:table-cell office:value-type="float" office:value="12381" table:style-name="ce28">
            <text:p>12,381</text:p>
          </table:table-cell>
          <table:table-cell office:value-type="percentage" office:value="0.68764232157733962" table:formula="of:=[.F21]/[.E21]" table:style-name="ce29">
            <text:p>69%</text:p>
          </table:table-cell>
          <table:table-cell office:value-type="float" office:value="16722" table:style-name="ce31">
            <text:p>16,722</text:p>
          </table:table-cell>
          <table:table-cell office:value-type="float" office:value="11881" table:style-name="ce28">
            <text:p>11,881</text:p>
          </table:table-cell>
          <table:table-cell office:value-type="percentage" office:value="0.71050113622772393" table:formula="of:=[.I21]/[.H21]" table:style-name="ce29">
            <text:p>71%</text:p>
          </table:table-cell>
          <table:table-cell office:value-type="float" office:value="24262" table:formula="of:=[.F21]+[.I21]" table:style-name="ce30">
            <text:p>24,26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苗栗縣</text:span></text:p>
          </table:table-cell>
          <table:table-cell office:value-type="float" office:value="24967" table:style-name="ce31">
            <text:p>24,967</text:p>
          </table:table-cell>
          <table:table-cell office:value-type="float" office:value="18321" table:style-name="ce28">
            <text:p>18,321</text:p>
          </table:table-cell>
          <table:table-cell office:value-type="percentage" office:value="0.73380862738815233" table:formula="of:=[.C22]/[.B22]" table:style-name="ce29">
            <text:p>73%</text:p>
          </table:table-cell>
          <table:table-cell office:value-type="float" office:value="12789" table:style-name="ce31">
            <text:p>12,789</text:p>
          </table:table-cell>
          <table:table-cell office:value-type="float" office:value="9393" table:style-name="ce28">
            <text:p>9,393</text:p>
          </table:table-cell>
          <table:table-cell office:value-type="percentage" office:value="0.73445930096176404" table:formula="of:=[.F22]/[.E22]" table:style-name="ce29">
            <text:p>73%</text:p>
          </table:table-cell>
          <table:table-cell office:value-type="float" office:value="12178" table:style-name="ce31">
            <text:p>12,178</text:p>
          </table:table-cell>
          <table:table-cell office:value-type="float" office:value="8928" table:style-name="ce28">
            <text:p>8,928</text:p>
          </table:table-cell>
          <table:table-cell office:value-type="percentage" office:value="0.73312530793233699" table:formula="of:=[.I22]/[.H22]" table:style-name="ce29">
            <text:p>73%</text:p>
          </table:table-cell>
          <table:table-cell office:value-type="float" office:value="18321" table:formula="of:=[.F22]+[.I22]" table:style-name="ce30">
            <text:p>18,32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彰化縣</text:span></text:p>
          </table:table-cell>
          <table:table-cell office:value-type="float" office:value="65647" table:style-name="ce31">
            <text:p>65,647</text:p>
          </table:table-cell>
          <table:table-cell office:value-type="float" office:value="44785" table:style-name="ce28">
            <text:p>44,785</text:p>
          </table:table-cell>
          <table:table-cell office:value-type="percentage" office:value="0.68220939266074609" table:formula="of:=[.C23]/[.B23]" table:style-name="ce29">
            <text:p>68%</text:p>
          </table:table-cell>
          <table:table-cell office:value-type="float" office:value="34086" table:style-name="ce31">
            <text:p>34,086</text:p>
          </table:table-cell>
          <table:table-cell office:value-type="float" office:value="23440" table:style-name="ce28">
            <text:p>23,440</text:p>
          </table:table-cell>
          <table:table-cell office:value-type="percentage" office:value="0.68767235815290739" table:formula="of:=[.F23]/[.E23]" table:style-name="ce29">
            <text:p>69%</text:p>
          </table:table-cell>
          <table:table-cell office:value-type="float" office:value="31561" table:style-name="ce31">
            <text:p>31,561</text:p>
          </table:table-cell>
          <table:table-cell office:value-type="float" office:value="21345" table:style-name="ce28">
            <text:p>21,345</text:p>
          </table:table-cell>
          <table:table-cell office:value-type="percentage" office:value="0.67630936915813822" table:formula="of:=[.I23]/[.H23]" table:style-name="ce29">
            <text:p>68%</text:p>
          </table:table-cell>
          <table:table-cell office:value-type="float" office:value="44785" table:formula="of:=[.F23]+[.I23]" table:style-name="ce30">
            <text:p>44,785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南投縣</text:span></text:p>
          </table:table-cell>
          <table:table-cell office:value-type="float" office:value="18705" table:style-name="ce31">
            <text:p>18,705</text:p>
          </table:table-cell>
          <table:table-cell office:value-type="float" office:value="14210" table:style-name="ce28">
            <text:p>14,210</text:p>
          </table:table-cell>
          <table:table-cell office:value-type="percentage" office:value="0.75968992248062017" table:formula="of:=[.C24]/[.B24]" table:style-name="ce29">
            <text:p>76%</text:p>
          </table:table-cell>
          <table:table-cell office:value-type="float" office:value="9752" table:style-name="ce31">
            <text:p>9,752</text:p>
          </table:table-cell>
          <table:table-cell office:value-type="float" office:value="7335" table:style-name="ce28">
            <text:p>7,335</text:p>
          </table:table-cell>
          <table:table-cell office:value-type="percentage" office:value="0.75215340442986056" table:formula="of:=[.F24]/[.E24]" table:style-name="ce29">
            <text:p>75%</text:p>
          </table:table-cell>
          <table:table-cell office:value-type="float" office:value="8953" table:style-name="ce31">
            <text:p>8,953</text:p>
          </table:table-cell>
          <table:table-cell office:value-type="float" office:value="6875" table:style-name="ce28">
            <text:p>6,875</text:p>
          </table:table-cell>
          <table:table-cell office:value-type="percentage" office:value="0.76789902825868428" table:formula="of:=[.I24]/[.H24]" table:style-name="ce29">
            <text:p>77%</text:p>
          </table:table-cell>
          <table:table-cell office:value-type="float" office:value="14210" table:formula="of:=[.F24]+[.I24]" table:style-name="ce30">
            <text:p>14,21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雲林縣</text:span></text:p>
          </table:table-cell>
          <table:table-cell office:value-type="float" office:value="27586" table:style-name="ce31">
            <text:p>27,586</text:p>
          </table:table-cell>
          <table:table-cell office:value-type="float" office:value="14931" table:style-name="ce28">
            <text:p>14,931</text:p>
          </table:table-cell>
          <table:table-cell office:value-type="percentage" office:value="0.54125280939607046" table:formula="of:=[.C25]/[.B25]" table:style-name="ce29">
            <text:p>54%</text:p>
          </table:table-cell>
          <table:table-cell office:value-type="float" office:value="14162" table:style-name="ce31">
            <text:p>14,162</text:p>
          </table:table-cell>
          <table:table-cell office:value-type="float" office:value="7741" table:style-name="ce28">
            <text:p>7,741</text:p>
          </table:table-cell>
          <table:table-cell office:value-type="percentage" office:value="0.54660358706397405" table:formula="of:=[.F25]/[.E25]" table:style-name="ce29">
            <text:p>55%</text:p>
          </table:table-cell>
          <table:table-cell office:value-type="float" office:value="13424" table:style-name="ce31">
            <text:p>13,424</text:p>
          </table:table-cell>
          <table:table-cell office:value-type="float" office:value="7190" table:style-name="ce28">
            <text:p>7,190</text:p>
          </table:table-cell>
          <table:table-cell office:value-type="percentage" office:value="0.53560786650774728" table:formula="of:=[.I25]/[.H25]" table:style-name="ce29">
            <text:p>54%</text:p>
          </table:table-cell>
          <table:table-cell office:value-type="float" office:value="14931" table:formula="of:=[.F25]+[.I25]" table:style-name="ce30">
            <text:p>14,93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嘉義縣</text:span></text:p>
          </table:table-cell>
          <table:table-cell office:value-type="float" office:value="16538" table:style-name="ce31">
            <text:p>16,538</text:p>
          </table:table-cell>
          <table:table-cell office:value-type="float" office:value="9215" table:style-name="ce28">
            <text:p>9,215</text:p>
          </table:table-cell>
          <table:table-cell office:value-type="percentage" office:value="0.55720159632361832" table:formula="of:=[.C26]/[.B26]" table:style-name="ce29">
            <text:p>56%</text:p>
          </table:table-cell>
          <table:table-cell office:value-type="float" office:value="8554" table:style-name="ce31">
            <text:p>8,554</text:p>
          </table:table-cell>
          <table:table-cell office:value-type="float" office:value="4783" table:style-name="ce28">
            <text:p>4,783</text:p>
          </table:table-cell>
          <table:table-cell office:value-type="percentage" office:value="0.55915361234510175" table:formula="of:=[.F26]/[.E26]" table:style-name="ce29">
            <text:p>56%</text:p>
          </table:table-cell>
          <table:table-cell office:value-type="float" office:value="7984" table:style-name="ce31">
            <text:p>7,984</text:p>
          </table:table-cell>
          <table:table-cell office:value-type="float" office:value="4432" table:style-name="ce28">
            <text:p>4,432</text:p>
          </table:table-cell>
          <table:table-cell office:value-type="percentage" office:value="0.55511022044088176" table:formula="of:=[.I26]/[.H26]" table:style-name="ce29">
            <text:p>56%</text:p>
          </table:table-cell>
          <table:table-cell office:value-type="float" office:value="9215" table:formula="of:=[.F26]+[.I26]" table:style-name="ce30">
            <text:p>9,215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屏東縣</text:span></text:p>
          </table:table-cell>
          <table:table-cell office:value-type="float" office:value="31624" table:style-name="ce31">
            <text:p>31,624</text:p>
          </table:table-cell>
          <table:table-cell office:value-type="float" office:value="20408" table:style-name="ce28">
            <text:p>20,408</text:p>
          </table:table-cell>
          <table:table-cell office:value-type="percentage" office:value="0.6453326587401973" table:formula="of:=[.C27]/[.B27]" table:style-name="ce29">
            <text:p>65%</text:p>
          </table:table-cell>
          <table:table-cell office:value-type="float" office:value="16459" table:style-name="ce31">
            <text:p>16,459</text:p>
          </table:table-cell>
          <table:table-cell office:value-type="float" office:value="10567" table:style-name="ce28">
            <text:p>10,567</text:p>
          </table:table-cell>
          <table:table-cell office:value-type="percentage" office:value="0.64201956376450575" table:formula="of:=[.F27]/[.E27]" table:style-name="ce29">
            <text:p>64%</text:p>
          </table:table-cell>
          <table:table-cell office:value-type="float" office:value="15165" table:style-name="ce31">
            <text:p>15,165</text:p>
          </table:table-cell>
          <table:table-cell office:value-type="float" office:value="9841" table:style-name="ce28">
            <text:p>9,841</text:p>
          </table:table-cell>
          <table:table-cell office:value-type="percentage" office:value="0.6489284536762282" table:formula="of:=[.I27]/[.H27]" table:style-name="ce29">
            <text:p>65%</text:p>
          </table:table-cell>
          <table:table-cell office:value-type="float" office:value="20408" table:formula="of:=[.F27]+[.I27]" table:style-name="ce30">
            <text:p>20,40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東縣</text:span></text:p>
          </table:table-cell>
          <table:table-cell office:value-type="float" office:value="9373" table:style-name="ce31">
            <text:p>9,373</text:p>
          </table:table-cell>
          <table:table-cell office:value-type="float" office:value="5991" table:style-name="ce28">
            <text:p>5,991</text:p>
          </table:table-cell>
          <table:table-cell office:value-type="percentage" office:value="0.63917635762295955" table:formula="of:=[.C28]/[.B28]" table:style-name="ce29">
            <text:p>64%</text:p>
          </table:table-cell>
          <table:table-cell office:value-type="float" office:value="4908" table:style-name="ce31">
            <text:p>4,908</text:p>
          </table:table-cell>
          <table:table-cell office:value-type="float" office:value="3105" table:style-name="ce28">
            <text:p>3,105</text:p>
          </table:table-cell>
          <table:table-cell office:value-type="percentage" office:value="0.63264058679706603" table:formula="of:=[.F28]/[.E28]" table:style-name="ce29">
            <text:p>63%</text:p>
          </table:table-cell>
          <table:table-cell office:value-type="float" office:value="4465" table:style-name="ce31">
            <text:p>4,465</text:p>
          </table:table-cell>
          <table:table-cell office:value-type="float" office:value="2886" table:style-name="ce28">
            <text:p>2,886</text:p>
          </table:table-cell>
          <table:table-cell office:value-type="percentage" office:value="0.64636058230683091" table:formula="of:=[.I28]/[.H28]" table:style-name="ce29">
            <text:p>65%</text:p>
          </table:table-cell>
          <table:table-cell office:value-type="float" office:value="5991" table:formula="of:=[.F28]+[.I28]" table:style-name="ce30">
            <text:p>5,99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花蓮縣</text:span></text:p>
          </table:table-cell>
          <table:table-cell office:value-type="float" office:value="15151" table:style-name="ce31">
            <text:p>15,151</text:p>
          </table:table-cell>
          <table:table-cell office:value-type="float" office:value="8566" table:style-name="ce28">
            <text:p>8,566</text:p>
          </table:table-cell>
          <table:table-cell office:value-type="percentage" office:value="0.56537522275757379" table:formula="of:=[.C29]/[.B29]" table:style-name="ce29">
            <text:p>57%</text:p>
          </table:table-cell>
          <table:table-cell office:value-type="float" office:value="7874" table:style-name="ce31">
            <text:p>7,874</text:p>
          </table:table-cell>
          <table:table-cell office:value-type="float" office:value="4447" table:style-name="ce28">
            <text:p>4,447</text:p>
          </table:table-cell>
          <table:table-cell office:value-type="percentage" office:value="0.56477012954025907" table:formula="of:=[.F29]/[.E29]" table:style-name="ce29">
            <text:p>56%</text:p>
          </table:table-cell>
          <table:table-cell office:value-type="float" office:value="7277" table:style-name="ce31">
            <text:p>7,277</text:p>
          </table:table-cell>
          <table:table-cell office:value-type="float" office:value="4119" table:style-name="ce28">
            <text:p>4,119</text:p>
          </table:table-cell>
          <table:table-cell office:value-type="percentage" office:value="0.56602995740002748" table:formula="of:=[.I29]/[.H29]" table:style-name="ce29">
            <text:p>57%</text:p>
          </table:table-cell>
          <table:table-cell office:value-type="float" office:value="8566" table:formula="of:=[.F29]+[.I29]" table:style-name="ce30">
            <text:p>8,56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澎湖縣</text:span></text:p>
          </table:table-cell>
          <table:table-cell office:value-type="float" office:value="4948" table:style-name="ce31">
            <text:p>4,948</text:p>
          </table:table-cell>
          <table:table-cell office:value-type="float" office:value="2536" table:style-name="ce28">
            <text:p>2,536</text:p>
          </table:table-cell>
          <table:table-cell office:value-type="percentage" office:value="0.51253031527890058" table:formula="of:=[.C30]/[.B30]" table:style-name="ce29">
            <text:p>51%</text:p>
          </table:table-cell>
          <table:table-cell office:value-type="float" office:value="2653" table:style-name="ce31">
            <text:p>2,653</text:p>
          </table:table-cell>
          <table:table-cell office:value-type="float" office:value="1364" table:style-name="ce28">
            <text:p>1,364</text:p>
          </table:table-cell>
          <table:table-cell office:value-type="percentage" office:value="0.51413494157557482" table:formula="of:=[.F30]/[.E30]" table:style-name="ce29">
            <text:p>51%</text:p>
          </table:table-cell>
          <table:table-cell office:value-type="float" office:value="2295" table:style-name="ce31">
            <text:p>2,295</text:p>
          </table:table-cell>
          <table:table-cell office:value-type="float" office:value="1172" table:style-name="ce28">
            <text:p>1,172</text:p>
          </table:table-cell>
          <table:table-cell office:value-type="percentage" office:value="0.51067538126361656" table:formula="of:=[.I30]/[.H30]" table:style-name="ce29">
            <text:p>51%</text:p>
          </table:table-cell>
          <table:table-cell office:value-type="float" office:value="2536" table:formula="of:=[.F30]+[.I30]" table:style-name="ce30">
            <text:p>2,53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基隆市</text:span></text:p>
          </table:table-cell>
          <table:table-cell office:value-type="float" office:value="13909" table:style-name="ce31">
            <text:p>13,909</text:p>
          </table:table-cell>
          <table:table-cell office:value-type="float" office:value="11251" table:style-name="ce28">
            <text:p>11,251</text:p>
          </table:table-cell>
          <table:table-cell office:value-type="percentage" office:value="0.80890071176935796" table:formula="of:=[.C31]/[.B31]" table:style-name="ce29">
            <text:p>81%</text:p>
          </table:table-cell>
          <table:table-cell office:value-type="float" office:value="7179" table:style-name="ce31">
            <text:p>7,179</text:p>
          </table:table-cell>
          <table:table-cell office:value-type="float" office:value="5803" table:style-name="ce28">
            <text:p>5,803</text:p>
          </table:table-cell>
          <table:table-cell office:value-type="percentage" office:value="0.80832985095417187" table:formula="of:=[.F31]/[.E31]" table:style-name="ce29">
            <text:p>81%</text:p>
          </table:table-cell>
          <table:table-cell office:value-type="float" office:value="6730" table:style-name="ce31">
            <text:p>6,730</text:p>
          </table:table-cell>
          <table:table-cell office:value-type="float" office:value="5448" table:style-name="ce28">
            <text:p>5,448</text:p>
          </table:table-cell>
          <table:table-cell office:value-type="percentage" office:value="0.80950965824665677" table:formula="of:=[.I31]/[.H31]" table:style-name="ce29">
            <text:p>81%</text:p>
          </table:table-cell>
          <table:table-cell office:value-type="float" office:value="11251" table:formula="of:=[.F31]+[.I31]" table:style-name="ce30">
            <text:p>11,25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新竹市</text:span></text:p>
          </table:table-cell>
          <table:table-cell office:value-type="float" office:value="30394" table:style-name="ce31">
            <text:p>30,394</text:p>
          </table:table-cell>
          <table:table-cell office:value-type="float" office:value="21651" table:style-name="ce28">
            <text:p>21,651</text:p>
          </table:table-cell>
          <table:table-cell office:value-type="percentage" office:value="0.71234454168585903" table:formula="of:=[.C32]/[.B32]" table:style-name="ce29">
            <text:p>71%</text:p>
          </table:table-cell>
          <table:table-cell office:value-type="float" office:value="15654" table:style-name="ce31">
            <text:p>15,654</text:p>
          </table:table-cell>
          <table:table-cell office:value-type="float" office:value="11145" table:style-name="ce28">
            <text:p>11,145</text:p>
          </table:table-cell>
          <table:table-cell office:value-type="percentage" office:value="0.71195860482943651" table:formula="of:=[.F32]/[.E32]" table:style-name="ce29">
            <text:p>71%</text:p>
          </table:table-cell>
          <table:table-cell office:value-type="float" office:value="14740" table:style-name="ce31">
            <text:p>14,740</text:p>
          </table:table-cell>
          <table:table-cell office:value-type="float" office:value="10506" table:style-name="ce28">
            <text:p>10,506</text:p>
          </table:table-cell>
          <table:table-cell office:value-type="percentage" office:value="0.71275440976933513" table:formula="of:=[.I32]/[.H32]" table:style-name="ce29">
            <text:p>71%</text:p>
          </table:table-cell>
          <table:table-cell office:value-type="float" office:value="21651" table:formula="of:=[.F32]+[.I32]" table:style-name="ce30">
            <text:p>21,65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嘉義市</text:span></text:p>
          </table:table-cell>
          <table:table-cell office:value-type="float" office:value="13043" table:style-name="ce31">
            <text:p>13,043</text:p>
          </table:table-cell>
          <table:table-cell office:value-type="float" office:value="10374" table:style-name="ce28">
            <text:p>10,374</text:p>
          </table:table-cell>
          <table:table-cell office:value-type="percentage" office:value="0.79536916353599629" table:formula="of:=[.C33]/[.B33]" table:style-name="ce29">
            <text:p>80%</text:p>
          </table:table-cell>
          <table:table-cell office:value-type="float" office:value="6761" table:style-name="ce31">
            <text:p>6,761</text:p>
          </table:table-cell>
          <table:table-cell office:value-type="float" office:value="5311" table:style-name="ce28">
            <text:p>5,311</text:p>
          </table:table-cell>
          <table:table-cell office:value-type="percentage" office:value="0.78553468421831085" table:formula="of:=[.F33]/[.E33]" table:style-name="ce29">
            <text:p>79%</text:p>
          </table:table-cell>
          <table:table-cell office:value-type="float" office:value="6282" table:style-name="ce31">
            <text:p>6,282</text:p>
          </table:table-cell>
          <table:table-cell office:value-type="float" office:value="5063" table:style-name="ce28">
            <text:p>5,063</text:p>
          </table:table-cell>
          <table:table-cell office:value-type="percentage" office:value="0.80595351798790194" table:formula="of:=[.I33]/[.H33]" table:style-name="ce29">
            <text:p>81%</text:p>
          </table:table-cell>
          <table:table-cell office:value-type="float" office:value="10374" table:formula="of:=[.F33]+[.I33]" table:style-name="ce30">
            <text:p>10,37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金門縣</text:span></text:p>
          </table:table-cell>
          <table:table-cell office:value-type="float" office:value="6204" table:style-name="ce31">
            <text:p>6,204</text:p>
          </table:table-cell>
          <table:table-cell office:value-type="float" office:value="2443" table:style-name="ce28">
            <text:p>2,443</text:p>
          </table:table-cell>
          <table:table-cell office:value-type="percentage" office:value="0.39377820760799487" table:formula="of:=[.C34]/[.B34]" table:style-name="ce29">
            <text:p>39%</text:p>
          </table:table-cell>
          <table:table-cell office:value-type="float" office:value="3230" table:style-name="ce31">
            <text:p>3,230</text:p>
          </table:table-cell>
          <table:table-cell office:value-type="float" office:value="1262" table:style-name="ce28">
            <text:p>1,262</text:p>
          </table:table-cell>
          <table:table-cell office:value-type="percentage" office:value="0.3907120743034056" table:formula="of:=[.F34]/[.E34]" table:style-name="ce29">
            <text:p>39%</text:p>
          </table:table-cell>
          <table:table-cell office:value-type="float" office:value="2974" table:style-name="ce31">
            <text:p>2,974</text:p>
          </table:table-cell>
          <table:table-cell office:value-type="float" office:value="1181" table:style-name="ce28">
            <text:p>1,181</text:p>
          </table:table-cell>
          <table:table-cell office:value-type="percentage" office:value="0.39710827168796237" table:formula="of:=[.I34]/[.H34]" table:style-name="ce29">
            <text:p>40%</text:p>
          </table:table-cell>
          <table:table-cell office:value-type="float" office:value="2443" table:formula="of:=[.F34]+[.I34]" table:style-name="ce30">
            <text:p>2,44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連江縣</text:span></text:p>
          </table:table-cell>
          <table:table-cell office:value-type="float" office:value="730" table:style-name="ce31">
            <text:p>730</text:p>
          </table:table-cell>
          <table:table-cell office:value-type="float" office:value="300" table:style-name="ce28">
            <text:p>300</text:p>
          </table:table-cell>
          <table:table-cell office:value-type="percentage" office:value="0.41095890410958902" table:formula="of:=[.C35]/[.B35]" table:style-name="ce29">
            <text:p>41%</text:p>
          </table:table-cell>
          <table:table-cell office:value-type="float" office:value="391" table:style-name="ce31">
            <text:p>391</text:p>
          </table:table-cell>
          <table:table-cell office:value-type="float" office:value="162" table:style-name="ce28">
            <text:p>162</text:p>
          </table:table-cell>
          <table:table-cell office:value-type="percentage" office:value="0.41432225063938621" table:formula="of:=[.F35]/[.E35]" table:style-name="ce29">
            <text:p>41%</text:p>
          </table:table-cell>
          <table:table-cell office:value-type="float" office:value="339" table:style-name="ce31">
            <text:p>339</text:p>
          </table:table-cell>
          <table:table-cell office:value-type="float" office:value="138" table:style-name="ce28">
            <text:p>138</text:p>
          </table:table-cell>
          <table:table-cell office:value-type="percentage" office:value="0.40707964601769914" table:formula="of:=[.I35]/[.H35]" table:style-name="ce29">
            <text:p>41%</text:p>
          </table:table-cell>
          <table:table-cell office:value-type="float" office:value="300" table:formula="of:=[.F35]+[.I35]" table:style-name="ce30">
            <text:p>300</text:p>
          </table:table-cell>
          <table:table-cell table:number-columns-repeated="16373" table:style-name="ce23"/>
        </table:table-row>
        <table:table-row table:style-name="ro2">
          <table:table-cell office:value-type="string" table:style-name="ce37">
            <text:p>資料來源：由衛生福利部心理及口腔健康司提供</text:p>
          </table:table-cell>
          <table:table-cell table:style-name="ce38"/>
          <table:table-cell table:number-columns-repeated="8" table:style-name="ce39"/>
          <table:table-cell table:number-columns-repeated="16374" table:style-name="ce23"/>
        </table:table-row>
        <table:table-row table:style-name="ro2">
          <table:table-cell office:value-type="string" table:style-name="ce40">
            <text:p>1</text:p>
          </table:table-cell>
          <table:table-cell office:value-type="string" table:number-columns-spanned="9" table:number-rows-spanned="1" table:style-name="ce92">
            <text:p><text:span text:style-name="T2">戶籍人數</text:span>:<text:span text:style-name="T2">內政部統計該年度人口數某縣市戶籍兒童人數</text:span></text:p>
          </table:table-cell>
          <table:covered-table-cell table:number-columns-repeated="8"/>
          <table:table-cell table:number-columns-repeated="16374" table:style-name="ce23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number-columns-spanned="9" table:number-rows-spanned="1" table:style-name="ce92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2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8_(未滿6歲).$A$1:2018_(未滿6歲).$J$38" table:base-cell-address="2018_(未滿6歲).$A$1"/>
        </table:named-expressions>
      </table:table>
      <table:table table:name="2017_(未滿6歲)" table:style-name="ta5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" table:default-cell-style-name="ce23"/>
        <table:table-column table:style-name="co6" table:number-columns-repeated="2" table:default-cell-style-name="ce23"/>
        <table:table-column table:style-name="co17" table:default-cell-style-name="ce23"/>
        <table:table-column table:style-name="co8" table:default-cell-style-name="ce23"/>
        <table:table-column table:style-name="co13" table:default-cell-style-name="ce23"/>
        <table:table-column table:style-name="co1" table:default-cell-style-name="ce23"/>
        <table:table-column table:style-name="co10" table:default-cell-style-name="ce23"/>
        <table:table-column table:style-name="co6" table:default-cell-style-name="ce23"/>
        <table:table-column table:style-name="co10" table:number-columns-repeated="1012" table:default-cell-style-name="ce23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93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94">
            <text:p>2017<text:span text:style-name="T3">年</text:span></text:p>
          </table:table-cell>
          <table:covered-table-cell table:number-columns-repeated="9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95">
            <text:p><text:span text:style-name="T2">項目</text:span></text:p>
          </table:table-cell>
          <table:table-cell office:value-type="string" table:number-columns-spanned="3" table:number-rows-spanned="1" table:style-name="ce95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女童</text:span></text:p>
          </table:table-cell>
          <table:covered-table-cell table:number-columns-repeated="2"/>
          <table:table-cell table:number-columns-repeated="1014" table:style-name="ce23"/>
          <table:table-cell table:number-columns-repeated="15360"/>
        </table:table-row>
        <table:table-row table:style-name="ro3">
          <table:covered-table-cell/>
          <table:table-cell office:value-type="string" table:style-name="ce25">
            <text:p><text:span text:style-name="T2">戶籍人數</text:span><text:span text:style-name="T2"/></text:p>
            <text:p>a</text:p>
          </table:table-cell>
          <table:table-cell office:value-type="string" table:style-name="ce26">
            <text:p><text:span text:style-name="T2">塗氟人數</text:span><text:span text:style-name="T2"/></text:p>
            <text:p>b</text:p>
          </table:table-cell>
          <table:table-cell office:value-type="string" table:style-name="ce26">
            <text:p><text:span text:style-name="T2">塗氟率</text:span>b/a(%)</text:p>
          </table:table-cell>
          <table:table-cell office:value-type="string" table:style-name="ce25">
            <text:p><text:span text:style-name="T2">戶籍人數</text:span><text:span text:style-name="T2"/></text:p>
            <text:p>c</text:p>
          </table:table-cell>
          <table:table-cell office:value-type="string" table:style-name="ce26">
            <text:p><text:span text:style-name="T2">塗氟人數</text:span><text:span text:style-name="T2"/></text:p>
            <text:p>d</text:p>
          </table:table-cell>
          <table:table-cell office:value-type="string" table:style-name="ce26">
            <text:p><text:span text:style-name="T2">塗氟率</text:span>d/c(%)</text:p>
          </table:table-cell>
          <table:table-cell office:value-type="string" table:style-name="ce25">
            <text:p><text:span text:style-name="T2">戶籍人數</text:span><text:span text:style-name="T2"/></text:p>
            <text:p>e</text:p>
          </table:table-cell>
          <table:table-cell office:value-type="string" table:style-name="ce26">
            <text:p><text:span text:style-name="T2">塗氟人數</text:span><text:span text:style-name="T2"/></text:p>
            <text:p>f</text:p>
          </table:table-cell>
          <table:table-cell office:value-type="string" table:style-name="ce26">
            <text:p><text:span text:style-name="T2">塗氟率</text:span>f/e(%)</text:p>
          </table:table-cell>
          <table:table-cell table:number-columns-repeated="1014" table:style-name="ce23"/>
          <table:table-cell table:number-columns-repeated="15360"/>
        </table:table-row>
        <table:table-row table:style-name="ro4">
          <table:table-cell office:value-type="string" table:style-name="ce27">
            <text:p><text:span text:style-name="T5">合計</text:span></text:p>
          </table:table-cell>
          <table:table-cell office:value-type="float" office:value="1260086" table:formula="of:=SUM([.B7:.B12])" table:style-name="ce28">
            <text:p>1,260,086</text:p>
          </table:table-cell>
          <table:table-cell office:value-type="float" office:value="748051" table:formula="of:=SUM([.C7:.C12])" table:style-name="ce28">
            <text:p>748,051</text:p>
          </table:table-cell>
          <table:table-cell office:value-type="percentage" office:value="0.59365075082176932" table:formula="of:=[.C5]/[.B5]" table:style-name="ce29">
            <text:p>59%</text:p>
          </table:table-cell>
          <table:table-cell office:value-type="float" office:value="652666" table:formula="of:=SUM([.E7:.E12])" table:style-name="ce28">
            <text:p>652,666</text:p>
          </table:table-cell>
          <table:table-cell office:value-type="float" office:value="385712" table:formula="of:=SUM([.F7:.F12])" table:style-name="ce28">
            <text:p>385,712</text:p>
          </table:table-cell>
          <table:table-cell office:value-type="percentage" office:value="0.59097915319627492" table:formula="of:=[.F5]/[.E5]" table:style-name="ce29">
            <text:p>59%</text:p>
          </table:table-cell>
          <table:table-cell office:value-type="float" office:value="607420" table:formula="of:=SUM([.H7:.H12])" table:style-name="ce28">
            <text:p>607,420</text:p>
          </table:table-cell>
          <table:table-cell office:value-type="float" office:value="362339" table:formula="of:=SUM([.I7:.I12])" table:style-name="ce28">
            <text:p>362,339</text:p>
          </table:table-cell>
          <table:table-cell office:value-type="percentage" office:value="0.5965213526061045" table:formula="of:=[.I5]/[.H5]" table:style-name="ce29">
            <text:p>60%</text:p>
          </table:table-cell>
          <table:table-cell table:number-columns-repeated="1014" table:style-name="ce23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90">
            <text:p>年齡別</text:p>
          </table:table-cell>
          <table:covered-table-cell table:number-columns-repeated="9"/>
          <table:table-cell table:number-columns-repeated="1014" table:style-name="ce23"/>
          <table:table-cell table:number-columns-repeated="15360"/>
        </table:table-row>
        <table:table-row table:style-name="ro4">
          <table:table-cell office:value-type="string" table:style-name="ce27">
            <text:p>0<text:span text:style-name="T5">歲</text:span></text:p>
          </table:table-cell>
          <table:table-cell office:value-type="float" office:value="183442" table:style-name="ce31">
            <text:p>183,442</text:p>
          </table:table-cell>
          <table:table-cell office:value-type="float" office:value="21625" table:formula="of:=20588+414+617+6" table:style-name="ce28">
            <text:p>21,625</text:p>
          </table:table-cell>
          <table:table-cell office:value-type="percentage" office:value="0.11788467199441785" table:formula="of:=[.C7]/[.B7]" table:style-name="ce29">
            <text:p>12%</text:p>
          </table:table-cell>
          <table:table-cell office:value-type="float" office:value="95090" table:style-name="ce31">
            <text:p>95,090</text:p>
          </table:table-cell>
          <table:table-cell office:value-type="float" office:value="11990" table:formula="of:=11985+0+5+0" table:style-name="ce28">
            <text:p>11,990</text:p>
          </table:table-cell>
          <table:table-cell office:value-type="percentage" office:value="0.12609107161636343" table:formula="of:=[.F7]/[.E7]" table:style-name="ce29">
            <text:p>13%</text:p>
          </table:table-cell>
          <table:table-cell office:value-type="float" office:value="88352" table:style-name="ce31">
            <text:p>88,352</text:p>
          </table:table-cell>
          <table:table-cell office:value-type="float" office:value="9635" table:formula="of:=9631+0+4" table:style-name="ce28">
            <text:p>9,635</text:p>
          </table:table-cell>
          <table:table-cell office:value-type="percentage" office:value="0.10905242665700833" table:formula="of:=[.I7]/[.H7]" table:style-name="ce29">
            <text:p>11%</text:p>
          </table:table-cell>
          <table:table-cell office:value-type="float" office:value="183442" table:formula="of:=[.E7]+[.H7]" table:style-name="ce41">
            <text:p>183,442</text:p>
          </table:table-cell>
          <table:table-cell table:number-columns-spanned="1" table:number-rows-spanned="6" table:style-name="ce96"/>
          <table:table-cell table:number-columns-repeated="16372"/>
        </table:table-row>
        <table:table-row table:style-name="ro4">
          <table:table-cell office:value-type="string" table:style-name="ce27">
            <text:p>1<text:span text:style-name="T5">歲</text:span></text:p>
          </table:table-cell>
          <table:table-cell office:value-type="float" office:value="210181" table:style-name="ce31">
            <text:p>210,181</text:p>
          </table:table-cell>
          <table:table-cell office:value-type="float" office:value="109668" table:formula="of:=105606+1953+2081+28" table:style-name="ce28">
            <text:p>109,668</text:p>
          </table:table-cell>
          <table:table-cell office:value-type="percentage" office:value="0.52177884775503014" table:formula="of:=[.C8]/[.B8]" table:style-name="ce29">
            <text:p>52%</text:p>
          </table:table-cell>
          <table:table-cell office:value-type="float" office:value="108888" table:style-name="ce31">
            <text:p>108,888</text:p>
          </table:table-cell>
          <table:table-cell office:value-type="float" office:value="56843" table:formula="of:=56776+5+60+2" table:style-name="ce28">
            <text:p>56,843</text:p>
          </table:table-cell>
          <table:table-cell office:value-type="percentage" office:value="0.52203181250459185" table:formula="of:=[.F8]/[.E8]" table:style-name="ce29">
            <text:p>52%</text:p>
          </table:table-cell>
          <table:table-cell office:value-type="float" office:value="101293" table:style-name="ce31">
            <text:p>101,293</text:p>
          </table:table-cell>
          <table:table-cell office:value-type="float" office:value="52825" table:formula="of:=52773+3+49" table:style-name="ce28">
            <text:p>52,825</text:p>
          </table:table-cell>
          <table:table-cell office:value-type="percentage" office:value="0.52150691558153084" table:formula="of:=[.I8]/[.H8]" table:style-name="ce29">
            <text:p>52%</text:p>
          </table:table-cell>
          <table:table-cell office:value-type="float" office:value="210181" table:formula="of:=[.E8]+[.H8]" table:style-name="ce41">
            <text:p>210,18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7">
            <text:p>2<text:span text:style-name="T5">歲</text:span></text:p>
          </table:table-cell>
          <table:table-cell office:value-type="float" office:value="216300" table:style-name="ce31">
            <text:p>216,300</text:p>
          </table:table-cell>
          <table:table-cell office:value-type="float" office:value="130138" table:formula="of:=119855+3005+7120+158" table:style-name="ce28">
            <text:p>130,138</text:p>
          </table:table-cell>
          <table:table-cell office:value-type="percentage" office:value="0.60165510864539995" table:formula="of:=[.C9]/[.B9]" table:style-name="ce29">
            <text:p>60%</text:p>
          </table:table-cell>
          <table:table-cell office:value-type="float" office:value="112410" table:style-name="ce31">
            <text:p>112,410</text:p>
          </table:table-cell>
          <table:table-cell office:value-type="float" office:value="66502" table:formula="of:=66408+13+81+0" table:style-name="ce28">
            <text:p>66,502</text:p>
          </table:table-cell>
          <table:table-cell office:value-type="percentage" office:value="0.59160217062538922" table:formula="of:=[.F9]/[.E9]" table:style-name="ce29">
            <text:p>59%</text:p>
          </table:table-cell>
          <table:table-cell office:value-type="float" office:value="103890" table:style-name="ce31">
            <text:p>103,890</text:p>
          </table:table-cell>
          <table:table-cell office:value-type="float" office:value="63636" table:formula="of:=63564+9+63" table:style-name="ce28">
            <text:p>63,636</text:p>
          </table:table-cell>
          <table:table-cell office:value-type="percentage" office:value="0.61253248628356916" table:formula="of:=[.I9]/[.H9]" table:style-name="ce29">
            <text:p>61%</text:p>
          </table:table-cell>
          <table:table-cell office:value-type="float" office:value="216300" table:formula="of:=[.E9]+[.H9]" table:style-name="ce41">
            <text:p>216,3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7">
            <text:p>3<text:span text:style-name="T5">歲</text:span></text:p>
          </table:table-cell>
          <table:table-cell office:value-type="float" office:value="214516" table:style-name="ce31">
            <text:p>214,516</text:p>
          </table:table-cell>
          <table:table-cell office:value-type="float" office:value="140741" table:formula="of:=117082+4747+18453+459" table:style-name="ce28">
            <text:p>140,741</text:p>
          </table:table-cell>
          <table:table-cell office:value-type="percentage" office:value="0.65608625930000564" table:formula="of:=[.C10]/[.B10]" table:style-name="ce29">
            <text:p>66%</text:p>
          </table:table-cell>
          <table:table-cell office:value-type="float" office:value="110720" table:style-name="ce31">
            <text:p>110,720</text:p>
          </table:table-cell>
          <table:table-cell office:value-type="float" office:value="72095" table:formula="of:=71964+13+118+0" table:style-name="ce28">
            <text:p>72,095</text:p>
          </table:table-cell>
          <table:table-cell office:value-type="percentage" office:value="0.65114703757225434" table:formula="of:=[.F10]/[.E10]" table:style-name="ce29">
            <text:p>65%</text:p>
          </table:table-cell>
          <table:table-cell office:value-type="float" office:value="103796" table:style-name="ce31">
            <text:p>103,796</text:p>
          </table:table-cell>
          <table:table-cell office:value-type="float" office:value="68646" table:formula="of:=68549+8+89" table:style-name="ce28">
            <text:p>68,646</text:p>
          </table:table-cell>
          <table:table-cell office:value-type="percentage" office:value="0.6613549655092682" table:formula="of:=[.I10]/[.H10]" table:style-name="ce29">
            <text:p>66%</text:p>
          </table:table-cell>
          <table:table-cell office:value-type="float" office:value="214516" table:formula="of:=[.E10]+[.H10]" table:style-name="ce41">
            <text:p>214,51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7">
            <text:p>4<text:span text:style-name="T5">歲</text:span></text:p>
          </table:table-cell>
          <table:table-cell office:value-type="float" office:value="197960" table:style-name="ce31">
            <text:p>197,960</text:p>
          </table:table-cell>
          <table:table-cell office:value-type="float" office:value="178604" table:formula="of:=140863+6533+30738+470" table:style-name="ce28">
            <text:p>178,604</text:p>
          </table:table-cell>
          <table:table-cell office:value-type="percentage" office:value="0.90222267124671651" table:formula="of:=[.C11]/[.B11]" table:style-name="ce29">
            <text:p>90%</text:p>
          </table:table-cell>
          <table:table-cell office:value-type="float" office:value="102612" table:style-name="ce31">
            <text:p>102,612</text:p>
          </table:table-cell>
          <table:table-cell office:value-type="float" office:value="92118" table:formula="of:=91995+15+108+0" table:style-name="ce28">
            <text:p>92,118</text:p>
          </table:table-cell>
          <table:table-cell office:value-type="percentage" office:value="0.89773125950181265" table:formula="of:=[.F11]/[.E11]" table:style-name="ce29">
            <text:p>90%</text:p>
          </table:table-cell>
          <table:table-cell office:value-type="float" office:value="95348" table:style-name="ce31">
            <text:p>95,348</text:p>
          </table:table-cell>
          <table:table-cell office:value-type="float" office:value="86486" table:formula="of:=86361+12+113" table:style-name="ce28">
            <text:p>86,486</text:p>
          </table:table-cell>
          <table:table-cell office:value-type="percentage" office:value="0.90705625707933046" table:formula="of:=[.I11]/[.H11]" table:style-name="ce29">
            <text:p>91%</text:p>
          </table:table-cell>
          <table:table-cell office:value-type="float" office:value="197960" table:formula="of:=[.E11]+[.H11]" table:style-name="ce41">
            <text:p>197,96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7">
            <text:p>5<text:span text:style-name="T5">歲</text:span></text:p>
          </table:table-cell>
          <table:table-cell office:value-type="float" office:value="237687" table:style-name="ce31">
            <text:p>237,687</text:p>
          </table:table-cell>
          <table:table-cell office:value-type="float" office:value="167275" table:formula="of:=126224+6490+34167+394" table:style-name="ce28">
            <text:p>167,275</text:p>
          </table:table-cell>
          <table:table-cell office:value-type="percentage" office:value="0.7037616697589687" table:formula="of:=[.C12]/[.B12]" table:style-name="ce29">
            <text:p>70%</text:p>
          </table:table-cell>
          <table:table-cell office:value-type="float" office:value="122946" table:style-name="ce31">
            <text:p>122,946</text:p>
          </table:table-cell>
          <table:table-cell office:value-type="float" office:value="86164" table:formula="of:=86015+12+137+0" table:style-name="ce28">
            <text:p>86,164</text:p>
          </table:table-cell>
          <table:table-cell office:value-type="percentage" office:value="0.70082800579116034" table:formula="of:=[.F12]/[.E12]" table:style-name="ce29">
            <text:p>70%</text:p>
          </table:table-cell>
          <table:table-cell office:value-type="float" office:value="114741" table:style-name="ce31">
            <text:p>114,741</text:p>
          </table:table-cell>
          <table:table-cell office:value-type="float" office:value="81111" table:formula="of:=80963+27+121" table:style-name="ce28">
            <text:p>81,111</text:p>
          </table:table-cell>
          <table:table-cell office:value-type="percentage" office:value="0.70690511674118228" table:formula="of:=[.I12]/[.H12]" table:style-name="ce29">
            <text:p>71%</text:p>
          </table:table-cell>
          <table:table-cell office:value-type="float" office:value="237687" table:formula="of:=[.E12]+[.H12]" table:style-name="ce41">
            <text:p>237,68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91">
            <text:p><text:span text:style-name="T6">縣市別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新北市</text:span></text:p>
          </table:table-cell>
          <table:table-cell office:value-type="float" office:value="199367" table:formula="of:=[.E14]+[.H14]" table:style-name="ce31">
            <text:p>199,367</text:p>
          </table:table-cell>
          <table:table-cell office:value-type="float" office:value="126152" table:formula="of:=[.F14]+[.I14]" table:style-name="ce28">
            <text:p>126,152</text:p>
          </table:table-cell>
          <table:table-cell office:value-type="percentage" office:value="0.63276269392627671" table:formula="of:=[.C14]/[.B14]" table:style-name="ce29">
            <text:p>63%</text:p>
          </table:table-cell>
          <table:table-cell office:value-type="float" office:value="102988" table:style-name="ce31">
            <text:p>102,988</text:p>
          </table:table-cell>
          <table:table-cell office:value-type="float" office:value="64662" table:style-name="ce28">
            <text:p>64,662</text:p>
          </table:table-cell>
          <table:table-cell office:value-type="percentage" office:value="0.62785955645317904" table:formula="of:=[.F14]/[.E14]" table:style-name="ce29">
            <text:p>63%</text:p>
          </table:table-cell>
          <table:table-cell office:value-type="float" office:value="96379" table:style-name="ce31">
            <text:p>96,379</text:p>
          </table:table-cell>
          <table:table-cell office:value-type="float" office:value="61490" table:style-name="ce28">
            <text:p>61,490</text:p>
          </table:table-cell>
          <table:table-cell office:value-type="percentage" office:value="0.63800205438944169" table:formula="of:=[.I14]/[.H14]" table:style-name="ce29">
            <text:p>64%</text:p>
          </table:table-cell>
          <table:table-cell office:value-type="float" office:value="199367" table:formula="of:=[.E14]+[.H14]" table:style-name="ce41">
            <text:p>199,36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北市</text:span></text:p>
          </table:table-cell>
          <table:table-cell office:value-type="float" office:value="172244" table:formula="of:=[.E15]+[.H15]" table:style-name="ce31">
            <text:p>172,244</text:p>
          </table:table-cell>
          <table:table-cell office:value-type="float" office:value="87386" table:formula="of:=[.F15]+[.I15]" table:style-name="ce28">
            <text:p>87,386</text:p>
          </table:table-cell>
          <table:table-cell office:value-type="percentage" office:value="0.50733842688279418" table:formula="of:=[.C15]/[.B15]" table:style-name="ce29">
            <text:p>51%</text:p>
          </table:table-cell>
          <table:table-cell office:value-type="float" office:value="88710" table:style-name="ce31">
            <text:p>88,710</text:p>
          </table:table-cell>
          <table:table-cell office:value-type="float" office:value="45052" table:style-name="ce28">
            <text:p>45,052</text:p>
          </table:table-cell>
          <table:table-cell office:value-type="percentage" office:value="0.50785706233795513" table:formula="of:=[.F15]/[.E15]" table:style-name="ce29">
            <text:p>51%</text:p>
          </table:table-cell>
          <table:table-cell office:value-type="float" office:value="83534" table:style-name="ce31">
            <text:p>83,534</text:p>
          </table:table-cell>
          <table:table-cell office:value-type="float" office:value="42334" table:style-name="ce28">
            <text:p>42,334</text:p>
          </table:table-cell>
          <table:table-cell office:value-type="percentage" office:value="0.50678765532597503" table:formula="of:=[.I15]/[.H15]" table:style-name="ce29">
            <text:p>51%</text:p>
          </table:table-cell>
          <table:table-cell office:value-type="float" office:value="172244" table:formula="of:=[.E15]+[.H15]" table:style-name="ce41">
            <text:p>172,2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桃園市</text:span></text:p>
          </table:table-cell>
          <table:table-cell office:value-type="float" office:value="137952" table:formula="of:=[.E16]+[.H16]" table:style-name="ce31">
            <text:p>137,952</text:p>
          </table:table-cell>
          <table:table-cell office:value-type="float" office:value="76194" table:formula="of:=[.F16]+[.I16]" table:style-name="ce28">
            <text:p>76,194</text:p>
          </table:table-cell>
          <table:table-cell office:value-type="percentage" office:value="0.5523225469728601" table:formula="of:=[.C16]/[.B16]" table:style-name="ce29">
            <text:p>55%</text:p>
          </table:table-cell>
          <table:table-cell office:value-type="float" office:value="71578" table:style-name="ce31">
            <text:p>71,578</text:p>
          </table:table-cell>
          <table:table-cell office:value-type="float" office:value="39260" table:style-name="ce28">
            <text:p>39,260</text:p>
          </table:table-cell>
          <table:table-cell office:value-type="percentage" office:value="0.54849255357791504" table:formula="of:=[.F16]/[.E16]" table:style-name="ce29">
            <text:p>55%</text:p>
          </table:table-cell>
          <table:table-cell office:value-type="float" office:value="66374" table:style-name="ce31">
            <text:p>66,374</text:p>
          </table:table-cell>
          <table:table-cell office:value-type="float" office:value="36934" table:style-name="ce28">
            <text:p>36,934</text:p>
          </table:table-cell>
          <table:table-cell office:value-type="percentage" office:value="0.55645282791454487" table:formula="of:=[.I16]/[.H16]" table:style-name="ce29">
            <text:p>56%</text:p>
          </table:table-cell>
          <table:table-cell office:value-type="float" office:value="137952" table:formula="of:=[.E16]+[.H16]" table:style-name="ce41">
            <text:p>137,95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中市</text:span></text:p>
          </table:table-cell>
          <table:table-cell office:value-type="float" office:value="169703" table:formula="of:=[.E17]+[.H17]" table:style-name="ce31">
            <text:p>169,703</text:p>
          </table:table-cell>
          <table:table-cell office:value-type="float" office:value="103159" table:formula="of:=[.F17]+[.I17]" table:style-name="ce28">
            <text:p>103,159</text:p>
          </table:table-cell>
          <table:table-cell office:value-type="percentage" office:value="0.60787964856248855" table:formula="of:=[.C17]/[.B17]" table:style-name="ce29">
            <text:p>61%</text:p>
          </table:table-cell>
          <table:table-cell office:value-type="float" office:value="88142" table:style-name="ce31">
            <text:p>88,142</text:p>
          </table:table-cell>
          <table:table-cell office:value-type="float" office:value="53163" table:style-name="ce28">
            <text:p>53,163</text:p>
          </table:table-cell>
          <table:table-cell office:value-type="percentage" office:value="0.60315173243175779" table:formula="of:=[.F17]/[.E17]" table:style-name="ce29">
            <text:p>60%</text:p>
          </table:table-cell>
          <table:table-cell office:value-type="float" office:value="81561" table:style-name="ce31">
            <text:p>81,561</text:p>
          </table:table-cell>
          <table:table-cell office:value-type="float" office:value="49996" table:style-name="ce28">
            <text:p>49,996</text:p>
          </table:table-cell>
          <table:table-cell office:value-type="percentage" office:value="0.61298905113963786" table:formula="of:=[.I17]/[.H17]" table:style-name="ce29">
            <text:p>61%</text:p>
          </table:table-cell>
          <table:table-cell office:value-type="float" office:value="169703" table:formula="of:=[.E17]+[.H17]" table:style-name="ce41">
            <text:p>169,70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南市</text:span></text:p>
          </table:table-cell>
          <table:table-cell office:value-type="float" office:value="94986" table:formula="of:=[.E18]+[.H18]" table:style-name="ce31">
            <text:p>94,986</text:p>
          </table:table-cell>
          <table:table-cell office:value-type="float" office:value="66458" table:formula="of:=[.F18]+[.I18]" table:style-name="ce28">
            <text:p>66,458</text:p>
          </table:table-cell>
          <table:table-cell office:value-type="percentage" office:value="0.69966100267407827" table:formula="of:=[.C18]/[.B18]" table:style-name="ce29">
            <text:p>70%</text:p>
          </table:table-cell>
          <table:table-cell office:value-type="float" office:value="49125" table:style-name="ce31">
            <text:p>49,125</text:p>
          </table:table-cell>
          <table:table-cell office:value-type="float" office:value="34356" table:style-name="ce28">
            <text:p>34,356</text:p>
          </table:table-cell>
          <table:table-cell office:value-type="percentage" office:value="0.69935877862595419" table:formula="of:=[.F18]/[.E18]" table:style-name="ce29">
            <text:p>70%</text:p>
          </table:table-cell>
          <table:table-cell office:value-type="float" office:value="45861" table:style-name="ce31">
            <text:p>45,861</text:p>
          </table:table-cell>
          <table:table-cell office:value-type="float" office:value="32102" table:style-name="ce28">
            <text:p>32,102</text:p>
          </table:table-cell>
          <table:table-cell office:value-type="percentage" office:value="0.69998473648633919" table:formula="of:=[.I18]/[.H18]" table:style-name="ce29">
            <text:p>70%</text:p>
          </table:table-cell>
          <table:table-cell office:value-type="float" office:value="94986" table:formula="of:=[.E18]+[.H18]" table:style-name="ce41">
            <text:p>94,98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高雄市</text:span></text:p>
          </table:table-cell>
          <table:table-cell office:value-type="float" office:value="134724" table:formula="of:=[.E19]+[.H19]" table:style-name="ce31">
            <text:p>134,724</text:p>
          </table:table-cell>
          <table:table-cell office:value-type="float" office:value="83447" table:formula="of:=[.F19]+[.I19]" table:style-name="ce28">
            <text:p>83,447</text:p>
          </table:table-cell>
          <table:table-cell office:value-type="percentage" office:value="0.61939223894777473" table:formula="of:=[.C19]/[.B19]" table:style-name="ce29">
            <text:p>62%</text:p>
          </table:table-cell>
          <table:table-cell office:value-type="float" office:value="69812" table:style-name="ce31">
            <text:p>69,812</text:p>
          </table:table-cell>
          <table:table-cell office:value-type="float" office:value="42944" table:style-name="ce28">
            <text:p>42,944</text:p>
          </table:table-cell>
          <table:table-cell office:value-type="percentage" office:value="0.61513779865925633" table:formula="of:=[.F19]/[.E19]" table:style-name="ce29">
            <text:p>62%</text:p>
          </table:table-cell>
          <table:table-cell office:value-type="float" office:value="64912" table:style-name="ce31">
            <text:p>64,912</text:p>
          </table:table-cell>
          <table:table-cell office:value-type="float" office:value="40503" table:style-name="ce28">
            <text:p>40,503</text:p>
          </table:table-cell>
          <table:table-cell office:value-type="percentage" office:value="0.62396783337441464" table:formula="of:=[.I19]/[.H19]" table:style-name="ce29">
            <text:p>62%</text:p>
          </table:table-cell>
          <table:table-cell office:value-type="float" office:value="134724" table:formula="of:=[.E19]+[.H19]" table:style-name="ce41">
            <text:p>134,72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宜蘭縣</text:span></text:p>
          </table:table-cell>
          <table:table-cell office:value-type="float" office:value="21179" table:formula="of:=[.E20]+[.H20]" table:style-name="ce31">
            <text:p>21,179</text:p>
          </table:table-cell>
          <table:table-cell office:value-type="float" office:value="12891" table:formula="of:=[.F20]+[.I20]" table:style-name="ce28">
            <text:p>12,891</text:p>
          </table:table-cell>
          <table:table-cell office:value-type="percentage" office:value="0.60866896454034658" table:formula="of:=[.C20]/[.B20]" table:style-name="ce29">
            <text:p>61%</text:p>
          </table:table-cell>
          <table:table-cell office:value-type="float" office:value="11100" table:style-name="ce31">
            <text:p>11,100</text:p>
          </table:table-cell>
          <table:table-cell office:value-type="float" office:value="6766" table:style-name="ce28">
            <text:p>6,766</text:p>
          </table:table-cell>
          <table:table-cell office:value-type="percentage" office:value="0.60954954954954954" table:formula="of:=[.F20]/[.E20]" table:style-name="ce29">
            <text:p>61%</text:p>
          </table:table-cell>
          <table:table-cell office:value-type="float" office:value="10079" table:style-name="ce31">
            <text:p>10,079</text:p>
          </table:table-cell>
          <table:table-cell office:value-type="float" office:value="6125" table:style-name="ce28">
            <text:p>6,125</text:p>
          </table:table-cell>
          <table:table-cell office:value-type="percentage" office:value="0.60769917650560568" table:formula="of:=[.I20]/[.H20]" table:style-name="ce29">
            <text:p>61%</text:p>
          </table:table-cell>
          <table:table-cell office:value-type="float" office:value="21179" table:formula="of:=[.E20]+[.H20]" table:style-name="ce41">
            <text:p>21,17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新竹縣</text:span></text:p>
          </table:table-cell>
          <table:table-cell office:value-type="float" office:value="36595" table:formula="of:=[.E21]+[.H21]" table:style-name="ce31">
            <text:p>36,595</text:p>
          </table:table-cell>
          <table:table-cell office:value-type="float" office:value="22764" table:formula="of:=[.F21]+[.I21]" table:style-name="ce28">
            <text:p>22,764</text:p>
          </table:table-cell>
          <table:table-cell office:value-type="percentage" office:value="0.62205219292253044" table:formula="of:=[.C21]/[.B21]" table:style-name="ce29">
            <text:p>62%</text:p>
          </table:table-cell>
          <table:table-cell office:value-type="float" office:value="18888" table:style-name="ce31">
            <text:p>18,888</text:p>
          </table:table-cell>
          <table:table-cell office:value-type="float" office:value="11587" table:style-name="ce28">
            <text:p>11,587</text:p>
          </table:table-cell>
          <table:table-cell office:value-type="percentage" office:value="0.61345828038966543" table:formula="of:=[.F21]/[.E21]" table:style-name="ce29">
            <text:p>61%</text:p>
          </table:table-cell>
          <table:table-cell office:value-type="float" office:value="17707" table:style-name="ce31">
            <text:p>17,707</text:p>
          </table:table-cell>
          <table:table-cell office:value-type="float" office:value="11177" table:style-name="ce28">
            <text:p>11,177</text:p>
          </table:table-cell>
          <table:table-cell office:value-type="percentage" office:value="0.63121929180550063" table:formula="of:=[.I21]/[.H21]" table:style-name="ce29">
            <text:p>63%</text:p>
          </table:table-cell>
          <table:table-cell office:value-type="float" office:value="36595" table:formula="of:=[.E21]+[.H21]" table:style-name="ce41">
            <text:p>36,595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苗栗縣</text:span></text:p>
          </table:table-cell>
          <table:table-cell office:value-type="float" office:value="28260" table:formula="of:=[.E22]+[.H22]" table:style-name="ce31">
            <text:p>28,260</text:p>
          </table:table-cell>
          <table:table-cell office:value-type="float" office:value="16768" table:formula="of:=[.F22]+[.I22]" table:style-name="ce28">
            <text:p>16,768</text:p>
          </table:table-cell>
          <table:table-cell office:value-type="percentage" office:value="0.59334748761500355" table:formula="of:=[.C22]/[.B22]" table:style-name="ce29">
            <text:p>59%</text:p>
          </table:table-cell>
          <table:table-cell office:value-type="float" office:value="14574" table:style-name="ce31">
            <text:p>14,574</text:p>
          </table:table-cell>
          <table:table-cell office:value-type="float" office:value="8602" table:style-name="ce28">
            <text:p>8,602</text:p>
          </table:table-cell>
          <table:table-cell office:value-type="percentage" office:value="0.59022917524358443" table:formula="of:=[.F22]/[.E22]" table:style-name="ce29">
            <text:p>59%</text:p>
          </table:table-cell>
          <table:table-cell office:value-type="float" office:value="13686" table:style-name="ce31">
            <text:p>13,686</text:p>
          </table:table-cell>
          <table:table-cell office:value-type="float" office:value="8166" table:style-name="ce28">
            <text:p>8,166</text:p>
          </table:table-cell>
          <table:table-cell office:value-type="percentage" office:value="0.59666812801402891" table:formula="of:=[.I22]/[.H22]" table:style-name="ce29">
            <text:p>60%</text:p>
          </table:table-cell>
          <table:table-cell office:value-type="float" office:value="28260" table:formula="of:=[.E22]+[.H22]" table:style-name="ce41">
            <text:p>28,26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彰化縣</text:span></text:p>
          </table:table-cell>
          <table:table-cell office:value-type="float" office:value="68367" table:formula="of:=[.E23]+[.H23]" table:style-name="ce31">
            <text:p>68,367</text:p>
          </table:table-cell>
          <table:table-cell office:value-type="float" office:value="39801" table:formula="of:=[.F23]+[.I23]" table:style-name="ce28">
            <text:p>39,801</text:p>
          </table:table-cell>
          <table:table-cell office:value-type="percentage" office:value="0.58216683487647547" table:formula="of:=[.C23]/[.B23]" table:style-name="ce29">
            <text:p>58%</text:p>
          </table:table-cell>
          <table:table-cell office:value-type="float" office:value="35631" table:style-name="ce31">
            <text:p>35,631</text:p>
          </table:table-cell>
          <table:table-cell office:value-type="float" office:value="20665" table:style-name="ce28">
            <text:p>20,665</text:p>
          </table:table-cell>
          <table:table-cell office:value-type="percentage" office:value="0.57997249586034638" table:formula="of:=[.F23]/[.E23]" table:style-name="ce29">
            <text:p>58%</text:p>
          </table:table-cell>
          <table:table-cell office:value-type="float" office:value="32736" table:style-name="ce31">
            <text:p>32,736</text:p>
          </table:table-cell>
          <table:table-cell office:value-type="float" office:value="19136" table:style-name="ce28">
            <text:p>19,136</text:p>
          </table:table-cell>
          <table:table-cell office:value-type="percentage" office:value="0.58455522971652008" table:formula="of:=[.I23]/[.H23]" table:style-name="ce29">
            <text:p>58%</text:p>
          </table:table-cell>
          <table:table-cell office:value-type="float" office:value="68367" table:formula="of:=[.E23]+[.H23]" table:style-name="ce41">
            <text:p>68,36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南投縣</text:span></text:p>
          </table:table-cell>
          <table:table-cell office:value-type="float" office:value="19802" table:formula="of:=[.E24]+[.H24]" table:style-name="ce31">
            <text:p>19,802</text:p>
          </table:table-cell>
          <table:table-cell office:value-type="float" office:value="13037" table:formula="of:=[.F24]+[.I24]" table:style-name="ce28">
            <text:p>13,037</text:p>
          </table:table-cell>
          <table:table-cell office:value-type="percentage" office:value="0.65836784163215833" table:formula="of:=[.C24]/[.B24]" table:style-name="ce29">
            <text:p>66%</text:p>
          </table:table-cell>
          <table:table-cell office:value-type="float" office:value="10301" table:style-name="ce31">
            <text:p>10,301</text:p>
          </table:table-cell>
          <table:table-cell office:value-type="float" office:value="6764" table:style-name="ce28">
            <text:p>6,764</text:p>
          </table:table-cell>
          <table:table-cell office:value-type="percentage" office:value="0.65663527812833711" table:formula="of:=[.F24]/[.E24]" table:style-name="ce29">
            <text:p>66%</text:p>
          </table:table-cell>
          <table:table-cell office:value-type="float" office:value="9501" table:style-name="ce31">
            <text:p>9,501</text:p>
          </table:table-cell>
          <table:table-cell office:value-type="float" office:value="6273" table:style-name="ce28">
            <text:p>6,273</text:p>
          </table:table-cell>
          <table:table-cell office:value-type="percentage" office:value="0.66024628986422484" table:formula="of:=[.I24]/[.H24]" table:style-name="ce29">
            <text:p>66%</text:p>
          </table:table-cell>
          <table:table-cell office:value-type="float" office:value="19802" table:formula="of:=[.E24]+[.H24]" table:style-name="ce41">
            <text:p>19,80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雲林縣</text:span></text:p>
          </table:table-cell>
          <table:table-cell office:value-type="float" office:value="29334" table:formula="of:=[.E25]+[.H25]" table:style-name="ce31">
            <text:p>29,334</text:p>
          </table:table-cell>
          <table:table-cell office:value-type="float" office:value="15007" table:formula="of:=[.F25]+[.I25]" table:style-name="ce28">
            <text:p>15,007</text:p>
          </table:table-cell>
          <table:table-cell office:value-type="percentage" office:value="0.51159064566714396" table:formula="of:=[.C25]/[.B25]" table:style-name="ce29">
            <text:p>51%</text:p>
          </table:table-cell>
          <table:table-cell office:value-type="float" office:value="15076" table:style-name="ce31">
            <text:p>15,076</text:p>
          </table:table-cell>
          <table:table-cell office:value-type="float" office:value="7771" table:style-name="ce28">
            <text:p>7,771</text:p>
          </table:table-cell>
          <table:table-cell office:value-type="percentage" office:value="0.51545502785884845" table:formula="of:=[.F25]/[.E25]" table:style-name="ce29">
            <text:p>52%</text:p>
          </table:table-cell>
          <table:table-cell office:value-type="float" office:value="14258" table:style-name="ce31">
            <text:p>14,258</text:p>
          </table:table-cell>
          <table:table-cell office:value-type="float" office:value="7236" table:style-name="ce28">
            <text:p>7,236</text:p>
          </table:table-cell>
          <table:table-cell office:value-type="percentage" office:value="0.50750455884415768" table:formula="of:=[.I25]/[.H25]" table:style-name="ce29">
            <text:p>51%</text:p>
          </table:table-cell>
          <table:table-cell office:value-type="float" office:value="29334" table:formula="of:=[.E25]+[.H25]" table:style-name="ce41">
            <text:p>29,33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嘉義縣</text:span></text:p>
          </table:table-cell>
          <table:table-cell office:value-type="float" office:value="17659" table:formula="of:=[.E26]+[.H26]" table:style-name="ce31">
            <text:p>17,659</text:p>
          </table:table-cell>
          <table:table-cell office:value-type="float" office:value="7232" table:formula="of:=[.F26]+[.I26]" table:style-name="ce28">
            <text:p>7,232</text:p>
          </table:table-cell>
          <table:table-cell office:value-type="percentage" office:value="0.40953621382864264" table:formula="of:=[.C26]/[.B26]" table:style-name="ce29">
            <text:p>41%</text:p>
          </table:table-cell>
          <table:table-cell office:value-type="float" office:value="9206" table:style-name="ce31">
            <text:p>9,206</text:p>
          </table:table-cell>
          <table:table-cell office:value-type="float" office:value="3728" table:style-name="ce28">
            <text:p>3,728</text:p>
          </table:table-cell>
          <table:table-cell office:value-type="percentage" office:value="0.40495329133174018" table:formula="of:=[.F26]/[.E26]" table:style-name="ce29">
            <text:p>40%</text:p>
          </table:table-cell>
          <table:table-cell office:value-type="float" office:value="8453" table:style-name="ce31">
            <text:p>8,453</text:p>
          </table:table-cell>
          <table:table-cell office:value-type="float" office:value="3504" table:style-name="ce28">
            <text:p>3,504</text:p>
          </table:table-cell>
          <table:table-cell office:value-type="percentage" office:value="0.41452738672660594" table:formula="of:=[.I26]/[.H26]" table:style-name="ce29">
            <text:p>41%</text:p>
          </table:table-cell>
          <table:table-cell office:value-type="float" office:value="17659" table:formula="of:=[.E26]+[.H26]" table:style-name="ce41">
            <text:p>17,65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屏東縣</text:span></text:p>
          </table:table-cell>
          <table:table-cell office:value-type="float" office:value="33007" table:formula="of:=[.E27]+[.H27]" table:style-name="ce31">
            <text:p>33,007</text:p>
          </table:table-cell>
          <table:table-cell office:value-type="float" office:value="17540" table:formula="of:=[.F27]+[.I27]" table:style-name="ce28">
            <text:p>17,540</text:p>
          </table:table-cell>
          <table:table-cell office:value-type="percentage" office:value="0.53140242978762076" table:formula="of:=[.C27]/[.B27]" table:style-name="ce29">
            <text:p>53%</text:p>
          </table:table-cell>
          <table:table-cell office:value-type="float" office:value="17291" table:style-name="ce31">
            <text:p>17,291</text:p>
          </table:table-cell>
          <table:table-cell office:value-type="float" office:value="9130" table:style-name="ce28">
            <text:p>9,130</text:p>
          </table:table-cell>
          <table:table-cell office:value-type="percentage" office:value="0.5280203574113701" table:formula="of:=[.F27]/[.E27]" table:style-name="ce29">
            <text:p>53%</text:p>
          </table:table-cell>
          <table:table-cell office:value-type="float" office:value="15716" table:style-name="ce31">
            <text:p>15,716</text:p>
          </table:table-cell>
          <table:table-cell office:value-type="float" office:value="8410" table:style-name="ce28">
            <text:p>8,410</text:p>
          </table:table-cell>
          <table:table-cell office:value-type="percentage" office:value="0.53512344107915499" table:formula="of:=[.I27]/[.H27]" table:style-name="ce29">
            <text:p>54%</text:p>
          </table:table-cell>
          <table:table-cell office:value-type="float" office:value="33007" table:formula="of:=[.E27]+[.H27]" table:style-name="ce41">
            <text:p>33,00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台東縣</text:span></text:p>
          </table:table-cell>
          <table:table-cell office:value-type="float" office:value="9705" table:formula="of:=[.E28]+[.H28]" table:style-name="ce31">
            <text:p>9,705</text:p>
          </table:table-cell>
          <table:table-cell office:value-type="float" office:value="6117" table:formula="of:=[.F28]+[.I28]" table:style-name="ce28">
            <text:p>6,117</text:p>
          </table:table-cell>
          <table:table-cell office:value-type="percentage" office:value="0.63029366306027823" table:formula="of:=[.C28]/[.B28]" table:style-name="ce29">
            <text:p>63%</text:p>
          </table:table-cell>
          <table:table-cell office:value-type="float" office:value="5090" table:style-name="ce31">
            <text:p>5,090</text:p>
          </table:table-cell>
          <table:table-cell office:value-type="float" office:value="3155" table:style-name="ce28">
            <text:p>3,155</text:p>
          </table:table-cell>
          <table:table-cell office:value-type="percentage" office:value="0.6198428290766208" table:formula="of:=[.F28]/[.E28]" table:style-name="ce29">
            <text:p>62%</text:p>
          </table:table-cell>
          <table:table-cell office:value-type="float" office:value="4615" table:style-name="ce31">
            <text:p>4,615</text:p>
          </table:table-cell>
          <table:table-cell office:value-type="float" office:value="2962" table:style-name="ce28">
            <text:p>2,962</text:p>
          </table:table-cell>
          <table:table-cell office:value-type="percentage" office:value="0.64182015167930662" table:formula="of:=[.I28]/[.H28]" table:style-name="ce29">
            <text:p>64%</text:p>
          </table:table-cell>
          <table:table-cell office:value-type="float" office:value="9705" table:formula="of:=[.E28]+[.H28]" table:style-name="ce41">
            <text:p>9,705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花蓮縣</text:span></text:p>
          </table:table-cell>
          <table:table-cell office:value-type="float" office:value="15572" table:formula="of:=[.E29]+[.H29]" table:style-name="ce31">
            <text:p>15,572</text:p>
          </table:table-cell>
          <table:table-cell office:value-type="float" office:value="7845" table:formula="of:=[.F29]+[.I29]" table:style-name="ce28">
            <text:p>7,845</text:p>
          </table:table-cell>
          <table:table-cell office:value-type="percentage" office:value="0.50378885178525556" table:formula="of:=[.C29]/[.B29]" table:style-name="ce29">
            <text:p>50%</text:p>
          </table:table-cell>
          <table:table-cell office:value-type="float" office:value="8102" table:style-name="ce31">
            <text:p>8,102</text:p>
          </table:table-cell>
          <table:table-cell office:value-type="float" office:value="4080" table:style-name="ce28">
            <text:p>4,080</text:p>
          </table:table-cell>
          <table:table-cell office:value-type="percentage" office:value="0.50357936312021723" table:formula="of:=[.F29]/[.E29]" table:style-name="ce29">
            <text:p>50%</text:p>
          </table:table-cell>
          <table:table-cell office:value-type="float" office:value="7470" table:style-name="ce31">
            <text:p>7,470</text:p>
          </table:table-cell>
          <table:table-cell office:value-type="float" office:value="3765" table:style-name="ce28">
            <text:p>3,765</text:p>
          </table:table-cell>
          <table:table-cell office:value-type="percentage" office:value="0.50401606425702816" table:formula="of:=[.I29]/[.H29]" table:style-name="ce29">
            <text:p>50%</text:p>
          </table:table-cell>
          <table:table-cell office:value-type="float" office:value="15572" table:formula="of:=[.E29]+[.H29]" table:style-name="ce41">
            <text:p>15,57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澎湖縣</text:span></text:p>
          </table:table-cell>
          <table:table-cell office:value-type="float" office:value="5116" table:formula="of:=[.E30]+[.H30]" table:style-name="ce31">
            <text:p>5,116</text:p>
          </table:table-cell>
          <table:table-cell office:value-type="float" office:value="2474" table:formula="of:=[.F30]+[.I30]" table:style-name="ce28">
            <text:p>2,474</text:p>
          </table:table-cell>
          <table:table-cell office:value-type="percentage" office:value="0.48358092259577795" table:formula="of:=[.C30]/[.B30]" table:style-name="ce29">
            <text:p>48%</text:p>
          </table:table-cell>
          <table:table-cell office:value-type="float" office:value="2735" table:style-name="ce31">
            <text:p>2,735</text:p>
          </table:table-cell>
          <table:table-cell office:value-type="float" office:value="1308" table:style-name="ce28">
            <text:p>1,308</text:p>
          </table:table-cell>
          <table:table-cell office:value-type="percentage" office:value="0.47824497257769655" table:formula="of:=[.F30]/[.E30]" table:style-name="ce29">
            <text:p>48%</text:p>
          </table:table-cell>
          <table:table-cell office:value-type="float" office:value="2381" table:style-name="ce31">
            <text:p>2,381</text:p>
          </table:table-cell>
          <table:table-cell office:value-type="float" office:value="1166" table:style-name="ce28">
            <text:p>1,166</text:p>
          </table:table-cell>
          <table:table-cell office:value-type="percentage" office:value="0.48971020579588409" table:formula="of:=[.I30]/[.H30]" table:style-name="ce29">
            <text:p>49%</text:p>
          </table:table-cell>
          <table:table-cell office:value-type="float" office:value="5116" table:formula="of:=[.E30]+[.H30]" table:style-name="ce41">
            <text:p>5,11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基隆市</text:span></text:p>
          </table:table-cell>
          <table:table-cell office:value-type="float" office:value="14378" table:formula="of:=[.E31]+[.H31]" table:style-name="ce31">
            <text:p>14,378</text:p>
          </table:table-cell>
          <table:table-cell office:value-type="float" office:value="9961" table:formula="of:=[.F31]+[.I31]" table:style-name="ce28">
            <text:p>9,961</text:p>
          </table:table-cell>
          <table:table-cell office:value-type="percentage" office:value="0.69279454722492695" table:formula="of:=[.C31]/[.B31]" table:style-name="ce29">
            <text:p>69%</text:p>
          </table:table-cell>
          <table:table-cell office:value-type="float" office:value="7388" table:style-name="ce31">
            <text:p>7,388</text:p>
          </table:table-cell>
          <table:table-cell office:value-type="float" office:value="5141" table:style-name="ce28">
            <text:p>5,141</text:p>
          </table:table-cell>
          <table:table-cell office:value-type="percentage" office:value="0.69585814834867354" table:formula="of:=[.F31]/[.E31]" table:style-name="ce29">
            <text:p>70%</text:p>
          </table:table-cell>
          <table:table-cell office:value-type="float" office:value="6990" table:style-name="ce31">
            <text:p>6,990</text:p>
          </table:table-cell>
          <table:table-cell office:value-type="float" office:value="4820" table:style-name="ce28">
            <text:p>4,820</text:p>
          </table:table-cell>
          <table:table-cell office:value-type="percentage" office:value="0.68955650929899859" table:formula="of:=[.I31]/[.H31]" table:style-name="ce29">
            <text:p>69%</text:p>
          </table:table-cell>
          <table:table-cell office:value-type="float" office:value="14378" table:formula="of:=[.E31]+[.H31]" table:style-name="ce41">
            <text:p>14,37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新竹市</text:span></text:p>
          </table:table-cell>
          <table:table-cell office:value-type="float" office:value="31089" table:formula="of:=[.E32]+[.H32]" table:style-name="ce31">
            <text:p>31,089</text:p>
          </table:table-cell>
          <table:table-cell office:value-type="float" office:value="21543" table:formula="of:=[.F32]+[.I32]" table:style-name="ce28">
            <text:p>21,543</text:p>
          </table:table-cell>
          <table:table-cell office:value-type="percentage" office:value="0.69294605809128629" table:formula="of:=[.C32]/[.B32]" table:style-name="ce29">
            <text:p>69%</text:p>
          </table:table-cell>
          <table:table-cell office:value-type="float" office:value="16011" table:style-name="ce31">
            <text:p>16,011</text:p>
          </table:table-cell>
          <table:table-cell office:value-type="float" office:value="11197" table:style-name="ce28">
            <text:p>11,197</text:p>
          </table:table-cell>
          <table:table-cell office:value-type="percentage" office:value="0.69933170944975331" table:formula="of:=[.F32]/[.E32]" table:style-name="ce29">
            <text:p>70%</text:p>
          </table:table-cell>
          <table:table-cell office:value-type="float" office:value="15078" table:style-name="ce31">
            <text:p>15,078</text:p>
          </table:table-cell>
          <table:table-cell office:value-type="float" office:value="10346" table:style-name="ce28">
            <text:p>10,346</text:p>
          </table:table-cell>
          <table:table-cell office:value-type="percentage" office:value="0.6861652739090065" table:formula="of:=[.I32]/[.H32]" table:style-name="ce29">
            <text:p>69%</text:p>
          </table:table-cell>
          <table:table-cell office:value-type="float" office:value="31089" table:formula="of:=[.E32]+[.H32]" table:style-name="ce41">
            <text:p>31,0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嘉義市</text:span></text:p>
          </table:table-cell>
          <table:table-cell office:value-type="float" office:value="13523" table:formula="of:=[.E33]+[.H33]" table:style-name="ce31">
            <text:p>13,523</text:p>
          </table:table-cell>
          <table:table-cell office:value-type="float" office:value="9618" table:formula="of:=[.F33]+[.I33]" table:style-name="ce28">
            <text:p>9,618</text:p>
          </table:table-cell>
          <table:table-cell office:value-type="percentage" office:value="0.71123271463432669" table:formula="of:=[.C33]/[.B33]" table:style-name="ce29">
            <text:p>71%</text:p>
          </table:table-cell>
          <table:table-cell office:value-type="float" office:value="6979" table:style-name="ce31">
            <text:p>6,979</text:p>
          </table:table-cell>
          <table:table-cell office:value-type="float" office:value="4990" table:style-name="ce28">
            <text:p>4,990</text:p>
          </table:table-cell>
          <table:table-cell office:value-type="percentage" office:value="0.71500214930505801" table:formula="of:=[.F33]/[.E33]" table:style-name="ce29">
            <text:p>72%</text:p>
          </table:table-cell>
          <table:table-cell office:value-type="float" office:value="6544" table:style-name="ce31">
            <text:p>6,544</text:p>
          </table:table-cell>
          <table:table-cell office:value-type="float" office:value="4628" table:style-name="ce28">
            <text:p>4,628</text:p>
          </table:table-cell>
          <table:table-cell office:value-type="percentage" office:value="0.70721271393643037" table:formula="of:=[.I33]/[.H33]" table:style-name="ce29">
            <text:p>71%</text:p>
          </table:table-cell>
          <table:table-cell office:value-type="float" office:value="13523" table:formula="of:=[.E33]+[.H33]" table:style-name="ce41">
            <text:p>13,52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金門縣</text:span></text:p>
          </table:table-cell>
          <table:table-cell office:value-type="float" office:value="6742" table:formula="of:=[.E34]+[.H34]" table:style-name="ce31">
            <text:p>6,742</text:p>
          </table:table-cell>
          <table:table-cell office:value-type="float" office:value="2325" table:formula="of:=[.F34]+[.I34]" table:style-name="ce28">
            <text:p>2,325</text:p>
          </table:table-cell>
          <table:table-cell office:value-type="percentage" office:value="0.34485315929991101" table:formula="of:=[.C34]/[.B34]" table:style-name="ce29">
            <text:p>34%</text:p>
          </table:table-cell>
          <table:table-cell office:value-type="float" office:value="3532" table:style-name="ce31">
            <text:p>3,532</text:p>
          </table:table-cell>
          <table:table-cell office:value-type="float" office:value="1220" table:style-name="ce28">
            <text:p>1,220</text:p>
          </table:table-cell>
          <table:table-cell office:value-type="percentage" office:value="0.34541336353340885" table:formula="of:=[.F34]/[.E34]" table:style-name="ce29">
            <text:p>35%</text:p>
          </table:table-cell>
          <table:table-cell office:value-type="float" office:value="3210" table:style-name="ce31">
            <text:p>3,210</text:p>
          </table:table-cell>
          <table:table-cell office:value-type="float" office:value="1105" table:style-name="ce28">
            <text:p>1,105</text:p>
          </table:table-cell>
          <table:table-cell office:value-type="percentage" office:value="0.34423676012461057" table:formula="of:=[.I34]/[.H34]" table:style-name="ce29">
            <text:p>34%</text:p>
          </table:table-cell>
          <table:table-cell office:value-type="float" office:value="6742" table:formula="of:=[.E34]+[.H34]" table:style-name="ce41">
            <text:p>6,74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32">
            <text:p><text:span text:style-name="T5">連江縣</text:span></text:p>
          </table:table-cell>
          <table:table-cell office:value-type="float" office:value="782" table:formula="of:=[.E35]+[.H35]" table:style-name="ce31">
            <text:p>782</text:p>
          </table:table-cell>
          <table:table-cell office:value-type="float" office:value="332" table:formula="of:=[.F35]+[.I35]" table:style-name="ce28">
            <text:p>332</text:p>
          </table:table-cell>
          <table:table-cell office:value-type="percentage" office:value="0.42455242966751916" table:formula="of:=[.C35]/[.B35]" table:style-name="ce29">
            <text:p>42%</text:p>
          </table:table-cell>
          <table:table-cell office:value-type="float" office:value="407" table:style-name="ce31">
            <text:p>407</text:p>
          </table:table-cell>
          <table:table-cell office:value-type="float" office:value="171" table:style-name="ce28">
            <text:p>171</text:p>
          </table:table-cell>
          <table:table-cell office:value-type="percentage" office:value="0.42014742014742013" table:formula="of:=[.F35]/[.E35]" table:style-name="ce29">
            <text:p>42%</text:p>
          </table:table-cell>
          <table:table-cell office:value-type="float" office:value="375" table:style-name="ce31">
            <text:p>375</text:p>
          </table:table-cell>
          <table:table-cell office:value-type="float" office:value="161" table:style-name="ce28">
            <text:p>161</text:p>
          </table:table-cell>
          <table:table-cell office:value-type="percentage" office:value="0.42933333333333334" table:formula="of:=[.I35]/[.H35]" table:style-name="ce29">
            <text:p>43%</text:p>
          </table:table-cell>
          <table:table-cell office:value-type="float" office:value="782" table:formula="of:=[.E35]+[.H35]" table:style-name="ce41">
            <text:p>782</text:p>
          </table:table-cell>
          <table:table-cell table:number-columns-repeated="16373" table:style-name="ce23"/>
        </table:table-row>
        <table:table-row table:style-name="ro2">
          <table:table-cell office:value-type="string" table:number-columns-spanned="10" table:number-rows-spanned="1" table:style-name="ce97">
            <text:p>資料來源：由衛生福利部心理及口腔健康司提供</text:p>
          </table:table-cell>
          <table:covered-table-cell table:number-columns-repeated="9"/>
          <table:table-cell table:number-columns-repeated="16374" table:style-name="ce23"/>
        </table:table-row>
        <table:table-row table:style-name="ro2">
          <table:table-cell office:value-type="string" table:style-name="ce40">
            <text:p>1</text:p>
          </table:table-cell>
          <table:table-cell office:value-type="string" table:number-columns-spanned="9" table:number-rows-spanned="1" table:style-name="ce92">
            <text:p><text:span text:style-name="T2">戶籍人數</text:span>:<text:span text:style-name="T2">內政部統計當年度人口數某縣市戶籍兒童人數</text:span></text:p>
          </table:table-cell>
          <table:covered-table-cell table:number-columns-repeated="8"/>
          <table:table-cell table:number-columns-repeated="16374" table:style-name="ce23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number-columns-spanned="9" table:number-rows-spanned="1" table:style-name="ce92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2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7_(未滿6歲).$A$1:2017_(未滿6歲).$J$38" table:base-cell-address="2017_(未滿6歲).$A$1"/>
        </table:named-expressions>
      </table:table>
      <table:table table:name="2016_(未滿6歲)" table:style-name="ta6">
        <table:table-column table:style-name="co10" table:default-cell-style-name="ce23"/>
        <table:table-column table:style-name="co18" table:default-cell-style-name="ce23"/>
        <table:table-column table:style-name="co12" table:default-cell-style-name="ce23"/>
        <table:table-column table:style-name="co1" table:default-cell-style-name="ce23"/>
        <table:table-column table:style-name="co6" table:number-columns-repeated="2" table:default-cell-style-name="ce23"/>
        <table:table-column table:style-name="co19" table:default-cell-style-name="ce23"/>
        <table:table-column table:style-name="co6" table:default-cell-style-name="ce23"/>
        <table:table-column table:style-name="co13" table:default-cell-style-name="ce23"/>
        <table:table-column table:style-name="co1" table:default-cell-style-name="ce23"/>
        <table:table-column table:style-name="co10" table:default-cell-style-name="ce23"/>
        <table:table-column table:style-name="co6" table:default-cell-style-name="ce23"/>
        <table:table-column table:style-name="co10" table:number-columns-repeated="1012" table:default-cell-style-name="ce23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93">
            <text:p><text:span text:style-name="T1">兒童牙齒塗氟服務利用率</text:span></text:p>
          </table:table-cell>
          <table:covered-table-cell table:number-columns-repeated="9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94">
            <text:p>2016<text:span text:style-name="T3">年</text:span></text:p>
          </table:table-cell>
          <table:covered-table-cell table:number-columns-repeated="9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95">
            <text:p><text:span text:style-name="T2">項目</text:span></text:p>
          </table:table-cell>
          <table:table-cell office:value-type="string" table:number-columns-spanned="3" table:number-rows-spanned="1" table:style-name="ce95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女童</text:span></text:p>
          </table:table-cell>
          <table:covered-table-cell table:number-columns-repeated="2"/>
          <table:table-cell table:number-columns-repeated="1014" table:style-name="ce23"/>
          <table:table-cell table:number-columns-repeated="15360"/>
        </table:table-row>
        <table:table-row table:style-name="ro3">
          <table:covered-table-cell/>
          <table:table-cell office:value-type="string" table:style-name="ce25">
            <text:p><text:span text:style-name="T2">戶籍人數</text:span><text:span text:style-name="T2"/></text:p>
            <text:p>a</text:p>
          </table:table-cell>
          <table:table-cell office:value-type="string" table:style-name="ce26">
            <text:p><text:span text:style-name="T2">塗氟人數</text:span><text:span text:style-name="T2"/></text:p>
            <text:p>b</text:p>
          </table:table-cell>
          <table:table-cell office:value-type="string" table:style-name="ce26">
            <text:p><text:span text:style-name="T2">塗氟率</text:span>b/a(%)</text:p>
          </table:table-cell>
          <table:table-cell office:value-type="string" table:style-name="ce25">
            <text:p><text:span text:style-name="T2">戶籍人數</text:span><text:span text:style-name="T2"/></text:p>
            <text:p>c</text:p>
          </table:table-cell>
          <table:table-cell office:value-type="string" table:style-name="ce26">
            <text:p><text:span text:style-name="T2">塗氟人數</text:span><text:span text:style-name="T2"/></text:p>
            <text:p>d</text:p>
          </table:table-cell>
          <table:table-cell office:value-type="string" table:style-name="ce26">
            <text:p><text:span text:style-name="T2">塗氟率</text:span>d/c(%)</text:p>
          </table:table-cell>
          <table:table-cell office:value-type="string" table:style-name="ce25">
            <text:p><text:span text:style-name="T2">戶籍人數</text:span><text:span text:style-name="T2"/></text:p>
            <text:p>e</text:p>
          </table:table-cell>
          <table:table-cell office:value-type="string" table:style-name="ce26">
            <text:p><text:span text:style-name="T2">塗氟人數</text:span><text:span text:style-name="T2"/></text:p>
            <text:p>f</text:p>
          </table:table-cell>
          <table:table-cell office:value-type="string" table:style-name="ce26">
            <text:p><text:span text:style-name="T2">塗氟率</text:span>f/e(%)</text:p>
          </table:table-cell>
          <table:table-cell table:number-columns-repeated="1014" table:style-name="ce23"/>
          <table:table-cell table:number-columns-repeated="15360"/>
        </table:table-row>
        <table:table-row table:style-name="ro4">
          <table:table-cell office:value-type="string" table:style-name="ce27">
            <text:p><text:span text:style-name="T5">合計</text:span></text:p>
          </table:table-cell>
          <table:table-cell office:value-type="float" office:value="1264205" table:formula="of:=SUM([.B7:.B12])" table:style-name="ce28">
            <text:p>1,264,205</text:p>
          </table:table-cell>
          <table:table-cell office:value-type="float" office:value="765239" table:formula="of:=SUM([.C7:.C12])" table:style-name="ce28">
            <text:p>765,239</text:p>
          </table:table-cell>
          <table:table-cell office:value-type="percentage" office:value="0.60531242955058717" table:formula="of:=[.C5]/[.B5]" table:style-name="ce29">
            <text:p>61%</text:p>
          </table:table-cell>
          <table:table-cell office:value-type="float" office:value="654986" table:formula="of:=SUM([.E7:.E12])" table:style-name="ce28">
            <text:p>654,986</text:p>
          </table:table-cell>
          <table:table-cell office:value-type="float" office:value="395890" table:formula="of:=SUM([.F7:.F12])" table:style-name="ce28">
            <text:p>395,890</text:p>
          </table:table-cell>
          <table:table-cell office:value-type="percentage" office:value="0.60442513275092902" table:formula="of:=[.F5]/[.E5]" table:style-name="ce29">
            <text:p>60%</text:p>
          </table:table-cell>
          <table:table-cell office:value-type="float" office:value="609219" table:formula="of:=SUM([.H7:.H12])" table:style-name="ce28">
            <text:p>609,219</text:p>
          </table:table-cell>
          <table:table-cell office:value-type="float" office:value="369349" table:formula="of:=SUM([.I7:.I12])" table:style-name="ce28">
            <text:p>369,349</text:p>
          </table:table-cell>
          <table:table-cell office:value-type="percentage" office:value="0.60626638368140195" table:formula="of:=[.I5]/[.H5]" table:style-name="ce29">
            <text:p>61%</text:p>
          </table:table-cell>
          <table:table-cell table:number-columns-repeated="1014" table:style-name="ce23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91">
            <text:p><text:span text:style-name="T6">年齡別</text:span></text:p>
          </table:table-cell>
          <table:covered-table-cell table:number-columns-repeated="9"/>
          <table:table-cell table:number-columns-repeated="1014" table:style-name="ce23"/>
          <table:table-cell table:number-columns-repeated="15360"/>
        </table:table-row>
        <table:table-row table:style-name="ro4">
          <table:table-cell office:value-type="string" table:style-name="ce27">
            <text:p>0<text:span text:style-name="T5">歲</text:span></text:p>
          </table:table-cell>
          <table:table-cell office:value-type="float" office:value="196873" table:style-name="ce31">
            <text:p>196,873</text:p>
          </table:table-cell>
          <table:table-cell office:value-type="float" office:value="18173" table:style-name="ce28">
            <text:p>18,173</text:p>
          </table:table-cell>
          <table:table-cell office:value-type="percentage" office:value="9.2308239321796284E-2" table:formula="of:=[.C7]/[.B7]" table:style-name="ce29">
            <text:p>9%</text:p>
          </table:table-cell>
          <table:table-cell office:value-type="float" office:value="102046" table:style-name="ce31">
            <text:p>102,046</text:p>
          </table:table-cell>
          <table:table-cell office:value-type="float" office:value="10122" table:style-name="ce28">
            <text:p>10,122</text:p>
          </table:table-cell>
          <table:table-cell office:value-type="percentage" office:value="9.9190561119495133E-2" table:formula="of:=[.F7]/[.E7]" table:style-name="ce29">
            <text:p>10%</text:p>
          </table:table-cell>
          <table:table-cell office:value-type="float" office:value="94827" table:style-name="ce31">
            <text:p>94,827</text:p>
          </table:table-cell>
          <table:table-cell office:value-type="float" office:value="8051" table:style-name="ce28">
            <text:p>8,051</text:p>
          </table:table-cell>
          <table:table-cell office:value-type="percentage" office:value="8.490197939405443E-2" table:formula="of:=[.I7]/[.H7]" table:style-name="ce29">
            <text:p>8%</text:p>
          </table:table-cell>
          <table:table-cell table:style-name="ce23"/>
          <table:table-cell table:number-columns-spanned="1" table:number-rows-spanned="6" table:style-name="ce96"/>
          <table:table-cell table:number-columns-repeated="16372"/>
        </table:table-row>
        <table:table-row table:style-name="ro4">
          <table:table-cell office:value-type="string" table:style-name="ce27">
            <text:p>1<text:span text:style-name="T5">歲</text:span></text:p>
          </table:table-cell>
          <table:table-cell office:value-type="float" office:value="216007" table:style-name="ce31">
            <text:p>216,007</text:p>
          </table:table-cell>
          <table:table-cell office:value-type="float" office:value="102925" table:style-name="ce28">
            <text:p>102,925</text:p>
          </table:table-cell>
          <table:table-cell office:value-type="percentage" office:value="0.47648918785039374" table:formula="of:=[.C8]/[.B8]" table:style-name="ce29">
            <text:p>48%</text:p>
          </table:table-cell>
          <table:table-cell office:value-type="float" office:value="112299" table:style-name="ce31">
            <text:p>112,299</text:p>
          </table:table-cell>
          <table:table-cell office:value-type="float" office:value="53229" table:style-name="ce28">
            <text:p>53,229</text:p>
          </table:table-cell>
          <table:table-cell office:value-type="percentage" office:value="0.47399353511607406" table:formula="of:=[.F8]/[.E8]" table:style-name="ce29">
            <text:p>47%</text:p>
          </table:table-cell>
          <table:table-cell office:value-type="float" office:value="103708" table:style-name="ce31">
            <text:p>103,708</text:p>
          </table:table-cell>
          <table:table-cell office:value-type="float" office:value="49696" table:style-name="ce28">
            <text:p>49,696</text:p>
          </table:table-cell>
          <table:table-cell office:value-type="percentage" office:value="0.47919157634897985" table:formula="of:=[.I8]/[.H8]" table:style-name="ce29">
            <text:p>48%</text:p>
          </table:table-cell>
          <table:table-cell table:style-name="ce23"/>
          <table:covered-table-cell/>
          <table:table-cell table:number-columns-repeated="16372"/>
        </table:table-row>
        <table:table-row table:style-name="ro4">
          <table:table-cell office:value-type="string" table:style-name="ce27">
            <text:p>2<text:span text:style-name="T5">歲</text:span></text:p>
          </table:table-cell>
          <table:table-cell office:value-type="float" office:value="214590" table:style-name="ce31">
            <text:p>214,590</text:p>
          </table:table-cell>
          <table:table-cell office:value-type="float" office:value="120880" table:style-name="ce28">
            <text:p>120,880</text:p>
          </table:table-cell>
          <table:table-cell office:value-type="percentage" office:value="0.56330677105177318" table:formula="of:=[.C9]/[.B9]" table:style-name="ce29">
            <text:p>56%</text:p>
          </table:table-cell>
          <table:table-cell office:value-type="float" office:value="110764" table:style-name="ce31">
            <text:p>110,764</text:p>
          </table:table-cell>
          <table:table-cell office:value-type="float" office:value="61714" table:style-name="ce28">
            <text:p>61,714</text:p>
          </table:table-cell>
          <table:table-cell office:value-type="percentage" office:value="0.5571665884222311" table:formula="of:=[.F9]/[.E9]" table:style-name="ce29">
            <text:p>56%</text:p>
          </table:table-cell>
          <table:table-cell office:value-type="float" office:value="103826" table:style-name="ce31">
            <text:p>103,826</text:p>
          </table:table-cell>
          <table:table-cell office:value-type="float" office:value="59166" table:style-name="ce28">
            <text:p>59,166</text:p>
          </table:table-cell>
          <table:table-cell office:value-type="percentage" office:value="0.56985726118698588" table:formula="of:=[.I9]/[.H9]" table:style-name="ce29">
            <text:p>57%</text:p>
          </table:table-cell>
          <table:table-cell table:style-name="ce23"/>
          <table:covered-table-cell/>
          <table:table-cell table:number-columns-repeated="16372"/>
        </table:table-row>
        <table:table-row table:style-name="ro4">
          <table:table-cell office:value-type="string" table:style-name="ce27">
            <text:p>3<text:span text:style-name="T5">歲</text:span></text:p>
          </table:table-cell>
          <table:table-cell office:value-type="float" office:value="197963" table:style-name="ce31">
            <text:p>197,963</text:p>
          </table:table-cell>
          <table:table-cell office:value-type="float" office:value="174958" table:style-name="ce28">
            <text:p>174,958</text:p>
          </table:table-cell>
          <table:table-cell office:value-type="percentage" office:value="0.88379141556755558" table:formula="of:=[.C10]/[.B10]" table:style-name="ce29">
            <text:p>88%</text:p>
          </table:table-cell>
          <table:table-cell office:value-type="float" office:value="102610" table:style-name="ce31">
            <text:p>102,610</text:p>
          </table:table-cell>
          <table:table-cell office:value-type="float" office:value="90131" table:style-name="ce28">
            <text:p>90,131</text:p>
          </table:table-cell>
          <table:table-cell office:value-type="percentage" office:value="0.87838417308254557" table:formula="of:=[.F10]/[.E10]" table:style-name="ce29">
            <text:p>88%</text:p>
          </table:table-cell>
          <table:table-cell office:value-type="float" office:value="95353" table:style-name="ce31">
            <text:p>95,353</text:p>
          </table:table-cell>
          <table:table-cell office:value-type="float" office:value="84827" table:style-name="ce28">
            <text:p>84,827</text:p>
          </table:table-cell>
          <table:table-cell office:value-type="percentage" office:value="0.88961018531142178" table:formula="of:=[.I10]/[.H10]" table:style-name="ce29">
            <text:p>89%</text:p>
          </table:table-cell>
          <table:table-cell table:style-name="ce23"/>
          <table:covered-table-cell/>
          <table:table-cell table:number-columns-repeated="16372"/>
        </table:table-row>
        <table:table-row table:style-name="ro4">
          <table:table-cell office:value-type="string" table:style-name="ce27">
            <text:p>4<text:span text:style-name="T5">歲</text:span></text:p>
          </table:table-cell>
          <table:table-cell office:value-type="float" office:value="237630" table:style-name="ce31">
            <text:p>237,630</text:p>
          </table:table-cell>
          <table:table-cell office:value-type="float" office:value="192546" table:style-name="ce28">
            <text:p>192,546</text:p>
          </table:table-cell>
          <table:table-cell office:value-type="percentage" office:value="0.81027648024239363" table:formula="of:=[.C11]/[.B11]" table:style-name="ce29">
            <text:p>81%</text:p>
          </table:table-cell>
          <table:table-cell office:value-type="float" office:value="122930" table:style-name="ce31">
            <text:p>122,930</text:p>
          </table:table-cell>
          <table:table-cell office:value-type="float" office:value="99847" table:style-name="ce28">
            <text:p>99,847</text:p>
          </table:table-cell>
          <table:table-cell office:value-type="percentage" office:value="0.8122264703489791" table:formula="of:=[.F11]/[.E11]" table:style-name="ce29">
            <text:p>81%</text:p>
          </table:table-cell>
          <table:table-cell office:value-type="float" office:value="114700" table:style-name="ce31">
            <text:p>114,700</text:p>
          </table:table-cell>
          <table:table-cell office:value-type="float" office:value="92699" table:style-name="ce28">
            <text:p>92,699</text:p>
          </table:table-cell>
          <table:table-cell office:value-type="percentage" office:value="0.80818657367044466" table:formula="of:=[.I11]/[.H11]" table:style-name="ce29">
            <text:p>81%</text:p>
          </table:table-cell>
          <table:table-cell table:style-name="ce23"/>
          <table:covered-table-cell/>
          <table:table-cell table:number-columns-repeated="16372"/>
        </table:table-row>
        <table:table-row table:style-name="ro4">
          <table:table-cell office:value-type="string" table:style-name="ce27">
            <text:p>5<text:span text:style-name="T5">歲</text:span></text:p>
          </table:table-cell>
          <table:table-cell office:value-type="float" office:value="201142" table:style-name="ce31">
            <text:p>201,142</text:p>
          </table:table-cell>
          <table:table-cell office:value-type="float" office:value="155757" table:style-name="ce28">
            <text:p>155,757</text:p>
          </table:table-cell>
          <table:table-cell office:value-type="percentage" office:value="0.77436338507124325" table:formula="of:=[.C12]/[.B12]" table:style-name="ce29">
            <text:p>77%</text:p>
          </table:table-cell>
          <table:table-cell office:value-type="float" office:value="104337" table:style-name="ce31">
            <text:p>104,337</text:p>
          </table:table-cell>
          <table:table-cell office:value-type="float" office:value="80847" table:style-name="ce28">
            <text:p>80,847</text:p>
          </table:table-cell>
          <table:table-cell office:value-type="percentage" office:value="0.77486414215474853" table:formula="of:=[.F12]/[.E12]" table:style-name="ce29">
            <text:p>77%</text:p>
          </table:table-cell>
          <table:table-cell office:value-type="float" office:value="96805" table:style-name="ce31">
            <text:p>96,805</text:p>
          </table:table-cell>
          <table:table-cell office:value-type="float" office:value="74910" table:style-name="ce28">
            <text:p>74,910</text:p>
          </table:table-cell>
          <table:table-cell office:value-type="percentage" office:value="0.77382366613294773" table:formula="of:=[.I12]/[.H12]" table:style-name="ce29">
            <text:p>77%</text:p>
          </table:table-cell>
          <table:table-cell table:style-name="ce23"/>
          <table:covered-table-cell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91">
            <text:p><text:span text:style-name="T6">縣市別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新北市</text:span></text:p>
          </table:table-cell>
          <table:table-cell office:value-type="float" office:value="202570" table:formula="of:=[.E14]+[.H14]" table:style-name="ce31">
            <text:p>202,570</text:p>
          </table:table-cell>
          <table:table-cell office:value-type="float" office:value="126915" table:formula="of:=[.F14]+[.I14]" table:style-name="ce28">
            <text:p>126,915</text:p>
          </table:table-cell>
          <table:table-cell office:value-type="percentage" office:value="0.6265241644863504" table:formula="of:=[.C14]/[.B14]" table:style-name="ce29">
            <text:p>63%</text:p>
          </table:table-cell>
          <table:table-cell office:value-type="float" office:value="104852" table:style-name="ce31">
            <text:p>104,852</text:p>
          </table:table-cell>
          <table:table-cell office:value-type="float" office:value="65566" table:style-name="ce28">
            <text:p>65,566</text:p>
          </table:table-cell>
          <table:table-cell office:value-type="percentage" office:value="0.62531949795902797" table:formula="of:=[.F14]/[.E14]" table:style-name="ce29">
            <text:p>63%</text:p>
          </table:table-cell>
          <table:table-cell office:value-type="float" office:value="97718" table:style-name="ce31">
            <text:p>97,718</text:p>
          </table:table-cell>
          <table:table-cell office:value-type="float" office:value="61349" table:style-name="ce28">
            <text:p>61,349</text:p>
          </table:table-cell>
          <table:table-cell office:value-type="percentage" office:value="0.62781677889436949" table:formula="of:=[.I14]/[.H14]" table:style-name="ce29">
            <text:p>63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台北市</text:span></text:p>
          </table:table-cell>
          <table:table-cell office:value-type="float" office:value="175616" table:formula="of:=[.E15]+[.H15]" table:style-name="ce31">
            <text:p>175,616</text:p>
          </table:table-cell>
          <table:table-cell office:value-type="float" office:value="93921" table:formula="of:=[.F15]+[.I15]" table:style-name="ce28">
            <text:p>93,921</text:p>
          </table:table-cell>
          <table:table-cell office:value-type="percentage" office:value="0.5348089012390671" table:formula="of:=[.C15]/[.B15]" table:style-name="ce29">
            <text:p>53%</text:p>
          </table:table-cell>
          <table:table-cell office:value-type="float" office:value="90526" table:style-name="ce31">
            <text:p>90,526</text:p>
          </table:table-cell>
          <table:table-cell office:value-type="float" office:value="48483" table:style-name="ce28">
            <text:p>48,483</text:p>
          </table:table-cell>
          <table:table-cell office:value-type="percentage" office:value="0.53556989152287737" table:formula="of:=[.F15]/[.E15]" table:style-name="ce29">
            <text:p>54%</text:p>
          </table:table-cell>
          <table:table-cell office:value-type="float" office:value="85090" table:style-name="ce31">
            <text:p>85,090</text:p>
          </table:table-cell>
          <table:table-cell office:value-type="float" office:value="45438" table:style-name="ce28">
            <text:p>45,438</text:p>
          </table:table-cell>
          <table:table-cell office:value-type="percentage" office:value="0.53399929486426134" table:formula="of:=[.I15]/[.H15]" table:style-name="ce29">
            <text:p>53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桃園市</text:span></text:p>
          </table:table-cell>
          <table:table-cell office:value-type="float" office:value="132230" table:formula="of:=[.E16]+[.H16]" table:style-name="ce31">
            <text:p>132,230</text:p>
          </table:table-cell>
          <table:table-cell office:value-type="float" office:value="79727" table:formula="of:=[.F16]+[.I16]" table:style-name="ce28">
            <text:p>79,727</text:p>
          </table:table-cell>
          <table:table-cell office:value-type="percentage" office:value="0.60294184375708992" table:formula="of:=[.C16]/[.B16]" table:style-name="ce29">
            <text:p>60%</text:p>
          </table:table-cell>
          <table:table-cell office:value-type="float" office:value="68522" table:style-name="ce31">
            <text:p>68,522</text:p>
          </table:table-cell>
          <table:table-cell office:value-type="float" office:value="41178" table:style-name="ce28">
            <text:p>41,178</text:p>
          </table:table-cell>
          <table:table-cell office:value-type="percentage" office:value="0.60094568167887685" table:formula="of:=[.F16]/[.E16]" table:style-name="ce29">
            <text:p>60%</text:p>
          </table:table-cell>
          <table:table-cell office:value-type="float" office:value="63708" table:style-name="ce31">
            <text:p>63,708</text:p>
          </table:table-cell>
          <table:table-cell office:value-type="float" office:value="38549" table:style-name="ce28">
            <text:p>38,549</text:p>
          </table:table-cell>
          <table:table-cell office:value-type="percentage" office:value="0.60508884284548248" table:formula="of:=[.I16]/[.H16]" table:style-name="ce29">
            <text:p>61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台中市</text:span></text:p>
          </table:table-cell>
          <table:table-cell office:value-type="float" office:value="108559" table:formula="of:=[.E17]+[.H17]" table:style-name="ce31">
            <text:p>108,559</text:p>
          </table:table-cell>
          <table:table-cell office:value-type="float" office:value="102263" table:formula="of:=[.F17]+[.I17]" table:style-name="ce28">
            <text:p>102,263</text:p>
          </table:table-cell>
          <table:table-cell office:value-type="percentage" office:value="0.94200388728709739" table:formula="of:=[.C17]/[.B17]" table:style-name="ce29">
            <text:p>94%</text:p>
          </table:table-cell>
          <table:table-cell office:value-type="float" office:value="56326" table:style-name="ce31">
            <text:p>56,326</text:p>
          </table:table-cell>
          <table:table-cell office:value-type="float" office:value="52940" table:style-name="ce28">
            <text:p>52,940</text:p>
          </table:table-cell>
          <table:table-cell office:value-type="percentage" office:value="0.9398856655896034" table:formula="of:=[.F17]/[.E17]" table:style-name="ce29">
            <text:p>94%</text:p>
          </table:table-cell>
          <table:table-cell office:value-type="float" office:value="52233" table:style-name="ce31">
            <text:p>52,233</text:p>
          </table:table-cell>
          <table:table-cell office:value-type="float" office:value="49323" table:style-name="ce28">
            <text:p>49,323</text:p>
          </table:table-cell>
          <table:table-cell office:value-type="percentage" office:value="0.94428809373384637" table:formula="of:=[.I17]/[.H17]" table:style-name="ce29">
            <text:p>94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台南市</text:span></text:p>
          </table:table-cell>
          <table:table-cell office:value-type="float" office:value="94624" table:formula="of:=[.E18]+[.H18]" table:style-name="ce31">
            <text:p>94,624</text:p>
          </table:table-cell>
          <table:table-cell office:value-type="float" office:value="54830" table:formula="of:=[.F18]+[.I18]" table:style-name="ce28">
            <text:p>54,830</text:p>
          </table:table-cell>
          <table:table-cell office:value-type="percentage" office:value="0.57945130199526551" table:formula="of:=[.C18]/[.B18]" table:style-name="ce29">
            <text:p>58%</text:p>
          </table:table-cell>
          <table:table-cell office:value-type="float" office:value="49112" table:style-name="ce31">
            <text:p>49,112</text:p>
          </table:table-cell>
          <table:table-cell office:value-type="float" office:value="28403" table:style-name="ce28">
            <text:p>28,403</text:p>
          </table:table-cell>
          <table:table-cell office:value-type="percentage" office:value="0.57833116142694252" table:formula="of:=[.F18]/[.E18]" table:style-name="ce29">
            <text:p>58%</text:p>
          </table:table-cell>
          <table:table-cell office:value-type="float" office:value="45512" table:style-name="ce31">
            <text:p>45,512</text:p>
          </table:table-cell>
          <table:table-cell office:value-type="float" office:value="26427" table:style-name="ce28">
            <text:p>26,427</text:p>
          </table:table-cell>
          <table:table-cell office:value-type="percentage" office:value="0.5806600457022324" table:formula="of:=[.I18]/[.H18]" table:style-name="ce29">
            <text:p>58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高雄市</text:span></text:p>
          </table:table-cell>
          <table:table-cell office:value-type="float" office:value="135487" table:formula="of:=[.E19]+[.H19]" table:style-name="ce31">
            <text:p>135,487</text:p>
          </table:table-cell>
          <table:table-cell office:value-type="float" office:value="93719" table:formula="of:=[.F19]+[.I19]" table:style-name="ce28">
            <text:p>93,719</text:p>
          </table:table-cell>
          <table:table-cell office:value-type="percentage" office:value="0.69171950076391098" table:formula="of:=[.C19]/[.B19]" table:style-name="ce29">
            <text:p>69%</text:p>
          </table:table-cell>
          <table:table-cell office:value-type="float" office:value="70209" table:style-name="ce31">
            <text:p>70,209</text:p>
          </table:table-cell>
          <table:table-cell office:value-type="float" office:value="48356" table:style-name="ce28">
            <text:p>48,356</text:p>
          </table:table-cell>
          <table:table-cell office:value-type="percentage" office:value="0.68874360836929738" table:formula="of:=[.F19]/[.E19]" table:style-name="ce29">
            <text:p>69%</text:p>
          </table:table-cell>
          <table:table-cell office:value-type="float" office:value="65278" table:style-name="ce31">
            <text:p>65,278</text:p>
          </table:table-cell>
          <table:table-cell office:value-type="float" office:value="45363" table:style-name="ce28">
            <text:p>45,363</text:p>
          </table:table-cell>
          <table:table-cell office:value-type="percentage" office:value="0.69492018750574469" table:formula="of:=[.I19]/[.H19]" table:style-name="ce29">
            <text:p>69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宜蘭縣</text:span></text:p>
          </table:table-cell>
          <table:table-cell office:value-type="float" office:value="21212" table:formula="of:=[.E20]+[.H20]" table:style-name="ce31">
            <text:p>21,212</text:p>
          </table:table-cell>
          <table:table-cell office:value-type="float" office:value="13297" table:formula="of:=[.F20]+[.I20]" table:style-name="ce28">
            <text:p>13,297</text:p>
          </table:table-cell>
          <table:table-cell office:value-type="percentage" office:value="0.62686215349801999" table:formula="of:=[.C20]/[.B20]" table:style-name="ce29">
            <text:p>63%</text:p>
          </table:table-cell>
          <table:table-cell office:value-type="float" office:value="11116" table:style-name="ce31">
            <text:p>11,116</text:p>
          </table:table-cell>
          <table:table-cell office:value-type="float" office:value="6962" table:style-name="ce28">
            <text:p>6,962</text:p>
          </table:table-cell>
          <table:table-cell office:value-type="percentage" office:value="0.62630442605253689" table:formula="of:=[.F20]/[.E20]" table:style-name="ce29">
            <text:p>63%</text:p>
          </table:table-cell>
          <table:table-cell office:value-type="float" office:value="10096" table:style-name="ce31">
            <text:p>10,096</text:p>
          </table:table-cell>
          <table:table-cell office:value-type="float" office:value="6335" table:style-name="ce28">
            <text:p>6,335</text:p>
          </table:table-cell>
          <table:table-cell office:value-type="percentage" office:value="0.6274762282091918" table:formula="of:=[.I20]/[.H20]" table:style-name="ce29">
            <text:p>63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新竹縣</text:span></text:p>
          </table:table-cell>
          <table:table-cell office:value-type="float" office:value="36801" table:formula="of:=[.E21]+[.H21]" table:style-name="ce31">
            <text:p>36,801</text:p>
          </table:table-cell>
          <table:table-cell office:value-type="float" office:value="23649" table:formula="of:=[.F21]+[.I21]" table:style-name="ce28">
            <text:p>23,649</text:p>
          </table:table-cell>
          <table:table-cell office:value-type="percentage" office:value="0.64261840710850249" table:formula="of:=[.C21]/[.B21]" table:style-name="ce29">
            <text:p>64%</text:p>
          </table:table-cell>
          <table:table-cell office:value-type="float" office:value="19014" table:style-name="ce31">
            <text:p>19,014</text:p>
          </table:table-cell>
          <table:table-cell office:value-type="float" office:value="12102" table:style-name="ce28">
            <text:p>12,102</text:p>
          </table:table-cell>
          <table:table-cell office:value-type="percentage" office:value="0.63647838434837489" table:formula="of:=[.F21]/[.E21]" table:style-name="ce29">
            <text:p>64%</text:p>
          </table:table-cell>
          <table:table-cell office:value-type="float" office:value="17787" table:style-name="ce31">
            <text:p>17,787</text:p>
          </table:table-cell>
          <table:table-cell office:value-type="float" office:value="11547" table:style-name="ce28">
            <text:p>11,547</text:p>
          </table:table-cell>
          <table:table-cell office:value-type="percentage" office:value="0.64918198684432449" table:formula="of:=[.I21]/[.H21]" table:style-name="ce29">
            <text:p>65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苗栗縣</text:span></text:p>
          </table:table-cell>
          <table:table-cell office:value-type="float" office:value="30605" table:formula="of:=[.E22]+[.H22]" table:style-name="ce31">
            <text:p>30,605</text:p>
          </table:table-cell>
          <table:table-cell office:value-type="float" office:value="15537" table:formula="of:=[.F22]+[.I22]" table:style-name="ce28">
            <text:p>15,537</text:p>
          </table:table-cell>
          <table:table-cell office:value-type="percentage" office:value="0.50766214670805421" table:formula="of:=[.C22]/[.B22]" table:style-name="ce29">
            <text:p>51%</text:p>
          </table:table-cell>
          <table:table-cell office:value-type="float" office:value="15814" table:style-name="ce31">
            <text:p>15,814</text:p>
          </table:table-cell>
          <table:table-cell office:value-type="float" office:value="7999" table:style-name="ce28">
            <text:p>7,999</text:p>
          </table:table-cell>
          <table:table-cell office:value-type="percentage" office:value="0.50581762994814716" table:formula="of:=[.F22]/[.E22]" table:style-name="ce29">
            <text:p>51%</text:p>
          </table:table-cell>
          <table:table-cell office:value-type="float" office:value="14791" table:style-name="ce31">
            <text:p>14,791</text:p>
          </table:table-cell>
          <table:table-cell office:value-type="float" office:value="7538" table:style-name="ce28">
            <text:p>7,538</text:p>
          </table:table-cell>
          <table:table-cell office:value-type="percentage" office:value="0.50963423703603539" table:formula="of:=[.I22]/[.H22]" table:style-name="ce29">
            <text:p>51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彰化縣</text:span></text:p>
          </table:table-cell>
          <table:table-cell office:value-type="float" office:value="69095" table:formula="of:=[.E23]+[.H23]" table:style-name="ce31">
            <text:p>69,095</text:p>
          </table:table-cell>
          <table:table-cell office:value-type="float" office:value="40713" table:formula="of:=[.F23]+[.I23]" table:style-name="ce28">
            <text:p>40,713</text:p>
          </table:table-cell>
          <table:table-cell office:value-type="percentage" office:value="0.58923221651349589" table:formula="of:=[.C23]/[.B23]" table:style-name="ce29">
            <text:p>59%</text:p>
          </table:table-cell>
          <table:table-cell office:value-type="float" office:value="35922" table:style-name="ce31">
            <text:p>35,922</text:p>
          </table:table-cell>
          <table:table-cell office:value-type="float" office:value="21105" table:style-name="ce28">
            <text:p>21,105</text:p>
          </table:table-cell>
          <table:table-cell office:value-type="percentage" office:value="0.5875229664272591" table:formula="of:=[.F23]/[.E23]" table:style-name="ce29">
            <text:p>59%</text:p>
          </table:table-cell>
          <table:table-cell office:value-type="float" office:value="33173" table:style-name="ce31">
            <text:p>33,173</text:p>
          </table:table-cell>
          <table:table-cell office:value-type="float" office:value="19608" table:style-name="ce28">
            <text:p>19,608</text:p>
          </table:table-cell>
          <table:table-cell office:value-type="percentage" office:value="0.59108310975793565" table:formula="of:=[.I23]/[.H23]" table:style-name="ce29">
            <text:p>59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南投縣</text:span></text:p>
          </table:table-cell>
          <table:table-cell office:value-type="float" office:value="17558" table:formula="of:=[.E24]+[.H24]" table:style-name="ce31">
            <text:p>17,558</text:p>
          </table:table-cell>
          <table:table-cell office:value-type="float" office:value="13324" table:formula="of:=[.F24]+[.I24]" table:style-name="ce28">
            <text:p>13,324</text:p>
          </table:table-cell>
          <table:table-cell office:value-type="percentage" office:value="0.75885636177241145" table:formula="of:=[.C24]/[.B24]" table:style-name="ce29">
            <text:p>76%</text:p>
          </table:table-cell>
          <table:table-cell office:value-type="float" office:value="10622" table:style-name="ce31">
            <text:p>10,622</text:p>
          </table:table-cell>
          <table:table-cell office:value-type="float" office:value="6976" table:style-name="ce28">
            <text:p>6,976</text:p>
          </table:table-cell>
          <table:table-cell office:value-type="percentage" office:value="0.65675014121634345" table:formula="of:=[.F24]/[.E24]" table:style-name="ce29">
            <text:p>66%</text:p>
          </table:table-cell>
          <table:table-cell office:value-type="float" office:value="6936" table:style-name="ce31">
            <text:p>6,936</text:p>
          </table:table-cell>
          <table:table-cell office:value-type="float" office:value="6348" table:style-name="ce28">
            <text:p>6,348</text:p>
          </table:table-cell>
          <table:table-cell office:value-type="percentage" office:value="0.91522491349480972" table:formula="of:=[.I24]/[.H24]" table:style-name="ce29">
            <text:p>92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雲林縣</text:span></text:p>
          </table:table-cell>
          <table:table-cell office:value-type="float" office:value="29977" table:formula="of:=[.E25]+[.H25]" table:style-name="ce31">
            <text:p>29,977</text:p>
          </table:table-cell>
          <table:table-cell office:value-type="float" office:value="17714" table:formula="of:=[.F25]+[.I25]" table:style-name="ce28">
            <text:p>17,714</text:p>
          </table:table-cell>
          <table:table-cell office:value-type="percentage" office:value="0.59091970510724889" table:formula="of:=[.C25]/[.B25]" table:style-name="ce29">
            <text:p>59%</text:p>
          </table:table-cell>
          <table:table-cell office:value-type="float" office:value="15487" table:style-name="ce31">
            <text:p>15,487</text:p>
          </table:table-cell>
          <table:table-cell office:value-type="float" office:value="9266" table:style-name="ce28">
            <text:p>9,266</text:p>
          </table:table-cell>
          <table:table-cell office:value-type="percentage" office:value="0.59830825853942016" table:formula="of:=[.F25]/[.E25]" table:style-name="ce29">
            <text:p>60%</text:p>
          </table:table-cell>
          <table:table-cell office:value-type="float" office:value="14490" table:style-name="ce31">
            <text:p>14,490</text:p>
          </table:table-cell>
          <table:table-cell office:value-type="float" office:value="8448" table:style-name="ce28">
            <text:p>8,448</text:p>
          </table:table-cell>
          <table:table-cell office:value-type="percentage" office:value="0.58302277432712213" table:formula="of:=[.I25]/[.H25]" table:style-name="ce29">
            <text:p>58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嘉義縣</text:span></text:p>
          </table:table-cell>
          <table:table-cell office:value-type="float" office:value="18162" table:formula="of:=[.E26]+[.H26]" table:style-name="ce31">
            <text:p>18,162</text:p>
          </table:table-cell>
          <table:table-cell office:value-type="float" office:value="10874" table:formula="of:=[.F26]+[.I26]" table:style-name="ce28">
            <text:p>10,874</text:p>
          </table:table-cell>
          <table:table-cell office:value-type="percentage" office:value="0.5987226076423301" table:formula="of:=[.C26]/[.B26]" table:style-name="ce29">
            <text:p>60%</text:p>
          </table:table-cell>
          <table:table-cell office:value-type="float" office:value="9463" table:style-name="ce31">
            <text:p>9,463</text:p>
          </table:table-cell>
          <table:table-cell office:value-type="float" office:value="5615" table:style-name="ce28">
            <text:p>5,615</text:p>
          </table:table-cell>
          <table:table-cell office:value-type="percentage" office:value="0.5933636267568424" table:formula="of:=[.F26]/[.E26]" table:style-name="ce29">
            <text:p>59%</text:p>
          </table:table-cell>
          <table:table-cell office:value-type="float" office:value="8699" table:style-name="ce31">
            <text:p>8,699</text:p>
          </table:table-cell>
          <table:table-cell office:value-type="float" office:value="5259" table:style-name="ce28">
            <text:p>5,259</text:p>
          </table:table-cell>
          <table:table-cell office:value-type="percentage" office:value="0.60455224738475688" table:formula="of:=[.I26]/[.H26]" table:style-name="ce29">
            <text:p>60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屏東縣</text:span></text:p>
          </table:table-cell>
          <table:table-cell office:value-type="float" office:value="33082" table:formula="of:=[.E27]+[.H27]" table:style-name="ce31">
            <text:p>33,082</text:p>
          </table:table-cell>
          <table:table-cell office:value-type="float" office:value="18444" table:formula="of:=[.F27]+[.I27]" table:style-name="ce28">
            <text:p>18,444</text:p>
          </table:table-cell>
          <table:table-cell office:value-type="percentage" office:value="0.55752372891602686" table:formula="of:=[.C27]/[.B27]" table:style-name="ce29">
            <text:p>56%</text:p>
          </table:table-cell>
          <table:table-cell office:value-type="float" office:value="17262" table:style-name="ce31">
            <text:p>17,262</text:p>
          </table:table-cell>
          <table:table-cell office:value-type="float" office:value="9639" table:style-name="ce28">
            <text:p>9,639</text:p>
          </table:table-cell>
          <table:table-cell office:value-type="percentage" office:value="0.55839416058394165" table:formula="of:=[.F27]/[.E27]" table:style-name="ce29">
            <text:p>56%</text:p>
          </table:table-cell>
          <table:table-cell office:value-type="float" office:value="15820" table:style-name="ce31">
            <text:p>15,820</text:p>
          </table:table-cell>
          <table:table-cell office:value-type="float" office:value="8805" table:style-name="ce28">
            <text:p>8,805</text:p>
          </table:table-cell>
          <table:table-cell office:value-type="percentage" office:value="0.55657395701643486" table:formula="of:=[.I27]/[.H27]" table:style-name="ce29">
            <text:p>56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台東縣</text:span></text:p>
          </table:table-cell>
          <table:table-cell office:value-type="float" office:value="9888" table:formula="of:=[.E28]+[.H28]" table:style-name="ce31">
            <text:p>9,888</text:p>
          </table:table-cell>
          <table:table-cell office:value-type="float" office:value="5770" table:formula="of:=[.F28]+[.I28]" table:style-name="ce28">
            <text:p>5,770</text:p>
          </table:table-cell>
          <table:table-cell office:value-type="percentage" office:value="0.58353559870550165" table:formula="of:=[.C28]/[.B28]" table:style-name="ce29">
            <text:p>58%</text:p>
          </table:table-cell>
          <table:table-cell office:value-type="float" office:value="5139" table:style-name="ce31">
            <text:p>5,139</text:p>
          </table:table-cell>
          <table:table-cell office:value-type="float" office:value="2965" table:style-name="ce28">
            <text:p>2,965</text:p>
          </table:table-cell>
          <table:table-cell office:value-type="percentage" office:value="0.57696049815139128" table:formula="of:=[.F28]/[.E28]" table:style-name="ce29">
            <text:p>58%</text:p>
          </table:table-cell>
          <table:table-cell office:value-type="float" office:value="4749" table:style-name="ce31">
            <text:p>4,749</text:p>
          </table:table-cell>
          <table:table-cell office:value-type="float" office:value="2805" table:style-name="ce28">
            <text:p>2,805</text:p>
          </table:table-cell>
          <table:table-cell office:value-type="percentage" office:value="0.59065066329753635" table:formula="of:=[.I28]/[.H28]" table:style-name="ce29">
            <text:p>59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花蓮縣</text:span></text:p>
          </table:table-cell>
          <table:table-cell office:value-type="float" office:value="15869" table:formula="of:=[.E29]+[.H29]" table:style-name="ce31">
            <text:p>15,869</text:p>
          </table:table-cell>
          <table:table-cell office:value-type="float" office:value="7984" table:formula="of:=[.F29]+[.I29]" table:style-name="ce28">
            <text:p>7,984</text:p>
          </table:table-cell>
          <table:table-cell office:value-type="percentage" office:value="0.50311928918016258" table:formula="of:=[.C29]/[.B29]" table:style-name="ce29">
            <text:p>50%</text:p>
          </table:table-cell>
          <table:table-cell office:value-type="float" office:value="8284" table:style-name="ce31">
            <text:p>8,284</text:p>
          </table:table-cell>
          <table:table-cell office:value-type="float" office:value="4191" table:style-name="ce28">
            <text:p>4,191</text:p>
          </table:table-cell>
          <table:table-cell office:value-type="percentage" office:value="0.50591501690004825" table:formula="of:=[.F29]/[.E29]" table:style-name="ce29">
            <text:p>51%</text:p>
          </table:table-cell>
          <table:table-cell office:value-type="float" office:value="7585" table:style-name="ce31">
            <text:p>7,585</text:p>
          </table:table-cell>
          <table:table-cell office:value-type="float" office:value="3793" table:style-name="ce28">
            <text:p>3,793</text:p>
          </table:table-cell>
          <table:table-cell office:value-type="percentage" office:value="0.50006591957811475" table:formula="of:=[.I29]/[.H29]" table:style-name="ce29">
            <text:p>50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澎湖縣</text:span></text:p>
          </table:table-cell>
          <table:table-cell office:value-type="float" office:value="4994" table:formula="of:=[.E30]+[.H30]" table:style-name="ce31">
            <text:p>4,994</text:p>
          </table:table-cell>
          <table:table-cell office:value-type="float" office:value="2312" table:formula="of:=[.F30]+[.I30]" table:style-name="ce28">
            <text:p>2,312</text:p>
          </table:table-cell>
          <table:table-cell office:value-type="percentage" office:value="0.4629555466559872" table:formula="of:=[.C30]/[.B30]" table:style-name="ce29">
            <text:p>46%</text:p>
          </table:table-cell>
          <table:table-cell office:value-type="float" office:value="2616" table:style-name="ce31">
            <text:p>2,616</text:p>
          </table:table-cell>
          <table:table-cell office:value-type="float" office:value="1226" table:style-name="ce28">
            <text:p>1,226</text:p>
          </table:table-cell>
          <table:table-cell office:value-type="percentage" office:value="0.46865443425076453" table:formula="of:=[.F30]/[.E30]" table:style-name="ce29">
            <text:p>47%</text:p>
          </table:table-cell>
          <table:table-cell office:value-type="float" office:value="2378" table:style-name="ce31">
            <text:p>2,378</text:p>
          </table:table-cell>
          <table:table-cell office:value-type="float" office:value="1086" table:style-name="ce28">
            <text:p>1,086</text:p>
          </table:table-cell>
          <table:table-cell office:value-type="percentage" office:value="0.45668629100084102" table:formula="of:=[.I30]/[.H30]" table:style-name="ce29">
            <text:p>46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基隆市</text:span></text:p>
          </table:table-cell>
          <table:table-cell office:value-type="float" office:value="14117" table:formula="of:=[.E31]+[.H31]" table:style-name="ce31">
            <text:p>14,117</text:p>
          </table:table-cell>
          <table:table-cell office:value-type="float" office:value="12584" table:formula="of:=[.F31]+[.I31]" table:style-name="ce28">
            <text:p>12,584</text:p>
          </table:table-cell>
          <table:table-cell office:value-type="percentage" office:value="0.89140752284479707" table:formula="of:=[.C31]/[.B31]" table:style-name="ce29">
            <text:p>89%</text:p>
          </table:table-cell>
          <table:table-cell office:value-type="float" office:value="7284" table:style-name="ce31">
            <text:p>7,284</text:p>
          </table:table-cell>
          <table:table-cell office:value-type="float" office:value="6481" table:style-name="ce28">
            <text:p>6,481</text:p>
          </table:table-cell>
          <table:table-cell office:value-type="percentage" office:value="0.8897583745194948" table:formula="of:=[.F31]/[.E31]" table:style-name="ce29">
            <text:p>89%</text:p>
          </table:table-cell>
          <table:table-cell office:value-type="float" office:value="6833" table:style-name="ce31">
            <text:p>6,833</text:p>
          </table:table-cell>
          <table:table-cell office:value-type="float" office:value="6103" table:style-name="ce28">
            <text:p>6,103</text:p>
          </table:table-cell>
          <table:table-cell office:value-type="percentage" office:value="0.89316552026928142" table:formula="of:=[.I31]/[.H31]" table:style-name="ce29">
            <text:p>89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新竹市</text:span></text:p>
          </table:table-cell>
          <table:table-cell office:value-type="float" office:value="31247" table:formula="of:=[.E32]+[.H32]" table:style-name="ce31">
            <text:p>31,247</text:p>
          </table:table-cell>
          <table:table-cell office:value-type="float" office:value="20712" table:formula="of:=[.F32]+[.I32]" table:style-name="ce28">
            <text:p>20,712</text:p>
          </table:table-cell>
          <table:table-cell office:value-type="percentage" office:value="0.66284763337280383" table:formula="of:=[.C32]/[.B32]" table:style-name="ce29">
            <text:p>66%</text:p>
          </table:table-cell>
          <table:table-cell office:value-type="float" office:value="16187" table:style-name="ce31">
            <text:p>16,187</text:p>
          </table:table-cell>
          <table:table-cell office:value-type="float" office:value="10804" table:style-name="ce28">
            <text:p>10,804</text:p>
          </table:table-cell>
          <table:table-cell office:value-type="percentage" office:value="0.66744918761969485" table:formula="of:=[.F32]/[.E32]" table:style-name="ce29">
            <text:p>67%</text:p>
          </table:table-cell>
          <table:table-cell office:value-type="float" office:value="15060" table:style-name="ce31">
            <text:p>15,060</text:p>
          </table:table-cell>
          <table:table-cell office:value-type="float" office:value="9908" table:style-name="ce28">
            <text:p>9,908</text:p>
          </table:table-cell>
          <table:table-cell office:value-type="percentage" office:value="0.65790172642762279" table:formula="of:=[.I32]/[.H32]" table:style-name="ce29">
            <text:p>66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嘉義市</text:span></text:p>
          </table:table-cell>
          <table:table-cell office:value-type="float" office:value="13530" table:formula="of:=[.E33]+[.H33]" table:style-name="ce31">
            <text:p>13,530</text:p>
          </table:table-cell>
          <table:table-cell office:value-type="float" office:value="8530" table:formula="of:=[.F33]+[.I33]" table:style-name="ce28">
            <text:p>8,530</text:p>
          </table:table-cell>
          <table:table-cell office:value-type="percentage" office:value="0.63045084996304512" table:formula="of:=[.C33]/[.B33]" table:style-name="ce29">
            <text:p>63%</text:p>
          </table:table-cell>
          <table:table-cell office:value-type="float" office:value="7033" table:style-name="ce31">
            <text:p>7,033</text:p>
          </table:table-cell>
          <table:table-cell office:value-type="float" office:value="4370" table:style-name="ce28">
            <text:p>4,370</text:p>
          </table:table-cell>
          <table:table-cell office:value-type="percentage" office:value="0.62135646239158249" table:formula="of:=[.F33]/[.E33]" table:style-name="ce29">
            <text:p>62%</text:p>
          </table:table-cell>
          <table:table-cell office:value-type="float" office:value="6497" table:style-name="ce31">
            <text:p>6,497</text:p>
          </table:table-cell>
          <table:table-cell office:value-type="float" office:value="4160" table:style-name="ce28">
            <text:p>4,160</text:p>
          </table:table-cell>
          <table:table-cell office:value-type="percentage" office:value="0.64029552100969678" table:formula="of:=[.I33]/[.H33]" table:style-name="ce29">
            <text:p>64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金門縣</text:span></text:p>
          </table:table-cell>
          <table:table-cell office:value-type="float" office:value="6895" table:formula="of:=[.E34]+[.H34]" table:style-name="ce31">
            <text:p>6,895</text:p>
          </table:table-cell>
          <table:table-cell office:value-type="float" office:value="2106" table:formula="of:=[.F34]+[.I34]" table:style-name="ce28">
            <text:p>2,106</text:p>
          </table:table-cell>
          <table:table-cell office:value-type="percentage" office:value="0.30543872371283537" table:formula="of:=[.C34]/[.B34]" table:style-name="ce29">
            <text:p>31%</text:p>
          </table:table-cell>
          <table:table-cell office:value-type="float" office:value="3626" table:style-name="ce31">
            <text:p>3,626</text:p>
          </table:table-cell>
          <table:table-cell office:value-type="float" office:value="1109" table:style-name="ce28">
            <text:p>1,109</text:p>
          </table:table-cell>
          <table:table-cell office:value-type="percentage" office:value="0.30584666298952012" table:formula="of:=[.F34]/[.E34]" table:style-name="ce29">
            <text:p>31%</text:p>
          </table:table-cell>
          <table:table-cell office:value-type="float" office:value="3269" table:style-name="ce31">
            <text:p>3,269</text:p>
          </table:table-cell>
          <table:table-cell office:value-type="float" office:value="997" table:style-name="ce28">
            <text:p>997</text:p>
          </table:table-cell>
          <table:table-cell office:value-type="percentage" office:value="0.30498623432242278" table:formula="of:=[.I34]/[.H34]" table:style-name="ce29">
            <text:p>30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連江縣</text:span></text:p>
          </table:table-cell>
          <table:table-cell office:value-type="float" office:value="809" table:formula="of:=[.E35]+[.H35]" table:style-name="ce31">
            <text:p>809</text:p>
          </table:table-cell>
          <table:table-cell office:value-type="float" office:value="314" table:formula="of:=[.F35]+[.I35]" table:style-name="ce28">
            <text:p>314</text:p>
          </table:table-cell>
          <table:table-cell office:value-type="percentage" office:value="0.38813349814585907" table:formula="of:=[.C35]/[.B35]" table:style-name="ce29">
            <text:p>39%</text:p>
          </table:table-cell>
          <table:table-cell office:value-type="float" office:value="408" table:style-name="ce31">
            <text:p>408</text:p>
          </table:table-cell>
          <table:table-cell office:value-type="float" office:value="154" table:style-name="ce28">
            <text:p>154</text:p>
          </table:table-cell>
          <table:table-cell office:value-type="percentage" office:value="0.37745098039215685" table:formula="of:=[.F35]/[.E35]" table:style-name="ce29">
            <text:p>38%</text:p>
          </table:table-cell>
          <table:table-cell office:value-type="float" office:value="401" table:style-name="ce31">
            <text:p>401</text:p>
          </table:table-cell>
          <table:table-cell office:value-type="float" office:value="160" table:style-name="ce28">
            <text:p>160</text:p>
          </table:table-cell>
          <table:table-cell office:value-type="percentage" office:value="0.39900249376558605" table:formula="of:=[.I35]/[.H35]" table:style-name="ce29">
            <text:p>40%</text:p>
          </table:table-cell>
          <table:table-cell table:number-columns-repeated="16374" table:style-name="ce23"/>
        </table:table-row>
        <table:table-row table:style-name="ro2">
          <table:table-cell office:value-type="string" table:number-columns-spanned="10" table:number-rows-spanned="1" table:style-name="ce97">
            <text:p>資料來源：由衛生福利部心理及口腔健康司提供</text:p>
          </table:table-cell>
          <table:covered-table-cell table:number-columns-repeated="9"/>
          <table:table-cell table:number-columns-repeated="16374" table:style-name="ce23"/>
        </table:table-row>
        <table:table-row table:style-name="ro2">
          <table:table-cell office:value-type="string" table:style-name="ce40">
            <text:p>1</text:p>
          </table:table-cell>
          <table:table-cell office:value-type="string" table:number-columns-spanned="9" table:number-rows-spanned="1" table:style-name="ce92">
            <text:p><text:span text:style-name="T2">戶籍人數</text:span>:<text:span text:style-name="T2">內政部統計當年度年底人口數某縣市戶籍兒童人數</text:span></text:p>
          </table:table-cell>
          <table:covered-table-cell table:number-columns-repeated="8"/>
          <table:table-cell table:number-columns-repeated="16374" table:style-name="ce23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number-columns-spanned="9" table:number-rows-spanned="1" table:style-name="ce92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2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6_(未滿6歲).$A$1:2016_(未滿6歲).$J$38" table:base-cell-address="2016_(未滿6歲).$A$1"/>
        </table:named-expressions>
      </table:table>
      <table:table table:name="2015_(未滿6歲)" table:style-name="ta7">
        <table:table-column table:style-name="co10" table:default-cell-style-name="ce23"/>
        <table:table-column table:style-name="co20" table:default-cell-style-name="ce23"/>
        <table:table-column table:style-name="co7" table:default-cell-style-name="ce23"/>
        <table:table-column table:style-name="co10" table:default-cell-style-name="ce23"/>
        <table:table-column table:style-name="co21" table:default-cell-style-name="ce23"/>
        <table:table-column table:style-name="co22" table:default-cell-style-name="ce23"/>
        <table:table-column table:style-name="co10" table:default-cell-style-name="ce23"/>
        <table:table-column table:style-name="co1" table:default-cell-style-name="ce23"/>
        <table:table-column table:style-name="co7" table:default-cell-style-name="ce23"/>
        <table:table-column table:style-name="co12" table:default-cell-style-name="ce23"/>
        <table:table-column table:style-name="co10" table:number-columns-repeated="1014" table:default-cell-style-name="ce23"/>
        <table:table-column table:style-name="co1" table:number-columns-repeated="15360" table:default-cell-style-name="ce1"/>
        <table:table-row table:style-name="ro2">
          <table:table-cell office:value-type="string" table:number-columns-spanned="3" table:number-rows-spanned="1" table:style-name="ce98">
            <text:p>兒童牙齒塗氟服務利用率</text:p>
          </table:table-cell>
          <table:covered-table-cell table:number-columns-repeated="2"/>
          <table:table-cell table:number-columns-repeated="1021" table:style-name="ce23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94">
            <text:p>2015<text:span text:style-name="T3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5">
            <text:p><text:span text:style-name="T2">項目</text:span></text:p>
          </table:table-cell>
          <table:table-cell office:value-type="string" table:number-columns-spanned="3" table:number-rows-spanned="1" table:style-name="ce95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5">
            <text:p><text:span text:style-name="T2">戶籍人數</text:span><text:span text:style-name="T2"/></text:p>
            <text:p>a</text:p>
          </table:table-cell>
          <table:table-cell office:value-type="string" table:style-name="ce25">
            <text:p><text:span text:style-name="T2">塗氟人數</text:span><text:s/>b</text:p>
          </table:table-cell>
          <table:table-cell office:value-type="string" table:style-name="ce25">
            <text:p><text:span text:style-name="T2">塗氟率</text:span><text:s/>b/a(%)</text:p>
          </table:table-cell>
          <table:table-cell office:value-type="string" table:style-name="ce25">
            <text:p><text:span text:style-name="T2">戶籍人數</text:span><text:s/>c</text:p>
          </table:table-cell>
          <table:table-cell office:value-type="string" table:style-name="ce25">
            <text:p><text:span text:style-name="T2">塗氟人數</text:span><text:s/>d</text:p>
          </table:table-cell>
          <table:table-cell office:value-type="string" table:style-name="ce25">
            <text:p><text:span text:style-name="T2">塗氟率</text:span><text:s/>d/c(%)</text:p>
          </table:table-cell>
          <table:table-cell office:value-type="string" table:style-name="ce25">
            <text:p><text:span text:style-name="T2">戶籍人數</text:span><text:s/>e</text:p>
          </table:table-cell>
          <table:table-cell office:value-type="string" table:style-name="ce25">
            <text:p><text:span text:style-name="T2">塗氟人數</text:span><text:s/>f</text:p>
          </table:table-cell>
          <table:table-cell office:value-type="string" table:style-name="ce25">
            <text:p><text:span text:style-name="T2">塗氟率</text:span><text:s/>f/e(%)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<text:span text:style-name="T5">合計</text:span></text:p>
          </table:table-cell>
          <table:table-cell office:value-type="float" office:value="1221854" table:formula="of:=SUM([.B7:.B12])" table:style-name="ce28">
            <text:p>1,221,854</text:p>
          </table:table-cell>
          <table:table-cell office:value-type="float" office:value="712727" table:formula="of:=SUM([.C7:.C12])" table:style-name="ce28">
            <text:p>712,727</text:p>
          </table:table-cell>
          <table:table-cell office:value-type="percentage" office:value="0.58331600993244692" table:formula="of:=[.C5]/[.B5]" table:style-name="ce29">
            <text:p>58%</text:p>
          </table:table-cell>
          <table:table-cell office:value-type="float" office:value="633460" table:formula="of:=SUM([.E7:.E12])" table:style-name="ce28">
            <text:p>633,460</text:p>
          </table:table-cell>
          <table:table-cell office:value-type="float" office:value="368219" table:formula="of:=SUM([.F7:.F12])" table:style-name="ce28">
            <text:p>368,219</text:p>
          </table:table-cell>
          <table:table-cell office:value-type="percentage" office:value="0.58128216461970761" table:formula="of:=[.F5]/[.E5]" table:style-name="ce29">
            <text:p>58%</text:p>
          </table:table-cell>
          <table:table-cell office:value-type="float" office:value="588394" table:formula="of:=SUM([.H7:.H12])" table:style-name="ce28">
            <text:p>588,394</text:p>
          </table:table-cell>
          <table:table-cell office:value-type="float" office:value="344508" table:formula="of:=SUM([.I7:.I12])" table:style-name="ce28">
            <text:p>344,508</text:p>
          </table:table-cell>
          <table:table-cell office:value-type="percentage" office:value="0.58550563058086924" table:formula="of:=[.I5]/[.H5]" table:style-name="ce29">
            <text:p>59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1">
            <text:p><text:span text:style-name="T6">年齡別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7">
            <text:p>0<text:span text:style-name="T5">歲</text:span></text:p>
          </table:table-cell>
          <table:table-cell office:value-type="float" office:value="201523" table:formula="of:=[.E7]+[.H7]" table:style-name="ce42">
            <text:p>201,523</text:p>
          </table:table-cell>
          <table:table-cell office:value-type="float" office:value="13590" table:formula="of:=[.F7]+[.I7]" table:style-name="ce28">
            <text:p>13,590</text:p>
          </table:table-cell>
          <table:table-cell office:value-type="percentage" office:value="6.7436471271269283E-2" table:formula="of:=[.C7]/[.B7]" table:style-name="ce29">
            <text:p>7%</text:p>
          </table:table-cell>
          <table:table-cell office:value-type="float" office:value="104752" table:style-name="ce42">
            <text:p>104,752</text:p>
          </table:table-cell>
          <table:table-cell office:value-type="float" office:value="7499" table:style-name="ce28">
            <text:p>7,499</text:p>
          </table:table-cell>
          <table:table-cell office:value-type="percentage" office:value="7.1588131968840688E-2" table:formula="of:=[.F7]/[.E7]" table:style-name="ce29">
            <text:p>7%</text:p>
          </table:table-cell>
          <table:table-cell office:value-type="float" office:value="96771" table:style-name="ce42">
            <text:p>96,771</text:p>
          </table:table-cell>
          <table:table-cell office:value-type="float" office:value="6091" table:style-name="ce28">
            <text:p>6,091</text:p>
          </table:table-cell>
          <table:table-cell office:value-type="percentage" office:value="6.2942410432877613E-2" table:formula="of:=[.I7]/[.H7]" table:style-name="ce29">
            <text:p>6%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1<text:span text:style-name="T5">歲</text:span></text:p>
          </table:table-cell>
          <table:table-cell office:value-type="float" office:value="214239" table:formula="of:=[.E8]+[.H8]" table:style-name="ce42">
            <text:p>214,239</text:p>
          </table:table-cell>
          <table:table-cell office:value-type="float" office:value="84066" table:formula="of:=[.F8]+[.I8]" table:style-name="ce28">
            <text:p>84,066</text:p>
          </table:table-cell>
          <table:table-cell office:value-type="percentage" office:value="0.39239354179211067" table:formula="of:=[.C8]/[.B8]" table:style-name="ce29">
            <text:p>39%</text:p>
          </table:table-cell>
          <table:table-cell office:value-type="float" office:value="110605" table:style-name="ce42">
            <text:p>110,605</text:p>
          </table:table-cell>
          <table:table-cell office:value-type="float" office:value="43212" table:style-name="ce28">
            <text:p>43,212</text:p>
          </table:table-cell>
          <table:table-cell office:value-type="percentage" office:value="0.39068758193571718" table:formula="of:=[.F8]/[.E8]" table:style-name="ce29">
            <text:p>39%</text:p>
          </table:table-cell>
          <table:table-cell office:value-type="float" office:value="103634" table:style-name="ce42">
            <text:p>103,634</text:p>
          </table:table-cell>
          <table:table-cell office:value-type="float" office:value="40854" table:style-name="ce28">
            <text:p>40,854</text:p>
          </table:table-cell>
          <table:table-cell office:value-type="percentage" office:value="0.39421425400930199" table:formula="of:=[.I8]/[.H8]" table:style-name="ce29">
            <text:p>39%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2<text:span text:style-name="T5">歲</text:span></text:p>
          </table:table-cell>
          <table:table-cell office:value-type="float" office:value="197973" table:formula="of:=[.E9]+[.H9]" table:style-name="ce42">
            <text:p>197,973</text:p>
          </table:table-cell>
          <table:table-cell office:value-type="float" office:value="134710" table:formula="of:=[.F9]+[.I9]" table:style-name="ce28">
            <text:p>134,710</text:p>
          </table:table-cell>
          <table:table-cell office:value-type="percentage" office:value="0.68044632348855649" table:formula="of:=[.C9]/[.B9]" table:style-name="ce29">
            <text:p>68%</text:p>
          </table:table-cell>
          <table:table-cell office:value-type="float" office:value="102614" table:style-name="ce42">
            <text:p>102,614</text:p>
          </table:table-cell>
          <table:table-cell office:value-type="float" office:value="68452" table:style-name="ce28">
            <text:p>68,452</text:p>
          </table:table-cell>
          <table:table-cell office:value-type="percentage" office:value="0.66708246438107865" table:formula="of:=[.F9]/[.E9]" table:style-name="ce29">
            <text:p>67%</text:p>
          </table:table-cell>
          <table:table-cell office:value-type="float" office:value="95359" table:style-name="ce42">
            <text:p>95,359</text:p>
          </table:table-cell>
          <table:table-cell office:value-type="float" office:value="66258" table:style-name="ce28">
            <text:p>66,258</text:p>
          </table:table-cell>
          <table:table-cell office:value-type="percentage" office:value="0.69482691722857837" table:formula="of:=[.I9]/[.H9]" table:style-name="ce29">
            <text:p>69%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3<text:span text:style-name="T5">歲</text:span></text:p>
          </table:table-cell>
          <table:table-cell office:value-type="float" office:value="237636" table:formula="of:=[.E10]+[.H10]" table:style-name="ce42">
            <text:p>237,636</text:p>
          </table:table-cell>
          <table:table-cell office:value-type="float" office:value="160019" table:formula="of:=[.F10]+[.I10]" table:style-name="ce28">
            <text:p>160,019</text:p>
          </table:table-cell>
          <table:table-cell office:value-type="percentage" office:value="0.67337861266811427" table:formula="of:=[.C10]/[.B10]" table:style-name="ce29">
            <text:p>67%</text:p>
          </table:table-cell>
          <table:table-cell office:value-type="float" office:value="122936" table:style-name="ce42">
            <text:p>122,936</text:p>
          </table:table-cell>
          <table:table-cell office:value-type="float" office:value="82719" table:style-name="ce28">
            <text:p>82,719</text:p>
          </table:table-cell>
          <table:table-cell office:value-type="percentage" office:value="0.67286230233617494" table:formula="of:=[.F10]/[.E10]" table:style-name="ce29">
            <text:p>67%</text:p>
          </table:table-cell>
          <table:table-cell office:value-type="float" office:value="114700" table:style-name="ce42">
            <text:p>114,700</text:p>
          </table:table-cell>
          <table:table-cell office:value-type="float" office:value="77300" table:style-name="ce28">
            <text:p>77,300</text:p>
          </table:table-cell>
          <table:table-cell office:value-type="percentage" office:value="0.67393199651264168" table:formula="of:=[.I10]/[.H10]" table:style-name="ce29">
            <text:p>67%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4<text:span text:style-name="T5">歲</text:span></text:p>
          </table:table-cell>
          <table:table-cell office:value-type="float" office:value="201084" table:formula="of:=[.E11]+[.H11]" table:style-name="ce42">
            <text:p>201,084</text:p>
          </table:table-cell>
          <table:table-cell office:value-type="float" office:value="157469" table:formula="of:=[.F11]+[.I11]" table:style-name="ce28">
            <text:p>157,469</text:p>
          </table:table-cell>
          <table:table-cell office:value-type="percentage" office:value="0.78310059477631244" table:formula="of:=[.C11]/[.B11]" table:style-name="ce29">
            <text:p>78%</text:p>
          </table:table-cell>
          <table:table-cell office:value-type="float" office:value="104302" table:style-name="ce42">
            <text:p>104,302</text:p>
          </table:table-cell>
          <table:table-cell office:value-type="float" office:value="81812" table:style-name="ce28">
            <text:p>81,812</text:p>
          </table:table-cell>
          <table:table-cell office:value-type="percentage" office:value="0.78437613852083377" table:formula="of:=[.F11]/[.E11]" table:style-name="ce29">
            <text:p>78%</text:p>
          </table:table-cell>
          <table:table-cell office:value-type="float" office:value="96782" table:style-name="ce42">
            <text:p>96,782</text:p>
          </table:table-cell>
          <table:table-cell office:value-type="float" office:value="75657" table:style-name="ce28">
            <text:p>75,657</text:p>
          </table:table-cell>
          <table:table-cell office:value-type="percentage" office:value="0.78172594077411084" table:formula="of:=[.I11]/[.H11]" table:style-name="ce29">
            <text:p>78%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5<text:span text:style-name="T5">歲</text:span></text:p>
          </table:table-cell>
          <table:table-cell office:value-type="float" office:value="169399" table:formula="of:=[.E12]+[.H12]" table:style-name="ce42">
            <text:p>169,399</text:p>
          </table:table-cell>
          <table:table-cell office:value-type="float" office:value="162873" table:formula="of:=[.F12]+[.I12]" table:style-name="ce28">
            <text:p>162,873</text:p>
          </table:table-cell>
          <table:table-cell office:value-type="percentage" office:value="0.96147556951339741" table:formula="of:=[.C12]/[.B12]" table:style-name="ce29">
            <text:p>96%</text:p>
          </table:table-cell>
          <table:table-cell office:value-type="float" office:value="88251" table:style-name="ce42">
            <text:p>88,251</text:p>
          </table:table-cell>
          <table:table-cell office:value-type="float" office:value="84525" table:style-name="ce28">
            <text:p>84,525</text:p>
          </table:table-cell>
          <table:table-cell office:value-type="percentage" office:value="0.95777951524628613" table:formula="of:=[.F12]/[.E12]" table:style-name="ce29">
            <text:p>96%</text:p>
          </table:table-cell>
          <table:table-cell office:value-type="float" office:value="81148" table:style-name="ce42">
            <text:p>81,148</text:p>
          </table:table-cell>
          <table:table-cell office:value-type="float" office:value="78348" table:style-name="ce28">
            <text:p>78,348</text:p>
          </table:table-cell>
          <table:table-cell office:value-type="percentage" office:value="0.96549514467392916" table:formula="of:=[.I12]/[.H12]" table:style-name="ce29">
            <text:p>97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1">
            <text:p><text:span text:style-name="T6">縣市別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新北市</text:span></text:p>
          </table:table-cell>
          <table:table-cell office:value-type="float" office:value="231028" table:formula="of:=[.E14]+[.H14]" table:style-name="ce42">
            <text:p>231,028</text:p>
          </table:table-cell>
          <table:table-cell office:value-type="float" office:value="120527" table:formula="of:=[.F14]+[.I14]" table:style-name="ce28">
            <text:p>120,527</text:p>
          </table:table-cell>
          <table:table-cell office:value-type="percentage" office:value="0.52169866855965508" table:formula="of:=[.C14]/[.B14]" table:style-name="ce29">
            <text:p>52%</text:p>
          </table:table-cell>
          <table:table-cell office:value-type="float" office:value="119858" table:style-name="ce42">
            <text:p>119,858</text:p>
          </table:table-cell>
          <table:table-cell office:value-type="float" office:value="61888" table:style-name="ce28">
            <text:p>61,888</text:p>
          </table:table-cell>
          <table:table-cell office:value-type="percentage" office:value="0.51634434080328384" table:formula="of:=[.F14]/[.E14]" table:style-name="ce29">
            <text:p>52%</text:p>
          </table:table-cell>
          <table:table-cell office:value-type="float" office:value="111170" table:style-name="ce42">
            <text:p>111,170</text:p>
          </table:table-cell>
          <table:table-cell office:value-type="float" office:value="58639" table:style-name="ce28">
            <text:p>58,639</text:p>
          </table:table-cell>
          <table:table-cell office:value-type="percentage" office:value="0.52747144013672753" table:formula="of:=[.I14]/[.H14]" table:style-name="ce29">
            <text:p>53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台北市</text:span></text:p>
          </table:table-cell>
          <table:table-cell office:value-type="float" office:value="193390" table:formula="of:=[.E15]+[.H15]" table:style-name="ce42">
            <text:p>193,390</text:p>
          </table:table-cell>
          <table:table-cell office:value-type="float" office:value="87455" table:formula="of:=[.F15]+[.I15]" table:style-name="ce28">
            <text:p>87,455</text:p>
          </table:table-cell>
          <table:table-cell office:value-type="percentage" office:value="0.45222090077046384" table:formula="of:=[.C15]/[.B15]" table:style-name="ce29">
            <text:p>45%</text:p>
          </table:table-cell>
          <table:table-cell office:value-type="float" office:value="99685" table:style-name="ce42">
            <text:p>99,685</text:p>
          </table:table-cell>
          <table:table-cell office:value-type="float" office:value="45090" table:style-name="ce28">
            <text:p>45,090</text:p>
          </table:table-cell>
          <table:table-cell office:value-type="percentage" office:value="0.45232482319305811" table:formula="of:=[.F15]/[.E15]" table:style-name="ce29">
            <text:p>45%</text:p>
          </table:table-cell>
          <table:table-cell office:value-type="float" office:value="93705" table:style-name="ce42">
            <text:p>93,705</text:p>
          </table:table-cell>
          <table:table-cell office:value-type="float" office:value="42365" table:style-name="ce28">
            <text:p>42,365</text:p>
          </table:table-cell>
          <table:table-cell office:value-type="percentage" office:value="0.4521103462995571" table:formula="of:=[.I15]/[.H15]" table:style-name="ce29">
            <text:p>45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桃園市</text:span></text:p>
          </table:table-cell>
          <table:table-cell office:value-type="float" office:value="141964" table:formula="of:=[.E16]+[.H16]" table:style-name="ce42">
            <text:p>141,964</text:p>
          </table:table-cell>
          <table:table-cell office:value-type="float" office:value="73218" table:formula="of:=[.F16]+[.I16]" table:style-name="ce28">
            <text:p>73,218</text:p>
          </table:table-cell>
          <table:table-cell office:value-type="percentage" office:value="0.51575047195063539" table:formula="of:=[.C16]/[.B16]" table:style-name="ce29">
            <text:p>52%</text:p>
          </table:table-cell>
          <table:table-cell office:value-type="float" office:value="73624" table:style-name="ce42">
            <text:p>73,624</text:p>
          </table:table-cell>
          <table:table-cell office:value-type="float" office:value="37852" table:style-name="ce28">
            <text:p>37,852</text:p>
          </table:table-cell>
          <table:table-cell office:value-type="percentage" office:value="0.51412582853417366" table:formula="of:=[.F16]/[.E16]" table:style-name="ce29">
            <text:p>51%</text:p>
          </table:table-cell>
          <table:table-cell office:value-type="float" office:value="68340" table:style-name="ce42">
            <text:p>68,340</text:p>
          </table:table-cell>
          <table:table-cell office:value-type="float" office:value="35366" table:style-name="ce28">
            <text:p>35,366</text:p>
          </table:table-cell>
          <table:table-cell office:value-type="percentage" office:value="0.51750073163593791" table:formula="of:=[.I16]/[.H16]" table:style-name="ce29">
            <text:p>52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台中市</text:span></text:p>
          </table:table-cell>
          <table:table-cell office:value-type="float" office:value="183928" table:formula="of:=[.E17]+[.H17]" table:style-name="ce42">
            <text:p>183,928</text:p>
          </table:table-cell>
          <table:table-cell office:value-type="float" office:value="95348" table:formula="of:=[.F17]+[.I17]" table:style-name="ce28">
            <text:p>95,348</text:p>
          </table:table-cell>
          <table:table-cell office:value-type="percentage" office:value="0.51839850376234176" table:formula="of:=[.C17]/[.B17]" table:style-name="ce29">
            <text:p>52%</text:p>
          </table:table-cell>
          <table:table-cell office:value-type="float" office:value="95540" table:style-name="ce42">
            <text:p>95,540</text:p>
          </table:table-cell>
          <table:table-cell office:value-type="float" office:value="49287" table:style-name="ce28">
            <text:p>49,287</text:p>
          </table:table-cell>
          <table:table-cell office:value-type="percentage" office:value="0.51587816621310445" table:formula="of:=[.F17]/[.E17]" table:style-name="ce29">
            <text:p>52%</text:p>
          </table:table-cell>
          <table:table-cell office:value-type="float" office:value="88388" table:style-name="ce42">
            <text:p>88,388</text:p>
          </table:table-cell>
          <table:table-cell office:value-type="float" office:value="46061" table:style-name="ce28">
            <text:p>46,061</text:p>
          </table:table-cell>
          <table:table-cell office:value-type="percentage" office:value="0.52112277684753583" table:formula="of:=[.I17]/[.H17]" table:style-name="ce29">
            <text:p>52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台南市</text:span></text:p>
          </table:table-cell>
          <table:table-cell office:value-type="float" office:value="106853" table:formula="of:=[.E18]+[.H18]" table:style-name="ce42">
            <text:p>106,853</text:p>
          </table:table-cell>
          <table:table-cell office:value-type="float" office:value="50621" table:formula="of:=[.F18]+[.I18]" table:style-name="ce28">
            <text:p>50,621</text:p>
          </table:table-cell>
          <table:table-cell office:value-type="percentage" office:value="0.47374430292083519" table:formula="of:=[.C18]/[.B18]" table:style-name="ce29">
            <text:p>47%</text:p>
          </table:table-cell>
          <table:table-cell office:value-type="float" office:value="55426" table:style-name="ce42">
            <text:p>55,426</text:p>
          </table:table-cell>
          <table:table-cell office:value-type="float" office:value="26196" table:style-name="ce28">
            <text:p>26,196</text:p>
          </table:table-cell>
          <table:table-cell office:value-type="percentage" office:value="0.47263017356475301" table:formula="of:=[.F18]/[.E18]" table:style-name="ce29">
            <text:p>47%</text:p>
          </table:table-cell>
          <table:table-cell office:value-type="float" office:value="51427" table:style-name="ce42">
            <text:p>51,427</text:p>
          </table:table-cell>
          <table:table-cell office:value-type="float" office:value="24425" table:style-name="ce28">
            <text:p>24,425</text:p>
          </table:table-cell>
          <table:table-cell office:value-type="percentage" office:value="0.47494506776595952" table:formula="of:=[.I18]/[.H18]" table:style-name="ce29">
            <text:p>47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高雄市</text:span></text:p>
          </table:table-cell>
          <table:table-cell office:value-type="float" office:value="152182" table:formula="of:=[.E19]+[.H19]" table:style-name="ce42">
            <text:p>152,182</text:p>
          </table:table-cell>
          <table:table-cell office:value-type="float" office:value="86924" table:formula="of:=[.F19]+[.I19]" table:style-name="ce28">
            <text:p>86,924</text:p>
          </table:table-cell>
          <table:table-cell office:value-type="percentage" office:value="0.57118450276642441" table:formula="of:=[.C19]/[.B19]" table:style-name="ce29">
            <text:p>57%</text:p>
          </table:table-cell>
          <table:table-cell office:value-type="float" office:value="78765" table:style-name="ce42">
            <text:p>78,765</text:p>
          </table:table-cell>
          <table:table-cell office:value-type="float" office:value="44808" table:style-name="ce28">
            <text:p>44,808</text:p>
          </table:table-cell>
          <table:table-cell office:value-type="percentage" office:value="0.56888211769186825" table:formula="of:=[.F19]/[.E19]" table:style-name="ce29">
            <text:p>57%</text:p>
          </table:table-cell>
          <table:table-cell office:value-type="float" office:value="73417" table:style-name="ce42">
            <text:p>73,417</text:p>
          </table:table-cell>
          <table:table-cell office:value-type="float" office:value="42116" table:style-name="ce28">
            <text:p>42,116</text:p>
          </table:table-cell>
          <table:table-cell office:value-type="percentage" office:value="0.57365460315730687" table:formula="of:=[.I19]/[.H19]" table:style-name="ce29">
            <text:p>57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宜蘭縣</text:span></text:p>
          </table:table-cell>
          <table:table-cell office:value-type="float" office:value="24361" table:formula="of:=[.E20]+[.H20]" table:style-name="ce42">
            <text:p>24,361</text:p>
          </table:table-cell>
          <table:table-cell office:value-type="float" office:value="12282" table:formula="of:=[.F20]+[.I20]" table:style-name="ce28">
            <text:p>12,282</text:p>
          </table:table-cell>
          <table:table-cell office:value-type="percentage" office:value="0.50416649562825833" table:formula="of:=[.C20]/[.B20]" table:style-name="ce29">
            <text:p>50%</text:p>
          </table:table-cell>
          <table:table-cell office:value-type="float" office:value="12669" table:style-name="ce42">
            <text:p>12,669</text:p>
          </table:table-cell>
          <table:table-cell office:value-type="float" office:value="6416" table:style-name="ce28">
            <text:p>6,416</text:p>
          </table:table-cell>
          <table:table-cell office:value-type="percentage" office:value="0.50643302549530345" table:formula="of:=[.F20]/[.E20]" table:style-name="ce29">
            <text:p>51%</text:p>
          </table:table-cell>
          <table:table-cell office:value-type="float" office:value="11692" table:style-name="ce42">
            <text:p>11,692</text:p>
          </table:table-cell>
          <table:table-cell office:value-type="float" office:value="5866" table:style-name="ce28">
            <text:p>5,866</text:p>
          </table:table-cell>
          <table:table-cell office:value-type="percentage" office:value="0.50171057133082453" table:formula="of:=[.I20]/[.H20]" table:style-name="ce29">
            <text:p>50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新竹縣</text:span></text:p>
          </table:table-cell>
          <table:table-cell office:value-type="float" office:value="41728" table:formula="of:=[.E21]+[.H21]" table:style-name="ce42">
            <text:p>41,728</text:p>
          </table:table-cell>
          <table:table-cell office:value-type="float" office:value="20502" table:formula="of:=[.F21]+[.I21]" table:style-name="ce28">
            <text:p>20,502</text:p>
          </table:table-cell>
          <table:table-cell office:value-type="percentage" office:value="0.49132476993865032" table:formula="of:=[.C21]/[.B21]" table:style-name="ce29">
            <text:p>49%</text:p>
          </table:table-cell>
          <table:table-cell office:value-type="float" office:value="21622" table:style-name="ce42">
            <text:p>21,622</text:p>
          </table:table-cell>
          <table:table-cell office:value-type="float" office:value="10533" table:style-name="ce28">
            <text:p>10,533</text:p>
          </table:table-cell>
          <table:table-cell office:value-type="percentage" office:value="0.48714272500231248" table:formula="of:=[.F21]/[.E21]" table:style-name="ce29">
            <text:p>49%</text:p>
          </table:table-cell>
          <table:table-cell office:value-type="float" office:value="20106" table:style-name="ce42">
            <text:p>20,106</text:p>
          </table:table-cell>
          <table:table-cell office:value-type="float" office:value="9969" table:style-name="ce28">
            <text:p>9,969</text:p>
          </table:table-cell>
          <table:table-cell office:value-type="percentage" office:value="0.49582214264398689" table:formula="of:=[.I21]/[.H21]" table:style-name="ce29">
            <text:p>50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苗栗縣</text:span></text:p>
          </table:table-cell>
          <table:table-cell office:value-type="float" office:value="35769" table:formula="of:=[.E22]+[.H22]" table:style-name="ce42">
            <text:p>35,769</text:p>
          </table:table-cell>
          <table:table-cell office:value-type="float" office:value="13730" table:formula="of:=[.F22]+[.I22]" table:style-name="ce28">
            <text:p>13,730</text:p>
          </table:table-cell>
          <table:table-cell office:value-type="percentage" office:value="0.38385193882971286" table:formula="of:=[.C22]/[.B22]" table:style-name="ce29">
            <text:p>38%</text:p>
          </table:table-cell>
          <table:table-cell office:value-type="float" office:value="18532" table:style-name="ce42">
            <text:p>18,532</text:p>
          </table:table-cell>
          <table:table-cell office:value-type="float" office:value="7130" table:style-name="ce28">
            <text:p>7,130</text:p>
          </table:table-cell>
          <table:table-cell office:value-type="percentage" office:value="0.38473990934599611" table:formula="of:=[.F22]/[.E22]" table:style-name="ce29">
            <text:p>38%</text:p>
          </table:table-cell>
          <table:table-cell office:value-type="float" office:value="17237" table:style-name="ce42">
            <text:p>17,237</text:p>
          </table:table-cell>
          <table:table-cell office:value-type="float" office:value="6600" table:style-name="ce28">
            <text:p>6,600</text:p>
          </table:table-cell>
          <table:table-cell office:value-type="percentage" office:value="0.38289725590299939" table:formula="of:=[.I22]/[.H22]" table:style-name="ce29">
            <text:p>38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彰化縣</text:span></text:p>
          </table:table-cell>
          <table:table-cell office:value-type="float" office:value="76851" table:formula="of:=[.E23]+[.H23]" table:style-name="ce42">
            <text:p>76,851</text:p>
          </table:table-cell>
          <table:table-cell office:value-type="float" office:value="39188" table:formula="of:=[.F23]+[.I23]" table:style-name="ce28">
            <text:p>39,188</text:p>
          </table:table-cell>
          <table:table-cell office:value-type="percentage" office:value="0.50992179672353" table:formula="of:=[.C23]/[.B23]" table:style-name="ce29">
            <text:p>51%</text:p>
          </table:table-cell>
          <table:table-cell office:value-type="float" office:value="39992" table:style-name="ce42">
            <text:p>39,992</text:p>
          </table:table-cell>
          <table:table-cell office:value-type="float" office:value="20348" table:style-name="ce28">
            <text:p>20,348</text:p>
          </table:table-cell>
          <table:table-cell office:value-type="percentage" office:value="0.50880176035207036" table:formula="of:=[.F23]/[.E23]" table:style-name="ce29">
            <text:p>51%</text:p>
          </table:table-cell>
          <table:table-cell office:value-type="float" office:value="36859" table:style-name="ce42">
            <text:p>36,859</text:p>
          </table:table-cell>
          <table:table-cell office:value-type="float" office:value="18840" table:style-name="ce28">
            <text:p>18,840</text:p>
          </table:table-cell>
          <table:table-cell office:value-type="percentage" office:value="0.51113703573075775" table:formula="of:=[.I23]/[.H23]" table:style-name="ce29">
            <text:p>51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南投縣</text:span></text:p>
          </table:table-cell>
          <table:table-cell office:value-type="float" office:value="24037" table:formula="of:=[.E24]+[.H24]" table:style-name="ce42">
            <text:p>24,037</text:p>
          </table:table-cell>
          <table:table-cell office:value-type="float" office:value="12658" table:formula="of:=[.F24]+[.I24]" table:style-name="ce28">
            <text:p>12,658</text:p>
          </table:table-cell>
          <table:table-cell office:value-type="percentage" office:value="0.52660481757290845" table:formula="of:=[.C24]/[.B24]" table:style-name="ce29">
            <text:p>53%</text:p>
          </table:table-cell>
          <table:table-cell office:value-type="float" office:value="12475" table:style-name="ce42">
            <text:p>12,475</text:p>
          </table:table-cell>
          <table:table-cell office:value-type="float" office:value="6599" table:style-name="ce28">
            <text:p>6,599</text:p>
          </table:table-cell>
          <table:table-cell office:value-type="percentage" office:value="0.52897795591182362" table:formula="of:=[.F24]/[.E24]" table:style-name="ce29">
            <text:p>53%</text:p>
          </table:table-cell>
          <table:table-cell office:value-type="float" office:value="11562" table:style-name="ce42">
            <text:p>11,562</text:p>
          </table:table-cell>
          <table:table-cell office:value-type="float" office:value="6059" table:style-name="ce28">
            <text:p>6,059</text:p>
          </table:table-cell>
          <table:table-cell office:value-type="percentage" office:value="0.52404428299602146" table:formula="of:=[.I24]/[.H24]" table:style-name="ce29">
            <text:p>52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雲林縣</text:span></text:p>
          </table:table-cell>
          <table:table-cell office:value-type="float" office:value="35021" table:formula="of:=[.E25]+[.H25]" table:style-name="ce42">
            <text:p>35,021</text:p>
          </table:table-cell>
          <table:table-cell office:value-type="float" office:value="17447" table:formula="of:=[.F25]+[.I25]" table:style-name="ce28">
            <text:p>17,447</text:p>
          </table:table-cell>
          <table:table-cell office:value-type="percentage" office:value="0.49818680220439165" table:formula="of:=[.C25]/[.B25]" table:style-name="ce29">
            <text:p>50%</text:p>
          </table:table-cell>
          <table:table-cell office:value-type="float" office:value="18234" table:style-name="ce42">
            <text:p>18,234</text:p>
          </table:table-cell>
          <table:table-cell office:value-type="float" office:value="9140" table:style-name="ce28">
            <text:p>9,140</text:p>
          </table:table-cell>
          <table:table-cell office:value-type="percentage" office:value="0.50126137983985963" table:formula="of:=[.F25]/[.E25]" table:style-name="ce29">
            <text:p>50%</text:p>
          </table:table-cell>
          <table:table-cell office:value-type="float" office:value="16787" table:style-name="ce42">
            <text:p>16,787</text:p>
          </table:table-cell>
          <table:table-cell office:value-type="float" office:value="8307" table:style-name="ce28">
            <text:p>8,307</text:p>
          </table:table-cell>
          <table:table-cell office:value-type="percentage" office:value="0.49484720319294695" table:formula="of:=[.I25]/[.H25]" table:style-name="ce29">
            <text:p>49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嘉義縣</text:span></text:p>
          </table:table-cell>
          <table:table-cell office:value-type="float" office:value="21418" table:formula="of:=[.E26]+[.H26]" table:style-name="ce42">
            <text:p>21,418</text:p>
          </table:table-cell>
          <table:table-cell office:value-type="float" office:value="9342" table:formula="of:=[.F26]+[.I26]" table:style-name="ce28">
            <text:p>9,342</text:p>
          </table:table-cell>
          <table:table-cell office:value-type="percentage" office:value="0.43617517975534598" table:formula="of:=[.C26]/[.B26]" table:style-name="ce29">
            <text:p>44%</text:p>
          </table:table-cell>
          <table:table-cell office:value-type="float" office:value="11225" table:style-name="ce42">
            <text:p>11,225</text:p>
          </table:table-cell>
          <table:table-cell office:value-type="float" office:value="4840" table:style-name="ce28">
            <text:p>4,840</text:p>
          </table:table-cell>
          <table:table-cell office:value-type="percentage" office:value="0.43118040089086862" table:formula="of:=[.F26]/[.E26]" table:style-name="ce29">
            <text:p>43%</text:p>
          </table:table-cell>
          <table:table-cell office:value-type="float" office:value="10193" table:style-name="ce42">
            <text:p>10,193</text:p>
          </table:table-cell>
          <table:table-cell office:value-type="float" office:value="4502" table:style-name="ce28">
            <text:p>4,502</text:p>
          </table:table-cell>
          <table:table-cell office:value-type="percentage" office:value="0.44167565976650641" table:formula="of:=[.I26]/[.H26]" table:style-name="ce29">
            <text:p>44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屏東縣</text:span></text:p>
          </table:table-cell>
          <table:table-cell office:value-type="float" office:value="38070" table:formula="of:=[.E27]+[.H27]" table:style-name="ce42">
            <text:p>38,070</text:p>
          </table:table-cell>
          <table:table-cell office:value-type="float" office:value="17554" table:formula="of:=[.F27]+[.I27]" table:style-name="ce28">
            <text:p>17,554</text:p>
          </table:table-cell>
          <table:table-cell office:value-type="percentage" office:value="0.46109797741003417" table:formula="of:=[.C27]/[.B27]" table:style-name="ce29">
            <text:p>46%</text:p>
          </table:table-cell>
          <table:table-cell office:value-type="float" office:value="19883" table:style-name="ce42">
            <text:p>19,883</text:p>
          </table:table-cell>
          <table:table-cell office:value-type="float" office:value="9177" table:style-name="ce28">
            <text:p>9,177</text:p>
          </table:table-cell>
          <table:table-cell office:value-type="percentage" office:value="0.4615500678971986" table:formula="of:=[.F27]/[.E27]" table:style-name="ce29">
            <text:p>46%</text:p>
          </table:table-cell>
          <table:table-cell office:value-type="float" office:value="18187" table:style-name="ce42">
            <text:p>18,187</text:p>
          </table:table-cell>
          <table:table-cell office:value-type="float" office:value="8377" table:style-name="ce28">
            <text:p>8,377</text:p>
          </table:table-cell>
          <table:table-cell office:value-type="percentage" office:value="0.46060372793753779" table:formula="of:=[.I27]/[.H27]" table:style-name="ce29">
            <text:p>46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台東縣</text:span></text:p>
          </table:table-cell>
          <table:table-cell office:value-type="float" office:value="11591" table:formula="of:=[.E28]+[.H28]" table:style-name="ce42">
            <text:p>11,591</text:p>
          </table:table-cell>
          <table:table-cell office:value-type="float" office:value="5444" table:formula="of:=[.F28]+[.I28]" table:style-name="ce28">
            <text:p>5,444</text:p>
          </table:table-cell>
          <table:table-cell office:value-type="percentage" office:value="0.46967474764903805" table:formula="of:=[.C28]/[.B28]" table:style-name="ce29">
            <text:p>47%</text:p>
          </table:table-cell>
          <table:table-cell office:value-type="float" office:value="5984" table:style-name="ce42">
            <text:p>5,984</text:p>
          </table:table-cell>
          <table:table-cell office:value-type="float" office:value="2825" table:style-name="ce28">
            <text:p>2,825</text:p>
          </table:table-cell>
          <table:table-cell office:value-type="percentage" office:value="0.47209224598930483" table:formula="of:=[.F28]/[.E28]" table:style-name="ce29">
            <text:p>47%</text:p>
          </table:table-cell>
          <table:table-cell office:value-type="float" office:value="5607" table:style-name="ce42">
            <text:p>5,607</text:p>
          </table:table-cell>
          <table:table-cell office:value-type="float" office:value="2619" table:style-name="ce28">
            <text:p>2,619</text:p>
          </table:table-cell>
          <table:table-cell office:value-type="percentage" office:value="0.46709470304975925" table:formula="of:=[.I28]/[.H28]" table:style-name="ce29">
            <text:p>47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花蓮縣</text:span></text:p>
          </table:table-cell>
          <table:table-cell office:value-type="float" office:value="18076" table:formula="of:=[.E29]+[.H29]" table:style-name="ce42">
            <text:p>18,076</text:p>
          </table:table-cell>
          <table:table-cell office:value-type="float" office:value="7843" table:formula="of:=[.F29]+[.I29]" table:style-name="ce28">
            <text:p>7,843</text:p>
          </table:table-cell>
          <table:table-cell office:value-type="percentage" office:value="0.43389024120380615" table:formula="of:=[.C29]/[.B29]" table:style-name="ce29">
            <text:p>43%</text:p>
          </table:table-cell>
          <table:table-cell office:value-type="float" office:value="9494" table:style-name="ce42">
            <text:p>9,494</text:p>
          </table:table-cell>
          <table:table-cell office:value-type="float" office:value="4077" table:style-name="ce28">
            <text:p>4,077</text:p>
          </table:table-cell>
          <table:table-cell office:value-type="percentage" office:value="0.42942911312407839" table:formula="of:=[.F29]/[.E29]" table:style-name="ce29">
            <text:p>43%</text:p>
          </table:table-cell>
          <table:table-cell office:value-type="float" office:value="8582" table:style-name="ce42">
            <text:p>8,582</text:p>
          </table:table-cell>
          <table:table-cell office:value-type="float" office:value="3766" table:style-name="ce28">
            <text:p>3,766</text:p>
          </table:table-cell>
          <table:table-cell office:value-type="percentage" office:value="0.43882544861337686" table:formula="of:=[.I29]/[.H29]" table:style-name="ce29">
            <text:p>44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澎湖縣</text:span></text:p>
          </table:table-cell>
          <table:table-cell office:value-type="float" office:value="5465" table:formula="of:=[.E30]+[.H30]" table:style-name="ce42">
            <text:p>5,465</text:p>
          </table:table-cell>
          <table:table-cell office:value-type="float" office:value="2206" table:formula="of:=[.F30]+[.I30]" table:style-name="ce28">
            <text:p>2,206</text:p>
          </table:table-cell>
          <table:table-cell office:value-type="percentage" office:value="0.40365965233302836" table:formula="of:=[.C30]/[.B30]" table:style-name="ce29">
            <text:p>40%</text:p>
          </table:table-cell>
          <table:table-cell office:value-type="float" office:value="2845" table:style-name="ce42">
            <text:p>2,845</text:p>
          </table:table-cell>
          <table:table-cell office:value-type="float" office:value="1147" table:style-name="ce28">
            <text:p>1,147</text:p>
          </table:table-cell>
          <table:table-cell office:value-type="percentage" office:value="0.40316344463971882" table:formula="of:=[.F30]/[.E30]" table:style-name="ce29">
            <text:p>40%</text:p>
          </table:table-cell>
          <table:table-cell office:value-type="float" office:value="2620" table:style-name="ce42">
            <text:p>2,620</text:p>
          </table:table-cell>
          <table:table-cell office:value-type="float" office:value="1059" table:style-name="ce28">
            <text:p>1,059</text:p>
          </table:table-cell>
          <table:table-cell office:value-type="percentage" office:value="0.40419847328244274" table:formula="of:=[.I30]/[.H30]" table:style-name="ce29">
            <text:p>40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基隆市</text:span></text:p>
          </table:table-cell>
          <table:table-cell office:value-type="float" office:value="15935" table:formula="of:=[.E31]+[.H31]" table:style-name="ce42">
            <text:p>15,935</text:p>
          </table:table-cell>
          <table:table-cell office:value-type="float" office:value="10833" table:formula="of:=[.F31]+[.I31]" table:style-name="ce28">
            <text:p>10,833</text:p>
          </table:table-cell>
          <table:table-cell office:value-type="percentage" office:value="0.67982428616253532" table:formula="of:=[.C31]/[.B31]" table:style-name="ce29">
            <text:p>68%</text:p>
          </table:table-cell>
          <table:table-cell office:value-type="float" office:value="8259" table:style-name="ce42">
            <text:p>8,259</text:p>
          </table:table-cell>
          <table:table-cell office:value-type="float" office:value="5594" table:style-name="ce28">
            <text:p>5,594</text:p>
          </table:table-cell>
          <table:table-cell office:value-type="percentage" office:value="0.67732170965007865" table:formula="of:=[.F31]/[.E31]" table:style-name="ce29">
            <text:p>68%</text:p>
          </table:table-cell>
          <table:table-cell office:value-type="float" office:value="7676" table:style-name="ce42">
            <text:p>7,676</text:p>
          </table:table-cell>
          <table:table-cell office:value-type="float" office:value="5239" table:style-name="ce28">
            <text:p>5,239</text:p>
          </table:table-cell>
          <table:table-cell office:value-type="percentage" office:value="0.68251693590411677" table:formula="of:=[.I31]/[.H31]" table:style-name="ce29">
            <text:p>68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新竹市</text:span></text:p>
          </table:table-cell>
          <table:table-cell office:value-type="float" office:value="35642" table:formula="of:=[.E32]+[.H32]" table:style-name="ce42">
            <text:p>35,642</text:p>
          </table:table-cell>
          <table:table-cell office:value-type="float" office:value="18416" table:formula="of:=[.F32]+[.I32]" table:style-name="ce28">
            <text:p>18,416</text:p>
          </table:table-cell>
          <table:table-cell office:value-type="percentage" office:value="0.51669378822737222" table:formula="of:=[.C32]/[.B32]" table:style-name="ce29">
            <text:p>52%</text:p>
          </table:table-cell>
          <table:table-cell office:value-type="float" office:value="18538" table:style-name="ce42">
            <text:p>18,538</text:p>
          </table:table-cell>
          <table:table-cell office:value-type="float" office:value="9560" table:style-name="ce28">
            <text:p>9,560</text:p>
          </table:table-cell>
          <table:table-cell office:value-type="percentage" office:value="0.51569748624447087" table:formula="of:=[.F32]/[.E32]" table:style-name="ce29">
            <text:p>52%</text:p>
          </table:table-cell>
          <table:table-cell office:value-type="float" office:value="17104" table:style-name="ce42">
            <text:p>17,104</text:p>
          </table:table-cell>
          <table:table-cell office:value-type="float" office:value="8856" table:style-name="ce28">
            <text:p>8,856</text:p>
          </table:table-cell>
          <table:table-cell office:value-type="percentage" office:value="0.51777362020579987" table:formula="of:=[.I32]/[.H32]" table:style-name="ce29">
            <text:p>52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嘉義市</text:span></text:p>
          </table:table-cell>
          <table:table-cell office:value-type="float" office:value="15507" table:formula="of:=[.E33]+[.H33]" table:style-name="ce42">
            <text:p>15,507</text:p>
          </table:table-cell>
          <table:table-cell office:value-type="float" office:value="8661" table:formula="of:=[.F33]+[.I33]" table:style-name="ce28">
            <text:p>8,661</text:p>
          </table:table-cell>
          <table:table-cell office:value-type="percentage" office:value="0.55852195782549818" table:formula="of:=[.C33]/[.B33]" table:style-name="ce29">
            <text:p>56%</text:p>
          </table:table-cell>
          <table:table-cell office:value-type="float" office:value="8089" table:style-name="ce42">
            <text:p>8,089</text:p>
          </table:table-cell>
          <table:table-cell office:value-type="float" office:value="4400" table:style-name="ce28">
            <text:p>4,400</text:p>
          </table:table-cell>
          <table:table-cell office:value-type="percentage" office:value="0.54394857213499814" table:formula="of:=[.F33]/[.E33]" table:style-name="ce29">
            <text:p>54%</text:p>
          </table:table-cell>
          <table:table-cell office:value-type="float" office:value="7418" table:style-name="ce42">
            <text:p>7,418</text:p>
          </table:table-cell>
          <table:table-cell office:value-type="float" office:value="4261" table:style-name="ce28">
            <text:p>4,261</text:p>
          </table:table-cell>
          <table:table-cell office:value-type="percentage" office:value="0.57441358856834723" table:formula="of:=[.I33]/[.H33]" table:style-name="ce29">
            <text:p>57%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32">
            <text:p><text:span text:style-name="T5">金門縣</text:span></text:p>
          </table:table-cell>
          <table:table-cell office:value-type="float" office:value="7702" table:formula="of:=[.E34]+[.H34]" table:style-name="ce42">
            <text:p>7,702</text:p>
          </table:table-cell>
          <table:table-cell office:value-type="float" office:value="2255" table:formula="of:=[.F34]+[.I34]" table:style-name="ce28">
            <text:p>2,255</text:p>
          </table:table-cell>
          <table:table-cell office:value-type="percentage" office:value="0.2927810958192677" table:formula="of:=[.C34]/[.B34]" table:style-name="ce29">
            <text:p>29%</text:p>
          </table:table-cell>
          <table:table-cell office:value-type="float" office:value="4014" table:style-name="ce42">
            <text:p>4,014</text:p>
          </table:table-cell>
          <table:table-cell office:value-type="float" office:value="1175" table:style-name="ce28">
            <text:p>1,175</text:p>
          </table:table-cell>
          <table:table-cell office:value-type="percentage" office:value="0.29272546088689588" table:formula="of:=[.F34]/[.E34]" table:style-name="ce29">
            <text:p>29%</text:p>
          </table:table-cell>
          <table:table-cell office:value-type="float" office:value="3688" table:style-name="ce42">
            <text:p>3,688</text:p>
          </table:table-cell>
          <table:table-cell office:value-type="float" office:value="1080" table:style-name="ce28">
            <text:p>1,080</text:p>
          </table:table-cell>
          <table:table-cell office:value-type="percentage" office:value="0.29284164859002171" table:formula="of:=[.I34]/[.H34]" table:style-name="ce29">
            <text:p>29%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32">
            <text:p><text:span text:style-name="T5">連江縣</text:span></text:p>
          </table:table-cell>
          <table:table-cell office:value-type="float" office:value="862" table:formula="of:=[.E35]+[.H35]" table:style-name="ce42">
            <text:p>862</text:p>
          </table:table-cell>
          <table:table-cell office:value-type="float" office:value="273" table:formula="of:=[.F35]+[.I35]" table:style-name="ce28">
            <text:p>273</text:p>
          </table:table-cell>
          <table:table-cell office:value-type="percentage" office:value="0.31670533642691417" table:formula="of:=[.C35]/[.B35]" table:style-name="ce29">
            <text:p>32%</text:p>
          </table:table-cell>
          <table:table-cell office:value-type="float" office:value="440" table:style-name="ce42">
            <text:p>440</text:p>
          </table:table-cell>
          <table:table-cell office:value-type="float" office:value="137" table:style-name="ce28">
            <text:p>137</text:p>
          </table:table-cell>
          <table:table-cell office:value-type="percentage" office:value="0.31136363636363634" table:formula="of:=[.F35]/[.E35]" table:style-name="ce29">
            <text:p>31%</text:p>
          </table:table-cell>
          <table:table-cell office:value-type="float" office:value="422" table:style-name="ce42">
            <text:p>422</text:p>
          </table:table-cell>
          <table:table-cell office:value-type="float" office:value="136" table:style-name="ce28">
            <text:p>136</text:p>
          </table:table-cell>
          <table:table-cell office:value-type="percentage" office:value="0.32227488151658767" table:formula="of:=[.I35]/[.H35]" table:style-name="ce29">
            <text:p>32%</text:p>
          </table:table-cell>
          <table:table-cell table:number-columns-repeated="16374" table:style-name="ce23"/>
        </table:table-row>
        <table:table-row table:style-name="ro2">
          <table:table-cell office:value-type="string" table:number-columns-spanned="10" table:number-rows-spanned="1" table:style-name="ce97">
            <text:p>資料來源：由衛生福利部心理及口腔健康司提供</text:p>
          </table:table-cell>
          <table:covered-table-cell table:number-columns-repeated="9"/>
          <table:table-cell table:number-columns-repeated="16374" table:style-name="ce23"/>
        </table:table-row>
        <table:table-row table:style-name="ro2">
          <table:table-cell office:value-type="string" table:style-name="ce40">
            <text:p>1</text:p>
          </table:table-cell>
          <table:table-cell office:value-type="string" table:number-columns-spanned="9" table:number-rows-spanned="1" table:style-name="ce92">
            <text:p><text:span text:style-name="T2">戶籍人數</text:span>:<text:span text:style-name="T2">內政部統計當年度年底人口數某縣市戶籍兒童人數</text:span></text:p>
          </table:table-cell>
          <table:covered-table-cell table:number-columns-repeated="8"/>
          <table:table-cell table:number-columns-repeated="16374" table:style-name="ce23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number-columns-spanned="9" table:number-rows-spanned="1" table:style-name="ce92">
            <text:p><text:span text:style-name="T2">塗氟人數</text:span>:<text:span text:style-name="T2">兒童牙齒塗氟健保申報檔</text:span></text:p>
          </table:table-cell>
          <table:covered-table-cell table:number-columns-repeated="8"/>
          <table:table-cell table:number-columns-repeated="16374" table:style-name="ce2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5_(未滿6歲).$A$1:2015_(未滿6歲).$J$38" table:base-cell-address="2015_(未滿6歲).$A$1"/>
        </table:named-expressions>
      </table:table>
      <table:table table:name="2014" table:style-name="ta8">
        <table:table-column table:style-name="co23" table:default-cell-style-name="ce1"/>
        <table:table-column table:style-name="co6" table:default-cell-style-name="ce1"/>
        <table:table-column table:style-name="co23" table:number-columns-repeated="1022" table:default-cell-style-name="ce1"/>
        <table:table-column table:style-name="co1" table:number-columns-repeated="15360" table:default-cell-style-name="ce1"/>
        <table:table-row table:style-name="ro2">
          <table:table-cell office:value-type="string" table:number-columns-spanned="3" table:number-rows-spanned="1" table:style-name="ce101">
            <text:p><text:span text:style-name="T3">兒童牙齒塗氟服務利用率</text:span></text:p>
          </table:table-cell>
          <table:covered-table-cell table:number-columns-repeated="2"/>
          <table:table-cell table:number-columns-repeated="7" table:style-name="ce3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4">
            <text:p>2014<text:span text:style-name="T3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5">
            <text:p><text:span text:style-name="T2">項目</text:span></text:p>
          </table:table-cell>
          <table:table-cell office:value-type="string" table:number-columns-spanned="3" table:number-rows-spanned="1" table:style-name="ce95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44">
            <text:p><text:span text:style-name="T2">戶籍人數</text:span><text:s/>a</text:p>
          </table:table-cell>
          <table:table-cell office:value-type="string" table:style-name="ce44">
            <text:p><text:span text:style-name="T2">塗氟人數</text:span><text:s/>b</text:p>
          </table:table-cell>
          <table:table-cell office:value-type="string" table:style-name="ce44">
            <text:p><text:span text:style-name="T2">塗氟率</text:span><text:s/>b/a(%)</text:p>
          </table:table-cell>
          <table:table-cell office:value-type="string" table:style-name="ce44">
            <text:p><text:span text:style-name="T2">戶籍人數</text:span><text:s/>c</text:p>
          </table:table-cell>
          <table:table-cell office:value-type="string" table:style-name="ce44">
            <text:p><text:span text:style-name="T2">塗氟人數</text:span><text:s/>d</text:p>
          </table:table-cell>
          <table:table-cell office:value-type="string" table:style-name="ce44">
            <text:p><text:span text:style-name="T2">塗氟率</text:span><text:s/>d/c(%)</text:p>
          </table:table-cell>
          <table:table-cell office:value-type="string" table:style-name="ce44">
            <text:p><text:span text:style-name="T2">戶籍人數</text:span><text:s/>e</text:p>
          </table:table-cell>
          <table:table-cell office:value-type="string" table:style-name="ce44">
            <text:p><text:span text:style-name="T2">塗氟人數</text:span><text:s/>f</text:p>
          </table:table-cell>
          <table:table-cell office:value-type="string" table:style-name="ce44">
            <text:p><text:span text:style-name="T2">塗氟率</text:span><text:s/>f/e(%)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<text:span text:style-name="T2">合計</text:span></text:p>
          </table:table-cell>
          <table:table-cell office:value-type="float" office:value="1400255" table:formula="of:=SUM([.B7:.B13])" table:style-name="ce45">
            <text:p>1,400,255</text:p>
          </table:table-cell>
          <table:table-cell office:value-type="float" office:value="680204" table:formula="of:=SUM([.C7:.C13])" table:style-name="ce46">
            <text:p>680204</text:p>
          </table:table-cell>
          <table:table-cell office:value-type="percentage" office:value="0.48577152018739445" table:formula="of:=[.C5]/[.B5]" table:style-name="ce47">
            <text:p>49%</text:p>
          </table:table-cell>
          <table:table-cell office:value-type="float" office:value="726919" table:formula="of:=SUM([.E7:.E13])" table:style-name="ce45">
            <text:p>726,919</text:p>
          </table:table-cell>
          <table:table-cell office:value-type="float" office:value="352133" table:formula="of:=SUM([.F7:.F13])" table:style-name="ce46">
            <text:p>352133</text:p>
          </table:table-cell>
          <table:table-cell office:value-type="percentage" office:value="0.48441848404017501" table:formula="of:=[.F5]/[.E5]" table:style-name="ce47">
            <text:p>48%</text:p>
          </table:table-cell>
          <table:table-cell office:value-type="float" office:value="673336" table:formula="of:=SUM([.H7:.H13])" table:style-name="ce45">
            <text:p>673,336</text:p>
          </table:table-cell>
          <table:table-cell office:value-type="float" office:value="328071" table:formula="of:=SUM([.I7:.I13])" table:style-name="ce46">
            <text:p>328071</text:p>
          </table:table-cell>
          <table:table-cell office:value-type="percentage" office:value="0.48723222878325234" table:formula="of:=[.I5]/[.H5]" table:style-name="ce47">
            <text:p>49%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9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4">
            <text:p>0<text:span text:style-name="T2">歲</text:span></text:p>
          </table:table-cell>
          <table:table-cell office:value-type="float" office:value="199275" table:style-name="ce45">
            <text:p>199,275</text:p>
          </table:table-cell>
          <table:table-cell office:value-type="float" office:value="6007" table:style-name="ce48">
            <text:p>6007</text:p>
          </table:table-cell>
          <table:table-cell office:value-type="percentage" office:value="3.0144272989587252E-2" table:formula="of:=[.C7]/[.B7]" table:style-name="ce47">
            <text:p>3%</text:p>
          </table:table-cell>
          <table:table-cell office:value-type="float" office:value="102859" table:style-name="ce45">
            <text:p>102,859</text:p>
          </table:table-cell>
          <table:table-cell office:value-type="float" office:value="3374" table:style-name="ce49">
            <text:p>3374</text:p>
          </table:table-cell>
          <table:table-cell office:value-type="percentage" office:value="3.2802185516094845E-2" table:formula="of:=[.F7]/[.E7]" table:style-name="ce47">
            <text:p>3%</text:p>
          </table:table-cell>
          <table:table-cell office:value-type="float" office:value="96416" table:style-name="ce45">
            <text:p>96,416</text:p>
          </table:table-cell>
          <table:table-cell office:value-type="float" office:value="2633" table:style-name="ce46">
            <text:p>2633</text:p>
          </table:table-cell>
          <table:table-cell office:value-type="percentage" office:value="2.7308745436442083E-2" table:formula="of:=[.I7]/[.H7]" table:style-name="ce47">
            <text:p>3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1<text:span text:style-name="T2">歲</text:span></text:p>
          </table:table-cell>
          <table:table-cell office:value-type="float" office:value="197591" table:style-name="ce45">
            <text:p>197,591</text:p>
          </table:table-cell>
          <table:table-cell office:value-type="float" office:value="80028" table:style-name="ce48">
            <text:p>80028</text:p>
          </table:table-cell>
          <table:table-cell office:value-type="percentage" office:value="0.40501844719648161" table:formula="of:=[.C8]/[.B8]" table:style-name="ce47">
            <text:p>41%</text:p>
          </table:table-cell>
          <table:table-cell office:value-type="float" office:value="102420" table:style-name="ce45">
            <text:p>102,420</text:p>
          </table:table-cell>
          <table:table-cell office:value-type="float" office:value="41221" table:style-name="ce49">
            <text:p>41221</text:p>
          </table:table-cell>
          <table:table-cell office:value-type="percentage" office:value="0.40247022066002736" table:formula="of:=[.F8]/[.E8]" table:style-name="ce47">
            <text:p>40%</text:p>
          </table:table-cell>
          <table:table-cell office:value-type="float" office:value="95171" table:style-name="ce45">
            <text:p>95,171</text:p>
          </table:table-cell>
          <table:table-cell office:value-type="float" office:value="38807" table:style-name="ce49">
            <text:p>38807</text:p>
          </table:table-cell>
          <table:table-cell office:value-type="percentage" office:value="0.40776076746067602" table:formula="of:=[.I8]/[.H8]" table:style-name="ce47">
            <text:p>41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<text:span text:style-name="T2">歲</text:span></text:p>
          </table:table-cell>
          <table:table-cell office:value-type="float" office:value="237780" table:style-name="ce45">
            <text:p>237,780</text:p>
          </table:table-cell>
          <table:table-cell office:value-type="float" office:value="119385" table:style-name="ce48">
            <text:p>119385</text:p>
          </table:table-cell>
          <table:table-cell office:value-type="percentage" office:value="0.50208175624526874" table:formula="of:=[.C9]/[.B9]" table:style-name="ce47">
            <text:p>50%</text:p>
          </table:table-cell>
          <table:table-cell office:value-type="float" office:value="123040" table:style-name="ce45">
            <text:p>123,040</text:p>
          </table:table-cell>
          <table:table-cell office:value-type="float" office:value="60950" table:style-name="ce49">
            <text:p>60950</text:p>
          </table:table-cell>
          <table:table-cell office:value-type="percentage" office:value="0.49536736020806243" table:formula="of:=[.F9]/[.E9]" table:style-name="ce47">
            <text:p>50%</text:p>
          </table:table-cell>
          <table:table-cell office:value-type="float" office:value="114740" table:style-name="ce45">
            <text:p>114,740</text:p>
          </table:table-cell>
          <table:table-cell office:value-type="float" office:value="58435" table:style-name="ce49">
            <text:p>58435</text:p>
          </table:table-cell>
          <table:table-cell office:value-type="percentage" office:value="0.50928185462785425" table:formula="of:=[.I9]/[.H9]" table:style-name="ce47">
            <text:p>51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3<text:span text:style-name="T2">歲</text:span></text:p>
          </table:table-cell>
          <table:table-cell office:value-type="float" office:value="201100" table:style-name="ce45">
            <text:p>201,100</text:p>
          </table:table-cell>
          <table:table-cell office:value-type="float" office:value="129080" table:style-name="ce48">
            <text:p>129080</text:p>
          </table:table-cell>
          <table:table-cell office:value-type="percentage" office:value="0.64186971655892588" table:formula="of:=[.C10]/[.B10]" table:style-name="ce47">
            <text:p>64%</text:p>
          </table:table-cell>
          <table:table-cell office:value-type="float" office:value="104313" table:style-name="ce45">
            <text:p>104,313</text:p>
          </table:table-cell>
          <table:table-cell office:value-type="float" office:value="66774" table:style-name="ce49">
            <text:p>66774</text:p>
          </table:table-cell>
          <table:table-cell office:value-type="percentage" office:value="0.64013114376923297" table:formula="of:=[.F10]/[.E10]" table:style-name="ce47">
            <text:p>64%</text:p>
          </table:table-cell>
          <table:table-cell office:value-type="float" office:value="96787" table:style-name="ce45">
            <text:p>96,787</text:p>
          </table:table-cell>
          <table:table-cell office:value-type="float" office:value="62306" table:style-name="ce49">
            <text:p>62306</text:p>
          </table:table-cell>
          <table:table-cell office:value-type="percentage" office:value="0.6437434779464184" table:formula="of:=[.I10]/[.H10]" table:style-name="ce47">
            <text:p>64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4<text:span text:style-name="T2">歲</text:span></text:p>
          </table:table-cell>
          <table:table-cell office:value-type="float" office:value="169380" table:style-name="ce45">
            <text:p>169,380</text:p>
          </table:table-cell>
          <table:table-cell office:value-type="float" office:value="163762" table:style-name="ce48">
            <text:p>163762</text:p>
          </table:table-cell>
          <table:table-cell office:value-type="percentage" office:value="0.96683197543983945" table:formula="of:=[.C11]/[.B11]" table:style-name="ce47">
            <text:p>97%</text:p>
          </table:table-cell>
          <table:table-cell office:value-type="float" office:value="88248" table:style-name="ce45">
            <text:p>88,248</text:p>
          </table:table-cell>
          <table:table-cell office:value-type="float" office:value="85190" table:formula="of:=[.C11]-[.I11]" table:style-name="ce49">
            <text:p>85190</text:p>
          </table:table-cell>
          <table:table-cell office:value-type="percentage" office:value="0.9653476566041157" table:formula="of:=[.F11]/[.E11]" table:style-name="ce47">
            <text:p>97%</text:p>
          </table:table-cell>
          <table:table-cell office:value-type="float" office:value="81132" table:formula="of:=[.B11]-[.E11]" table:style-name="ce45">
            <text:p>81,132</text:p>
          </table:table-cell>
          <table:table-cell office:value-type="float" office:value="78572" table:style-name="ce49">
            <text:p>78572</text:p>
          </table:table-cell>
          <table:table-cell office:value-type="percentage" office:value="0.96844648227579744" table:formula="of:=[.I11]/[.H11]" table:style-name="ce47">
            <text:p>97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5<text:span text:style-name="T2">歲</text:span></text:p>
          </table:table-cell>
          <table:table-cell office:value-type="float" office:value="195576" table:style-name="ce45">
            <text:p>195,576</text:p>
          </table:table-cell>
          <table:table-cell office:value-type="float" office:value="171533" table:style-name="ce48">
            <text:p>171533</text:p>
          </table:table-cell>
          <table:table-cell office:value-type="percentage" office:value="0.8770656931320816" table:formula="of:=[.C12]/[.B12]" table:style-name="ce47">
            <text:p>88%</text:p>
          </table:table-cell>
          <table:table-cell office:value-type="float" office:value="101746" table:style-name="ce45">
            <text:p>101,746</text:p>
          </table:table-cell>
          <table:table-cell office:value-type="float" office:value="89193" table:style-name="ce49">
            <text:p>89193</text:p>
          </table:table-cell>
          <table:table-cell office:value-type="percentage" office:value="0.87662414247243137" table:formula="of:=[.F12]/[.E12]" table:style-name="ce47">
            <text:p>88%</text:p>
          </table:table-cell>
          <table:table-cell office:value-type="float" office:value="93830" table:style-name="ce45">
            <text:p>93,830</text:p>
          </table:table-cell>
          <table:table-cell office:value-type="float" office:value="82340" table:style-name="ce49">
            <text:p>82340</text:p>
          </table:table-cell>
          <table:table-cell office:value-type="percentage" office:value="0.87754449536395607" table:formula="of:=[.I12]/[.H12]" table:style-name="ce47">
            <text:p>88%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6<text:span text:style-name="T2">歲</text:span></text:p>
          </table:table-cell>
          <table:table-cell office:value-type="float" office:value="199553" table:style-name="ce45">
            <text:p>199,553</text:p>
          </table:table-cell>
          <table:table-cell office:value-type="float" office:value="10409" table:style-name="ce48">
            <text:p>10409</text:p>
          </table:table-cell>
          <table:table-cell office:value-type="percentage" office:value="5.2161581133834116E-2" table:formula="of:=[.C13]/[.B13]" table:style-name="ce47">
            <text:p>5%</text:p>
          </table:table-cell>
          <table:table-cell office:value-type="float" office:value="104293" table:style-name="ce45">
            <text:p>104,293</text:p>
          </table:table-cell>
          <table:table-cell office:value-type="float" office:value="5431" table:style-name="ce49">
            <text:p>5431</text:p>
          </table:table-cell>
          <table:table-cell office:value-type="percentage" office:value="5.2074444114178324E-2" table:formula="of:=[.F13]/[.E13]" table:style-name="ce47">
            <text:p>5%</text:p>
          </table:table-cell>
          <table:table-cell office:value-type="float" office:value="95260" table:style-name="ce45">
            <text:p>95,260</text:p>
          </table:table-cell>
          <table:table-cell office:value-type="float" office:value="4978" table:style-name="ce49">
            <text:p>4978</text:p>
          </table:table-cell>
          <table:table-cell office:value-type="percentage" office:value="5.2256980894394289E-2" table:formula="of:=[.I13]/[.H13]" table:style-name="ce47">
            <text:p>5%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9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6">
            <text:p><text:span text:style-name="T2">新北市</text:span></text:p>
          </table:table-cell>
          <table:table-cell office:value-type="float" office:value="232748" table:formula="of:=[.E15]+[.H15]" table:style-name="ce45">
            <text:p>232,748</text:p>
          </table:table-cell>
          <table:table-cell office:value-type="float" office:value="114744" table:style-name="ce48">
            <text:p>114744</text:p>
          </table:table-cell>
          <table:table-cell office:value-type="percentage" office:value="0.49299671747984947" table:formula="of:=[.C15]/[.B15]" table:style-name="ce47">
            <text:p>49%</text:p>
          </table:table-cell>
          <table:table-cell office:value-type="float" office:value="121026" table:style-name="ce45">
            <text:p>121,026</text:p>
          </table:table-cell>
          <table:table-cell office:value-type="float" office:value="59117" table:formula="of:=[.C15]-[.I15]" table:style-name="ce46">
            <text:p>59117</text:p>
          </table:table-cell>
          <table:table-cell office:value-type="percentage" office:value="0.48846528845041559" table:formula="of:=[.F15]/[.E15]" table:style-name="ce47">
            <text:p>49%</text:p>
          </table:table-cell>
          <table:table-cell office:value-type="float" office:value="111722" table:style-name="ce45">
            <text:p>111,722</text:p>
          </table:table-cell>
          <table:table-cell office:value-type="float" office:value="55627" table:style-name="ce49">
            <text:p>55627</text:p>
          </table:table-cell>
          <table:table-cell office:value-type="percentage" office:value="0.49790551547591344" table:formula="of:=[.I15]/[.H15]" table:style-name="ce47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台北市</text:span></text:p>
          </table:table-cell>
          <table:table-cell office:value-type="float" office:value="188611" table:formula="of:=[.E16]+[.H16]" table:style-name="ce45">
            <text:p>188,611</text:p>
          </table:table-cell>
          <table:table-cell office:value-type="float" office:value="83111" table:style-name="ce48">
            <text:p>83111</text:p>
          </table:table-cell>
          <table:table-cell office:value-type="percentage" office:value="0.44064768226667583" table:formula="of:=[.C16]/[.B16]" table:style-name="ce47">
            <text:p>44%</text:p>
          </table:table-cell>
          <table:table-cell office:value-type="float" office:value="97268" table:style-name="ce45">
            <text:p>97,268</text:p>
          </table:table-cell>
          <table:table-cell office:value-type="float" office:value="42984" table:formula="of:=[.C16]-[.I16]" table:style-name="ce46">
            <text:p>42984</text:p>
          </table:table-cell>
          <table:table-cell office:value-type="percentage" office:value="0.44191306493399679" table:formula="of:=[.F16]/[.E16]" table:style-name="ce47">
            <text:p>44%</text:p>
          </table:table-cell>
          <table:table-cell office:value-type="float" office:value="91343" table:style-name="ce45">
            <text:p>91,343</text:p>
          </table:table-cell>
          <table:table-cell office:value-type="float" office:value="40127" table:style-name="ce49">
            <text:p>40127</text:p>
          </table:table-cell>
          <table:table-cell office:value-type="percentage" office:value="0.43930022004970276" table:formula="of:=[.I16]/[.H16]" table:style-name="ce47">
            <text:p>44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桃園市</text:span></text:p>
          </table:table-cell>
          <table:table-cell office:value-type="float" office:value="131719" table:formula="of:=[.E17]+[.H17]" table:style-name="ce45">
            <text:p>131,719</text:p>
          </table:table-cell>
          <table:table-cell office:value-type="float" office:value="68780" table:style-name="ce48">
            <text:p>68780</text:p>
          </table:table-cell>
          <table:table-cell office:value-type="percentage" office:value="0.5221721999104153" table:formula="of:=[.C17]/[.B17]" table:style-name="ce47">
            <text:p>52%</text:p>
          </table:table-cell>
          <table:table-cell office:value-type="float" office:value="68462" table:style-name="ce45">
            <text:p>68,462</text:p>
          </table:table-cell>
          <table:table-cell office:value-type="float" office:value="35529" table:formula="of:=[.C17]-[.I17]" table:style-name="ce46">
            <text:p>35529</text:p>
          </table:table-cell>
          <table:table-cell office:value-type="percentage" office:value="0.51895942274546458" table:formula="of:=[.F17]/[.E17]" table:style-name="ce47">
            <text:p>52%</text:p>
          </table:table-cell>
          <table:table-cell office:value-type="float" office:value="63257" table:style-name="ce45">
            <text:p>63,257</text:p>
          </table:table-cell>
          <table:table-cell office:value-type="float" office:value="33251" table:style-name="ce49">
            <text:p>33251</text:p>
          </table:table-cell>
          <table:table-cell office:value-type="percentage" office:value="0.52564933525143465" table:formula="of:=[.I17]/[.H17]" table:style-name="ce47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台中市</text:span></text:p>
          </table:table-cell>
          <table:table-cell office:value-type="float" office:value="176977" table:formula="of:=[.E18]+[.H18]" table:style-name="ce45">
            <text:p>176,977</text:p>
          </table:table-cell>
          <table:table-cell office:value-type="float" office:value="88387" table:style-name="ce48">
            <text:p>88387</text:p>
          </table:table-cell>
          <table:table-cell office:value-type="percentage" office:value="0.49942647914700783" table:formula="of:=[.C18]/[.B18]" table:style-name="ce47">
            <text:p>50%</text:p>
          </table:table-cell>
          <table:table-cell office:value-type="float" office:value="91913" table:style-name="ce45">
            <text:p>91,913</text:p>
          </table:table-cell>
          <table:table-cell office:value-type="float" office:value="45938" table:formula="of:=[.C18]-[.I18]" table:style-name="ce46">
            <text:p>45938</text:p>
          </table:table-cell>
          <table:table-cell office:value-type="percentage" office:value="0.49979872270516684" table:formula="of:=[.F18]/[.E18]" table:style-name="ce47">
            <text:p>50%</text:p>
          </table:table-cell>
          <table:table-cell office:value-type="float" office:value="85064" table:style-name="ce45">
            <text:p>85,064</text:p>
          </table:table-cell>
          <table:table-cell office:value-type="float" office:value="42449" table:style-name="ce49">
            <text:p>42449</text:p>
          </table:table-cell>
          <table:table-cell office:value-type="percentage" office:value="0.49902426408351358" table:formula="of:=[.I18]/[.H18]" table:style-name="ce47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台南市</text:span></text:p>
          </table:table-cell>
          <table:table-cell office:value-type="float" office:value="105874" table:formula="of:=[.E19]+[.H19]" table:style-name="ce45">
            <text:p>105,874</text:p>
          </table:table-cell>
          <table:table-cell office:value-type="float" office:value="48932" table:style-name="ce48">
            <text:p>48932</text:p>
          </table:table-cell>
          <table:table-cell office:value-type="percentage" office:value="0.46217201579235695" table:formula="of:=[.C19]/[.B19]" table:style-name="ce47">
            <text:p>46%</text:p>
          </table:table-cell>
          <table:table-cell office:value-type="float" office:value="54900" table:style-name="ce45">
            <text:p>54,900</text:p>
          </table:table-cell>
          <table:table-cell office:value-type="float" office:value="25311" table:formula="of:=[.C19]-[.I19]" table:style-name="ce46">
            <text:p>25311</text:p>
          </table:table-cell>
          <table:table-cell office:value-type="percentage" office:value="0.4610382513661202" table:formula="of:=[.F19]/[.E19]" table:style-name="ce47">
            <text:p>46%</text:p>
          </table:table-cell>
          <table:table-cell office:value-type="float" office:value="50974" table:style-name="ce45">
            <text:p>50,974</text:p>
          </table:table-cell>
          <table:table-cell office:value-type="float" office:value="23621" table:style-name="ce49">
            <text:p>23621</text:p>
          </table:table-cell>
          <table:table-cell office:value-type="percentage" office:value="0.46339310236591202" table:formula="of:=[.I19]/[.H19]" table:style-name="ce47">
            <text:p>46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高雄市</text:span></text:p>
          </table:table-cell>
          <table:table-cell office:value-type="float" office:value="151800" table:formula="of:=[.E20]+[.H20]" table:style-name="ce45">
            <text:p>151,800</text:p>
          </table:table-cell>
          <table:table-cell office:value-type="float" office:value="79696" table:style-name="ce48">
            <text:p>79696</text:p>
          </table:table-cell>
          <table:table-cell office:value-type="percentage" office:value="0.52500658761528329" table:formula="of:=[.C20]/[.B20]" table:style-name="ce47">
            <text:p>53%</text:p>
          </table:table-cell>
          <table:table-cell office:value-type="float" office:value="78447" table:style-name="ce45">
            <text:p>78,447</text:p>
          </table:table-cell>
          <table:table-cell office:value-type="float" office:value="41003" table:formula="of:=[.C20]-[.I20]" table:style-name="ce46">
            <text:p>41003</text:p>
          </table:table-cell>
          <table:table-cell office:value-type="percentage" office:value="0.52268410519204045" table:formula="of:=[.F20]/[.E20]" table:style-name="ce47">
            <text:p>52%</text:p>
          </table:table-cell>
          <table:table-cell office:value-type="float" office:value="73353" table:style-name="ce45">
            <text:p>73,353</text:p>
          </table:table-cell>
          <table:table-cell office:value-type="float" office:value="38693" table:style-name="ce49">
            <text:p>38693</text:p>
          </table:table-cell>
          <table:table-cell office:value-type="percentage" office:value="0.52749035485937867" table:formula="of:=[.I20]/[.H20]" table:style-name="ce47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宜蘭縣</text:span></text:p>
          </table:table-cell>
          <table:table-cell office:value-type="float" office:value="24451" table:formula="of:=[.E21]+[.H21]" table:style-name="ce45">
            <text:p>24,451</text:p>
          </table:table-cell>
          <table:table-cell office:value-type="float" office:value="12052" table:style-name="ce48">
            <text:p>12052</text:p>
          </table:table-cell>
          <table:table-cell office:value-type="percentage" office:value="0.49290417569833544" table:formula="of:=[.C21]/[.B21]" table:style-name="ce47">
            <text:p>49%</text:p>
          </table:table-cell>
          <table:table-cell office:value-type="float" office:value="12763" table:style-name="ce45">
            <text:p>12,763</text:p>
          </table:table-cell>
          <table:table-cell office:value-type="float" office:value="6299" table:formula="of:=[.C21]-[.I21]" table:style-name="ce46">
            <text:p>6299</text:p>
          </table:table-cell>
          <table:table-cell office:value-type="percentage" office:value="0.4935360025072475" table:formula="of:=[.F21]/[.E21]" table:style-name="ce47">
            <text:p>49%</text:p>
          </table:table-cell>
          <table:table-cell office:value-type="float" office:value="11688" table:style-name="ce45">
            <text:p>11,688</text:p>
          </table:table-cell>
          <table:table-cell office:value-type="float" office:value="5753" table:style-name="ce49">
            <text:p>5753</text:p>
          </table:table-cell>
          <table:table-cell office:value-type="percentage" office:value="0.4922142368240931" table:formula="of:=[.I21]/[.H21]" table:style-name="ce47">
            <text:p>49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新竹縣</text:span></text:p>
          </table:table-cell>
          <table:table-cell office:value-type="float" office:value="41770" table:formula="of:=[.E22]+[.H22]" table:style-name="ce45">
            <text:p>41,770</text:p>
          </table:table-cell>
          <table:table-cell office:value-type="float" office:value="18363" table:style-name="ce48">
            <text:p>18363</text:p>
          </table:table-cell>
          <table:table-cell office:value-type="percentage" office:value="0.43962173808953797" table:formula="of:=[.C22]/[.B22]" table:style-name="ce47">
            <text:p>44%</text:p>
          </table:table-cell>
          <table:table-cell office:value-type="float" office:value="21631" table:style-name="ce45">
            <text:p>21,631</text:p>
          </table:table-cell>
          <table:table-cell office:value-type="float" office:value="9454" table:formula="of:=[.C22]-[.I22]" table:style-name="ce46">
            <text:p>9454</text:p>
          </table:table-cell>
          <table:table-cell office:value-type="percentage" office:value="0.43705792612454347" table:formula="of:=[.F22]/[.E22]" table:style-name="ce47">
            <text:p>44%</text:p>
          </table:table-cell>
          <table:table-cell office:value-type="float" office:value="20139" table:style-name="ce45">
            <text:p>20,139</text:p>
          </table:table-cell>
          <table:table-cell office:value-type="float" office:value="8909" table:style-name="ce49">
            <text:p>8909</text:p>
          </table:table-cell>
          <table:table-cell office:value-type="percentage" office:value="0.44237549034212226" table:formula="of:=[.I22]/[.H22]" table:style-name="ce47">
            <text:p>44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苗栗縣</text:span></text:p>
          </table:table-cell>
          <table:table-cell office:value-type="float" office:value="36170" table:formula="of:=[.E23]+[.H23]" table:style-name="ce45">
            <text:p>36,170</text:p>
          </table:table-cell>
          <table:table-cell office:value-type="float" office:value="13744" table:style-name="ce48">
            <text:p>13744</text:p>
          </table:table-cell>
          <table:table-cell office:value-type="percentage" office:value="0.37998341166712746" table:formula="of:=[.C23]/[.B23]" table:style-name="ce47">
            <text:p>38%</text:p>
          </table:table-cell>
          <table:table-cell office:value-type="float" office:value="18713" table:style-name="ce45">
            <text:p>18,713</text:p>
          </table:table-cell>
          <table:table-cell office:value-type="float" office:value="7125" table:formula="of:=[.C23]-[.I23]" table:style-name="ce46">
            <text:p>7125</text:p>
          </table:table-cell>
          <table:table-cell office:value-type="percentage" office:value="0.38075134932934324" table:formula="of:=[.F23]/[.E23]" table:style-name="ce47">
            <text:p>38%</text:p>
          </table:table-cell>
          <table:table-cell office:value-type="float" office:value="17457" table:style-name="ce45">
            <text:p>17,457</text:p>
          </table:table-cell>
          <table:table-cell office:value-type="float" office:value="6619" table:style-name="ce49">
            <text:p>6619</text:p>
          </table:table-cell>
          <table:table-cell office:value-type="percentage" office:value="0.37916022226041129" table:formula="of:=[.I23]/[.H23]" table:style-name="ce47">
            <text:p>38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彰化縣</text:span></text:p>
          </table:table-cell>
          <table:table-cell office:value-type="float" office:value="76588" table:formula="of:=[.E24]+[.H24]" table:style-name="ce45">
            <text:p>76,588</text:p>
          </table:table-cell>
          <table:table-cell office:value-type="float" office:value="37897" table:style-name="ce48">
            <text:p>37897</text:p>
          </table:table-cell>
          <table:table-cell office:value-type="percentage" office:value="0.49481642032694417" table:formula="of:=[.C24]/[.B24]" table:style-name="ce47">
            <text:p>49%</text:p>
          </table:table-cell>
          <table:table-cell office:value-type="float" office:value="39833" table:style-name="ce45">
            <text:p>39,833</text:p>
          </table:table-cell>
          <table:table-cell office:value-type="float" office:value="19635" table:formula="of:=[.C24]-[.I24]" table:style-name="ce46">
            <text:p>19635</text:p>
          </table:table-cell>
          <table:table-cell office:value-type="percentage" office:value="0.49293299525519041" table:formula="of:=[.F24]/[.E24]" table:style-name="ce47">
            <text:p>49%</text:p>
          </table:table-cell>
          <table:table-cell office:value-type="float" office:value="36755" table:style-name="ce45">
            <text:p>36,755</text:p>
          </table:table-cell>
          <table:table-cell office:value-type="float" office:value="18262" table:style-name="ce49">
            <text:p>18262</text:p>
          </table:table-cell>
          <table:table-cell office:value-type="percentage" office:value="0.49685757039858525" table:formula="of:=[.I24]/[.H24]" table:style-name="ce47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南投縣</text:span></text:p>
          </table:table-cell>
          <table:table-cell office:value-type="float" office:value="24794" table:formula="of:=[.E25]+[.H25]" table:style-name="ce45">
            <text:p>24,794</text:p>
          </table:table-cell>
          <table:table-cell office:value-type="float" office:value="12426" table:style-name="ce48">
            <text:p>12426</text:p>
          </table:table-cell>
          <table:table-cell office:value-type="percentage" office:value="0.50116963781560053" table:formula="of:=[.C25]/[.B25]" table:style-name="ce47">
            <text:p>50%</text:p>
          </table:table-cell>
          <table:table-cell office:value-type="float" office:value="12904" table:style-name="ce45">
            <text:p>12,904</text:p>
          </table:table-cell>
          <table:table-cell office:value-type="float" office:value="6470" table:formula="of:=[.C25]-[.I25]" table:style-name="ce46">
            <text:p>6470</text:p>
          </table:table-cell>
          <table:table-cell office:value-type="percentage" office:value="0.50139491630502175" table:formula="of:=[.F25]/[.E25]" table:style-name="ce47">
            <text:p>50%</text:p>
          </table:table-cell>
          <table:table-cell office:value-type="float" office:value="11890" table:style-name="ce45">
            <text:p>11,890</text:p>
          </table:table-cell>
          <table:table-cell office:value-type="float" office:value="5956" table:style-name="ce49">
            <text:p>5956</text:p>
          </table:table-cell>
          <table:table-cell office:value-type="percentage" office:value="0.50092514718250636" table:formula="of:=[.I25]/[.H25]" table:style-name="ce47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雲林縣</text:span></text:p>
          </table:table-cell>
          <table:table-cell office:value-type="float" office:value="36369" table:formula="of:=[.E26]+[.H26]" table:style-name="ce45">
            <text:p>36,369</text:p>
          </table:table-cell>
          <table:table-cell office:value-type="float" office:value="17012" table:style-name="ce48">
            <text:p>17012</text:p>
          </table:table-cell>
          <table:table-cell office:value-type="percentage" office:value="0.46776100525172537" table:formula="of:=[.C26]/[.B26]" table:style-name="ce47">
            <text:p>47%</text:p>
          </table:table-cell>
          <table:table-cell office:value-type="float" office:value="19014" table:style-name="ce45">
            <text:p>19,014</text:p>
          </table:table-cell>
          <table:table-cell office:value-type="float" office:value="8946" table:formula="of:=[.C26]-[.I26]" table:style-name="ce46">
            <text:p>8946</text:p>
          </table:table-cell>
          <table:table-cell office:value-type="percentage" office:value="0.47049542442410858" table:formula="of:=[.F26]/[.E26]" table:style-name="ce47">
            <text:p>47%</text:p>
          </table:table-cell>
          <table:table-cell office:value-type="float" office:value="17355" table:style-name="ce45">
            <text:p>17,355</text:p>
          </table:table-cell>
          <table:table-cell office:value-type="float" office:value="8066" table:style-name="ce49">
            <text:p>8066</text:p>
          </table:table-cell>
          <table:table-cell office:value-type="percentage" office:value="0.46476519734946703" table:formula="of:=[.I26]/[.H26]" table:style-name="ce47">
            <text:p>46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嘉義縣</text:span></text:p>
          </table:table-cell>
          <table:table-cell office:value-type="float" office:value="22357" table:formula="of:=[.E27]+[.H27]" table:style-name="ce45">
            <text:p>22,357</text:p>
          </table:table-cell>
          <table:table-cell office:value-type="float" office:value="8068" table:style-name="ce48">
            <text:p>8068</text:p>
          </table:table-cell>
          <table:table-cell office:value-type="percentage" office:value="0.36087131547166434" table:formula="of:=[.C27]/[.B27]" table:style-name="ce47">
            <text:p>36%</text:p>
          </table:table-cell>
          <table:table-cell office:value-type="float" office:value="11691" table:style-name="ce45">
            <text:p>11,691</text:p>
          </table:table-cell>
          <table:table-cell office:value-type="float" office:value="4246" table:formula="of:=[.C27]-[.I27]" table:style-name="ce46">
            <text:p>4246</text:p>
          </table:table-cell>
          <table:table-cell office:value-type="percentage" office:value="0.36318535625694981" table:formula="of:=[.F27]/[.E27]" table:style-name="ce47">
            <text:p>36%</text:p>
          </table:table-cell>
          <table:table-cell office:value-type="float" office:value="10666" table:style-name="ce45">
            <text:p>10,666</text:p>
          </table:table-cell>
          <table:table-cell office:value-type="float" office:value="3822" table:style-name="ce49">
            <text:p>3822</text:p>
          </table:table-cell>
          <table:table-cell office:value-type="percentage" office:value="0.35833489593099571" table:formula="of:=[.I27]/[.H27]" table:style-name="ce47">
            <text:p>36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屏東縣</text:span></text:p>
          </table:table-cell>
          <table:table-cell office:value-type="float" office:value="38863" table:formula="of:=[.E28]+[.H28]" table:style-name="ce45">
            <text:p>38,863</text:p>
          </table:table-cell>
          <table:table-cell office:value-type="float" office:value="17579" table:style-name="ce48">
            <text:p>17579</text:p>
          </table:table-cell>
          <table:table-cell office:value-type="percentage" office:value="0.4523325528137303" table:formula="of:=[.C28]/[.B28]" table:style-name="ce47">
            <text:p>45%</text:p>
          </table:table-cell>
          <table:table-cell office:value-type="float" office:value="20361" table:style-name="ce45">
            <text:p>20,361</text:p>
          </table:table-cell>
          <table:table-cell office:value-type="float" office:value="9151" table:formula="of:=[.C28]-[.I28]" table:style-name="ce46">
            <text:p>9151</text:p>
          </table:table-cell>
          <table:table-cell office:value-type="percentage" office:value="0.44943765041009776" table:formula="of:=[.F28]/[.E28]" table:style-name="ce47">
            <text:p>45%</text:p>
          </table:table-cell>
          <table:table-cell office:value-type="float" office:value="18502" table:style-name="ce45">
            <text:p>18,502</text:p>
          </table:table-cell>
          <table:table-cell office:value-type="float" office:value="8428" table:style-name="ce49">
            <text:p>8428</text:p>
          </table:table-cell>
          <table:table-cell office:value-type="percentage" office:value="0.4555183223435304" table:formula="of:=[.I28]/[.H28]" table:style-name="ce47">
            <text:p>46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台東縣</text:span></text:p>
          </table:table-cell>
          <table:table-cell office:value-type="float" office:value="11957" table:formula="of:=[.E29]+[.H29]" table:style-name="ce45">
            <text:p>11,957</text:p>
          </table:table-cell>
          <table:table-cell office:value-type="float" office:value="6567" table:style-name="ce48">
            <text:p>6567</text:p>
          </table:table-cell>
          <table:table-cell office:value-type="percentage" office:value="0.5492180312787488" table:formula="of:=[.C29]/[.B29]" table:style-name="ce47">
            <text:p>55%</text:p>
          </table:table-cell>
          <table:table-cell office:value-type="float" office:value="6255" table:style-name="ce45">
            <text:p>6,255</text:p>
          </table:table-cell>
          <table:table-cell office:value-type="float" office:value="3410" table:formula="of:=[.C29]-[.I29]" table:style-name="ce46">
            <text:p>3410</text:p>
          </table:table-cell>
          <table:table-cell office:value-type="percentage" office:value="0.54516386890487611" table:formula="of:=[.F29]/[.E29]" table:style-name="ce47">
            <text:p>55%</text:p>
          </table:table-cell>
          <table:table-cell office:value-type="float" office:value="5702" table:style-name="ce45">
            <text:p>5,702</text:p>
          </table:table-cell>
          <table:table-cell office:value-type="float" office:value="3157" table:style-name="ce49">
            <text:p>3157</text:p>
          </table:table-cell>
          <table:table-cell office:value-type="percentage" office:value="0.55366538056822168" table:formula="of:=[.I29]/[.H29]" table:style-name="ce47">
            <text:p>55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花蓮縣</text:span></text:p>
          </table:table-cell>
          <table:table-cell office:value-type="float" office:value="18215" table:formula="of:=[.E30]+[.H30]" table:style-name="ce45">
            <text:p>18,215</text:p>
          </table:table-cell>
          <table:table-cell office:value-type="float" office:value="8653" table:style-name="ce48">
            <text:p>8653</text:p>
          </table:table-cell>
          <table:table-cell office:value-type="percentage" office:value="0.47504803733186934" table:formula="of:=[.C30]/[.B30]" table:style-name="ce47">
            <text:p>48%</text:p>
          </table:table-cell>
          <table:table-cell office:value-type="float" office:value="9552" table:style-name="ce45">
            <text:p>9,552</text:p>
          </table:table-cell>
          <table:table-cell office:value-type="float" office:value="4509" table:formula="of:=[.C30]-[.I30]" table:style-name="ce46">
            <text:p>4509</text:p>
          </table:table-cell>
          <table:table-cell office:value-type="percentage" office:value="0.47204773869346733" table:formula="of:=[.F30]/[.E30]" table:style-name="ce47">
            <text:p>47%</text:p>
          </table:table-cell>
          <table:table-cell office:value-type="float" office:value="8663" table:style-name="ce45">
            <text:p>8,663</text:p>
          </table:table-cell>
          <table:table-cell office:value-type="float" office:value="4144" table:style-name="ce49">
            <text:p>4144</text:p>
          </table:table-cell>
          <table:table-cell office:value-type="percentage" office:value="0.47835622763476854" table:formula="of:=[.I30]/[.H30]" table:style-name="ce47">
            <text:p>48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澎湖縣</text:span></text:p>
          </table:table-cell>
          <table:table-cell office:value-type="float" office:value="5444" table:formula="of:=[.E31]+[.H31]" table:style-name="ce45">
            <text:p>5,444</text:p>
          </table:table-cell>
          <table:table-cell office:value-type="float" office:value="2641" table:style-name="ce48">
            <text:p>2641</text:p>
          </table:table-cell>
          <table:table-cell office:value-type="percentage" office:value="0.48512123438648053" table:formula="of:=[.C31]/[.B31]" table:style-name="ce47">
            <text:p>49%</text:p>
          </table:table-cell>
          <table:table-cell office:value-type="float" office:value="2805" table:style-name="ce45">
            <text:p>2,805</text:p>
          </table:table-cell>
          <table:table-cell office:value-type="float" office:value="1358" table:formula="of:=[.C31]-[.I31]" table:style-name="ce46">
            <text:p>1358</text:p>
          </table:table-cell>
          <table:table-cell office:value-type="percentage" office:value="0.48413547237076648" table:formula="of:=[.F31]/[.E31]" table:style-name="ce47">
            <text:p>48%</text:p>
          </table:table-cell>
          <table:table-cell office:value-type="float" office:value="2639" table:style-name="ce45">
            <text:p>2,639</text:p>
          </table:table-cell>
          <table:table-cell office:value-type="float" office:value="1283" table:style-name="ce49">
            <text:p>1283</text:p>
          </table:table-cell>
          <table:table-cell office:value-type="percentage" office:value="0.48616900341038272" table:formula="of:=[.I31]/[.H31]" table:style-name="ce47">
            <text:p>49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基隆市</text:span></text:p>
          </table:table-cell>
          <table:table-cell office:value-type="float" office:value="15823" table:formula="of:=[.E32]+[.H32]" table:style-name="ce45">
            <text:p>15,823</text:p>
          </table:table-cell>
          <table:table-cell office:value-type="float" office:value="10381" table:style-name="ce48">
            <text:p>10381</text:p>
          </table:table-cell>
          <table:table-cell office:value-type="percentage" office:value="0.65607027744422675" table:formula="of:=[.C32]/[.B32]" table:style-name="ce47">
            <text:p>66%</text:p>
          </table:table-cell>
          <table:table-cell office:value-type="float" office:value="8166" table:style-name="ce45">
            <text:p>8,166</text:p>
          </table:table-cell>
          <table:table-cell office:value-type="float" office:value="5458" table:formula="of:=[.C32]-[.I32]" table:style-name="ce46">
            <text:p>5458</text:p>
          </table:table-cell>
          <table:table-cell office:value-type="percentage" office:value="0.66838109233406806" table:formula="of:=[.F32]/[.E32]" table:style-name="ce47">
            <text:p>67%</text:p>
          </table:table-cell>
          <table:table-cell office:value-type="float" office:value="7657" table:style-name="ce45">
            <text:p>7,657</text:p>
          </table:table-cell>
          <table:table-cell office:value-type="float" office:value="4923" table:style-name="ce49">
            <text:p>4923</text:p>
          </table:table-cell>
          <table:table-cell office:value-type="percentage" office:value="0.64294109964738144" table:formula="of:=[.I32]/[.H32]" table:style-name="ce47">
            <text:p>64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新竹市</text:span></text:p>
          </table:table-cell>
          <table:table-cell office:value-type="float" office:value="35928" table:formula="of:=[.E33]+[.H33]" table:style-name="ce45">
            <text:p>35,928</text:p>
          </table:table-cell>
          <table:table-cell office:value-type="float" office:value="18468" table:style-name="ce48">
            <text:p>18468</text:p>
          </table:table-cell>
          <table:table-cell office:value-type="percentage" office:value="0.51402805611222446" table:formula="of:=[.C33]/[.B33]" table:style-name="ce47">
            <text:p>51%</text:p>
          </table:table-cell>
          <table:table-cell office:value-type="float" office:value="18748" table:style-name="ce45">
            <text:p>18,748</text:p>
          </table:table-cell>
          <table:table-cell office:value-type="float" office:value="9613" table:formula="of:=[.C33]-[.I33]" table:style-name="ce46">
            <text:p>9613</text:p>
          </table:table-cell>
          <table:table-cell office:value-type="percentage" office:value="0.51274802645615536" table:formula="of:=[.F33]/[.E33]" table:style-name="ce47">
            <text:p>51%</text:p>
          </table:table-cell>
          <table:table-cell office:value-type="float" office:value="17180" table:style-name="ce45">
            <text:p>17,180</text:p>
          </table:table-cell>
          <table:table-cell office:value-type="float" office:value="8855" table:style-name="ce49">
            <text:p>8855</text:p>
          </table:table-cell>
          <table:table-cell office:value-type="percentage" office:value="0.51542491268917345" table:formula="of:=[.I33]/[.H33]" table:style-name="ce47">
            <text:p>52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嘉義市</text:span></text:p>
          </table:table-cell>
          <table:table-cell office:value-type="float" office:value="15322" table:formula="of:=[.E34]+[.H34]" table:style-name="ce45">
            <text:p>15,322</text:p>
          </table:table-cell>
          <table:table-cell office:value-type="float" office:value="9715" table:style-name="ce48">
            <text:p>9715</text:p>
          </table:table-cell>
          <table:table-cell office:value-type="percentage" office:value="0.63405560631771307" table:formula="of:=[.C34]/[.B34]" table:style-name="ce47">
            <text:p>63%</text:p>
          </table:table-cell>
          <table:table-cell office:value-type="float" office:value="8102" table:style-name="ce45">
            <text:p>8,102</text:p>
          </table:table-cell>
          <table:table-cell office:value-type="float" office:value="5014" table:formula="of:=[.C34]-[.I34]" table:style-name="ce46">
            <text:p>5014</text:p>
          </table:table-cell>
          <table:table-cell office:value-type="percentage" office:value="0.6188595408541101" table:formula="of:=[.F34]/[.E34]" table:style-name="ce47">
            <text:p>62%</text:p>
          </table:table-cell>
          <table:table-cell office:value-type="float" office:value="7220" table:style-name="ce45">
            <text:p>7,220</text:p>
          </table:table-cell>
          <table:table-cell office:value-type="float" office:value="4701" table:style-name="ce49">
            <text:p>4701</text:p>
          </table:table-cell>
          <table:table-cell office:value-type="percentage" office:value="0.6511080332409972" table:formula="of:=[.I34]/[.H34]" table:style-name="ce47">
            <text:p>65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金門縣</text:span></text:p>
          </table:table-cell>
          <table:table-cell office:value-type="float" office:value="7630" table:formula="of:=[.E35]+[.H35]" table:style-name="ce45">
            <text:p>7,630</text:p>
          </table:table-cell>
          <table:table-cell office:value-type="float" office:value="2677" table:style-name="ce48">
            <text:p>2677</text:p>
          </table:table-cell>
          <table:table-cell office:value-type="percentage" office:value="0.35085190039318481" table:formula="of:=[.C35]/[.B35]" table:style-name="ce47">
            <text:p>35%</text:p>
          </table:table-cell>
          <table:table-cell office:value-type="float" office:value="3933" table:style-name="ce45">
            <text:p>3,933</text:p>
          </table:table-cell>
          <table:table-cell office:value-type="float" office:value="1402" table:formula="of:=[.C35]-[.I35]" table:style-name="ce46">
            <text:p>1402</text:p>
          </table:table-cell>
          <table:table-cell office:value-type="percentage" office:value="0.35647088736333588" table:formula="of:=[.F35]/[.E35]" table:style-name="ce47">
            <text:p>36%</text:p>
          </table:table-cell>
          <table:table-cell office:value-type="float" office:value="3697" table:style-name="ce45">
            <text:p>3,697</text:p>
          </table:table-cell>
          <table:table-cell office:value-type="float" office:value="1275" table:style-name="ce49">
            <text:p>1275</text:p>
          </table:table-cell>
          <table:table-cell office:value-type="percentage" office:value="0.34487422234243981" table:formula="of:=[.I35]/[.H35]" table:style-name="ce47">
            <text:p>34%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<text:span text:style-name="T2">連江縣</text:span></text:p>
          </table:table-cell>
          <table:table-cell office:value-type="float" office:value="845" table:formula="of:=[.E36]+[.H36]" table:style-name="ce45">
            <text:p>845</text:p>
          </table:table-cell>
          <table:table-cell office:value-type="float" office:value="311" table:style-name="ce48">
            <text:p>311</text:p>
          </table:table-cell>
          <table:table-cell office:value-type="percentage" office:value="0.36804733727810651" table:formula="of:=[.C36]/[.B36]" table:style-name="ce47">
            <text:p>37%</text:p>
          </table:table-cell>
          <table:table-cell office:value-type="float" office:value="432" table:style-name="ce45">
            <text:p>432</text:p>
          </table:table-cell>
          <table:table-cell office:value-type="float" office:value="161" table:formula="of:=[.C36]-[.I36]" table:style-name="ce46">
            <text:p>161</text:p>
          </table:table-cell>
          <table:table-cell office:value-type="percentage" office:value="0.37268518518518517" table:formula="of:=[.F36]/[.E36]" table:style-name="ce47">
            <text:p>37%</text:p>
          </table:table-cell>
          <table:table-cell office:value-type="float" office:value="413" table:style-name="ce45">
            <text:p>413</text:p>
          </table:table-cell>
          <table:table-cell office:value-type="float" office:value="150" table:style-name="ce49">
            <text:p>150</text:p>
          </table:table-cell>
          <table:table-cell office:value-type="percentage" office:value="0.36319612590799033" table:formula="of:=[.I36]/[.H36]" table:style-name="ce47">
            <text:p>36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97">
            <text:p>資料來源:</text:p>
          </table:table-cell>
          <table:covered-table-cell/>
          <table:table-cell table:number-columns-repeated="8" table:style-name="ce23"/>
          <table:table-cell table:number-columns-repeated="16374"/>
        </table:table-row>
        <table:table-row table:style-name="ro2">
          <table:table-cell office:value-type="string" table:style-name="ce50">
            <text:p>1</text:p>
          </table:table-cell>
          <table:table-cell office:value-type="string" table:number-columns-spanned="9" table:number-rows-spanned="1" table:style-name="ce100">
            <text:p>戶籍人數:內政部統計當年度年中人口數某縣市戶籍兒童人數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number-columns-spanned="9" table:number-rows-spanned="1" table:style-name="ce100">
            <text:p>塗氟人數:兒童牙齒塗氟健保申報檔</text:p>
          </table:table-cell>
          <table:covered-table-cell table:number-columns-repeated="8"/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</table:table>
      <table:table table:name="2013" table:style-name="ta9"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25" table:number-columns-repeated="3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2">
          <table:table-cell office:value-type="string" table:style-name="ce43">
            <text:p><text:span text:style-name="T3">兒童牙齒塗氟服務利用率</text:span></text:p>
          </table:table-cell>
          <table:table-cell table:number-columns-repeated="9" table:style-name="ce51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5">
            <text:p>2013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06">
            <text:p><text:span text:style-name="T2">項目</text:span></text:p>
          </table:table-cell>
          <table:table-cell office:value-type="string" table:number-columns-spanned="3" table:number-rows-spanned="1" table:style-name="ce10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25">
            <text:p><text:span text:style-name="T2">戶籍人數</text:span><text:span text:style-name="T2"/></text:p>
            <text:p>a</text:p>
          </table:table-cell>
          <table:table-cell office:value-type="string" table:style-name="ce26">
            <text:p><text:span text:style-name="T2">塗氟人數</text:span><text:span text:style-name="T2"/></text:p>
            <text:p>b</text:p>
          </table:table-cell>
          <table:table-cell office:value-type="string" table:style-name="ce26">
            <text:p><text:span text:style-name="T2">塗氟率</text:span>b/a(%)</text:p>
          </table:table-cell>
          <table:table-cell office:value-type="string" table:style-name="ce25">
            <text:p><text:span text:style-name="T2">戶籍人數</text:span><text:span text:style-name="T2"/></text:p>
            <text:p>c</text:p>
          </table:table-cell>
          <table:table-cell office:value-type="string" table:style-name="ce26">
            <text:p><text:span text:style-name="T2">塗氟人數</text:span><text:span text:style-name="T2"/></text:p>
            <text:p>d</text:p>
          </table:table-cell>
          <table:table-cell office:value-type="string" table:style-name="ce26">
            <text:p><text:span text:style-name="T2">塗氟率</text:span>d/c(%)</text:p>
          </table:table-cell>
          <table:table-cell office:value-type="string" table:style-name="ce25">
            <text:p><text:span text:style-name="T2">戶籍人數</text:span><text:span text:style-name="T2"/></text:p>
            <text:p>e</text:p>
          </table:table-cell>
          <table:table-cell office:value-type="string" table:style-name="ce26">
            <text:p><text:span text:style-name="T2">塗氟人數</text:span><text:span text:style-name="T2"/></text:p>
            <text:p>f</text:p>
          </table:table-cell>
          <table:table-cell office:value-type="string" table:style-name="ce26">
            <text:p><text:span text:style-name="T2">塗氟率</text:span>f/e(%)</text:p>
          </table:table-cell>
          <table:table-cell table:number-columns-repeated="16374"/>
        </table:table-row>
        <table:table-row table:style-name="ro4">
          <table:table-cell office:value-type="string" table:style-name="ce52">
            <text:p><text:span text:style-name="T6">合計</text:span></text:p>
          </table:table-cell>
          <table:table-cell office:value-type="float" office:value="1019688" table:formula="of:=SUM([.B7:.B11])" table:style-name="ce53">
            <text:p>1,019,688</text:p>
          </table:table-cell>
          <table:table-cell office:value-type="float" office:value="574000" table:formula="of:=SUM([.C7:.C11])" table:style-name="ce53">
            <text:p>574,000</text:p>
          </table:table-cell>
          <table:table-cell office:value-type="percentage" office:value="0.56291728450271061" table:formula="of:=[.C5]/[.B5]" table:style-name="ce47">
            <text:p>56%</text:p>
          </table:table-cell>
          <table:table-cell office:value-type="float" office:value="531479" table:formula="of:=SUM([.E7:.E11])" table:style-name="ce53">
            <text:p>531,479</text:p>
          </table:table-cell>
          <table:table-cell office:value-type="float" office:value="297899" table:formula="of:=SUM([.F7:.F11])" table:style-name="ce53">
            <text:p>297,899</text:p>
          </table:table-cell>
          <table:table-cell office:value-type="percentage" office:value="0.56050944628103838" table:formula="of:=[.F5]/[.E5]" table:style-name="ce54">
            <text:p>56%</text:p>
          </table:table-cell>
          <table:table-cell office:value-type="float" office:value="488209" table:formula="of:=SUM([.H7:.H11])" table:style-name="ce53">
            <text:p>488,209</text:p>
          </table:table-cell>
          <table:table-cell office:value-type="float" office:value="276101" table:formula="of:=SUM([.I7:.I11])" table:style-name="ce53">
            <text:p>276,101</text:p>
          </table:table-cell>
          <table:table-cell office:value-type="percentage" office:value="0.56553852960514861" table:formula="of:=[.I5]/[.H5]" table:style-name="ce54">
            <text:p>57%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2">
            <text:p><text:span text:style-name="T6">年齡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5">
            <text:p>0<text:span text:style-name="T2">歲</text:span></text:p>
          </table:table-cell>
          <table:table-cell office:value-type="float" office:value="211960" table:formula="of:=[.E7]+[.H7]" table:style-name="ce53">
            <text:p>211,960</text:p>
          </table:table-cell>
          <table:table-cell office:value-type="float" office:value="5072" table:formula="of:=[.F7]+[.I7]" table:style-name="ce56">
            <text:p>5,072<text:s/></text:p>
          </table:table-cell>
          <table:table-cell office:value-type="percentage" office:value="2.3929043215701076E-2" table:formula="of:=[.C7]/[.B7]" table:style-name="ce54">
            <text:p>2%</text:p>
          </table:table-cell>
          <table:table-cell office:value-type="float" office:value="109729" table:style-name="ce53">
            <text:p>109,729</text:p>
          </table:table-cell>
          <table:table-cell office:value-type="float" office:value="2821" table:style-name="ce53">
            <text:p>2,821</text:p>
          </table:table-cell>
          <table:table-cell office:value-type="percentage" office:value="2.5708791659451922E-2" table:formula="of:=[.F7]/[.E7]" table:style-name="ce54">
            <text:p>3%</text:p>
          </table:table-cell>
          <table:table-cell office:value-type="float" office:value="102231" table:style-name="ce53">
            <text:p>102,231</text:p>
          </table:table-cell>
          <table:table-cell office:value-type="float" office:value="2251" table:style-name="ce53">
            <text:p>2,251</text:p>
          </table:table-cell>
          <table:table-cell office:value-type="percentage" office:value="2.2018761432442215E-2" table:formula="of:=[.I7]/[.H7]" table:style-name="ce54">
            <text:p>2%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1<text:span text:style-name="T2">歲</text:span></text:p>
          </table:table-cell>
          <table:table-cell office:value-type="float" office:value="215219" table:formula="of:=[.E8]+[.H8]" table:style-name="ce53">
            <text:p>215,219</text:p>
          </table:table-cell>
          <table:table-cell office:value-type="float" office:value="66967" table:formula="of:=[.F8]+[.I8]" table:style-name="ce56">
            <text:p>66,967<text:s/></text:p>
          </table:table-cell>
          <table:table-cell office:value-type="percentage" office:value="0.31115747215626871" table:formula="of:=[.C8]/[.B8]" table:style-name="ce54">
            <text:p>31%</text:p>
          </table:table-cell>
          <table:table-cell office:value-type="float" office:value="111476" table:style-name="ce53">
            <text:p>111,476</text:p>
          </table:table-cell>
          <table:table-cell office:value-type="float" office:value="34998" table:style-name="ce53">
            <text:p>34,998</text:p>
          </table:table-cell>
          <table:table-cell office:value-type="percentage" office:value="0.31395098496537371" table:formula="of:=[.F8]/[.E8]" table:style-name="ce54">
            <text:p>31%</text:p>
          </table:table-cell>
          <table:table-cell office:value-type="float" office:value="103743" table:style-name="ce53">
            <text:p>103,743</text:p>
          </table:table-cell>
          <table:table-cell office:value-type="float" office:value="31969" table:style-name="ce53">
            <text:p>31,969</text:p>
          </table:table-cell>
          <table:table-cell office:value-type="percentage" office:value="0.30815573098907878" table:formula="of:=[.I8]/[.H8]" table:style-name="ce54">
            <text:p>31%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2<text:span text:style-name="T2">歲</text:span></text:p>
          </table:table-cell>
          <table:table-cell office:value-type="float" office:value="181420" table:formula="of:=[.E9]+[.H9]" table:style-name="ce53">
            <text:p>181,420</text:p>
          </table:table-cell>
          <table:table-cell office:value-type="float" office:value="115755" table:formula="of:=[.F9]+[.I9]" table:style-name="ce56">
            <text:p>115,755<text:s/></text:p>
          </table:table-cell>
          <table:table-cell office:value-type="percentage" office:value="0.63804982912578545" table:formula="of:=[.C9]/[.B9]" table:style-name="ce54">
            <text:p>64%</text:p>
          </table:table-cell>
          <table:table-cell office:value-type="float" office:value="94292" table:style-name="ce53">
            <text:p>94,292</text:p>
          </table:table-cell>
          <table:table-cell office:value-type="float" office:value="59413" table:style-name="ce53">
            <text:p>59,413</text:p>
          </table:table-cell>
          <table:table-cell office:value-type="percentage" office:value="0.63009587239638565" table:formula="of:=[.F9]/[.E9]" table:style-name="ce54">
            <text:p>63%</text:p>
          </table:table-cell>
          <table:table-cell office:value-type="float" office:value="87128" table:style-name="ce53">
            <text:p>87,128</text:p>
          </table:table-cell>
          <table:table-cell office:value-type="float" office:value="56342" table:style-name="ce53">
            <text:p>56,342</text:p>
          </table:table-cell>
          <table:table-cell office:value-type="percentage" office:value="0.64665779083647046" table:formula="of:=[.I9]/[.H9]" table:style-name="ce54">
            <text:p>65%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3<text:span text:style-name="T2">歲</text:span></text:p>
          </table:table-cell>
          <table:table-cell office:value-type="float" office:value="182396" table:formula="of:=[.E10]+[.H10]" table:style-name="ce53">
            <text:p>182,396</text:p>
          </table:table-cell>
          <table:table-cell office:value-type="float" office:value="164074" table:formula="of:=[.F10]+[.I10]" table:style-name="ce56">
            <text:p>164,074<text:s/></text:p>
          </table:table-cell>
          <table:table-cell office:value-type="percentage" office:value="0.89954823570692344" table:formula="of:=[.C10]/[.B10]" table:style-name="ce54">
            <text:p>90%</text:p>
          </table:table-cell>
          <table:table-cell office:value-type="float" office:value="94830" table:style-name="ce53">
            <text:p>94,830</text:p>
          </table:table-cell>
          <table:table-cell office:value-type="float" office:value="85257" table:style-name="ce53">
            <text:p>85,257</text:p>
          </table:table-cell>
          <table:table-cell office:value-type="percentage" office:value="0.8990509332489719" table:formula="of:=[.F10]/[.E10]" table:style-name="ce54">
            <text:p>90%</text:p>
          </table:table-cell>
          <table:table-cell office:value-type="float" office:value="87566" table:style-name="ce53">
            <text:p>87,566</text:p>
          </table:table-cell>
          <table:table-cell office:value-type="float" office:value="78817" table:style-name="ce53">
            <text:p>78,817</text:p>
          </table:table-cell>
          <table:table-cell office:value-type="percentage" office:value="0.90008679167713501" table:formula="of:=[.I10]/[.H10]" table:style-name="ce54">
            <text:p>90%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4<text:span text:style-name="T2">歲</text:span></text:p>
          </table:table-cell>
          <table:table-cell office:value-type="float" office:value="228693" table:style-name="ce53">
            <text:p>228,693</text:p>
          </table:table-cell>
          <table:table-cell office:value-type="float" office:value="222132" table:formula="of:=[.F11]+[.I11]" table:style-name="ce56">
            <text:p>222,132<text:s/></text:p>
          </table:table-cell>
          <table:table-cell office:value-type="percentage" office:value="0.97131088402355992" table:formula="of:=[.C11]/[.B11]" table:style-name="ce54">
            <text:p>97%</text:p>
          </table:table-cell>
          <table:table-cell office:value-type="float" office:value="121152" table:style-name="ce53">
            <text:p>121,152</text:p>
          </table:table-cell>
          <table:table-cell office:value-type="float" office:value="115410" table:style-name="ce53">
            <text:p>115,410</text:p>
          </table:table-cell>
          <table:table-cell office:value-type="percentage" office:value="0.95260499207606975" table:formula="of:=[.F11]/[.E11]" table:style-name="ce54">
            <text:p>95%</text:p>
          </table:table-cell>
          <table:table-cell office:value-type="float" office:value="107541" table:style-name="ce53">
            <text:p>107,541</text:p>
          </table:table-cell>
          <table:table-cell office:value-type="float" office:value="106722" table:style-name="ce53">
            <text:p>106,722</text:p>
          </table:table-cell>
          <table:table-cell office:value-type="percentage" office:value="0.99238429994141775" table:formula="of:=[.I11]/[.H11]" table:style-name="ce54">
            <text:p>99%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2">
            <text:p><text:span text:style-name="T6">縣市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7">
            <text:p><text:span text:style-name="T2">新北市</text:span></text:p>
          </table:table-cell>
          <table:table-cell office:value-type="float" office:value="163675" table:formula="of:=[.E13]+[.H13]" table:style-name="ce53">
            <text:p>163,675</text:p>
          </table:table-cell>
          <table:table-cell office:value-type="float" office:value="87177" table:formula="of:=[.F13]+[.I13]" table:style-name="ce53">
            <text:p>87,177</text:p>
          </table:table-cell>
          <table:table-cell office:value-type="percentage" office:value="0.53262257522529399" table:formula="of:=[.C13]/[.B13]" table:style-name="ce54">
            <text:p>53%</text:p>
          </table:table-cell>
          <table:table-cell office:value-type="float" office:value="85171" table:style-name="ce53">
            <text:p>85,171</text:p>
          </table:table-cell>
          <table:table-cell office:value-type="float" office:value="45212" table:style-name="ce58">
            <text:p>45,212<text:s/></text:p>
          </table:table-cell>
          <table:table-cell office:value-type="percentage" office:value="0.53083796127789973" table:formula="of:=[.F13]/[.E13]" table:style-name="ce54">
            <text:p>53%</text:p>
          </table:table-cell>
          <table:table-cell office:value-type="float" office:value="78504" table:style-name="ce53">
            <text:p>78,504</text:p>
          </table:table-cell>
          <table:table-cell office:value-type="float" office:value="41965" table:style-name="ce58">
            <text:p>41,965<text:s/></text:p>
          </table:table-cell>
          <table:table-cell office:value-type="percentage" office:value="0.53455874859879748" table:formula="of:=[.I13]/[.H13]" table:style-name="ce54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台北市</text:span></text:p>
          </table:table-cell>
          <table:table-cell office:value-type="float" office:value="134943" table:formula="of:=[.E14]+[.H14]" table:style-name="ce53">
            <text:p>134,943</text:p>
          </table:table-cell>
          <table:table-cell office:value-type="float" office:value="76706" table:formula="of:=[.F14]+[.I14]" table:style-name="ce53">
            <text:p>76,706</text:p>
          </table:table-cell>
          <table:table-cell office:value-type="percentage" office:value="0.56843259746707864" table:formula="of:=[.C14]/[.B14]" table:style-name="ce54">
            <text:p>57%</text:p>
          </table:table-cell>
          <table:table-cell office:value-type="float" office:value="69679" table:style-name="ce53">
            <text:p>69,679</text:p>
          </table:table-cell>
          <table:table-cell office:value-type="float" office:value="39848" table:style-name="ce58">
            <text:p>39,848<text:s/></text:p>
          </table:table-cell>
          <table:table-cell office:value-type="percentage" office:value="0.57187961939752296" table:formula="of:=[.F14]/[.E14]" table:style-name="ce54">
            <text:p>57%</text:p>
          </table:table-cell>
          <table:table-cell office:value-type="float" office:value="65264" table:style-name="ce53">
            <text:p>65,264</text:p>
          </table:table-cell>
          <table:table-cell office:value-type="float" office:value="36858" table:style-name="ce58">
            <text:p>36,858<text:s/></text:p>
          </table:table-cell>
          <table:table-cell office:value-type="percentage" office:value="0.56475239029173818" table:formula="of:=[.I14]/[.H14]" table:style-name="ce54">
            <text:p>56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台中市</text:span></text:p>
          </table:table-cell>
          <table:table-cell office:value-type="float" office:value="122475" table:formula="of:=[.E15]+[.H15]" table:style-name="ce53">
            <text:p>122,475</text:p>
          </table:table-cell>
          <table:table-cell office:value-type="float" office:value="71644" table:formula="of:=[.F15]+[.I15]" table:style-name="ce53">
            <text:p>71,644</text:p>
          </table:table-cell>
          <table:table-cell office:value-type="percentage" office:value="0.5849683608899775" table:formula="of:=[.C15]/[.B15]" table:style-name="ce54">
            <text:p>58%</text:p>
          </table:table-cell>
          <table:table-cell office:value-type="float" office:value="63741" table:style-name="ce53">
            <text:p>63,741</text:p>
          </table:table-cell>
          <table:table-cell office:value-type="float" office:value="37201" table:style-name="ce58">
            <text:p>37,201<text:s/></text:p>
          </table:table-cell>
          <table:table-cell office:value-type="percentage" office:value="0.58362749250874635" table:formula="of:=[.F15]/[.E15]" table:style-name="ce54">
            <text:p>58%</text:p>
          </table:table-cell>
          <table:table-cell office:value-type="float" office:value="58734" table:style-name="ce53">
            <text:p>58,734</text:p>
          </table:table-cell>
          <table:table-cell office:value-type="float" office:value="34443" table:style-name="ce58">
            <text:p>34,443<text:s/></text:p>
          </table:table-cell>
          <table:table-cell office:value-type="percentage" office:value="0.58642353662273983" table:formula="of:=[.I15]/[.H15]" table:style-name="ce54">
            <text:p>59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台南市</text:span></text:p>
          </table:table-cell>
          <table:table-cell office:value-type="float" office:value="74202" table:formula="of:=[.E16]+[.H16]" table:style-name="ce53">
            <text:p>74,202</text:p>
          </table:table-cell>
          <table:table-cell office:value-type="float" office:value="49090" table:formula="of:=[.F16]+[.I16]" table:style-name="ce53">
            <text:p>49,090</text:p>
          </table:table-cell>
          <table:table-cell office:value-type="percentage" office:value="0.66157246435406059" table:formula="of:=[.C16]/[.B16]" table:style-name="ce54">
            <text:p>66%</text:p>
          </table:table-cell>
          <table:table-cell office:value-type="float" office:value="38453" table:style-name="ce53">
            <text:p>38,453</text:p>
          </table:table-cell>
          <table:table-cell office:value-type="float" office:value="25410" table:style-name="ce58">
            <text:p>25,410<text:s/></text:p>
          </table:table-cell>
          <table:table-cell office:value-type="percentage" office:value="0.66080669908719736" table:formula="of:=[.F16]/[.E16]" table:style-name="ce54">
            <text:p>66%</text:p>
          </table:table-cell>
          <table:table-cell office:value-type="float" office:value="35749" table:style-name="ce53">
            <text:p>35,749</text:p>
          </table:table-cell>
          <table:table-cell office:value-type="float" office:value="23680" table:style-name="ce58">
            <text:p>23,680<text:s/></text:p>
          </table:table-cell>
          <table:table-cell office:value-type="percentage" office:value="0.66239615094128512" table:formula="of:=[.I16]/[.H16]" table:style-name="ce54">
            <text:p>66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高雄市</text:span></text:p>
          </table:table-cell>
          <table:table-cell office:value-type="float" office:value="106982" table:formula="of:=[.E17]+[.H17]" table:style-name="ce53">
            <text:p>106,982</text:p>
          </table:table-cell>
          <table:table-cell office:value-type="float" office:value="66142" table:formula="of:=[.F17]+[.I17]" table:style-name="ce53">
            <text:p>66,142</text:p>
          </table:table-cell>
          <table:table-cell office:value-type="percentage" office:value="0.61825353797835148" table:formula="of:=[.C17]/[.B17]" table:style-name="ce54">
            <text:p>62%</text:p>
          </table:table-cell>
          <table:table-cell office:value-type="float" office:value="55255" table:style-name="ce53">
            <text:p>55,255</text:p>
          </table:table-cell>
          <table:table-cell office:value-type="float" office:value="34148" table:style-name="ce58">
            <text:p>34,148<text:s/></text:p>
          </table:table-cell>
          <table:table-cell office:value-type="percentage" office:value="0.6180074201429735" table:formula="of:=[.F17]/[.E17]" table:style-name="ce54">
            <text:p>62%</text:p>
          </table:table-cell>
          <table:table-cell office:value-type="float" office:value="51727" table:style-name="ce53">
            <text:p>51,727</text:p>
          </table:table-cell>
          <table:table-cell office:value-type="float" office:value="31994" table:style-name="ce58">
            <text:p>31,994<text:s/></text:p>
          </table:table-cell>
          <table:table-cell office:value-type="percentage" office:value="0.61851644209020429" table:formula="of:=[.I17]/[.H17]" table:style-name="ce54">
            <text:p>62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宜蘭縣</text:span></text:p>
          </table:table-cell>
          <table:table-cell office:value-type="float" office:value="17348" table:formula="of:=[.E18]+[.H18]" table:style-name="ce53">
            <text:p>17,348</text:p>
          </table:table-cell>
          <table:table-cell office:value-type="float" office:value="9689" table:formula="of:=[.F18]+[.I18]" table:style-name="ce53">
            <text:p>9,689</text:p>
          </table:table-cell>
          <table:table-cell office:value-type="percentage" office:value="0.55850818538160019" table:formula="of:=[.C18]/[.B18]" table:style-name="ce54">
            <text:p>56%</text:p>
          </table:table-cell>
          <table:table-cell office:value-type="float" office:value="9063" table:style-name="ce53">
            <text:p>9,063</text:p>
          </table:table-cell>
          <table:table-cell office:value-type="float" office:value="5071" table:style-name="ce58">
            <text:p>5,071<text:s/></text:p>
          </table:table-cell>
          <table:table-cell office:value-type="percentage" office:value="0.55952775019309275" table:formula="of:=[.F18]/[.E18]" table:style-name="ce54">
            <text:p>56%</text:p>
          </table:table-cell>
          <table:table-cell office:value-type="float" office:value="8285" table:style-name="ce53">
            <text:p>8,285</text:p>
          </table:table-cell>
          <table:table-cell office:value-type="float" office:value="4618" table:style-name="ce58">
            <text:p>4,618<text:s/></text:p>
          </table:table-cell>
          <table:table-cell office:value-type="percentage" office:value="0.55739287869643939" table:formula="of:=[.I18]/[.H18]" table:style-name="ce54">
            <text:p>56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桃園縣</text:span></text:p>
          </table:table-cell>
          <table:table-cell office:value-type="float" office:value="91406" table:formula="of:=[.E19]+[.H19]" table:style-name="ce53">
            <text:p>91,406</text:p>
          </table:table-cell>
          <table:table-cell office:value-type="float" office:value="58365" table:formula="of:=[.F19]+[.I19]" table:style-name="ce53">
            <text:p>58,365</text:p>
          </table:table-cell>
          <table:table-cell office:value-type="percentage" office:value="0.63852482331575611" table:formula="of:=[.C19]/[.B19]" table:style-name="ce54">
            <text:p>64%</text:p>
          </table:table-cell>
          <table:table-cell office:value-type="float" office:value="47178" table:style-name="ce53">
            <text:p>47,178</text:p>
          </table:table-cell>
          <table:table-cell office:value-type="float" office:value="30192" table:style-name="ce58">
            <text:p>30,192<text:s/></text:p>
          </table:table-cell>
          <table:table-cell office:value-type="percentage" office:value="0.63995930306498794" table:formula="of:=[.F19]/[.E19]" table:style-name="ce54">
            <text:p>64%</text:p>
          </table:table-cell>
          <table:table-cell office:value-type="float" office:value="44228" table:style-name="ce53">
            <text:p>44,228</text:p>
          </table:table-cell>
          <table:table-cell office:value-type="float" office:value="28173" table:style-name="ce58">
            <text:p>28,173<text:s/></text:p>
          </table:table-cell>
          <table:table-cell office:value-type="percentage" office:value="0.63699466401374694" table:formula="of:=[.I19]/[.H19]" table:style-name="ce54">
            <text:p>64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新竹縣</text:span></text:p>
          </table:table-cell>
          <table:table-cell office:value-type="float" office:value="28648" table:formula="of:=[.E20]+[.H20]" table:style-name="ce53">
            <text:p>28,648</text:p>
          </table:table-cell>
          <table:table-cell office:value-type="float" office:value="16236" table:formula="of:=[.F20]+[.I20]" table:style-name="ce53">
            <text:p>16,236</text:p>
          </table:table-cell>
          <table:table-cell office:value-type="percentage" office:value="0.56674113376151913" table:formula="of:=[.C20]/[.B20]" table:style-name="ce54">
            <text:p>57%</text:p>
          </table:table-cell>
          <table:table-cell office:value-type="float" office:value="14807" table:style-name="ce53">
            <text:p>14,807</text:p>
          </table:table-cell>
          <table:table-cell office:value-type="float" office:value="8432" table:style-name="ce58">
            <text:p>8,432<text:s/></text:p>
          </table:table-cell>
          <table:table-cell office:value-type="percentage" office:value="0.56946039035591278" table:formula="of:=[.F20]/[.E20]" table:style-name="ce54">
            <text:p>57%</text:p>
          </table:table-cell>
          <table:table-cell office:value-type="float" office:value="13841" table:style-name="ce53">
            <text:p>13,841</text:p>
          </table:table-cell>
          <table:table-cell office:value-type="float" office:value="7804" table:style-name="ce58">
            <text:p>7,804<text:s/></text:p>
          </table:table-cell>
          <table:table-cell office:value-type="percentage" office:value="0.56383209305686011" table:formula="of:=[.I20]/[.H20]" table:style-name="ce54">
            <text:p>56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苗栗縣</text:span></text:p>
          </table:table-cell>
          <table:table-cell office:value-type="float" office:value="25496" table:formula="of:=[.E21]+[.H21]" table:style-name="ce53">
            <text:p>25,496</text:p>
          </table:table-cell>
          <table:table-cell office:value-type="float" office:value="8557" table:formula="of:=[.F21]+[.I21]" table:style-name="ce53">
            <text:p>8,557</text:p>
          </table:table-cell>
          <table:table-cell office:value-type="percentage" office:value="0.33562127392532159" table:formula="of:=[.C21]/[.B21]" table:style-name="ce54">
            <text:p>34%</text:p>
          </table:table-cell>
          <table:table-cell office:value-type="float" office:value="13149" table:style-name="ce53">
            <text:p>13,149</text:p>
          </table:table-cell>
          <table:table-cell office:value-type="float" office:value="4501" table:style-name="ce58">
            <text:p>4,501<text:s/></text:p>
          </table:table-cell>
          <table:table-cell office:value-type="percentage" office:value="0.34230739980226632" table:formula="of:=[.F21]/[.E21]" table:style-name="ce54">
            <text:p>34%</text:p>
          </table:table-cell>
          <table:table-cell office:value-type="float" office:value="12347" table:style-name="ce53">
            <text:p>12,347</text:p>
          </table:table-cell>
          <table:table-cell office:value-type="float" office:value="4056" table:style-name="ce58">
            <text:p>4,056<text:s/></text:p>
          </table:table-cell>
          <table:table-cell office:value-type="percentage" office:value="0.32850085040900623" table:formula="of:=[.I21]/[.H21]" table:style-name="ce54">
            <text:p>33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彰化縣</text:span></text:p>
          </table:table-cell>
          <table:table-cell office:value-type="float" office:value="55393" table:formula="of:=[.E22]+[.H22]" table:style-name="ce53">
            <text:p>55,393</text:p>
          </table:table-cell>
          <table:table-cell office:value-type="float" office:value="34480" table:formula="of:=[.F22]+[.I22]" table:style-name="ce53">
            <text:p>34,480</text:p>
          </table:table-cell>
          <table:table-cell office:value-type="percentage" office:value="0.62246132182766778" table:formula="of:=[.C22]/[.B22]" table:style-name="ce54">
            <text:p>62%</text:p>
          </table:table-cell>
          <table:table-cell office:value-type="float" office:value="28980" table:style-name="ce53">
            <text:p>28,980</text:p>
          </table:table-cell>
          <table:table-cell office:value-type="float" office:value="17895" table:style-name="ce58">
            <text:p>17,895<text:s/></text:p>
          </table:table-cell>
          <table:table-cell office:value-type="percentage" office:value="0.61749482401656319" table:formula="of:=[.F22]/[.E22]" table:style-name="ce54">
            <text:p>62%</text:p>
          </table:table-cell>
          <table:table-cell office:value-type="float" office:value="26413" table:style-name="ce53">
            <text:p>26,413</text:p>
          </table:table-cell>
          <table:table-cell office:value-type="float" office:value="16585" table:style-name="ce58">
            <text:p>16,585<text:s/></text:p>
          </table:table-cell>
          <table:table-cell office:value-type="percentage" office:value="0.62791049861810477" table:formula="of:=[.I22]/[.H22]" table:style-name="ce54">
            <text:p>63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南投縣</text:span></text:p>
          </table:table-cell>
          <table:table-cell office:value-type="float" office:value="17920" table:formula="of:=[.E23]+[.H23]" table:style-name="ce53">
            <text:p>17,920</text:p>
          </table:table-cell>
          <table:table-cell office:value-type="float" office:value="10241" table:formula="of:=[.F23]+[.I23]" table:style-name="ce53">
            <text:p>10,241</text:p>
          </table:table-cell>
          <table:table-cell office:value-type="percentage" office:value="0.57148437500000004" table:formula="of:=[.C23]/[.B23]" table:style-name="ce54">
            <text:p>57%</text:p>
          </table:table-cell>
          <table:table-cell office:value-type="float" office:value="9287" table:style-name="ce53">
            <text:p>9,287</text:p>
          </table:table-cell>
          <table:table-cell office:value-type="float" office:value="5353" table:style-name="ce58">
            <text:p>5,353<text:s/></text:p>
          </table:table-cell>
          <table:table-cell office:value-type="percentage" office:value="0.57639711424571982" table:formula="of:=[.F23]/[.E23]" table:style-name="ce54">
            <text:p>58%</text:p>
          </table:table-cell>
          <table:table-cell office:value-type="float" office:value="8633" table:style-name="ce53">
            <text:p>8,633</text:p>
          </table:table-cell>
          <table:table-cell office:value-type="float" office:value="4888" table:style-name="ce58">
            <text:p>4,888<text:s/></text:p>
          </table:table-cell>
          <table:table-cell office:value-type="percentage" office:value="0.5661994671608942" table:formula="of:=[.I23]/[.H23]" table:style-name="ce54">
            <text:p>57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雲林縣</text:span></text:p>
          </table:table-cell>
          <table:table-cell office:value-type="float" office:value="26240" table:formula="of:=[.E24]+[.H24]" table:style-name="ce53">
            <text:p>26,240</text:p>
          </table:table-cell>
          <table:table-cell office:value-type="float" office:value="15552" table:formula="of:=[.F24]+[.I24]" table:style-name="ce53">
            <text:p>15,552</text:p>
          </table:table-cell>
          <table:table-cell office:value-type="percentage" office:value="0.59268292682926826" table:formula="of:=[.C24]/[.B24]" table:style-name="ce54">
            <text:p>59%</text:p>
          </table:table-cell>
          <table:table-cell office:value-type="float" office:value="13830" table:style-name="ce53">
            <text:p>13,830</text:p>
          </table:table-cell>
          <table:table-cell office:value-type="float" office:value="8256" table:style-name="ce58">
            <text:p>8,256<text:s/></text:p>
          </table:table-cell>
          <table:table-cell office:value-type="percentage" office:value="0.59696312364425164" table:formula="of:=[.F24]/[.E24]" table:style-name="ce54">
            <text:p>60%</text:p>
          </table:table-cell>
          <table:table-cell office:value-type="float" office:value="12410" table:style-name="ce53">
            <text:p>12,410</text:p>
          </table:table-cell>
          <table:table-cell office:value-type="float" office:value="7296" table:style-name="ce58">
            <text:p>7,296<text:s/></text:p>
          </table:table-cell>
          <table:table-cell office:value-type="percentage" office:value="0.58791297340854154" table:formula="of:=[.I24]/[.H24]" table:style-name="ce54">
            <text:p>59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嘉義縣</text:span></text:p>
          </table:table-cell>
          <table:table-cell office:value-type="float" office:value="17174" table:formula="of:=[.E25]+[.H25]" table:style-name="ce53">
            <text:p>17,174</text:p>
          </table:table-cell>
          <table:table-cell office:value-type="float" office:value="5715" table:formula="of:=[.F25]+[.I25]" table:style-name="ce53">
            <text:p>5,715</text:p>
          </table:table-cell>
          <table:table-cell office:value-type="percentage" office:value="0.33277046698497731" table:formula="of:=[.C25]/[.B25]" table:style-name="ce54">
            <text:p>33%</text:p>
          </table:table-cell>
          <table:table-cell office:value-type="float" office:value="8891" table:style-name="ce53">
            <text:p>8,891</text:p>
          </table:table-cell>
          <table:table-cell office:value-type="float" office:value="2963" table:style-name="ce58">
            <text:p>2,963<text:s/></text:p>
          </table:table-cell>
          <table:table-cell office:value-type="percentage" office:value="0.33325835114160385" table:formula="of:=[.F25]/[.E25]" table:style-name="ce54">
            <text:p>33%</text:p>
          </table:table-cell>
          <table:table-cell office:value-type="float" office:value="8283" table:style-name="ce53">
            <text:p>8,283</text:p>
          </table:table-cell>
          <table:table-cell office:value-type="float" office:value="2752" table:style-name="ce58">
            <text:p>2,752<text:s/></text:p>
          </table:table-cell>
          <table:table-cell office:value-type="percentage" office:value="0.33224677049378243" table:formula="of:=[.I25]/[.H25]" table:style-name="ce54">
            <text:p>33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屏東縣</text:span></text:p>
          </table:table-cell>
          <table:table-cell office:value-type="float" office:value="27604" table:formula="of:=[.E26]+[.H26]" table:style-name="ce53">
            <text:p>27,604</text:p>
          </table:table-cell>
          <table:table-cell office:value-type="float" office:value="14700" table:formula="of:=[.F26]+[.I26]" table:style-name="ce53">
            <text:p>14,700</text:p>
          </table:table-cell>
          <table:table-cell office:value-type="percentage" office:value="0.53253151717142444" table:formula="of:=[.C26]/[.B26]" table:style-name="ce54">
            <text:p>53%</text:p>
          </table:table-cell>
          <table:table-cell office:value-type="float" office:value="14418" table:style-name="ce53">
            <text:p>14,418</text:p>
          </table:table-cell>
          <table:table-cell office:value-type="float" office:value="7638" table:style-name="ce58">
            <text:p>7,638<text:s/></text:p>
          </table:table-cell>
          <table:table-cell office:value-type="percentage" office:value="0.52975447357469829" table:formula="of:=[.F26]/[.E26]" table:style-name="ce54">
            <text:p>53%</text:p>
          </table:table-cell>
          <table:table-cell office:value-type="float" office:value="13186" table:style-name="ce53">
            <text:p>13,186</text:p>
          </table:table-cell>
          <table:table-cell office:value-type="float" office:value="7062" table:style-name="ce58">
            <text:p>7,062<text:s/></text:p>
          </table:table-cell>
          <table:table-cell office:value-type="percentage" office:value="0.53556802669497949" table:formula="of:=[.I26]/[.H26]" table:style-name="ce54">
            <text:p>54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台東縣</text:span></text:p>
          </table:table-cell>
          <table:table-cell office:value-type="float" office:value="8735" table:formula="of:=[.E27]+[.H27]" table:style-name="ce53">
            <text:p>8,735</text:p>
          </table:table-cell>
          <table:table-cell office:value-type="float" office:value="4999" table:formula="of:=[.F27]+[.I27]" table:style-name="ce53">
            <text:p>4,999</text:p>
          </table:table-cell>
          <table:table-cell office:value-type="percentage" office:value="0.5722953634802519" table:formula="of:=[.C27]/[.B27]" table:style-name="ce54">
            <text:p>57%</text:p>
          </table:table-cell>
          <table:table-cell office:value-type="float" office:value="4563" table:style-name="ce53">
            <text:p>4,563</text:p>
          </table:table-cell>
          <table:table-cell office:value-type="float" office:value="2585" table:style-name="ce58">
            <text:p>2,585<text:s/></text:p>
          </table:table-cell>
          <table:table-cell office:value-type="percentage" office:value="0.56651325882095116" table:formula="of:=[.F27]/[.E27]" table:style-name="ce54">
            <text:p>57%</text:p>
          </table:table-cell>
          <table:table-cell office:value-type="float" office:value="4172" table:style-name="ce53">
            <text:p>4,172</text:p>
          </table:table-cell>
          <table:table-cell office:value-type="float" office:value="2414" table:style-name="ce58">
            <text:p>2,414<text:s/></text:p>
          </table:table-cell>
          <table:table-cell office:value-type="percentage" office:value="0.5786193672099712" table:formula="of:=[.I27]/[.H27]" table:style-name="ce54">
            <text:p>58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花蓮縣</text:span></text:p>
          </table:table-cell>
          <table:table-cell office:value-type="float" office:value="12786" table:formula="of:=[.E28]+[.H28]" table:style-name="ce53">
            <text:p>12,786</text:p>
          </table:table-cell>
          <table:table-cell office:value-type="float" office:value="6204" table:formula="of:=[.F28]+[.I28]" table:style-name="ce53">
            <text:p>6,204</text:p>
          </table:table-cell>
          <table:table-cell office:value-type="percentage" office:value="0.48521820741435945" table:formula="of:=[.C28]/[.B28]" table:style-name="ce54">
            <text:p>49%</text:p>
          </table:table-cell>
          <table:table-cell office:value-type="float" office:value="6708" table:style-name="ce53">
            <text:p>6,708</text:p>
          </table:table-cell>
          <table:table-cell office:value-type="float" office:value="3187" table:style-name="ce58">
            <text:p>3,187<text:s/></text:p>
          </table:table-cell>
          <table:table-cell office:value-type="percentage" office:value="0.47510435301132975" table:formula="of:=[.F28]/[.E28]" table:style-name="ce54">
            <text:p>48%</text:p>
          </table:table-cell>
          <table:table-cell office:value-type="float" office:value="6078" table:style-name="ce53">
            <text:p>6,078</text:p>
          </table:table-cell>
          <table:table-cell office:value-type="float" office:value="3017" table:style-name="ce58">
            <text:p>3,017<text:s/></text:p>
          </table:table-cell>
          <table:table-cell office:value-type="percentage" office:value="0.49638038828562026" table:formula="of:=[.I28]/[.H28]" table:style-name="ce54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澎湖縣</text:span></text:p>
          </table:table-cell>
          <table:table-cell office:value-type="float" office:value="3909" table:formula="of:=[.E29]+[.H29]" table:style-name="ce53">
            <text:p>3,909</text:p>
          </table:table-cell>
          <table:table-cell office:value-type="float" office:value="2045" table:formula="of:=[.F29]+[.I29]" table:style-name="ce53">
            <text:p>2,045</text:p>
          </table:table-cell>
          <table:table-cell office:value-type="percentage" office:value="0.52315170120235355" table:formula="of:=[.C29]/[.B29]" table:style-name="ce54">
            <text:p>52%</text:p>
          </table:table-cell>
          <table:table-cell office:value-type="float" office:value="2014" table:style-name="ce53">
            <text:p>2,014</text:p>
          </table:table-cell>
          <table:table-cell office:value-type="float" office:value="1048" table:style-name="ce58">
            <text:p>1,048<text:s/></text:p>
          </table:table-cell>
          <table:table-cell office:value-type="percentage" office:value="0.52035749751737836" table:formula="of:=[.F29]/[.E29]" table:style-name="ce54">
            <text:p>52%</text:p>
          </table:table-cell>
          <table:table-cell office:value-type="float" office:value="1895" table:style-name="ce53">
            <text:p>1,895</text:p>
          </table:table-cell>
          <table:table-cell office:value-type="float" office:value="997" table:style-name="ce58">
            <text:p>997<text:s/></text:p>
          </table:table-cell>
          <table:table-cell office:value-type="percentage" office:value="0.52612137203166232" table:formula="of:=[.I29]/[.H29]" table:style-name="ce54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基隆市</text:span></text:p>
          </table:table-cell>
          <table:table-cell office:value-type="float" office:value="10747" table:formula="of:=[.E30]+[.H30]" table:style-name="ce53">
            <text:p>10,747</text:p>
          </table:table-cell>
          <table:table-cell office:value-type="float" office:value="7916" table:formula="of:=[.F30]+[.I30]" table:style-name="ce53">
            <text:p>7,916</text:p>
          </table:table-cell>
          <table:table-cell office:value-type="percentage" office:value="0.73657764957662608" table:formula="of:=[.C30]/[.B30]" table:style-name="ce54">
            <text:p>74%</text:p>
          </table:table-cell>
          <table:table-cell office:value-type="float" office:value="5549" table:style-name="ce53">
            <text:p>5,549</text:p>
          </table:table-cell>
          <table:table-cell office:value-type="float" office:value="4106" table:style-name="ce58">
            <text:p>4,106<text:s/></text:p>
          </table:table-cell>
          <table:table-cell office:value-type="percentage" office:value="0.73995314471075868" table:formula="of:=[.F30]/[.E30]" table:style-name="ce54">
            <text:p>74%</text:p>
          </table:table-cell>
          <table:table-cell office:value-type="float" office:value="5198" table:style-name="ce53">
            <text:p>5,198</text:p>
          </table:table-cell>
          <table:table-cell office:value-type="float" office:value="3810" table:style-name="ce58">
            <text:p>3,810<text:s/></text:p>
          </table:table-cell>
          <table:table-cell office:value-type="percentage" office:value="0.73297422085417463" table:formula="of:=[.I30]/[.H30]" table:style-name="ce54">
            <text:p>73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新竹市</text:span></text:p>
          </table:table-cell>
          <table:table-cell office:value-type="float" office:value="25432" table:formula="of:=[.E31]+[.H31]" table:style-name="ce53">
            <text:p>25,432</text:p>
          </table:table-cell>
          <table:table-cell office:value-type="float" office:value="17087" table:formula="of:=[.F31]+[.I31]" table:style-name="ce53">
            <text:p>17,087</text:p>
          </table:table-cell>
          <table:table-cell office:value-type="percentage" office:value="0.67187008493236866" table:formula="of:=[.C31]/[.B31]" table:style-name="ce54">
            <text:p>67%</text:p>
          </table:table-cell>
          <table:table-cell office:value-type="float" office:value="13245" table:style-name="ce53">
            <text:p>13,245</text:p>
          </table:table-cell>
          <table:table-cell office:value-type="float" office:value="8870" table:style-name="ce58">
            <text:p>8,870<text:s/></text:p>
          </table:table-cell>
          <table:table-cell office:value-type="percentage" office:value="0.6696866742166856" table:formula="of:=[.F31]/[.E31]" table:style-name="ce54">
            <text:p>67%</text:p>
          </table:table-cell>
          <table:table-cell office:value-type="float" office:value="12187" table:style-name="ce53">
            <text:p>12,187</text:p>
          </table:table-cell>
          <table:table-cell office:value-type="float" office:value="8217" table:style-name="ce58">
            <text:p>8,217<text:s/></text:p>
          </table:table-cell>
          <table:table-cell office:value-type="percentage" office:value="0.67424304586854844" table:formula="of:=[.I31]/[.H31]" table:style-name="ce54">
            <text:p>67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嘉義市</text:span></text:p>
          </table:table-cell>
          <table:table-cell office:value-type="float" office:value="10007" table:formula="of:=[.E32]+[.H32]" table:style-name="ce53">
            <text:p>10,007</text:p>
          </table:table-cell>
          <table:table-cell office:value-type="float" office:value="9708" table:formula="of:=[.F32]+[.I32]" table:style-name="ce53">
            <text:p>9,708</text:p>
          </table:table-cell>
          <table:table-cell office:value-type="percentage" office:value="0.97012091535924849" table:formula="of:=[.C32]/[.B32]" table:style-name="ce54">
            <text:p>97%</text:p>
          </table:table-cell>
          <table:table-cell office:value-type="float" office:value="5305" table:style-name="ce53">
            <text:p>5,305</text:p>
          </table:table-cell>
          <table:table-cell office:value-type="float" office:value="5071" table:style-name="ce58">
            <text:p>5,071<text:s/></text:p>
          </table:table-cell>
          <table:table-cell office:value-type="percentage" office:value="0.95589066918001886" table:formula="of:=[.F32]/[.E32]" table:style-name="ce54">
            <text:p>96%</text:p>
          </table:table-cell>
          <table:table-cell office:value-type="float" office:value="4702" table:style-name="ce53">
            <text:p>4,702</text:p>
          </table:table-cell>
          <table:table-cell office:value-type="float" office:value="4637" table:style-name="ce58">
            <text:p>4,637<text:s/></text:p>
          </table:table-cell>
          <table:table-cell office:value-type="percentage" office:value="0.98617609527860484" table:formula="of:=[.I32]/[.H32]" table:style-name="ce54">
            <text:p>99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金門縣</text:span></text:p>
          </table:table-cell>
          <table:table-cell office:value-type="float" office:value="5644" table:formula="of:=[.E33]+[.H33]" table:style-name="ce53">
            <text:p>5,644</text:p>
          </table:table-cell>
          <table:table-cell office:value-type="float" office:value="1459" table:formula="of:=[.F33]+[.I33]" table:style-name="ce53">
            <text:p>1,459</text:p>
          </table:table-cell>
          <table:table-cell office:value-type="percentage" office:value="0.25850460666194186" table:formula="of:=[.C33]/[.B33]" table:style-name="ce54">
            <text:p>26%</text:p>
          </table:table-cell>
          <table:table-cell office:value-type="float" office:value="2963" table:style-name="ce53">
            <text:p>2,963</text:p>
          </table:table-cell>
          <table:table-cell office:value-type="float" office:value="763" table:style-name="ce58">
            <text:p>763<text:s/></text:p>
          </table:table-cell>
          <table:table-cell office:value-type="percentage" office:value="0.2575092811339858" table:formula="of:=[.F33]/[.E33]" table:style-name="ce54">
            <text:p>26%</text:p>
          </table:table-cell>
          <table:table-cell office:value-type="float" office:value="2681" table:style-name="ce53">
            <text:p>2,681</text:p>
          </table:table-cell>
          <table:table-cell office:value-type="float" office:value="696" table:style-name="ce58">
            <text:p>696<text:s/></text:p>
          </table:table-cell>
          <table:table-cell office:value-type="percentage" office:value="0.2596046251398732" table:formula="of:=[.I33]/[.H33]" table:style-name="ce54">
            <text:p>26%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pan text:style-name="T2">連江縣</text:span></text:p>
          </table:table-cell>
          <table:table-cell office:value-type="float" office:value="600" table:formula="of:=[.E34]+[.H34]" table:style-name="ce53">
            <text:p>600</text:p>
          </table:table-cell>
          <table:table-cell office:value-type="float" office:value="288" table:formula="of:=[.F34]+[.I34]" table:style-name="ce53">
            <text:p>288</text:p>
          </table:table-cell>
          <table:table-cell office:value-type="percentage" office:value="0.48" table:formula="of:=[.C34]/[.B34]" table:style-name="ce54">
            <text:p>48%</text:p>
          </table:table-cell>
          <table:table-cell office:value-type="float" office:value="310" table:style-name="ce53">
            <text:p>310</text:p>
          </table:table-cell>
          <table:table-cell office:value-type="float" office:value="149" table:style-name="ce58">
            <text:p>149<text:s/></text:p>
          </table:table-cell>
          <table:table-cell office:value-type="percentage" office:value="0.48064516129032259" table:formula="of:=[.F34]/[.E34]" table:style-name="ce54">
            <text:p>48%</text:p>
          </table:table-cell>
          <table:table-cell office:value-type="float" office:value="290" table:style-name="ce53">
            <text:p>290</text:p>
          </table:table-cell>
          <table:table-cell office:value-type="float" office:value="139" table:style-name="ce58">
            <text:p>139<text:s/></text:p>
          </table:table-cell>
          <table:table-cell office:value-type="percentage" office:value="0.47931034482758622" table:formula="of:=[.I34]/[.H34]" table:style-name="ce54">
            <text:p>48%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3">
            <text:p>1.<text:span text:style-name="T2">資料來源：</text:span></text:p>
          </table:table-cell>
          <table:covered-table-cell/>
          <table:table-cell table:style-name="ce59"/>
          <table:table-cell table:style-name="ce60"/>
          <table:table-cell table:number-columns-repeated="6" table:style-name="ce59"/>
          <table:table-cell table:number-columns-repeated="16374"/>
        </table:table-row>
        <table:table-row table:style-name="ro2">
          <table:table-cell office:value-type="string" table:style-name="ce61">
            <text:p>(1)</text:p>
          </table:table-cell>
          <table:table-cell office:value-type="string" table:number-columns-spanned="9" table:number-rows-spanned="1" table:style-name="ce104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1">
            <text:p>(2)</text:p>
          </table:table-cell>
          <table:table-cell office:value-type="string" table:number-columns-spanned="9" table:number-rows-spanned="1" table:style-name="ce104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13.$A$1:2013.$J$37" table:base-cell-address="2013.$A$1"/>
        </table:named-expressions>
      </table:table>
      <table:table table:name="2012" table:style-name="ta10">
        <table:table-column table:style-name="co12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10">
          <table:table-cell office:value-type="string" table:style-name="ce43">
            <text:p><text:span text:style-name="T3">兒童牙齒塗氟服務利用率</text:span></text:p>
          </table:table-cell>
          <table:table-cell table:number-columns-repeated="9" table:style-name="ce51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105">
            <text:p>2012<text:span text:style-name="T6">年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2" table:style-name="ce106">
            <text:p><text:span text:style-name="T2">項目</text:span></text:p>
          </table:table-cell>
          <table:table-cell office:value-type="string" table:number-columns-spanned="3" table:number-rows-spanned="1" table:style-name="ce10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2">女童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covered-table-cell/>
          <table:table-cell office:value-type="string" table:style-name="ce25">
            <text:p><text:span text:style-name="T2">戶籍人數</text:span><text:span text:style-name="T2"/></text:p>
            <text:p>a</text:p>
          </table:table-cell>
          <table:table-cell office:value-type="string" table:style-name="ce26">
            <text:p><text:span text:style-name="T2">塗氟人數</text:span><text:span text:style-name="T2"/></text:p>
            <text:p>b</text:p>
          </table:table-cell>
          <table:table-cell office:value-type="string" table:style-name="ce26">
            <text:p><text:span text:style-name="T2">塗氟率</text:span>b/a(%)</text:p>
          </table:table-cell>
          <table:table-cell office:value-type="string" table:style-name="ce25">
            <text:p><text:span text:style-name="T2">戶籍人數</text:span><text:span text:style-name="T2"/></text:p>
            <text:p>c</text:p>
          </table:table-cell>
          <table:table-cell office:value-type="string" table:style-name="ce26">
            <text:p><text:span text:style-name="T2">塗氟人數</text:span><text:span text:style-name="T2"/></text:p>
            <text:p>d</text:p>
          </table:table-cell>
          <table:table-cell office:value-type="string" table:style-name="ce26">
            <text:p><text:span text:style-name="T2">塗氟率</text:span>d/c(%)</text:p>
          </table:table-cell>
          <table:table-cell office:value-type="string" table:style-name="ce25">
            <text:p><text:span text:style-name="T2">戶籍人數</text:span><text:span text:style-name="T2"/></text:p>
            <text:p>e</text:p>
          </table:table-cell>
          <table:table-cell office:value-type="string" table:style-name="ce26">
            <text:p><text:span text:style-name="T2">塗氟人數</text:span><text:span text:style-name="T2"/></text:p>
            <text:p>f</text:p>
          </table:table-cell>
          <table:table-cell office:value-type="string" table:style-name="ce26">
            <text:p><text:span text:style-name="T2">塗氟率</text:span>f/e(%)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52">
            <text:p><text:span text:style-name="T6">合計</text:span></text:p>
          </table:table-cell>
          <table:table-cell office:value-type="float" office:value="984404" table:formula="of:=SUM([.B7:.B11])" table:style-name="ce53">
            <text:p>984,404</text:p>
          </table:table-cell>
          <table:table-cell office:value-type="float" office:value="304663" table:formula="of:=SUM([.C7:.C11])" table:style-name="ce53">
            <text:p>304,663</text:p>
          </table:table-cell>
          <table:table-cell office:value-type="percentage" office:value="0.30948980296707451" table:formula="of:=[.C5]/[.B5]" table:style-name="ce47">
            <text:p>31%</text:p>
          </table:table-cell>
          <table:table-cell office:value-type="float" office:value="513082" table:formula="of:=SUM([.E7:.E11])" table:style-name="ce53">
            <text:p>513,082</text:p>
          </table:table-cell>
          <table:table-cell office:value-type="float" office:value="148007" table:formula="of:=SUM([.F7:.F11])" table:style-name="ce53">
            <text:p>148,007</text:p>
          </table:table-cell>
          <table:table-cell office:value-type="percentage" office:value="0.2884665609005968" table:formula="of:=[.F5]/[.E5]" table:style-name="ce54">
            <text:p>29%</text:p>
          </table:table-cell>
          <table:table-cell office:value-type="float" office:value="471322" table:formula="of:=SUM([.H7:.H11])" table:style-name="ce53">
            <text:p>471,322</text:p>
          </table:table-cell>
          <table:table-cell office:value-type="float" office:value="156656" table:formula="of:=SUM([.I7:.I11])" table:style-name="ce53">
            <text:p>156,656</text:p>
          </table:table-cell>
          <table:table-cell office:value-type="percentage" office:value="0.3323757431225362" table:formula="of:=[.I5]/[.H5]" table:style-name="ce54">
            <text:p>33%</text:p>
          </table:table-cell>
          <table:table-cell table:style-name="ce62"/>
          <table:table-cell table:style-name="ce63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102">
            <text:p><text:span text:style-name="T6">年齡別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style-name="ce55">
            <text:p>0<text:span text:style-name="T2">歲</text:span></text:p>
          </table:table-cell>
          <table:table-cell office:value-type="float" office:value="200726" table:style-name="ce53">
            <text:p>200,726</text:p>
          </table:table-cell>
          <table:table-cell office:value-type="float" office:value="1903" table:formula="of:=[.F7]+[.I7]" table:style-name="ce56">
            <text:p>1,903<text:s/></text:p>
          </table:table-cell>
          <table:table-cell office:value-type="percentage" office:value="9.480585474726742E-3" table:formula="of:=[.C7]/[.B7]" table:style-name="ce54">
            <text:p>1%</text:p>
          </table:table-cell>
          <table:table-cell office:value-type="float" office:value="104129" table:style-name="ce53">
            <text:p>104,129</text:p>
          </table:table-cell>
          <table:table-cell office:value-type="float" office:value="806" table:style-name="ce58">
            <text:p>806<text:s/></text:p>
          </table:table-cell>
          <table:table-cell office:value-type="percentage" office:value="7.7403989282524557E-3" table:formula="of:=[.F7]/[.E7]" table:style-name="ce54">
            <text:p>1%</text:p>
          </table:table-cell>
          <table:table-cell office:value-type="float" office:value="96597" table:style-name="ce53">
            <text:p>96,597</text:p>
          </table:table-cell>
          <table:table-cell office:value-type="float" office:value="1097" table:style-name="ce53">
            <text:p>1,097</text:p>
          </table:table-cell>
          <table:table-cell office:value-type="percentage" office:value="1.1356460345559385E-2" table:formula="of:=[.I7]/[.H7]" table:style-name="ce54">
            <text:p>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5">
            <text:p>1<text:span text:style-name="T2">歲</text:span></text:p>
          </table:table-cell>
          <table:table-cell office:value-type="float" office:value="182694" table:style-name="ce53">
            <text:p>182,694</text:p>
          </table:table-cell>
          <table:table-cell office:value-type="float" office:value="38517" table:formula="of:=[.F8]+[.I8]" table:style-name="ce56">
            <text:p>38,517<text:s/></text:p>
          </table:table-cell>
          <table:table-cell office:value-type="percentage" office:value="0.21082794180432854" table:formula="of:=[.C8]/[.B8]" table:style-name="ce54">
            <text:p>21%</text:p>
          </table:table-cell>
          <table:table-cell office:value-type="float" office:value="95290" table:style-name="ce53">
            <text:p>95,290</text:p>
          </table:table-cell>
          <table:table-cell office:value-type="float" office:value="18409" table:style-name="ce58">
            <text:p>18,409<text:s/></text:p>
          </table:table-cell>
          <table:table-cell office:value-type="percentage" office:value="0.19318921187952565" table:formula="of:=[.F8]/[.E8]" table:style-name="ce54">
            <text:p>19%</text:p>
          </table:table-cell>
          <table:table-cell office:value-type="float" office:value="87404" table:style-name="ce53">
            <text:p>87,404</text:p>
          </table:table-cell>
          <table:table-cell office:value-type="float" office:value="20108" table:style-name="ce53">
            <text:p>20,108</text:p>
          </table:table-cell>
          <table:table-cell office:value-type="percentage" office:value="0.23005812090979819" table:formula="of:=[.I8]/[.H8]" table:style-name="ce54">
            <text:p>23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5">
            <text:p>2<text:span text:style-name="T2">歲</text:span></text:p>
          </table:table-cell>
          <table:table-cell office:value-type="float" office:value="195345" table:style-name="ce53">
            <text:p>195,345</text:p>
          </table:table-cell>
          <table:table-cell office:value-type="float" office:value="75454" table:formula="of:=[.F9]+[.I9]" table:style-name="ce56">
            <text:p>75,454<text:s/></text:p>
          </table:table-cell>
          <table:table-cell office:value-type="percentage" office:value="0.3862602063016714" table:formula="of:=[.C9]/[.B9]" table:style-name="ce54">
            <text:p>39%</text:p>
          </table:table-cell>
          <table:table-cell office:value-type="float" office:value="101654" table:style-name="ce53">
            <text:p>101,654</text:p>
          </table:table-cell>
          <table:table-cell office:value-type="float" office:value="36921" table:style-name="ce58">
            <text:p>36,921<text:s/></text:p>
          </table:table-cell>
          <table:table-cell office:value-type="percentage" office:value="0.36320262852420959" table:formula="of:=[.F9]/[.E9]" table:style-name="ce54">
            <text:p>36%</text:p>
          </table:table-cell>
          <table:table-cell office:value-type="float" office:value="93691" table:style-name="ce53">
            <text:p>93,691</text:p>
          </table:table-cell>
          <table:table-cell office:value-type="float" office:value="38533" table:style-name="ce53">
            <text:p>38,533</text:p>
          </table:table-cell>
          <table:table-cell office:value-type="percentage" office:value="0.4112774973049706" table:formula="of:=[.I9]/[.H9]" table:style-name="ce54">
            <text:p>4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5">
            <text:p>3<text:span text:style-name="T2">歲</text:span></text:p>
          </table:table-cell>
          <table:table-cell office:value-type="float" office:value="199285" table:style-name="ce53">
            <text:p>199,285</text:p>
          </table:table-cell>
          <table:table-cell office:value-type="float" office:value="88192" table:formula="of:=[.F10]+[.I10]" table:style-name="ce56">
            <text:p>88,192<text:s/></text:p>
          </table:table-cell>
          <table:table-cell office:value-type="percentage" office:value="0.44254208796447297" table:formula="of:=[.C10]/[.B10]" table:style-name="ce54">
            <text:p>44%</text:p>
          </table:table-cell>
          <table:table-cell office:value-type="float" office:value="104172" table:style-name="ce53">
            <text:p>104,172</text:p>
          </table:table-cell>
          <table:table-cell office:value-type="float" office:value="42981" table:style-name="ce58">
            <text:p>42,981<text:s/></text:p>
          </table:table-cell>
          <table:table-cell office:value-type="percentage" office:value="0.41259647506047692" table:formula="of:=[.F10]/[.E10]" table:style-name="ce54">
            <text:p>41%</text:p>
          </table:table-cell>
          <table:table-cell office:value-type="float" office:value="95113" table:style-name="ce53">
            <text:p>95,113</text:p>
          </table:table-cell>
          <table:table-cell office:value-type="float" office:value="45211" table:style-name="ce53">
            <text:p>45,211</text:p>
          </table:table-cell>
          <table:table-cell office:value-type="percentage" office:value="0.47533985890467129" table:formula="of:=[.I10]/[.H10]" table:style-name="ce54">
            <text:p>48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5">
            <text:p>4<text:span text:style-name="T2">歲</text:span></text:p>
          </table:table-cell>
          <table:table-cell office:value-type="float" office:value="206354" table:style-name="ce53">
            <text:p>206,354</text:p>
          </table:table-cell>
          <table:table-cell office:value-type="float" office:value="100597" table:formula="of:=[.F11]+[.I11]" table:style-name="ce56">
            <text:p>100,597<text:s/></text:p>
          </table:table-cell>
          <table:table-cell office:value-type="percentage" office:value="0.4874972135262704" table:formula="of:=[.C11]/[.B11]" table:style-name="ce54">
            <text:p>49%</text:p>
          </table:table-cell>
          <table:table-cell office:value-type="float" office:value="107837" table:style-name="ce53">
            <text:p>107,837</text:p>
          </table:table-cell>
          <table:table-cell office:value-type="float" office:value="48890" table:style-name="ce58">
            <text:p>48,890<text:s/></text:p>
          </table:table-cell>
          <table:table-cell office:value-type="percentage" office:value="0.45336943720615375" table:formula="of:=[.F11]/[.E11]" table:style-name="ce54">
            <text:p>45%</text:p>
          </table:table-cell>
          <table:table-cell office:value-type="float" office:value="98517" table:style-name="ce53">
            <text:p>98,517</text:p>
          </table:table-cell>
          <table:table-cell office:value-type="float" office:value="51707" table:style-name="ce53">
            <text:p>51,707</text:p>
          </table:table-cell>
          <table:table-cell office:value-type="percentage" office:value="0.52485357857019599" table:formula="of:=[.I11]/[.H11]" table:style-name="ce54">
            <text:p>52%</text:p>
          </table:table-cell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102">
            <text:p><text:span text:style-name="T6">縣市別</text:span></text:p>
          </table:table-cell>
          <table:covered-table-cell table:number-columns-repeated="9"/>
          <table:table-cell table:number-columns-repeated="2" table:style-name="ce62"/>
          <table:table-cell table:number-columns-repeated="16372"/>
        </table:table-row>
        <table:table-row table:style-name="ro16">
          <table:table-cell office:value-type="string" table:style-name="ce64">
            <text:p><text:span text:style-name="T2">新北市</text:span></text:p>
          </table:table-cell>
          <table:table-cell office:value-type="float" office:value="160815" table:style-name="ce53">
            <text:p>160,815</text:p>
          </table:table-cell>
          <table:table-cell office:value-type="float" office:value="50451" table:formula="of:=[.F13]+[.I13]" table:style-name="ce53">
            <text:p>50,451</text:p>
          </table:table-cell>
          <table:table-cell office:value-type="percentage" office:value="0.31372073500606285" table:formula="of:=[.C13]/[.B13]" table:style-name="ce54">
            <text:p>31%</text:p>
          </table:table-cell>
          <table:table-cell office:value-type="float" office:value="84066" table:style-name="ce53">
            <text:p>84,066</text:p>
          </table:table-cell>
          <table:table-cell office:value-type="float" office:value="24618" table:style-name="ce58">
            <text:p>24,618<text:s/></text:p>
          </table:table-cell>
          <table:table-cell office:value-type="percentage" office:value="0.29284133894796943" table:formula="of:=[.F13]/[.E13]" table:style-name="ce54">
            <text:p>29%</text:p>
          </table:table-cell>
          <table:table-cell office:value-type="float" office:value="76749" table:style-name="ce53">
            <text:p>76,749</text:p>
          </table:table-cell>
          <table:table-cell office:value-type="float" office:value="25833" table:style-name="ce53">
            <text:p>25,833</text:p>
          </table:table-cell>
          <table:table-cell office:value-type="percentage" office:value="0.33659070476488295" table:formula="of:=[.I13]/[.H13]" table:style-name="ce54">
            <text:p>34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台北市</text:span></text:p>
          </table:table-cell>
          <table:table-cell office:value-type="float" office:value="124248" table:style-name="ce53">
            <text:p>124,248</text:p>
          </table:table-cell>
          <table:table-cell office:value-type="float" office:value="39790" table:formula="of:=[.F14]+[.I14]" table:style-name="ce53">
            <text:p>39,790</text:p>
          </table:table-cell>
          <table:table-cell office:value-type="percentage" office:value="0.32024660356705942" table:formula="of:=[.C14]/[.B14]" table:style-name="ce54">
            <text:p>32%</text:p>
          </table:table-cell>
          <table:table-cell office:value-type="float" office:value="64085" table:style-name="ce53">
            <text:p>64,085</text:p>
          </table:table-cell>
          <table:table-cell office:value-type="float" office:value="19324" table:style-name="ce58">
            <text:p>19,324<text:s/></text:p>
          </table:table-cell>
          <table:table-cell office:value-type="percentage" office:value="0.30153702114379338" table:formula="of:=[.F14]/[.E14]" table:style-name="ce54">
            <text:p>30%</text:p>
          </table:table-cell>
          <table:table-cell office:value-type="float" office:value="60163" table:style-name="ce53">
            <text:p>60,163</text:p>
          </table:table-cell>
          <table:table-cell office:value-type="float" office:value="20466" table:style-name="ce53">
            <text:p>20,466</text:p>
          </table:table-cell>
          <table:table-cell office:value-type="percentage" office:value="0.34017585559230756" table:formula="of:=[.I14]/[.H14]" table:style-name="ce54">
            <text:p>34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台中市</text:span></text:p>
          </table:table-cell>
          <table:table-cell office:value-type="float" office:value="122885" table:style-name="ce53">
            <text:p>122,885</text:p>
          </table:table-cell>
          <table:table-cell office:value-type="float" office:value="44614" table:formula="of:=[.F15]+[.I15]" table:style-name="ce53">
            <text:p>44,614</text:p>
          </table:table-cell>
          <table:table-cell office:value-type="percentage" office:value="0.36305488871709324" table:formula="of:=[.C15]/[.B15]" table:style-name="ce54">
            <text:p>36%</text:p>
          </table:table-cell>
          <table:table-cell office:value-type="float" office:value="63875" table:style-name="ce53">
            <text:p>63,875</text:p>
          </table:table-cell>
          <table:table-cell office:value-type="float" office:value="21637" table:style-name="ce58">
            <text:p>21,637<text:s/></text:p>
          </table:table-cell>
          <table:table-cell office:value-type="percentage" office:value="0.33873972602739727" table:formula="of:=[.F15]/[.E15]" table:style-name="ce54">
            <text:p>34%</text:p>
          </table:table-cell>
          <table:table-cell office:value-type="float" office:value="59010" table:style-name="ce53">
            <text:p>59,010</text:p>
          </table:table-cell>
          <table:table-cell office:value-type="float" office:value="22977" table:style-name="ce53">
            <text:p>22,977</text:p>
          </table:table-cell>
          <table:table-cell office:value-type="percentage" office:value="0.38937468225724453" table:formula="of:=[.I15]/[.H15]" table:style-name="ce54">
            <text:p>3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台南市</text:span></text:p>
          </table:table-cell>
          <table:table-cell office:value-type="float" office:value="74358" table:style-name="ce53">
            <text:p>74,358</text:p>
          </table:table-cell>
          <table:table-cell office:value-type="float" office:value="27948" table:formula="of:=[.F16]+[.I16]" table:style-name="ce53">
            <text:p>27,948</text:p>
          </table:table-cell>
          <table:table-cell office:value-type="percentage" office:value="0.37585733882030176" table:formula="of:=[.C16]/[.B16]" table:style-name="ce54">
            <text:p>38%</text:p>
          </table:table-cell>
          <table:table-cell office:value-type="float" office:value="38694" table:style-name="ce53">
            <text:p>38,694</text:p>
          </table:table-cell>
          <table:table-cell office:value-type="float" office:value="13549" table:style-name="ce58">
            <text:p>13,549<text:s/></text:p>
          </table:table-cell>
          <table:table-cell office:value-type="percentage" office:value="0.3501576471804414" table:formula="of:=[.F16]/[.E16]" table:style-name="ce54">
            <text:p>35%</text:p>
          </table:table-cell>
          <table:table-cell office:value-type="float" office:value="35664" table:style-name="ce53">
            <text:p>35,664</text:p>
          </table:table-cell>
          <table:table-cell office:value-type="float" office:value="14399" table:style-name="ce53">
            <text:p>14,399</text:p>
          </table:table-cell>
          <table:table-cell office:value-type="percentage" office:value="0.40374046657694035" table:formula="of:=[.I16]/[.H16]" table:style-name="ce54">
            <text:p>40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高雄市</text:span></text:p>
          </table:table-cell>
          <table:table-cell office:value-type="float" office:value="107845" table:style-name="ce53">
            <text:p>107,845</text:p>
          </table:table-cell>
          <table:table-cell office:value-type="float" office:value="31300" table:formula="of:=[.F17]+[.I17]" table:style-name="ce53">
            <text:p>31,300</text:p>
          </table:table-cell>
          <table:table-cell office:value-type="percentage" office:value="0.29023135054939958" table:formula="of:=[.C17]/[.B17]" table:style-name="ce54">
            <text:p>29%</text:p>
          </table:table-cell>
          <table:table-cell office:value-type="float" office:value="56078" table:style-name="ce53">
            <text:p>56,078</text:p>
          </table:table-cell>
          <table:table-cell office:value-type="float" office:value="15297" table:style-name="ce58">
            <text:p>15,297<text:s/></text:p>
          </table:table-cell>
          <table:table-cell office:value-type="percentage" office:value="0.27278076964228398" table:formula="of:=[.F17]/[.E17]" table:style-name="ce54">
            <text:p>27%</text:p>
          </table:table-cell>
          <table:table-cell office:value-type="float" office:value="51767" table:style-name="ce53">
            <text:p>51,767</text:p>
          </table:table-cell>
          <table:table-cell office:value-type="float" office:value="16003" table:style-name="ce53">
            <text:p>16,003</text:p>
          </table:table-cell>
          <table:table-cell office:value-type="percentage" office:value="0.30913516332798885" table:formula="of:=[.I17]/[.H17]" table:style-name="ce54">
            <text:p>3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宜蘭縣</text:span></text:p>
          </table:table-cell>
          <table:table-cell office:value-type="float" office:value="17357" table:style-name="ce53">
            <text:p>17,357</text:p>
          </table:table-cell>
          <table:table-cell office:value-type="float" office:value="3334" table:formula="of:=[.F18]+[.I18]" table:style-name="ce53">
            <text:p>3,334</text:p>
          </table:table-cell>
          <table:table-cell office:value-type="percentage" office:value="0.1920838854640779" table:formula="of:=[.C18]/[.B18]" table:style-name="ce54">
            <text:p>19%</text:p>
          </table:table-cell>
          <table:table-cell office:value-type="float" office:value="9064" table:style-name="ce53">
            <text:p>9,064</text:p>
          </table:table-cell>
          <table:table-cell office:value-type="float" office:value="1598" table:style-name="ce58">
            <text:p>1,598<text:s/></text:p>
          </table:table-cell>
          <table:table-cell office:value-type="percentage" office:value="0.17630185348631949" table:formula="of:=[.F18]/[.E18]" table:style-name="ce54">
            <text:p>18%</text:p>
          </table:table-cell>
          <table:table-cell office:value-type="float" office:value="8293" table:style-name="ce53">
            <text:p>8,293</text:p>
          </table:table-cell>
          <table:table-cell office:value-type="float" office:value="1736" table:style-name="ce53">
            <text:p>1,736</text:p>
          </table:table-cell>
          <table:table-cell office:value-type="percentage" office:value="0.20933317255516701" table:formula="of:=[.I18]/[.H18]" table:style-name="ce54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桃園縣</text:span></text:p>
          </table:table-cell>
          <table:table-cell office:value-type="float" office:value="96531" table:style-name="ce53">
            <text:p>96,531</text:p>
          </table:table-cell>
          <table:table-cell office:value-type="float" office:value="32502" table:formula="of:=[.F19]+[.I19]" table:style-name="ce53">
            <text:p>32,502</text:p>
          </table:table-cell>
          <table:table-cell office:value-type="percentage" office:value="0.336700127420207" table:formula="of:=[.C19]/[.B19]" table:style-name="ce54">
            <text:p>34%</text:p>
          </table:table-cell>
          <table:table-cell office:value-type="float" office:value="50479" table:style-name="ce53">
            <text:p>50,479</text:p>
          </table:table-cell>
          <table:table-cell office:value-type="float" office:value="15756" table:style-name="ce58">
            <text:p>15,756<text:s/></text:p>
          </table:table-cell>
          <table:table-cell office:value-type="percentage" office:value="0.31212979654905998" table:formula="of:=[.F19]/[.E19]" table:style-name="ce54">
            <text:p>31%</text:p>
          </table:table-cell>
          <table:table-cell office:value-type="float" office:value="46052" table:style-name="ce53">
            <text:p>46,052</text:p>
          </table:table-cell>
          <table:table-cell office:value-type="float" office:value="16746" table:style-name="ce53">
            <text:p>16,746</text:p>
          </table:table-cell>
          <table:table-cell office:value-type="percentage" office:value="0.36363241553027015" table:formula="of:=[.I19]/[.H19]" table:style-name="ce54">
            <text:p>3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新竹縣</text:span></text:p>
          </table:table-cell>
          <table:table-cell office:value-type="float" office:value="29841" table:style-name="ce53">
            <text:p>29,841</text:p>
          </table:table-cell>
          <table:table-cell office:value-type="float" office:value="10665" table:formula="of:=[.F20]+[.I20]" table:style-name="ce53">
            <text:p>10,665</text:p>
          </table:table-cell>
          <table:table-cell office:value-type="percentage" office:value="0.35739418920277471" table:formula="of:=[.C20]/[.B20]" table:style-name="ce54">
            <text:p>36%</text:p>
          </table:table-cell>
          <table:table-cell office:value-type="float" office:value="15603" table:style-name="ce53">
            <text:p>15,603</text:p>
          </table:table-cell>
          <table:table-cell office:value-type="float" office:value="5152" table:style-name="ce58">
            <text:p>5,152<text:s/></text:p>
          </table:table-cell>
          <table:table-cell office:value-type="percentage" office:value="0.33019291161956033" table:formula="of:=[.F20]/[.E20]" table:style-name="ce54">
            <text:p>33%</text:p>
          </table:table-cell>
          <table:table-cell office:value-type="float" office:value="14238" table:style-name="ce53">
            <text:p>14,238</text:p>
          </table:table-cell>
          <table:table-cell office:value-type="float" office:value="5513" table:style-name="ce53">
            <text:p>5,513</text:p>
          </table:table-cell>
          <table:table-cell office:value-type="percentage" office:value="0.38720325888467483" table:formula="of:=[.I20]/[.H20]" table:style-name="ce54">
            <text:p>39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苗栗縣</text:span></text:p>
          </table:table-cell>
          <table:table-cell office:value-type="float" office:value="23961" table:style-name="ce53">
            <text:p>23,961</text:p>
          </table:table-cell>
          <table:table-cell office:value-type="float" office:value="6508" table:formula="of:=[.F21]+[.I21]" table:style-name="ce53">
            <text:p>6,508</text:p>
          </table:table-cell>
          <table:table-cell office:value-type="percentage" office:value="0.27160802971495346" table:formula="of:=[.C21]/[.B21]" table:style-name="ce54">
            <text:p>27%</text:p>
          </table:table-cell>
          <table:table-cell office:value-type="float" office:value="12489" table:style-name="ce53">
            <text:p>12,489</text:p>
          </table:table-cell>
          <table:table-cell office:value-type="float" office:value="3167" table:style-name="ce58">
            <text:p>3,167<text:s/></text:p>
          </table:table-cell>
          <table:table-cell office:value-type="percentage" office:value="0.2535831531747938" table:formula="of:=[.F21]/[.E21]" table:style-name="ce54">
            <text:p>25%</text:p>
          </table:table-cell>
          <table:table-cell office:value-type="float" office:value="11472" table:style-name="ce53">
            <text:p>11,472</text:p>
          </table:table-cell>
          <table:table-cell office:value-type="float" office:value="3341" table:style-name="ce53">
            <text:p>3,341</text:p>
          </table:table-cell>
          <table:table-cell office:value-type="percentage" office:value="0.29123082287308227" table:formula="of:=[.I21]/[.H21]" table:style-name="ce54">
            <text:p>29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彰化縣</text:span></text:p>
          </table:table-cell>
          <table:table-cell office:value-type="float" office:value="55321" table:style-name="ce53">
            <text:p>55,321</text:p>
          </table:table-cell>
          <table:table-cell office:value-type="float" office:value="14688" table:formula="of:=[.F22]+[.I22]" table:style-name="ce53">
            <text:p>14,688</text:p>
          </table:table-cell>
          <table:table-cell office:value-type="percentage" office:value="0.26550496194935014" table:formula="of:=[.C22]/[.B22]" table:style-name="ce54">
            <text:p>27%</text:p>
          </table:table-cell>
          <table:table-cell office:value-type="float" office:value="28807" table:style-name="ce53">
            <text:p>28,807</text:p>
          </table:table-cell>
          <table:table-cell office:value-type="float" office:value="7175" table:style-name="ce58">
            <text:p>7,175<text:s/></text:p>
          </table:table-cell>
          <table:table-cell office:value-type="percentage" office:value="0.24907140625542404" table:formula="of:=[.F22]/[.E22]" table:style-name="ce54">
            <text:p>25%</text:p>
          </table:table-cell>
          <table:table-cell office:value-type="float" office:value="26514" table:style-name="ce53">
            <text:p>26,514</text:p>
          </table:table-cell>
          <table:table-cell office:value-type="float" office:value="7513" table:style-name="ce53">
            <text:p>7,513</text:p>
          </table:table-cell>
          <table:table-cell office:value-type="percentage" office:value="0.28335973447989743" table:formula="of:=[.I22]/[.H22]" table:style-name="ce54">
            <text:p>28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南投縣</text:span></text:p>
          </table:table-cell>
          <table:table-cell office:value-type="float" office:value="18508" table:style-name="ce53">
            <text:p>18,508</text:p>
          </table:table-cell>
          <table:table-cell office:value-type="float" office:value="4479" table:formula="of:=[.F23]+[.I23]" table:style-name="ce53">
            <text:p>4,479</text:p>
          </table:table-cell>
          <table:table-cell office:value-type="percentage" office:value="0.24200345796412362" table:formula="of:=[.C23]/[.B23]" table:style-name="ce54">
            <text:p>24%</text:p>
          </table:table-cell>
          <table:table-cell office:value-type="float" office:value="9594" table:style-name="ce53">
            <text:p>9,594</text:p>
          </table:table-cell>
          <table:table-cell office:value-type="float" office:value="2228" table:style-name="ce58">
            <text:p>2,228<text:s/></text:p>
          </table:table-cell>
          <table:table-cell office:value-type="percentage" office:value="0.23222847613091516" table:formula="of:=[.F23]/[.E23]" table:style-name="ce54">
            <text:p>23%</text:p>
          </table:table-cell>
          <table:table-cell office:value-type="float" office:value="8914" table:style-name="ce53">
            <text:p>8,914</text:p>
          </table:table-cell>
          <table:table-cell office:value-type="float" office:value="2251" table:style-name="ce53">
            <text:p>2,251</text:p>
          </table:table-cell>
          <table:table-cell office:value-type="percentage" office:value="0.25252411936280011" table:formula="of:=[.I23]/[.H23]" table:style-name="ce54">
            <text:p>25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雲林縣</text:span></text:p>
          </table:table-cell>
          <table:table-cell office:value-type="float" office:value="27193" table:style-name="ce53">
            <text:p>27,193</text:p>
          </table:table-cell>
          <table:table-cell office:value-type="float" office:value="5939" table:formula="of:=[.F24]+[.I24]" table:style-name="ce53">
            <text:p>5,939</text:p>
          </table:table-cell>
          <table:table-cell office:value-type="percentage" office:value="0.21840179457948736" table:formula="of:=[.C24]/[.B24]" table:style-name="ce54">
            <text:p>22%</text:p>
          </table:table-cell>
          <table:table-cell office:value-type="float" office:value="14352" table:style-name="ce53">
            <text:p>14,352</text:p>
          </table:table-cell>
          <table:table-cell office:value-type="float" office:value="2870" table:style-name="ce58">
            <text:p>2,870<text:s/></text:p>
          </table:table-cell>
          <table:table-cell office:value-type="percentage" office:value="0.19997212931995539" table:formula="of:=[.F24]/[.E24]" table:style-name="ce54">
            <text:p>20%</text:p>
          </table:table-cell>
          <table:table-cell office:value-type="float" office:value="12841" table:style-name="ce53">
            <text:p>12,841</text:p>
          </table:table-cell>
          <table:table-cell office:value-type="float" office:value="3069" table:style-name="ce53">
            <text:p>3,069</text:p>
          </table:table-cell>
          <table:table-cell office:value-type="percentage" office:value="0.23900007787555486" table:formula="of:=[.I24]/[.H24]" table:style-name="ce54">
            <text:p>24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嘉義縣</text:span></text:p>
          </table:table-cell>
          <table:table-cell office:value-type="float" office:value="17843" table:style-name="ce53">
            <text:p>17,843</text:p>
          </table:table-cell>
          <table:table-cell office:value-type="float" office:value="2359" table:formula="of:=[.F25]+[.I25]" table:style-name="ce53">
            <text:p>2,359</text:p>
          </table:table-cell>
          <table:table-cell office:value-type="percentage" office:value="0.13220870929776382" table:formula="of:=[.C25]/[.B25]" table:style-name="ce54">
            <text:p>13%</text:p>
          </table:table-cell>
          <table:table-cell office:value-type="float" office:value="9440" table:style-name="ce53">
            <text:p>9,440</text:p>
          </table:table-cell>
          <table:table-cell office:value-type="float" office:value="1149" table:style-name="ce58">
            <text:p>1,149<text:s/></text:p>
          </table:table-cell>
          <table:table-cell office:value-type="percentage" office:value="0.12171610169491526" table:formula="of:=[.F25]/[.E25]" table:style-name="ce54">
            <text:p>12%</text:p>
          </table:table-cell>
          <table:table-cell office:value-type="float" office:value="8403" table:style-name="ce53">
            <text:p>8,403</text:p>
          </table:table-cell>
          <table:table-cell office:value-type="float" office:value="1210" table:style-name="ce53">
            <text:p>1,210</text:p>
          </table:table-cell>
          <table:table-cell office:value-type="percentage" office:value="0.14399619183624895" table:formula="of:=[.I25]/[.H25]" table:style-name="ce54">
            <text:p>14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屏東縣</text:span></text:p>
          </table:table-cell>
          <table:table-cell office:value-type="float" office:value="28886" table:style-name="ce53">
            <text:p>28,886</text:p>
          </table:table-cell>
          <table:table-cell office:value-type="float" office:value="4195" table:formula="of:=[.F26]+[.I26]" table:style-name="ce53">
            <text:p>4,195</text:p>
          </table:table-cell>
          <table:table-cell office:value-type="percentage" office:value="0.14522606106764521" table:formula="of:=[.C26]/[.B26]" table:style-name="ce54">
            <text:p>15%</text:p>
          </table:table-cell>
          <table:table-cell office:value-type="float" office:value="15072" table:style-name="ce53">
            <text:p>15,072</text:p>
          </table:table-cell>
          <table:table-cell office:value-type="float" office:value="2078" table:style-name="ce58">
            <text:p>2,078<text:s/></text:p>
          </table:table-cell>
          <table:table-cell office:value-type="percentage" office:value="0.1378715498938429" table:formula="of:=[.F26]/[.E26]" table:style-name="ce54">
            <text:p>14%</text:p>
          </table:table-cell>
          <table:table-cell office:value-type="float" office:value="13814" table:style-name="ce53">
            <text:p>13,814</text:p>
          </table:table-cell>
          <table:table-cell office:value-type="float" office:value="2117" table:style-name="ce53">
            <text:p>2,117</text:p>
          </table:table-cell>
          <table:table-cell office:value-type="percentage" office:value="0.15325032575647893" table:formula="of:=[.I26]/[.H26]" table:style-name="ce54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東縣</text:span></text:p>
          </table:table-cell>
          <table:table-cell office:value-type="float" office:value="8827" table:style-name="ce53">
            <text:p>8,827</text:p>
          </table:table-cell>
          <table:table-cell office:value-type="float" office:value="2688" table:formula="of:=[.F27]+[.I27]" table:style-name="ce53">
            <text:p>2,688</text:p>
          </table:table-cell>
          <table:table-cell office:value-type="percentage" office:value="0.30452022204599521" table:formula="of:=[.C27]/[.B27]" table:style-name="ce54">
            <text:p>30%</text:p>
          </table:table-cell>
          <table:table-cell office:value-type="float" office:value="4539" table:style-name="ce53">
            <text:p>4,539</text:p>
          </table:table-cell>
          <table:table-cell office:value-type="float" office:value="1286" table:style-name="ce58">
            <text:p>1,286<text:s/></text:p>
          </table:table-cell>
          <table:table-cell office:value-type="percentage" office:value="0.28332231769112137" table:formula="of:=[.F27]/[.E27]" table:style-name="ce54">
            <text:p>28%</text:p>
          </table:table-cell>
          <table:table-cell office:value-type="float" office:value="4288" table:style-name="ce53">
            <text:p>4,288</text:p>
          </table:table-cell>
          <table:table-cell office:value-type="float" office:value="1402" table:style-name="ce53">
            <text:p>1,402</text:p>
          </table:table-cell>
          <table:table-cell office:value-type="percentage" office:value="0.32695895522388058" table:formula="of:=[.I27]/[.H27]" table:style-name="ce54">
            <text:p>33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花蓮縣</text:span></text:p>
          </table:table-cell>
          <table:table-cell office:value-type="float" office:value="12789" table:style-name="ce53">
            <text:p>12,789</text:p>
          </table:table-cell>
          <table:table-cell office:value-type="float" office:value="3004" table:formula="of:=[.F28]+[.I28]" table:style-name="ce53">
            <text:p>3,004</text:p>
          </table:table-cell>
          <table:table-cell office:value-type="percentage" office:value="0.2348893580420674" table:formula="of:=[.C28]/[.B28]" table:style-name="ce54">
            <text:p>23%</text:p>
          </table:table-cell>
          <table:table-cell office:value-type="float" office:value="6762" table:style-name="ce53">
            <text:p>6,762</text:p>
          </table:table-cell>
          <table:table-cell office:value-type="float" office:value="1415" table:style-name="ce58">
            <text:p>1,415<text:s/></text:p>
          </table:table-cell>
          <table:table-cell office:value-type="percentage" office:value="0.20925761608991422" table:formula="of:=[.F28]/[.E28]" table:style-name="ce54">
            <text:p>21%</text:p>
          </table:table-cell>
          <table:table-cell office:value-type="float" office:value="6027" table:style-name="ce53">
            <text:p>6,027</text:p>
          </table:table-cell>
          <table:table-cell office:value-type="float" office:value="1589" table:style-name="ce53">
            <text:p>1,589</text:p>
          </table:table-cell>
          <table:table-cell office:value-type="percentage" office:value="0.26364692218350755" table:formula="of:=[.I28]/[.H28]" table:style-name="ce54">
            <text:p>2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澎湖縣</text:span></text:p>
          </table:table-cell>
          <table:table-cell office:value-type="float" office:value="3586" table:style-name="ce53">
            <text:p>3,586</text:p>
          </table:table-cell>
          <table:table-cell office:value-type="float" office:value="719" table:formula="of:=[.F29]+[.I29]" table:style-name="ce53">
            <text:p>719</text:p>
          </table:table-cell>
          <table:table-cell office:value-type="percentage" office:value="0.20050195203569438" table:formula="of:=[.C29]/[.B29]" table:style-name="ce54">
            <text:p>20%</text:p>
          </table:table-cell>
          <table:table-cell office:value-type="float" office:value="1846" table:style-name="ce53">
            <text:p>1,846</text:p>
          </table:table-cell>
          <table:table-cell office:value-type="float" office:value="366" table:style-name="ce58">
            <text:p>366<text:s/></text:p>
          </table:table-cell>
          <table:table-cell office:value-type="percentage" office:value="0.19826652221018418" table:formula="of:=[.F29]/[.E29]" table:style-name="ce54">
            <text:p>20%</text:p>
          </table:table-cell>
          <table:table-cell office:value-type="float" office:value="1740" table:style-name="ce53">
            <text:p>1,740</text:p>
          </table:table-cell>
          <table:table-cell office:value-type="float" office:value="353" table:style-name="ce53">
            <text:p>353</text:p>
          </table:table-cell>
          <table:table-cell office:value-type="percentage" office:value="0.20287356321839081" table:formula="of:=[.I29]/[.H29]" table:style-name="ce54">
            <text:p>20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基隆市</text:span></text:p>
          </table:table-cell>
          <table:table-cell office:value-type="float" office:value="11963" table:style-name="ce53">
            <text:p>11,963</text:p>
          </table:table-cell>
          <table:table-cell office:value-type="float" office:value="2834" table:formula="of:=[.F30]+[.I30]" table:style-name="ce53">
            <text:p>2,834</text:p>
          </table:table-cell>
          <table:table-cell office:value-type="percentage" office:value="0.23689709938978518" table:formula="of:=[.C30]/[.B30]" table:style-name="ce54">
            <text:p>24%</text:p>
          </table:table-cell>
          <table:table-cell office:value-type="float" office:value="6261" table:style-name="ce53">
            <text:p>6,261</text:p>
          </table:table-cell>
          <table:table-cell office:value-type="float" office:value="1362" table:style-name="ce58">
            <text:p>1,362<text:s/></text:p>
          </table:table-cell>
          <table:table-cell office:value-type="percentage" office:value="0.21753713464302826" table:formula="of:=[.F30]/[.E30]" table:style-name="ce54">
            <text:p>22%</text:p>
          </table:table-cell>
          <table:table-cell office:value-type="float" office:value="5702" table:style-name="ce53">
            <text:p>5,702</text:p>
          </table:table-cell>
          <table:table-cell office:value-type="float" office:value="1472" table:style-name="ce53">
            <text:p>1,472</text:p>
          </table:table-cell>
          <table:table-cell office:value-type="percentage" office:value="0.25815503332164152" table:formula="of:=[.I30]/[.H30]" table:style-name="ce54">
            <text:p>2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新竹市</text:span></text:p>
          </table:table-cell>
          <table:table-cell office:value-type="float" office:value="25313" table:style-name="ce53">
            <text:p>25,313</text:p>
          </table:table-cell>
          <table:table-cell office:value-type="float" office:value="10435" table:formula="of:=[.F31]+[.I31]" table:style-name="ce53">
            <text:p>10,435</text:p>
          </table:table-cell>
          <table:table-cell office:value-type="percentage" office:value="0.41223877059218583" table:formula="of:=[.C31]/[.B31]" table:style-name="ce54">
            <text:p>41%</text:p>
          </table:table-cell>
          <table:table-cell office:value-type="float" office:value="13336" table:style-name="ce53">
            <text:p>13,336</text:p>
          </table:table-cell>
          <table:table-cell office:value-type="float" office:value="4967" table:style-name="ce58">
            <text:p>4,967<text:s/></text:p>
          </table:table-cell>
          <table:table-cell office:value-type="percentage" office:value="0.37245050989802042" table:formula="of:=[.F31]/[.E31]" table:style-name="ce54">
            <text:p>37%</text:p>
          </table:table-cell>
          <table:table-cell office:value-type="float" office:value="11977" table:style-name="ce53">
            <text:p>11,977</text:p>
          </table:table-cell>
          <table:table-cell office:value-type="float" office:value="5468" table:style-name="ce53">
            <text:p>5,468</text:p>
          </table:table-cell>
          <table:table-cell office:value-type="percentage" office:value="0.45654170493445773" table:formula="of:=[.I31]/[.H31]" table:style-name="ce54">
            <text:p>4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嘉義市</text:span></text:p>
          </table:table-cell>
          <table:table-cell office:value-type="float" office:value="10814" table:style-name="ce53">
            <text:p>10,814</text:p>
          </table:table-cell>
          <table:table-cell office:value-type="float" office:value="5603" table:formula="of:=[.F32]+[.I32]" table:style-name="ce53">
            <text:p>5,603</text:p>
          </table:table-cell>
          <table:table-cell office:value-type="percentage" office:value="0.51812465322729795" table:formula="of:=[.C32]/[.B32]" table:style-name="ce54">
            <text:p>52%</text:p>
          </table:table-cell>
          <table:table-cell office:value-type="float" office:value="5739" table:style-name="ce53">
            <text:p>5,739</text:p>
          </table:table-cell>
          <table:table-cell office:value-type="float" office:value="2680" table:style-name="ce58">
            <text:p>2,680<text:s/></text:p>
          </table:table-cell>
          <table:table-cell office:value-type="percentage" office:value="0.46698031015856423" table:formula="of:=[.F32]/[.E32]" table:style-name="ce54">
            <text:p>47%</text:p>
          </table:table-cell>
          <table:table-cell office:value-type="float" office:value="5075" table:style-name="ce53">
            <text:p>5,075</text:p>
          </table:table-cell>
          <table:table-cell office:value-type="float" office:value="2923" table:style-name="ce53">
            <text:p>2,923</text:p>
          </table:table-cell>
          <table:table-cell office:value-type="percentage" office:value="0.57596059113300491" table:formula="of:=[.I32]/[.H32]" table:style-name="ce54">
            <text:p>58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金門縣</text:span></text:p>
          </table:table-cell>
          <table:table-cell office:value-type="float" office:value="4953" table:style-name="ce53">
            <text:p>4,953</text:p>
          </table:table-cell>
          <table:table-cell office:value-type="float" office:value="550" table:formula="of:=[.F33]+[.I33]" table:style-name="ce53">
            <text:p>550</text:p>
          </table:table-cell>
          <table:table-cell office:value-type="percentage" office:value="0.11104381183121341" table:formula="of:=[.C33]/[.B33]" table:style-name="ce54">
            <text:p>11%</text:p>
          </table:table-cell>
          <table:table-cell office:value-type="float" office:value="2588" table:style-name="ce53">
            <text:p>2,588</text:p>
          </table:table-cell>
          <table:table-cell office:value-type="float" office:value="304" table:style-name="ce58">
            <text:p>304<text:s/></text:p>
          </table:table-cell>
          <table:table-cell office:value-type="percentage" office:value="0.11746522411128284" table:formula="of:=[.F33]/[.E33]" table:style-name="ce54">
            <text:p>12%</text:p>
          </table:table-cell>
          <table:table-cell office:value-type="float" office:value="2365" table:style-name="ce53">
            <text:p>2,365</text:p>
          </table:table-cell>
          <table:table-cell office:value-type="float" office:value="246" table:style-name="ce53">
            <text:p>246</text:p>
          </table:table-cell>
          <table:table-cell office:value-type="percentage" office:value="0.1040169133192389" table:formula="of:=[.I33]/[.H33]" table:style-name="ce54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連江縣</text:span></text:p>
          </table:table-cell>
          <table:table-cell office:value-type="float" office:value="567" table:style-name="ce53">
            <text:p>567</text:p>
          </table:table-cell>
          <table:table-cell office:value-type="float" office:value="58" table:formula="of:=[.F34]+[.I34]" table:style-name="ce53">
            <text:p>58</text:p>
          </table:table-cell>
          <table:table-cell office:value-type="percentage" office:value="0.10229276895943562" table:formula="of:=[.C34]/[.B34]" table:style-name="ce54">
            <text:p>10%</text:p>
          </table:table-cell>
          <table:table-cell office:value-type="float" office:value="313" table:style-name="ce53">
            <text:p>313</text:p>
          </table:table-cell>
          <table:table-cell office:value-type="float" office:value="29" table:style-name="ce58">
            <text:p>29<text:s/></text:p>
          </table:table-cell>
          <table:table-cell office:value-type="percentage" office:value="9.2651757188498399E-2" table:formula="of:=[.F34]/[.E34]" table:style-name="ce54">
            <text:p>9%</text:p>
          </table:table-cell>
          <table:table-cell office:value-type="float" office:value="254" table:style-name="ce53">
            <text:p>254</text:p>
          </table:table-cell>
          <table:table-cell office:value-type="float" office:value="29" table:style-name="ce53">
            <text:p>29</text:p>
          </table:table-cell>
          <table:table-cell office:value-type="percentage" office:value="0.1141732283464567" table:formula="of:=[.I34]/[.H34]" table:style-name="ce54">
            <text:p>11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103">
            <text:p>1.<text:span text:style-name="T2">資料來源：</text:span></text:p>
          </table:table-cell>
          <table:covered-table-cell/>
          <table:table-cell table:style-name="ce38"/>
          <table:table-cell table:style-name="ce65"/>
          <table:table-cell table:number-columns-repeated="6" table:style-name="ce38"/>
          <table:table-cell table:number-columns-repeated="16374"/>
        </table:table-row>
        <table:table-row table:style-name="ro17">
          <table:table-cell office:value-type="string" table:style-name="ce61">
            <text:p>(1)</text:p>
          </table:table-cell>
          <table:table-cell office:value-type="string" table:number-columns-spanned="9" table:number-rows-spanned="1" table:style-name="ce104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1">
            <text:p>(2)</text:p>
          </table:table-cell>
          <table:table-cell office:value-type="string" table:number-columns-spanned="9" table:number-rows-spanned="1" table:style-name="ce104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2.$A$1:2012.$J$37" table:base-cell-address="2012.$A$1"/>
        </table:named-expressions>
      </table:table>
      <table:table table:name="2011" table:style-name="ta10">
        <table:table-column table:style-name="co12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3" table:number-columns-repeated="1013" table:default-cell-style-name="ce1"/>
        <table:table-column table:style-name="co1" table:number-columns-repeated="15360" table:default-cell-style-name="ce1"/>
        <table:table-row table:style-name="ro10">
          <table:table-cell office:value-type="string" table:number-columns-spanned="10" table:number-rows-spanned="1" table:style-name="ce101">
            <text:p><text:span text:style-name="T3">兒童牙齒塗氟服務利用率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105">
            <text:p>2011<text:span text:style-name="T6">年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2" table:style-name="ce106">
            <text:p><text:span text:style-name="T2">項目</text:span></text:p>
          </table:table-cell>
          <table:table-cell office:value-type="string" table:number-columns-spanned="3" table:number-rows-spanned="1" table:style-name="ce10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2">女童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covered-table-cell/>
          <table:table-cell office:value-type="string" table:style-name="ce25">
            <text:p><text:span text:style-name="T2">戶籍人數</text:span><text:span text:style-name="T2"/></text:p>
            <text:p>a</text:p>
          </table:table-cell>
          <table:table-cell office:value-type="string" table:style-name="ce26">
            <text:p><text:span text:style-name="T2">塗氟人數</text:span><text:span text:style-name="T2"/></text:p>
            <text:p>b</text:p>
          </table:table-cell>
          <table:table-cell office:value-type="string" table:style-name="ce26">
            <text:p><text:span text:style-name="T2">塗氟率</text:span>b/a(%)</text:p>
          </table:table-cell>
          <table:table-cell office:value-type="string" table:style-name="ce25">
            <text:p><text:span text:style-name="T2">戶籍人數</text:span><text:span text:style-name="T2"/></text:p>
            <text:p>c</text:p>
          </table:table-cell>
          <table:table-cell office:value-type="string" table:style-name="ce26">
            <text:p><text:span text:style-name="T2">塗氟人數</text:span><text:span text:style-name="T2"/></text:p>
            <text:p>d</text:p>
          </table:table-cell>
          <table:table-cell office:value-type="string" table:style-name="ce26">
            <text:p><text:span text:style-name="T2">塗氟率</text:span>d/c(%)</text:p>
          </table:table-cell>
          <table:table-cell office:value-type="string" table:style-name="ce25">
            <text:p><text:span text:style-name="T2">戶籍人數</text:span><text:span text:style-name="T2"/></text:p>
            <text:p>e</text:p>
          </table:table-cell>
          <table:table-cell office:value-type="string" table:style-name="ce26">
            <text:p><text:span text:style-name="T2">塗氟人數</text:span><text:span text:style-name="T2"/></text:p>
            <text:p>f</text:p>
          </table:table-cell>
          <table:table-cell office:value-type="string" table:style-name="ce26">
            <text:p><text:span text:style-name="T2">塗氟率</text:span>f/e(%)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6">
            <text:p><text:span text:style-name="T3">合計</text:span></text:p>
          </table:table-cell>
          <table:table-cell office:value-type="float" office:value="976708" table:formula="of:=SUM([.B7:.B11])" table:style-name="ce53">
            <text:p>976,708</text:p>
          </table:table-cell>
          <table:table-cell office:value-type="float" office:value="256026" table:formula="of:=SUM([.C7:.C11])" table:style-name="ce53">
            <text:p>256,026</text:p>
          </table:table-cell>
          <table:table-cell office:value-type="percentage" office:value="0.26213156849334707" table:formula="of:=[.C5]/[.B5]" table:style-name="ce54">
            <text:p>26%</text:p>
          </table:table-cell>
          <table:table-cell office:value-type="float" office:value="509763" table:formula="of:=SUM([.E7:.E11])" table:style-name="ce53">
            <text:p>509,763</text:p>
          </table:table-cell>
          <table:table-cell office:value-type="float" office:value="125171" table:formula="of:=SUM([.F7:.F11])" table:style-name="ce53">
            <text:p>125,171</text:p>
          </table:table-cell>
          <table:table-cell office:value-type="percentage" office:value="0.24554744067341097" table:formula="of:=[.F5]/[.E5]" table:style-name="ce54">
            <text:p>25%</text:p>
          </table:table-cell>
          <table:table-cell office:value-type="float" office:value="466945" table:formula="of:=SUM([.H7:.H11])" table:style-name="ce53">
            <text:p>466,945</text:p>
          </table:table-cell>
          <table:table-cell office:value-type="float" office:value="130855" table:formula="of:=SUM([.I7:.I11])" table:style-name="ce53">
            <text:p>130,855</text:p>
          </table:table-cell>
          <table:table-cell office:value-type="percentage" office:value="0.28023643041471696" table:formula="of:=[.I5]/[.H5]" table:style-name="ce54">
            <text:p>28%</text:p>
          </table:table-cell>
          <table:table-cell table:style-name="ce62"/>
          <table:table-cell table:style-name="ce67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107">
            <text:p><text:span text:style-name="T3">年齡別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style-name="ce55">
            <text:p>0<text:span text:style-name="T2">歲</text:span></text:p>
          </table:table-cell>
          <table:table-cell office:value-type="float" office:value="168973" table:formula="of:=[.E7]+[.H7]" table:style-name="ce53">
            <text:p>168,973</text:p>
          </table:table-cell>
          <table:table-cell office:value-type="float" office:value="1237" table:formula="of:=[.F7]+[.I7]" table:style-name="ce68">
            <text:p>1,237<text:s/></text:p>
          </table:table-cell>
          <table:table-cell office:value-type="percentage" office:value="7.3206962059027183E-3" table:formula="of:=[.C7]/[.B7]" table:style-name="ce54">
            <text:p>1%</text:p>
          </table:table-cell>
          <table:table-cell office:value-type="float" office:value="88055" table:style-name="ce53">
            <text:p>88,055</text:p>
          </table:table-cell>
          <table:table-cell office:value-type="float" office:value="515" table:style-name="ce58">
            <text:p>515<text:s/></text:p>
          </table:table-cell>
          <table:table-cell office:value-type="percentage" office:value="5.8486173414343309E-3" table:formula="of:=[.F7]/[.E7]" table:style-name="ce54">
            <text:p>1%</text:p>
          </table:table-cell>
          <table:table-cell office:value-type="float" office:value="80918" table:style-name="ce53">
            <text:p>80,918</text:p>
          </table:table-cell>
          <table:table-cell office:value-type="float" office:value="722" table:style-name="ce58">
            <text:p>722<text:s/></text:p>
          </table:table-cell>
          <table:table-cell office:value-type="percentage" office:value="8.9226130156454687E-3" table:formula="of:=[.I7]/[.H7]" table:style-name="ce54">
            <text:p>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5">
            <text:p>1<text:span text:style-name="T2">歲</text:span></text:p>
          </table:table-cell>
          <table:table-cell office:value-type="float" office:value="195292" table:formula="of:=[.E8]+[.H8]" table:style-name="ce53">
            <text:p>195,292</text:p>
          </table:table-cell>
          <table:table-cell office:value-type="float" office:value="33985" table:formula="of:=[.F8]+[.I8]" table:style-name="ce68">
            <text:p>33,985<text:s/></text:p>
          </table:table-cell>
          <table:table-cell office:value-type="percentage" office:value="0.17402146529299714" table:formula="of:=[.C8]/[.B8]" table:style-name="ce54">
            <text:p>17%</text:p>
          </table:table-cell>
          <table:table-cell office:value-type="float" office:value="101637" table:style-name="ce53">
            <text:p>101,637</text:p>
          </table:table-cell>
          <table:table-cell office:value-type="float" office:value="16226" table:style-name="ce58">
            <text:p>16,226<text:s/></text:p>
          </table:table-cell>
          <table:table-cell office:value-type="percentage" office:value="0.15964658539705029" table:formula="of:=[.F8]/[.E8]" table:style-name="ce54">
            <text:p>16%</text:p>
          </table:table-cell>
          <table:table-cell office:value-type="float" office:value="93655" table:style-name="ce53">
            <text:p>93,655</text:p>
          </table:table-cell>
          <table:table-cell office:value-type="float" office:value="17759" table:style-name="ce58">
            <text:p>17,759<text:s/></text:p>
          </table:table-cell>
          <table:table-cell office:value-type="percentage" office:value="0.18962148310287757" table:formula="of:=[.I8]/[.H8]" table:style-name="ce54">
            <text:p>1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5">
            <text:p>2<text:span text:style-name="T2">歲</text:span></text:p>
          </table:table-cell>
          <table:table-cell office:value-type="float" office:value="199181" table:formula="of:=[.E9]+[.H9]" table:style-name="ce53">
            <text:p>199,181</text:p>
          </table:table-cell>
          <table:table-cell office:value-type="float" office:value="68564" table:formula="of:=[.F9]+[.I9]" table:style-name="ce68">
            <text:p>68,564<text:s/></text:p>
          </table:table-cell>
          <table:table-cell office:value-type="percentage" office:value="0.34422962029510845" table:formula="of:=[.C9]/[.B9]" table:style-name="ce54">
            <text:p>34%</text:p>
          </table:table-cell>
          <table:table-cell office:value-type="float" office:value="104072" table:style-name="ce53">
            <text:p>104,072</text:p>
          </table:table-cell>
          <table:table-cell office:value-type="float" office:value="33863" table:style-name="ce58">
            <text:p>33,863<text:s/></text:p>
          </table:table-cell>
          <table:table-cell office:value-type="percentage" office:value="0.32538050580367439" table:formula="of:=[.F9]/[.E9]" table:style-name="ce54">
            <text:p>33%</text:p>
          </table:table-cell>
          <table:table-cell office:value-type="float" office:value="95109" table:style-name="ce53">
            <text:p>95,109</text:p>
          </table:table-cell>
          <table:table-cell office:value-type="float" office:value="34701" table:style-name="ce58">
            <text:p>34,701<text:s/></text:p>
          </table:table-cell>
          <table:table-cell office:value-type="percentage" office:value="0.36485506103523324" table:formula="of:=[.I9]/[.H9]" table:style-name="ce54">
            <text:p>36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5">
            <text:p>3<text:span text:style-name="T2">歲</text:span></text:p>
          </table:table-cell>
          <table:table-cell office:value-type="float" office:value="206102" table:formula="of:=[.E10]+[.H10]" table:style-name="ce53">
            <text:p>206,102</text:p>
          </table:table-cell>
          <table:table-cell office:value-type="float" office:value="75252" table:formula="of:=[.F10]+[.I10]" table:style-name="ce68">
            <text:p>75,252<text:s/></text:p>
          </table:table-cell>
          <table:table-cell office:value-type="percentage" office:value="0.36512018321025513" table:formula="of:=[.C10]/[.B10]" table:style-name="ce54">
            <text:p>37%</text:p>
          </table:table-cell>
          <table:table-cell office:value-type="float" office:value="107711" table:style-name="ce53">
            <text:p>107,711</text:p>
          </table:table-cell>
          <table:table-cell office:value-type="float" office:value="36801" table:style-name="ce58">
            <text:p>36,801<text:s/></text:p>
          </table:table-cell>
          <table:table-cell office:value-type="percentage" office:value="0.34166426827343538" table:formula="of:=[.F10]/[.E10]" table:style-name="ce54">
            <text:p>34%</text:p>
          </table:table-cell>
          <table:table-cell office:value-type="float" office:value="98391" table:style-name="ce53">
            <text:p>98,391</text:p>
          </table:table-cell>
          <table:table-cell office:value-type="float" office:value="38451" table:style-name="ce58">
            <text:p>38,451<text:s/></text:p>
          </table:table-cell>
          <table:table-cell office:value-type="percentage" office:value="0.39079793883586911" table:formula="of:=[.I10]/[.H10]" table:style-name="ce54">
            <text:p>3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5">
            <text:p>4<text:span text:style-name="T2">歲</text:span></text:p>
          </table:table-cell>
          <table:table-cell office:value-type="float" office:value="207160" table:formula="of:=[.E11]+[.H11]" table:style-name="ce53">
            <text:p>207,160</text:p>
          </table:table-cell>
          <table:table-cell office:value-type="float" office:value="76988" table:formula="of:=[.F11]+[.I11]" table:style-name="ce68">
            <text:p>76,988<text:s/></text:p>
          </table:table-cell>
          <table:table-cell office:value-type="percentage" office:value="0.37163545085923921" table:formula="of:=[.C11]/[.B11]" table:style-name="ce54">
            <text:p>37%</text:p>
          </table:table-cell>
          <table:table-cell office:value-type="float" office:value="108288" table:style-name="ce53">
            <text:p>108,288</text:p>
          </table:table-cell>
          <table:table-cell office:value-type="float" office:value="37766" table:style-name="ce58">
            <text:p>37,766<text:s/></text:p>
          </table:table-cell>
          <table:table-cell office:value-type="percentage" office:value="0.34875517139479906" table:formula="of:=[.F11]/[.E11]" table:style-name="ce54">
            <text:p>35%</text:p>
          </table:table-cell>
          <table:table-cell office:value-type="float" office:value="98872" table:style-name="ce53">
            <text:p>98,872</text:p>
          </table:table-cell>
          <table:table-cell office:value-type="float" office:value="39222" table:style-name="ce58">
            <text:p>39,222<text:s/></text:p>
          </table:table-cell>
          <table:table-cell office:value-type="percentage" office:value="0.39669471640100334" table:formula="of:=[.I11]/[.H11]" table:style-name="ce54">
            <text:p>40%</text:p>
          </table:table-cell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107">
            <text:p><text:span text:style-name="T3">縣市別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新北市</text:span></text:p>
          </table:table-cell>
          <table:table-cell office:value-type="float" office:value="159369" table:style-name="ce53">
            <text:p>159,369</text:p>
          </table:table-cell>
          <table:table-cell office:value-type="float" office:value="43237" table:formula="of:=[.F13]+[.I13]" table:style-name="ce69">
            <text:p>43,237<text:s/></text:p>
          </table:table-cell>
          <table:table-cell office:value-type="percentage" office:value="0.27130119408416942" table:formula="of:=[.C13]/[.B13]" table:style-name="ce54">
            <text:p>27%</text:p>
          </table:table-cell>
          <table:table-cell office:value-type="float" office:value="83320" table:style-name="ce53">
            <text:p>83,320</text:p>
          </table:table-cell>
          <table:table-cell office:value-type="float" office:value="21131" table:style-name="ce58">
            <text:p>21,131<text:s/></text:p>
          </table:table-cell>
          <table:table-cell office:value-type="percentage" office:value="0.25361257801248199" table:formula="of:=[.F13]/[.E13]" table:style-name="ce54">
            <text:p>25%</text:p>
          </table:table-cell>
          <table:table-cell office:value-type="float" office:value="76049" table:style-name="ce53">
            <text:p>76,049</text:p>
          </table:table-cell>
          <table:table-cell office:value-type="float" office:value="22106" table:style-name="ce58">
            <text:p>22,106<text:s/></text:p>
          </table:table-cell>
          <table:table-cell office:value-type="percentage" office:value="0.290681008297282" table:formula="of:=[.I13]/[.H13]" table:style-name="ce54">
            <text:p>29%</text:p>
          </table:table-cell>
          <table:table-cell table:style-name="ce62"/>
          <table:table-cell table:style-name="ce67"/>
          <table:table-cell table:number-columns-repeated="16372"/>
        </table:table-row>
        <table:table-row table:style-name="ro16">
          <table:table-cell office:value-type="string" table:style-name="ce64">
            <text:p><text:span text:style-name="T2">台北市</text:span></text:p>
          </table:table-cell>
          <table:table-cell office:value-type="float" office:value="116127" table:style-name="ce53">
            <text:p>116,127</text:p>
          </table:table-cell>
          <table:table-cell office:value-type="float" office:value="35817" table:formula="of:=[.F14]+[.I14]" table:style-name="ce69">
            <text:p>35,817<text:s/></text:p>
          </table:table-cell>
          <table:table-cell office:value-type="percentage" office:value="0.30842956418403988" table:formula="of:=[.C14]/[.B14]" table:style-name="ce54">
            <text:p>31%</text:p>
          </table:table-cell>
          <table:table-cell office:value-type="float" office:value="60141" table:style-name="ce53">
            <text:p>60,141</text:p>
          </table:table-cell>
          <table:table-cell office:value-type="float" office:value="17596" table:style-name="ce58">
            <text:p>17,596<text:s/></text:p>
          </table:table-cell>
          <table:table-cell office:value-type="percentage" office:value="0.29257910576811158" table:formula="of:=[.F14]/[.E14]" table:style-name="ce54">
            <text:p>29%</text:p>
          </table:table-cell>
          <table:table-cell office:value-type="float" office:value="55986" table:style-name="ce53">
            <text:p>55,986</text:p>
          </table:table-cell>
          <table:table-cell office:value-type="float" office:value="18221" table:style-name="ce58">
            <text:p>18,221<text:s/></text:p>
          </table:table-cell>
          <table:table-cell office:value-type="percentage" office:value="0.32545636409102274" table:formula="of:=[.I14]/[.H14]" table:style-name="ce54">
            <text:p>33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台中市</text:span></text:p>
          </table:table-cell>
          <table:table-cell office:value-type="float" office:value="120038" table:style-name="ce53">
            <text:p>120,038</text:p>
          </table:table-cell>
          <table:table-cell office:value-type="float" office:value="39447" table:formula="of:=[.F15]+[.I15]" table:style-name="ce69">
            <text:p>39,447<text:s/></text:p>
          </table:table-cell>
          <table:table-cell office:value-type="percentage" office:value="0.32862093670337728" table:formula="of:=[.C15]/[.B15]" table:style-name="ce54">
            <text:p>33%</text:p>
          </table:table-cell>
          <table:table-cell office:value-type="float" office:value="62580" table:style-name="ce53">
            <text:p>62,580</text:p>
          </table:table-cell>
          <table:table-cell office:value-type="float" office:value="19368" table:style-name="ce58">
            <text:p>19,368<text:s/></text:p>
          </table:table-cell>
          <table:table-cell office:value-type="percentage" office:value="0.30949185043144772" table:formula="of:=[.F15]/[.E15]" table:style-name="ce54">
            <text:p>31%</text:p>
          </table:table-cell>
          <table:table-cell office:value-type="float" office:value="57458" table:style-name="ce53">
            <text:p>57,458</text:p>
          </table:table-cell>
          <table:table-cell office:value-type="float" office:value="20079" table:style-name="ce58">
            <text:p>20,079<text:s/></text:p>
          </table:table-cell>
          <table:table-cell office:value-type="percentage" office:value="0.34945525427268614" table:formula="of:=[.I15]/[.H15]" table:style-name="ce54">
            <text:p>35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台南市</text:span></text:p>
          </table:table-cell>
          <table:table-cell office:value-type="float" office:value="73408" table:style-name="ce53">
            <text:p>73,408</text:p>
          </table:table-cell>
          <table:table-cell office:value-type="float" office:value="19698" table:formula="of:=[.F16]+[.I16]" table:style-name="ce69">
            <text:p>19,698<text:s/></text:p>
          </table:table-cell>
          <table:table-cell office:value-type="percentage" office:value="0.26833587619877941" table:formula="of:=[.C16]/[.B16]" table:style-name="ce54">
            <text:p>27%</text:p>
          </table:table-cell>
          <table:table-cell office:value-type="float" office:value="38216" table:style-name="ce53">
            <text:p>38,216</text:p>
          </table:table-cell>
          <table:table-cell office:value-type="float" office:value="9653" table:style-name="ce58">
            <text:p>9,653<text:s/></text:p>
          </table:table-cell>
          <table:table-cell office:value-type="percentage" office:value="0.25259053799455727" table:formula="of:=[.F16]/[.E16]" table:style-name="ce54">
            <text:p>25%</text:p>
          </table:table-cell>
          <table:table-cell office:value-type="float" office:value="35192" table:style-name="ce53">
            <text:p>35,192</text:p>
          </table:table-cell>
          <table:table-cell office:value-type="float" office:value="10045" table:style-name="ce58">
            <text:p>10,045<text:s/></text:p>
          </table:table-cell>
          <table:table-cell office:value-type="percentage" office:value="0.28543418958854283" table:formula="of:=[.I16]/[.H16]" table:style-name="ce54">
            <text:p>2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高雄市</text:span></text:p>
          </table:table-cell>
          <table:table-cell office:value-type="float" office:value="107935" table:style-name="ce53">
            <text:p>107,935</text:p>
          </table:table-cell>
          <table:table-cell office:value-type="float" office:value="26041" table:formula="of:=[.F17]+[.I17]" table:style-name="ce69">
            <text:p>26,041<text:s/></text:p>
          </table:table-cell>
          <table:table-cell office:value-type="percentage" office:value="0.24126557650437763" table:formula="of:=[.C17]/[.B17]" table:style-name="ce54">
            <text:p>24%</text:p>
          </table:table-cell>
          <table:table-cell office:value-type="float" office:value="56001" table:style-name="ce53">
            <text:p>56,001</text:p>
          </table:table-cell>
          <table:table-cell office:value-type="float" office:value="12766" table:style-name="ce58">
            <text:p>12,766<text:s/></text:p>
          </table:table-cell>
          <table:table-cell office:value-type="percentage" office:value="0.22796021499616079" table:formula="of:=[.F17]/[.E17]" table:style-name="ce54">
            <text:p>23%</text:p>
          </table:table-cell>
          <table:table-cell office:value-type="float" office:value="51934" table:style-name="ce53">
            <text:p>51,934</text:p>
          </table:table-cell>
          <table:table-cell office:value-type="float" office:value="13275" table:style-name="ce58">
            <text:p>13,275<text:s/></text:p>
          </table:table-cell>
          <table:table-cell office:value-type="percentage" office:value="0.25561289328763431" table:formula="of:=[.I17]/[.H17]" table:style-name="ce54">
            <text:p>2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宜蘭縣</text:span></text:p>
          </table:table-cell>
          <table:table-cell office:value-type="float" office:value="17702" table:style-name="ce53">
            <text:p>17,702</text:p>
          </table:table-cell>
          <table:table-cell office:value-type="float" office:value="2788" table:formula="of:=[.F18]+[.I18]" table:style-name="ce69">
            <text:p>2,788<text:s/></text:p>
          </table:table-cell>
          <table:table-cell office:value-type="percentage" office:value="0.15749632809851993" table:formula="of:=[.C18]/[.B18]" table:style-name="ce54">
            <text:p>16%</text:p>
          </table:table-cell>
          <table:table-cell office:value-type="float" office:value="9203" table:style-name="ce53">
            <text:p>9,203</text:p>
          </table:table-cell>
          <table:table-cell office:value-type="float" office:value="1405" table:style-name="ce58">
            <text:p>1,405<text:s/></text:p>
          </table:table-cell>
          <table:table-cell office:value-type="percentage" office:value="0.15266760838856894" table:formula="of:=[.F18]/[.E18]" table:style-name="ce54">
            <text:p>15%</text:p>
          </table:table-cell>
          <table:table-cell office:value-type="float" office:value="8499" table:style-name="ce53">
            <text:p>8,499</text:p>
          </table:table-cell>
          <table:table-cell office:value-type="float" office:value="1383" table:style-name="ce58">
            <text:p>1,383<text:s/></text:p>
          </table:table-cell>
          <table:table-cell office:value-type="percentage" office:value="0.16272502647370279" table:formula="of:=[.I18]/[.H18]" table:style-name="ce54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桃園縣</text:span></text:p>
          </table:table-cell>
          <table:table-cell office:value-type="float" office:value="96284" table:style-name="ce53">
            <text:p>96,284</text:p>
          </table:table-cell>
          <table:table-cell office:value-type="float" office:value="28053" table:formula="of:=[.F19]+[.I19]" table:style-name="ce69">
            <text:p>28,053<text:s/></text:p>
          </table:table-cell>
          <table:table-cell office:value-type="percentage" office:value="0.29135681940924762" table:formula="of:=[.C19]/[.B19]" table:style-name="ce54">
            <text:p>29%</text:p>
          </table:table-cell>
          <table:table-cell office:value-type="float" office:value="50354" table:style-name="ce53">
            <text:p>50,354</text:p>
          </table:table-cell>
          <table:table-cell office:value-type="float" office:value="13482" table:style-name="ce58">
            <text:p>13,482<text:s/></text:p>
          </table:table-cell>
          <table:table-cell office:value-type="percentage" office:value="0.26774436986138139" table:formula="of:=[.F19]/[.E19]" table:style-name="ce54">
            <text:p>27%</text:p>
          </table:table-cell>
          <table:table-cell office:value-type="float" office:value="45930" table:style-name="ce53">
            <text:p>45,930</text:p>
          </table:table-cell>
          <table:table-cell office:value-type="float" office:value="14571" table:style-name="ce58">
            <text:p>14,571<text:s/></text:p>
          </table:table-cell>
          <table:table-cell office:value-type="percentage" office:value="0.31724363161332464" table:formula="of:=[.I19]/[.H19]" table:style-name="ce54">
            <text:p>32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新竹縣</text:span></text:p>
          </table:table-cell>
          <table:table-cell office:value-type="float" office:value="29439" table:style-name="ce53">
            <text:p>29,439</text:p>
          </table:table-cell>
          <table:table-cell office:value-type="float" office:value="9583" table:formula="of:=[.F20]+[.I20]" table:style-name="ce69">
            <text:p>9,583<text:s/></text:p>
          </table:table-cell>
          <table:table-cell office:value-type="percentage" office:value="0.32552056795407452" table:formula="of:=[.C20]/[.B20]" table:style-name="ce54">
            <text:p>33%</text:p>
          </table:table-cell>
          <table:table-cell office:value-type="float" office:value="15428" table:style-name="ce53">
            <text:p>15,428</text:p>
          </table:table-cell>
          <table:table-cell office:value-type="float" office:value="4667" table:style-name="ce58">
            <text:p>4,667<text:s/></text:p>
          </table:table-cell>
          <table:table-cell office:value-type="percentage" office:value="0.30250194451646356" table:formula="of:=[.F20]/[.E20]" table:style-name="ce54">
            <text:p>30%</text:p>
          </table:table-cell>
          <table:table-cell office:value-type="float" office:value="14011" table:style-name="ce53">
            <text:p>14,011</text:p>
          </table:table-cell>
          <table:table-cell office:value-type="float" office:value="4916" table:style-name="ce58">
            <text:p>4,916<text:s/></text:p>
          </table:table-cell>
          <table:table-cell office:value-type="percentage" office:value="0.35086717579045035" table:formula="of:=[.I20]/[.H20]" table:style-name="ce54">
            <text:p>35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苗栗縣</text:span></text:p>
          </table:table-cell>
          <table:table-cell office:value-type="float" office:value="23848" table:style-name="ce53">
            <text:p>23,848</text:p>
          </table:table-cell>
          <table:table-cell office:value-type="float" office:value="3811" table:formula="of:=[.F21]+[.I21]" table:style-name="ce69">
            <text:p>3,811<text:s/></text:p>
          </table:table-cell>
          <table:table-cell office:value-type="percentage" office:value="0.15980375712848038" table:formula="of:=[.C21]/[.B21]" table:style-name="ce54">
            <text:p>16%</text:p>
          </table:table-cell>
          <table:table-cell office:value-type="float" office:value="12474" table:style-name="ce53">
            <text:p>12,474</text:p>
          </table:table-cell>
          <table:table-cell office:value-type="float" office:value="1921" table:style-name="ce58">
            <text:p>1,921<text:s/></text:p>
          </table:table-cell>
          <table:table-cell office:value-type="percentage" office:value="0.15400032066698732" table:formula="of:=[.F21]/[.E21]" table:style-name="ce54">
            <text:p>15%</text:p>
          </table:table-cell>
          <table:table-cell office:value-type="float" office:value="11374" table:style-name="ce53">
            <text:p>11,374</text:p>
          </table:table-cell>
          <table:table-cell office:value-type="float" office:value="1890" table:style-name="ce58">
            <text:p>1,890<text:s/></text:p>
          </table:table-cell>
          <table:table-cell office:value-type="percentage" office:value="0.16616845436961492" table:formula="of:=[.I21]/[.H21]" table:style-name="ce54">
            <text:p>17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彰化縣</text:span></text:p>
          </table:table-cell>
          <table:table-cell office:value-type="float" office:value="56299" table:style-name="ce53">
            <text:p>56,299</text:p>
          </table:table-cell>
          <table:table-cell office:value-type="float" office:value="12718" table:formula="of:=[.F22]+[.I22]" table:style-name="ce69">
            <text:p>12,718<text:s/></text:p>
          </table:table-cell>
          <table:table-cell office:value-type="percentage" office:value="0.22590099291284038" table:formula="of:=[.C22]/[.B22]" table:style-name="ce54">
            <text:p>23%</text:p>
          </table:table-cell>
          <table:table-cell office:value-type="float" office:value="29558" table:style-name="ce70">
            <text:p>29558<text:s/></text:p>
          </table:table-cell>
          <table:table-cell office:value-type="float" office:value="6164" table:style-name="ce58">
            <text:p>6,164<text:s/></text:p>
          </table:table-cell>
          <table:table-cell office:value-type="percentage" office:value="0.20853914337911902" table:formula="of:=[.F22]/[.E22]" table:style-name="ce54">
            <text:p>21%</text:p>
          </table:table-cell>
          <table:table-cell office:value-type="float" office:value="26741" table:style-name="ce70">
            <text:p>26741<text:s/></text:p>
          </table:table-cell>
          <table:table-cell office:value-type="float" office:value="6554" table:style-name="ce58">
            <text:p>6,554<text:s/></text:p>
          </table:table-cell>
          <table:table-cell office:value-type="percentage" office:value="0.24509180658913279" table:formula="of:=[.I22]/[.H22]" table:style-name="ce54">
            <text:p>25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南投縣</text:span></text:p>
          </table:table-cell>
          <table:table-cell office:value-type="float" office:value="19397" table:style-name="ce53">
            <text:p>19,397</text:p>
          </table:table-cell>
          <table:table-cell office:value-type="float" office:value="3465" table:formula="of:=[.F23]+[.I23]" table:style-name="ce69">
            <text:p>3,465<text:s/></text:p>
          </table:table-cell>
          <table:table-cell office:value-type="percentage" office:value="0.17863587152652471" table:formula="of:=[.C23]/[.B23]" table:style-name="ce54">
            <text:p>18%</text:p>
          </table:table-cell>
          <table:table-cell office:value-type="float" office:value="10103" table:style-name="ce53">
            <text:p>10,103</text:p>
          </table:table-cell>
          <table:table-cell office:value-type="float" office:value="1719" table:style-name="ce58">
            <text:p>1,719<text:s/></text:p>
          </table:table-cell>
          <table:table-cell office:value-type="percentage" office:value="0.17014748094625359" table:formula="of:=[.F23]/[.E23]" table:style-name="ce54">
            <text:p>17%</text:p>
          </table:table-cell>
          <table:table-cell office:value-type="float" office:value="9294" table:style-name="ce53">
            <text:p>9,294</text:p>
          </table:table-cell>
          <table:table-cell office:value-type="float" office:value="1746" table:style-name="ce58">
            <text:p>1,746<text:s/></text:p>
          </table:table-cell>
          <table:table-cell office:value-type="percentage" office:value="0.18786313750806971" table:formula="of:=[.I23]/[.H23]" table:style-name="ce54">
            <text:p>19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雲林縣</text:span></text:p>
          </table:table-cell>
          <table:table-cell office:value-type="float" office:value="28033" table:style-name="ce53">
            <text:p>28,033</text:p>
          </table:table-cell>
          <table:table-cell office:value-type="float" office:value="4185" table:formula="of:=[.F24]+[.I24]" table:style-name="ce69">
            <text:p>4,185<text:s/></text:p>
          </table:table-cell>
          <table:table-cell office:value-type="percentage" office:value="0.1492883387436236" table:formula="of:=[.C24]/[.B24]" table:style-name="ce54">
            <text:p>15%</text:p>
          </table:table-cell>
          <table:table-cell office:value-type="float" office:value="14905" table:style-name="ce53">
            <text:p>14,905</text:p>
          </table:table-cell>
          <table:table-cell office:value-type="float" office:value="2074" table:style-name="ce58">
            <text:p>2,074<text:s/></text:p>
          </table:table-cell>
          <table:table-cell office:value-type="percentage" office:value="0.13914793693391481" table:formula="of:=[.F24]/[.E24]" table:style-name="ce54">
            <text:p>14%</text:p>
          </table:table-cell>
          <table:table-cell office:value-type="float" office:value="13128" table:style-name="ce53">
            <text:p>13,128</text:p>
          </table:table-cell>
          <table:table-cell office:value-type="float" office:value="2111" table:style-name="ce58">
            <text:p>2,111<text:s/></text:p>
          </table:table-cell>
          <table:table-cell office:value-type="percentage" office:value="0.16080134064594759" table:formula="of:=[.I24]/[.H24]" table:style-name="ce54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嘉義縣</text:span></text:p>
          </table:table-cell>
          <table:table-cell office:value-type="float" office:value="19078" table:style-name="ce53">
            <text:p>19,078</text:p>
          </table:table-cell>
          <table:table-cell office:value-type="float" office:value="1874" table:formula="of:=[.F25]+[.I25]" table:style-name="ce69">
            <text:p>1,874<text:s/></text:p>
          </table:table-cell>
          <table:table-cell office:value-type="percentage" office:value="9.8228325820316598E-2" table:formula="of:=[.C25]/[.B25]" table:style-name="ce54">
            <text:p>10%</text:p>
          </table:table-cell>
          <table:table-cell office:value-type="float" office:value="10009" table:style-name="ce53">
            <text:p>10,009</text:p>
          </table:table-cell>
          <table:table-cell office:value-type="float" office:value="916" table:style-name="ce58">
            <text:p>916<text:s/></text:p>
          </table:table-cell>
          <table:table-cell office:value-type="percentage" office:value="9.151763412928364E-2" table:formula="of:=[.F25]/[.E25]" table:style-name="ce54">
            <text:p>9%</text:p>
          </table:table-cell>
          <table:table-cell office:value-type="float" office:value="9069" table:style-name="ce53">
            <text:p>9,069</text:p>
          </table:table-cell>
          <table:table-cell office:value-type="float" office:value="958" table:style-name="ce58">
            <text:p>958<text:s/></text:p>
          </table:table-cell>
          <table:table-cell office:value-type="percentage" office:value="0.10563457933620024" table:formula="of:=[.I25]/[.H25]" table:style-name="ce54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屏東縣</text:span></text:p>
          </table:table-cell>
          <table:table-cell office:value-type="float" office:value="30401" table:style-name="ce53">
            <text:p>30,401</text:p>
          </table:table-cell>
          <table:table-cell office:value-type="float" office:value="3413" table:formula="of:=[.F26]+[.I26]" table:style-name="ce69">
            <text:p>3,413<text:s/></text:p>
          </table:table-cell>
          <table:table-cell office:value-type="percentage" office:value="0.11226604388013552" table:formula="of:=[.C26]/[.B26]" table:style-name="ce54">
            <text:p>11%</text:p>
          </table:table-cell>
          <table:table-cell office:value-type="float" office:value="15973" table:style-name="ce53">
            <text:p>15,973</text:p>
          </table:table-cell>
          <table:table-cell office:value-type="float" office:value="1668" table:style-name="ce58">
            <text:p>1,668<text:s/></text:p>
          </table:table-cell>
          <table:table-cell office:value-type="percentage" office:value="0.1044262192449759" table:formula="of:=[.F26]/[.E26]" table:style-name="ce54">
            <text:p>10%</text:p>
          </table:table-cell>
          <table:table-cell office:value-type="float" office:value="14428" table:style-name="ce53">
            <text:p>14,428</text:p>
          </table:table-cell>
          <table:table-cell office:value-type="float" office:value="1745" table:style-name="ce58">
            <text:p>1,745<text:s/></text:p>
          </table:table-cell>
          <table:table-cell office:value-type="percentage" office:value="0.12094538397560299" table:formula="of:=[.I26]/[.H26]" table:style-name="ce54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東縣</text:span></text:p>
          </table:table-cell>
          <table:table-cell office:value-type="float" office:value="9272" table:style-name="ce53">
            <text:p>9,272</text:p>
          </table:table-cell>
          <table:table-cell office:value-type="float" office:value="1785" table:formula="of:=[.F27]+[.I27]" table:style-name="ce69">
            <text:p>1,785<text:s/></text:p>
          </table:table-cell>
          <table:table-cell office:value-type="percentage" office:value="0.19251509922346852" table:formula="of:=[.C27]/[.B27]" table:style-name="ce54">
            <text:p>19%</text:p>
          </table:table-cell>
          <table:table-cell office:value-type="float" office:value="4852" table:style-name="ce53">
            <text:p>4,852</text:p>
          </table:table-cell>
          <table:table-cell office:value-type="float" office:value="891" table:style-name="ce58">
            <text:p>891<text:s/></text:p>
          </table:table-cell>
          <table:table-cell office:value-type="percentage" office:value="0.18363561417971971" table:formula="of:=[.F27]/[.E27]" table:style-name="ce54">
            <text:p>18%</text:p>
          </table:table-cell>
          <table:table-cell office:value-type="float" office:value="4420" table:style-name="ce53">
            <text:p>4,420</text:p>
          </table:table-cell>
          <table:table-cell office:value-type="float" office:value="894" table:style-name="ce58">
            <text:p>894<text:s/></text:p>
          </table:table-cell>
          <table:table-cell office:value-type="percentage" office:value="0.20226244343891403" table:formula="of:=[.I27]/[.H27]" table:style-name="ce54">
            <text:p>20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花蓮縣</text:span></text:p>
          </table:table-cell>
          <table:table-cell office:value-type="float" office:value="13114" table:style-name="ce53">
            <text:p>13,114</text:p>
          </table:table-cell>
          <table:table-cell office:value-type="float" office:value="2233" table:formula="of:=[.F28]+[.I28]" table:style-name="ce69">
            <text:p>2,233<text:s/></text:p>
          </table:table-cell>
          <table:table-cell office:value-type="percentage" office:value="0.17027604087235015" table:formula="of:=[.C28]/[.B28]" table:style-name="ce54">
            <text:p>17%</text:p>
          </table:table-cell>
          <table:table-cell office:value-type="float" office:value="6889" table:style-name="ce53">
            <text:p>6,889</text:p>
          </table:table-cell>
          <table:table-cell office:value-type="float" office:value="1092" table:style-name="ce58">
            <text:p>1,092<text:s/></text:p>
          </table:table-cell>
          <table:table-cell office:value-type="percentage" office:value="0.1585135723617361" table:formula="of:=[.F28]/[.E28]" table:style-name="ce54">
            <text:p>16%</text:p>
          </table:table-cell>
          <table:table-cell office:value-type="float" office:value="6225" table:style-name="ce53">
            <text:p>6,225</text:p>
          </table:table-cell>
          <table:table-cell office:value-type="float" office:value="1141" table:style-name="ce58">
            <text:p>1,141<text:s/></text:p>
          </table:table-cell>
          <table:table-cell office:value-type="percentage" office:value="0.18329317269076306" table:formula="of:=[.I28]/[.H28]" table:style-name="ce54">
            <text:p>18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澎湖縣</text:span></text:p>
          </table:table-cell>
          <table:table-cell office:value-type="float" office:value="3573" table:style-name="ce53">
            <text:p>3,573</text:p>
          </table:table-cell>
          <table:table-cell office:value-type="float" office:value="551" table:formula="of:=[.F29]+[.I29]" table:style-name="ce69">
            <text:p>551<text:s/></text:p>
          </table:table-cell>
          <table:table-cell office:value-type="percentage" office:value="0.15421214665547159" table:formula="of:=[.C29]/[.B29]" table:style-name="ce54">
            <text:p>15%</text:p>
          </table:table-cell>
          <table:table-cell office:value-type="float" office:value="1874" table:style-name="ce53">
            <text:p>1,874</text:p>
          </table:table-cell>
          <table:table-cell office:value-type="float" office:value="261" table:style-name="ce58">
            <text:p>261<text:s/></text:p>
          </table:table-cell>
          <table:table-cell office:value-type="percentage" office:value="0.13927427961579508" table:formula="of:=[.F29]/[.E29]" table:style-name="ce54">
            <text:p>14%</text:p>
          </table:table-cell>
          <table:table-cell office:value-type="float" office:value="1699" table:style-name="ce53">
            <text:p>1,699</text:p>
          </table:table-cell>
          <table:table-cell office:value-type="float" office:value="290" table:style-name="ce58">
            <text:p>290<text:s/></text:p>
          </table:table-cell>
          <table:table-cell office:value-type="percentage" office:value="0.17068864037669218" table:formula="of:=[.I29]/[.H29]" table:style-name="ce54">
            <text:p>17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基隆市</text:span></text:p>
          </table:table-cell>
          <table:table-cell office:value-type="float" office:value="12731" table:style-name="ce53">
            <text:p>12,731</text:p>
          </table:table-cell>
          <table:table-cell office:value-type="float" office:value="2599" table:formula="of:=[.F30]+[.I30]" table:style-name="ce69">
            <text:p>2,599<text:s/></text:p>
          </table:table-cell>
          <table:table-cell office:value-type="percentage" office:value="0.20414735684549526" table:formula="of:=[.C30]/[.B30]" table:style-name="ce54">
            <text:p>20%</text:p>
          </table:table-cell>
          <table:table-cell office:value-type="float" office:value="6620" table:style-name="ce53">
            <text:p>6,620</text:p>
          </table:table-cell>
          <table:table-cell office:value-type="float" office:value="1294" table:style-name="ce58">
            <text:p>1,294<text:s/></text:p>
          </table:table-cell>
          <table:table-cell office:value-type="percentage" office:value="0.19546827794561933" table:formula="of:=[.F30]/[.E30]" table:style-name="ce54">
            <text:p>20%</text:p>
          </table:table-cell>
          <table:table-cell office:value-type="float" office:value="6111" table:style-name="ce53">
            <text:p>6,111</text:p>
          </table:table-cell>
          <table:table-cell office:value-type="float" office:value="1305" table:style-name="ce58">
            <text:p>1,305<text:s/></text:p>
          </table:table-cell>
          <table:table-cell office:value-type="percentage" office:value="0.21354933726067746" table:formula="of:=[.I30]/[.H30]" table:style-name="ce54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新竹市</text:span></text:p>
          </table:table-cell>
          <table:table-cell office:value-type="float" office:value="24593" table:style-name="ce53">
            <text:p>24,593</text:p>
          </table:table-cell>
          <table:table-cell office:value-type="float" office:value="9066" table:formula="of:=[.F31]+[.I31]" table:style-name="ce69">
            <text:p>9,066<text:s/></text:p>
          </table:table-cell>
          <table:table-cell office:value-type="percentage" office:value="0.36864148334892044" table:formula="of:=[.C31]/[.B31]" table:style-name="ce54">
            <text:p>37%</text:p>
          </table:table-cell>
          <table:table-cell office:value-type="float" office:value="12870" table:style-name="ce53">
            <text:p>12,870</text:p>
          </table:table-cell>
          <table:table-cell office:value-type="float" office:value="4345" table:style-name="ce58">
            <text:p>4,345<text:s/></text:p>
          </table:table-cell>
          <table:table-cell office:value-type="percentage" office:value="0.33760683760683763" table:formula="of:=[.F31]/[.E31]" table:style-name="ce54">
            <text:p>34%</text:p>
          </table:table-cell>
          <table:table-cell office:value-type="float" office:value="11723" table:style-name="ce53">
            <text:p>11,723</text:p>
          </table:table-cell>
          <table:table-cell office:value-type="float" office:value="4721" table:style-name="ce58">
            <text:p>4,721<text:s/></text:p>
          </table:table-cell>
          <table:table-cell office:value-type="percentage" office:value="0.40271261622451593" table:formula="of:=[.I31]/[.H31]" table:style-name="ce54">
            <text:p>40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嘉義市</text:span></text:p>
          </table:table-cell>
          <table:table-cell office:value-type="float" office:value="10866" table:style-name="ce53">
            <text:p>10,866</text:p>
          </table:table-cell>
          <table:table-cell office:value-type="float" office:value="5135" table:formula="of:=[.F32]+[.I32]" table:style-name="ce69">
            <text:p>5,135<text:s/></text:p>
          </table:table-cell>
          <table:table-cell office:value-type="percentage" office:value="0.47257500460150931" table:formula="of:=[.C32]/[.B32]" table:style-name="ce54">
            <text:p>47%</text:p>
          </table:table-cell>
          <table:table-cell office:value-type="float" office:value="5692" table:style-name="ce53">
            <text:p>5,692</text:p>
          </table:table-cell>
          <table:table-cell office:value-type="float" office:value="2483" table:style-name="ce58">
            <text:p>2,483<text:s/></text:p>
          </table:table-cell>
          <table:table-cell office:value-type="percentage" office:value="0.43622628250175688" table:formula="of:=[.F32]/[.E32]" table:style-name="ce54">
            <text:p>44%</text:p>
          </table:table-cell>
          <table:table-cell office:value-type="float" office:value="5174" table:style-name="ce53">
            <text:p>5,174</text:p>
          </table:table-cell>
          <table:table-cell office:value-type="float" office:value="2652" table:style-name="ce58">
            <text:p>2,652<text:s/></text:p>
          </table:table-cell>
          <table:table-cell office:value-type="percentage" office:value="0.51256281407035176" table:formula="of:=[.I32]/[.H32]" table:style-name="ce54">
            <text:p>5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金門縣</text:span></text:p>
          </table:table-cell>
          <table:table-cell office:value-type="float" office:value="4719" table:style-name="ce53">
            <text:p>4,719</text:p>
          </table:table-cell>
          <table:table-cell office:value-type="float" office:value="473" table:formula="of:=[.F33]+[.I33]" table:style-name="ce69">
            <text:p>473<text:s/></text:p>
          </table:table-cell>
          <table:table-cell office:value-type="percentage" office:value="0.10023310023310024" table:formula="of:=[.C33]/[.B33]" table:style-name="ce54">
            <text:p>10%</text:p>
          </table:table-cell>
          <table:table-cell office:value-type="float" office:value="2436" table:style-name="ce53">
            <text:p>2,436</text:p>
          </table:table-cell>
          <table:table-cell office:value-type="float" office:value="246" table:style-name="ce58">
            <text:p>246<text:s/></text:p>
          </table:table-cell>
          <table:table-cell office:value-type="percentage" office:value="0.10098522167487685" table:formula="of:=[.F33]/[.E33]" table:style-name="ce54">
            <text:p>10%</text:p>
          </table:table-cell>
          <table:table-cell office:value-type="float" office:value="2283" table:style-name="ce53">
            <text:p>2,283</text:p>
          </table:table-cell>
          <table:table-cell office:value-type="float" office:value="227" table:style-name="ce58">
            <text:p>227<text:s/></text:p>
          </table:table-cell>
          <table:table-cell office:value-type="percentage" office:value="9.9430573806395098E-2" table:formula="of:=[.I33]/[.H33]" table:style-name="ce54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連江縣</text:span></text:p>
          </table:table-cell>
          <table:table-cell office:value-type="float" office:value="482" table:style-name="ce53">
            <text:p>482</text:p>
          </table:table-cell>
          <table:table-cell office:value-type="float" office:value="54" table:formula="of:=[.F34]+[.I34]" table:style-name="ce69">
            <text:p>54<text:s/></text:p>
          </table:table-cell>
          <table:table-cell office:value-type="percentage" office:value="0.11203319502074689" table:formula="of:=[.C34]/[.B34]" table:style-name="ce54">
            <text:p>11%</text:p>
          </table:table-cell>
          <table:table-cell office:value-type="float" office:value="265" table:style-name="ce53">
            <text:p>265</text:p>
          </table:table-cell>
          <table:table-cell office:value-type="float" office:value="29" table:style-name="ce58">
            <text:p>29<text:s/></text:p>
          </table:table-cell>
          <table:table-cell office:value-type="percentage" office:value="0.10943396226415095" table:formula="of:=[.F34]/[.E34]" table:style-name="ce54">
            <text:p>11%</text:p>
          </table:table-cell>
          <table:table-cell office:value-type="float" office:value="217" table:style-name="ce53">
            <text:p>217</text:p>
          </table:table-cell>
          <table:table-cell office:value-type="float" office:value="25" table:style-name="ce58">
            <text:p>25<text:s/></text:p>
          </table:table-cell>
          <table:table-cell office:value-type="percentage" office:value="0.1152073732718894" table:formula="of:=[.I34]/[.H34]" table:style-name="ce54">
            <text:p>12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103">
            <text:p>1.<text:span text:style-name="T2">資料來源：</text:span></text:p>
          </table:table-cell>
          <table:covered-table-cell/>
          <table:table-cell table:style-name="ce38"/>
          <table:table-cell table:style-name="ce65"/>
          <table:table-cell table:number-columns-repeated="6" table:style-name="ce38"/>
          <table:table-cell table:number-columns-repeated="16374"/>
        </table:table-row>
        <table:table-row table:style-name="ro17">
          <table:table-cell office:value-type="string" table:style-name="ce61">
            <text:p>(1)</text:p>
          </table:table-cell>
          <table:table-cell office:value-type="string" table:number-columns-spanned="9" table:number-rows-spanned="1" table:style-name="ce104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1">
            <text:p>(2)</text:p>
          </table:table-cell>
          <table:table-cell office:value-type="string" table:number-columns-spanned="9" table:number-rows-spanned="1" table:style-name="ce104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11.$A$1:2011.$J$37" table:base-cell-address="2011.$A$1"/>
        </table:named-expressions>
      </table:table>
      <table:table table:name="2010" table:style-name="ta10">
        <table:table-column table:style-name="co12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3" table:number-columns-repeated="1013" table:default-cell-style-name="ce1"/>
        <table:table-column table:style-name="co1" table:number-columns-repeated="15360" table:default-cell-style-name="ce1"/>
        <table:table-row table:style-name="ro10">
          <table:table-cell office:value-type="string" table:number-columns-spanned="10" table:number-rows-spanned="1" table:style-name="ce101">
            <text:p><text:span text:style-name="T3">兒童牙齒塗氟服務利用率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05">
            <text:p>2010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106">
            <text:p><text:span text:style-name="T2">項目</text:span></text:p>
          </table:table-cell>
          <table:table-cell office:value-type="string" table:number-columns-spanned="3" table:number-rows-spanned="1" table:style-name="ce10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string" table:style-name="ce25">
            <text:p><text:span text:style-name="T2">戶籍人數</text:span><text:span text:style-name="T2"/></text:p>
            <text:p>a</text:p>
          </table:table-cell>
          <table:table-cell office:value-type="string" table:style-name="ce26">
            <text:p><text:span text:style-name="T2">塗氟人數</text:span><text:span text:style-name="T2"/></text:p>
            <text:p>b</text:p>
          </table:table-cell>
          <table:table-cell office:value-type="string" table:style-name="ce26">
            <text:p><text:span text:style-name="T2">塗氟率</text:span>b/a(%)</text:p>
          </table:table-cell>
          <table:table-cell office:value-type="string" table:style-name="ce25">
            <text:p><text:span text:style-name="T2">戶籍人數</text:span><text:span text:style-name="T2"/></text:p>
            <text:p>c</text:p>
          </table:table-cell>
          <table:table-cell office:value-type="string" table:style-name="ce26">
            <text:p><text:span text:style-name="T2">塗氟人數</text:span><text:span text:style-name="T2"/></text:p>
            <text:p>d</text:p>
          </table:table-cell>
          <table:table-cell office:value-type="string" table:style-name="ce26">
            <text:p><text:span text:style-name="T2">塗氟率</text:span>d/c(%)</text:p>
          </table:table-cell>
          <table:table-cell office:value-type="string" table:style-name="ce25">
            <text:p><text:span text:style-name="T2">戶籍人數</text:span><text:span text:style-name="T2"/></text:p>
            <text:p>e</text:p>
          </table:table-cell>
          <table:table-cell office:value-type="string" table:style-name="ce26">
            <text:p><text:span text:style-name="T2">塗氟人數</text:span><text:span text:style-name="T2"/></text:p>
            <text:p>f</text:p>
          </table:table-cell>
          <table:table-cell office:value-type="string" table:style-name="ce26">
            <text:p><text:span text:style-name="T2">塗氟率</text:span>f/e(%)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<text:span text:style-name="T3">合計</text:span></text:p>
          </table:table-cell>
          <table:table-cell office:value-type="float" office:value="1015370" table:formula="of:=SUM([.B7:.B11])" table:style-name="ce53">
            <text:p>1,015,370</text:p>
          </table:table-cell>
          <table:table-cell office:value-type="float" office:value="230028" table:formula="of:=SUM([.C7:.C11])" table:style-name="ce53">
            <text:p>230,028</text:p>
          </table:table-cell>
          <table:table-cell office:value-type="percentage" office:value="0.22654598816195082" table:formula="of:=[.C5]/[.B5]" table:style-name="ce54">
            <text:p>23%</text:p>
          </table:table-cell>
          <table:table-cell office:value-type="float" office:value="529946" table:formula="of:=SUM([.E7:.E11])" table:style-name="ce53">
            <text:p>529,946</text:p>
          </table:table-cell>
          <table:table-cell office:value-type="float" office:value="113766" table:formula="of:=SUM([.F7:.F11])" table:style-name="ce53">
            <text:p>113,766</text:p>
          </table:table-cell>
          <table:table-cell office:value-type="percentage" office:value="0.21467470270555869" table:formula="of:=[.F5]/[.E5]" table:style-name="ce54">
            <text:p>21%</text:p>
          </table:table-cell>
          <table:table-cell office:value-type="float" office:value="485424" table:formula="of:=SUM([.H7:.H11])" table:style-name="ce53">
            <text:p>485,424</text:p>
          </table:table-cell>
          <table:table-cell office:value-type="float" office:value="116262" table:formula="of:=SUM([.I7:.I11])" table:style-name="ce53">
            <text:p>116,262</text:p>
          </table:table-cell>
          <table:table-cell office:value-type="percentage" office:value="0.23950608128151885" table:formula="of:=[.I5]/[.H5]" table:style-name="ce54">
            <text:p>24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7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55">
            <text:p>0<text:span text:style-name="T2">歲</text:span></text:p>
          </table:table-cell>
          <table:table-cell office:value-type="float" office:value="194878" table:formula="of:=[.E7]+[.H7]" table:style-name="ce53">
            <text:p>194,878</text:p>
          </table:table-cell>
          <table:table-cell office:value-type="float" office:value="1101" table:formula="of:=[.F7]+[.I7]" table:style-name="ce68">
            <text:p>1,101<text:s/></text:p>
          </table:table-cell>
          <table:table-cell office:value-type="percentage" office:value="5.6496885230759757E-3" table:formula="of:=[.C7]/[.B7]" table:style-name="ce54">
            <text:p>1%</text:p>
          </table:table-cell>
          <table:table-cell office:value-type="float" office:value="101439" table:style-name="ce53">
            <text:p>101,439</text:p>
          </table:table-cell>
          <table:table-cell office:value-type="float" office:value="467" table:style-name="ce58">
            <text:p>467<text:s/></text:p>
          </table:table-cell>
          <table:table-cell office:value-type="percentage" office:value="4.603752008596299E-3" table:formula="of:=[.F7]/[.E7]" table:style-name="ce54">
            <text:p>0%</text:p>
          </table:table-cell>
          <table:table-cell office:value-type="float" office:value="93439" table:style-name="ce53">
            <text:p>93,439</text:p>
          </table:table-cell>
          <table:table-cell office:value-type="float" office:value="634" table:style-name="ce58">
            <text:p>634<text:s/></text:p>
          </table:table-cell>
          <table:table-cell office:value-type="percentage" office:value="6.7851753550444678E-3" table:formula="of:=[.I7]/[.H7]" table:style-name="ce54">
            <text:p>1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1<text:span text:style-name="T2">歲</text:span></text:p>
          </table:table-cell>
          <table:table-cell office:value-type="float" office:value="199174" table:formula="of:=[.E8]+[.H8]" table:style-name="ce53">
            <text:p>199,174</text:p>
          </table:table-cell>
          <table:table-cell office:value-type="float" office:value="29256" table:formula="of:=[.F8]+[.I8]" table:style-name="ce68">
            <text:p>29,256<text:s/></text:p>
          </table:table-cell>
          <table:table-cell office:value-type="percentage" office:value="0.14688664183076106" table:formula="of:=[.C8]/[.B8]" table:style-name="ce54">
            <text:p>15%</text:p>
          </table:table-cell>
          <table:table-cell office:value-type="float" office:value="104093" table:style-name="ce53">
            <text:p>104,093</text:p>
          </table:table-cell>
          <table:table-cell office:value-type="float" office:value="14248" table:style-name="ce58">
            <text:p>14,248<text:s/></text:p>
          </table:table-cell>
          <table:table-cell office:value-type="percentage" office:value="0.13687759983860587" table:formula="of:=[.F8]/[.E8]" table:style-name="ce54">
            <text:p>14%</text:p>
          </table:table-cell>
          <table:table-cell office:value-type="float" office:value="95081" table:style-name="ce53">
            <text:p>95,081</text:p>
          </table:table-cell>
          <table:table-cell office:value-type="float" office:value="15008" table:style-name="ce58">
            <text:p>15,008<text:s/></text:p>
          </table:table-cell>
          <table:table-cell office:value-type="percentage" office:value="0.15784436427887802" table:formula="of:=[.I8]/[.H8]" table:style-name="ce54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2<text:span text:style-name="T2">歲</text:span></text:p>
          </table:table-cell>
          <table:table-cell office:value-type="float" office:value="205877" table:formula="of:=[.E9]+[.H9]" table:style-name="ce53">
            <text:p>205,877</text:p>
          </table:table-cell>
          <table:table-cell office:value-type="float" office:value="62919" table:formula="of:=[.F9]+[.I9]" table:style-name="ce68">
            <text:p>62,919<text:s/></text:p>
          </table:table-cell>
          <table:table-cell office:value-type="percentage" office:value="0.30561451740602397" table:formula="of:=[.C9]/[.B9]" table:style-name="ce54">
            <text:p>31%</text:p>
          </table:table-cell>
          <table:table-cell office:value-type="float" office:value="107613" table:style-name="ce53">
            <text:p>107,613</text:p>
          </table:table-cell>
          <table:table-cell office:value-type="float" office:value="31228" table:style-name="ce58">
            <text:p>31,228<text:s/></text:p>
          </table:table-cell>
          <table:table-cell office:value-type="percentage" office:value="0.29018798844005833" table:formula="of:=[.F9]/[.E9]" table:style-name="ce54">
            <text:p>29%</text:p>
          </table:table-cell>
          <table:table-cell office:value-type="float" office:value="98264" table:style-name="ce53">
            <text:p>98,264</text:p>
          </table:table-cell>
          <table:table-cell office:value-type="float" office:value="31691" table:style-name="ce58">
            <text:p>31,691<text:s/></text:p>
          </table:table-cell>
          <table:table-cell office:value-type="percentage" office:value="0.32250875193356671" table:formula="of:=[.I9]/[.H9]" table:style-name="ce54">
            <text:p>32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3<text:span text:style-name="T2">歲</text:span></text:p>
          </table:table-cell>
          <table:table-cell office:value-type="float" office:value="206882" table:formula="of:=[.E10]+[.H10]" table:style-name="ce53">
            <text:p>206,882</text:p>
          </table:table-cell>
          <table:table-cell office:value-type="float" office:value="67584" table:formula="of:=[.F10]+[.I10]" table:style-name="ce68">
            <text:p>67,584<text:s/></text:p>
          </table:table-cell>
          <table:table-cell office:value-type="percentage" office:value="0.32667897642134164" table:formula="of:=[.C10]/[.B10]" table:style-name="ce54">
            <text:p>33%</text:p>
          </table:table-cell>
          <table:table-cell office:value-type="float" office:value="108129" table:style-name="ce53">
            <text:p>108,129</text:p>
          </table:table-cell>
          <table:table-cell office:value-type="float" office:value="33329" table:style-name="ce58">
            <text:p>33,329<text:s/></text:p>
          </table:table-cell>
          <table:table-cell office:value-type="percentage" office:value="0.30823368384059779" table:formula="of:=[.F10]/[.E10]" table:style-name="ce54">
            <text:p>31%</text:p>
          </table:table-cell>
          <table:table-cell office:value-type="float" office:value="98753" table:style-name="ce53">
            <text:p>98,753</text:p>
          </table:table-cell>
          <table:table-cell office:value-type="float" office:value="34255" table:style-name="ce58">
            <text:p>34,255<text:s/></text:p>
          </table:table-cell>
          <table:table-cell office:value-type="percentage" office:value="0.34687553795834053" table:formula="of:=[.I10]/[.H10]" table:style-name="ce54">
            <text:p>35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4<text:span text:style-name="T2">歲</text:span></text:p>
          </table:table-cell>
          <table:table-cell office:value-type="float" office:value="208559" table:formula="of:=[.E11]+[.H11]" table:style-name="ce53">
            <text:p>208,559</text:p>
          </table:table-cell>
          <table:table-cell office:value-type="float" office:value="69168" table:formula="of:=[.F11]+[.I11]" table:style-name="ce68">
            <text:p>69,168<text:s/></text:p>
          </table:table-cell>
          <table:table-cell office:value-type="percentage" office:value="0.33164715979650844" table:formula="of:=[.C11]/[.B11]" table:style-name="ce54">
            <text:p>33%</text:p>
          </table:table-cell>
          <table:table-cell office:value-type="float" office:value="108672" table:style-name="ce53">
            <text:p>108,672</text:p>
          </table:table-cell>
          <table:table-cell office:value-type="float" office:value="34494" table:style-name="ce58">
            <text:p>34,494<text:s/></text:p>
          </table:table-cell>
          <table:table-cell office:value-type="percentage" office:value="0.31741386925795051" table:formula="of:=[.F11]/[.E11]" table:style-name="ce54">
            <text:p>32%</text:p>
          </table:table-cell>
          <table:table-cell office:value-type="float" office:value="99887" table:style-name="ce53">
            <text:p>99,887</text:p>
          </table:table-cell>
          <table:table-cell office:value-type="float" office:value="34674" table:style-name="ce58">
            <text:p>34,674<text:s/></text:p>
          </table:table-cell>
          <table:table-cell office:value-type="percentage" office:value="0.3471322594531821" table:formula="of:=[.I11]/[.H11]" table:style-name="ce54">
            <text:p>35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7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新北市</text:span></text:p>
          </table:table-cell>
          <table:table-cell office:value-type="float" office:value="166350" table:style-name="ce68">
            <text:p>166,350<text:s/></text:p>
          </table:table-cell>
          <table:table-cell office:value-type="float" office:value="38322" table:formula="of:=[.F13]+[.I13]" table:style-name="ce71">
            <text:p>38,322<text:s/></text:p>
          </table:table-cell>
          <table:table-cell office:value-type="percentage" office:value="0.23036970243462579" table:formula="of:=[.C13]/[.B13]" table:style-name="ce72">
            <text:p>23%</text:p>
          </table:table-cell>
          <table:table-cell office:value-type="float" office:value="86707" table:style-name="ce70">
            <text:p>86707<text:s/></text:p>
          </table:table-cell>
          <table:table-cell office:value-type="float" office:value="18964" table:style-name="ce58">
            <text:p>18,964<text:s/></text:p>
          </table:table-cell>
          <table:table-cell office:value-type="percentage" office:value="0.21871359867138754" table:formula="of:=[.F13]/[.E13]" table:style-name="ce54">
            <text:p>22%</text:p>
          </table:table-cell>
          <table:table-cell office:value-type="float" office:value="79643" table:style-name="ce53">
            <text:p>79,643</text:p>
          </table:table-cell>
          <table:table-cell office:value-type="float" office:value="19358" table:style-name="ce58">
            <text:p>19,358<text:s/></text:p>
          </table:table-cell>
          <table:table-cell office:value-type="percentage" office:value="0.24305965370465704" table:formula="of:=[.I13]/[.H13]" table:style-name="ce72">
            <text:p>24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北市</text:span></text:p>
          </table:table-cell>
          <table:table-cell office:value-type="float" office:value="112778" table:style-name="ce68">
            <text:p>112,778<text:s/></text:p>
          </table:table-cell>
          <table:table-cell office:value-type="float" office:value="32791" table:formula="of:=[.F14]+[.I14]" table:style-name="ce71">
            <text:p>32,791<text:s/></text:p>
          </table:table-cell>
          <table:table-cell office:value-type="percentage" office:value="0.29075706254765998" table:formula="of:=[.C14]/[.B14]" table:style-name="ce72">
            <text:p>29%</text:p>
          </table:table-cell>
          <table:table-cell office:value-type="float" office:value="58692" table:style-name="ce53">
            <text:p>58,692</text:p>
          </table:table-cell>
          <table:table-cell office:value-type="float" office:value="16199" table:style-name="ce58">
            <text:p>16,199<text:s/></text:p>
          </table:table-cell>
          <table:table-cell office:value-type="percentage" office:value="0.27600013630477749" table:formula="of:=[.F14]/[.E14]" table:style-name="ce54">
            <text:p>28%</text:p>
          </table:table-cell>
          <table:table-cell office:value-type="float" office:value="54086" table:style-name="ce53">
            <text:p>54,086</text:p>
          </table:table-cell>
          <table:table-cell office:value-type="float" office:value="16592" table:style-name="ce58">
            <text:p>16,592<text:s/></text:p>
          </table:table-cell>
          <table:table-cell office:value-type="percentage" office:value="0.30677069851717637" table:formula="of:=[.I14]/[.H14]" table:style-name="ce72">
            <text:p>3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中市</text:span></text:p>
          </table:table-cell>
          <table:table-cell office:value-type="float" office:value="124480" table:style-name="ce68">
            <text:p>124,480<text:s/></text:p>
          </table:table-cell>
          <table:table-cell office:value-type="float" office:value="36065" table:formula="of:=[.F15]+[.I15]" table:style-name="ce71">
            <text:p>36,065<text:s/></text:p>
          </table:table-cell>
          <table:table-cell office:value-type="percentage" office:value="0.28972525706940871" table:formula="of:=[.C15]/[.B15]" table:style-name="ce72">
            <text:p>29%</text:p>
          </table:table-cell>
          <table:table-cell office:value-type="float" office:value="64820" table:style-name="ce53">
            <text:p>64,820</text:p>
          </table:table-cell>
          <table:table-cell office:value-type="float" office:value="17674" table:style-name="ce58">
            <text:p>17,674<text:s/></text:p>
          </table:table-cell>
          <table:table-cell office:value-type="percentage" office:value="0.27266275840789878" table:formula="of:=[.F15]/[.E15]" table:style-name="ce54">
            <text:p>27%</text:p>
          </table:table-cell>
          <table:table-cell office:value-type="float" office:value="59660" table:style-name="ce53">
            <text:p>59,660</text:p>
          </table:table-cell>
          <table:table-cell office:value-type="float" office:value="18391" table:style-name="ce58">
            <text:p>18,391<text:s/></text:p>
          </table:table-cell>
          <table:table-cell office:value-type="percentage" office:value="0.30826349312772378" table:formula="of:=[.I15]/[.H15]" table:style-name="ce72">
            <text:p>3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南市</text:span></text:p>
          </table:table-cell>
          <table:table-cell office:value-type="float" office:value="75228" table:style-name="ce68">
            <text:p>75,228<text:s/></text:p>
          </table:table-cell>
          <table:table-cell office:value-type="float" office:value="17607" table:formula="of:=[.F16]+[.I16]" table:style-name="ce71">
            <text:p>17,607<text:s/></text:p>
          </table:table-cell>
          <table:table-cell office:value-type="percentage" office:value="0.23404849258254906" table:formula="of:=[.C16]/[.B16]" table:style-name="ce72">
            <text:p>23%</text:p>
          </table:table-cell>
          <table:table-cell office:value-type="float" office:value="39174" table:style-name="ce53">
            <text:p>39,174</text:p>
          </table:table-cell>
          <table:table-cell office:value-type="float" office:value="8761" table:style-name="ce58">
            <text:p>8,761<text:s/></text:p>
          </table:table-cell>
          <table:table-cell office:value-type="percentage" office:value="0.22364323275642006" table:formula="of:=[.F16]/[.E16]" table:style-name="ce54">
            <text:p>22%</text:p>
          </table:table-cell>
          <table:table-cell office:value-type="float" office:value="36054" table:style-name="ce53">
            <text:p>36,054</text:p>
          </table:table-cell>
          <table:table-cell office:value-type="float" office:value="8846" table:style-name="ce58">
            <text:p>8,846<text:s/></text:p>
          </table:table-cell>
          <table:table-cell office:value-type="percentage" office:value="0.24535419093581851" table:formula="of:=[.I16]/[.H16]" table:style-name="ce72">
            <text:p>25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高雄市</text:span></text:p>
          </table:table-cell>
          <table:table-cell office:value-type="float" office:value="113113" table:style-name="ce68">
            <text:p>113,113<text:s/></text:p>
          </table:table-cell>
          <table:table-cell office:value-type="float" office:value="23085" table:formula="of:=[.F17]+[.I17]" table:style-name="ce71">
            <text:p>23,085<text:s/></text:p>
          </table:table-cell>
          <table:table-cell office:value-type="percentage" office:value="0.20408794745077932" table:formula="of:=[.C17]/[.B17]" table:style-name="ce72">
            <text:p>20%</text:p>
          </table:table-cell>
          <table:table-cell office:value-type="float" office:value="58790" table:style-name="ce53">
            <text:p>58,790</text:p>
          </table:table-cell>
          <table:table-cell office:value-type="float" office:value="11442" table:style-name="ce58">
            <text:p>11,442<text:s/></text:p>
          </table:table-cell>
          <table:table-cell office:value-type="percentage" office:value="0.19462493621364177" table:formula="of:=[.F17]/[.E17]" table:style-name="ce54">
            <text:p>19%</text:p>
          </table:table-cell>
          <table:table-cell office:value-type="float" office:value="54323" table:style-name="ce53">
            <text:p>54,323</text:p>
          </table:table-cell>
          <table:table-cell office:value-type="float" office:value="11643" table:style-name="ce58">
            <text:p>11,643<text:s/></text:p>
          </table:table-cell>
          <table:table-cell office:value-type="percentage" office:value="0.21432910553540857" table:formula="of:=[.I17]/[.H17]" table:style-name="ce72">
            <text:p>2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宜蘭縣</text:span></text:p>
          </table:table-cell>
          <table:table-cell office:value-type="float" office:value="18583" table:style-name="ce68">
            <text:p>18,583<text:s/></text:p>
          </table:table-cell>
          <table:table-cell office:value-type="float" office:value="2619" table:formula="of:=[.F18]+[.I18]" table:style-name="ce71">
            <text:p>2,619<text:s/></text:p>
          </table:table-cell>
          <table:table-cell office:value-type="percentage" office:value="0.14093526341279664" table:formula="of:=[.C18]/[.B18]" table:style-name="ce72">
            <text:p>14%</text:p>
          </table:table-cell>
          <table:table-cell office:value-type="float" office:value="9692" table:style-name="ce53">
            <text:p>9,692</text:p>
          </table:table-cell>
          <table:table-cell office:value-type="float" office:value="1391" table:style-name="ce58">
            <text:p>1,391<text:s/></text:p>
          </table:table-cell>
          <table:table-cell office:value-type="percentage" office:value="0.14352042921997524" table:formula="of:=[.F18]/[.E18]" table:style-name="ce54">
            <text:p>14%</text:p>
          </table:table-cell>
          <table:table-cell office:value-type="float" office:value="8891" table:style-name="ce53">
            <text:p>8,891</text:p>
          </table:table-cell>
          <table:table-cell office:value-type="float" office:value="1228" table:style-name="ce58">
            <text:p>1,228<text:s/></text:p>
          </table:table-cell>
          <table:table-cell office:value-type="percentage" office:value="0.13811719716567314" table:formula="of:=[.I18]/[.H18]" table:style-name="ce72">
            <text:p>14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桃園縣</text:span></text:p>
          </table:table-cell>
          <table:table-cell office:value-type="float" office:value="101560" table:style-name="ce68">
            <text:p>101,560<text:s/></text:p>
          </table:table-cell>
          <table:table-cell office:value-type="float" office:value="24760" table:formula="of:=[.F19]+[.I19]" table:style-name="ce71">
            <text:p>24,760<text:s/></text:p>
          </table:table-cell>
          <table:table-cell office:value-type="percentage" office:value="0.24379677038204017" table:formula="of:=[.C19]/[.B19]" table:style-name="ce72">
            <text:p>24%</text:p>
          </table:table-cell>
          <table:table-cell office:value-type="float" office:value="53181" table:style-name="ce70">
            <text:p>53181<text:s/></text:p>
          </table:table-cell>
          <table:table-cell office:value-type="float" office:value="12149" table:style-name="ce58">
            <text:p>12,149<text:s/></text:p>
          </table:table-cell>
          <table:table-cell office:value-type="percentage" office:value="0.2284462496004212" table:formula="of:=[.F19]/[.E19]" table:style-name="ce54">
            <text:p>23%</text:p>
          </table:table-cell>
          <table:table-cell office:value-type="float" office:value="48379" table:style-name="ce70">
            <text:p>48379<text:s/></text:p>
          </table:table-cell>
          <table:table-cell office:value-type="float" office:value="12611" table:style-name="ce58">
            <text:p>12,611<text:s/></text:p>
          </table:table-cell>
          <table:table-cell office:value-type="percentage" office:value="0.26067095227268028" table:formula="of:=[.I19]/[.H19]" table:style-name="ce72">
            <text:p>26%</text:p>
          </table:table-cell>
          <table:table-cell table:style-name="ce67"/>
          <table:table-cell table:number-columns-repeated="16373"/>
        </table:table-row>
        <table:table-row table:style-name="ro16">
          <table:table-cell office:value-type="string" table:style-name="ce64">
            <text:p><text:span text:style-name="T2">新竹縣</text:span></text:p>
          </table:table-cell>
          <table:table-cell office:value-type="float" office:value="30377" table:style-name="ce68">
            <text:p>30,377<text:s/></text:p>
          </table:table-cell>
          <table:table-cell office:value-type="float" office:value="7172" table:formula="of:=[.F20]+[.I20]" table:style-name="ce71">
            <text:p>7,172<text:s/></text:p>
          </table:table-cell>
          <table:table-cell office:value-type="percentage" office:value="0.23609968067946144" table:formula="of:=[.C20]/[.B20]" table:style-name="ce72">
            <text:p>24%</text:p>
          </table:table-cell>
          <table:table-cell office:value-type="float" office:value="15986" table:style-name="ce53">
            <text:p>15,986</text:p>
          </table:table-cell>
          <table:table-cell office:value-type="float" office:value="3534" table:style-name="ce58">
            <text:p>3,534<text:s/></text:p>
          </table:table-cell>
          <table:table-cell office:value-type="percentage" office:value="0.22106843488052044" table:formula="of:=[.F20]/[.E20]" table:style-name="ce54">
            <text:p>22%</text:p>
          </table:table-cell>
          <table:table-cell office:value-type="float" office:value="14391" table:style-name="ce53">
            <text:p>14,391</text:p>
          </table:table-cell>
          <table:table-cell office:value-type="float" office:value="3638" table:style-name="ce58">
            <text:p>3,638<text:s/></text:p>
          </table:table-cell>
          <table:table-cell office:value-type="percentage" office:value="0.25279688694322838" table:formula="of:=[.I20]/[.H20]" table:style-name="ce72">
            <text:p>25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苗栗縣</text:span></text:p>
          </table:table-cell>
          <table:table-cell office:value-type="float" office:value="24824" table:style-name="ce68">
            <text:p>24,824<text:s/></text:p>
          </table:table-cell>
          <table:table-cell office:value-type="float" office:value="3302" table:formula="of:=[.F21]+[.I21]" table:style-name="ce71">
            <text:p>3,302<text:s/></text:p>
          </table:table-cell>
          <table:table-cell office:value-type="percentage" office:value="0.13301643570737995" table:formula="of:=[.C21]/[.B21]" table:style-name="ce72">
            <text:p>13%</text:p>
          </table:table-cell>
          <table:table-cell office:value-type="float" office:value="13050" table:style-name="ce53">
            <text:p>13,050</text:p>
          </table:table-cell>
          <table:table-cell office:value-type="float" office:value="1687" table:style-name="ce58">
            <text:p>1,687<text:s/></text:p>
          </table:table-cell>
          <table:table-cell office:value-type="percentage" office:value="0.12927203065134099" table:formula="of:=[.F21]/[.E21]" table:style-name="ce54">
            <text:p>13%</text:p>
          </table:table-cell>
          <table:table-cell office:value-type="float" office:value="11774" table:style-name="ce53">
            <text:p>11,774</text:p>
          </table:table-cell>
          <table:table-cell office:value-type="float" office:value="1615" table:style-name="ce58">
            <text:p>1,615<text:s/></text:p>
          </table:table-cell>
          <table:table-cell office:value-type="percentage" office:value="0.13716663835569901" table:formula="of:=[.I21]/[.H21]" table:style-name="ce72">
            <text:p>14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彰化縣</text:span></text:p>
          </table:table-cell>
          <table:table-cell office:value-type="float" office:value="59519" table:style-name="ce68">
            <text:p>59,519<text:s/></text:p>
          </table:table-cell>
          <table:table-cell office:value-type="float" office:value="11915" table:formula="of:=[.F22]+[.I22]" table:style-name="ce71">
            <text:p>11,915<text:s/></text:p>
          </table:table-cell>
          <table:table-cell office:value-type="percentage" office:value="0.20018817520455653" table:formula="of:=[.C22]/[.B22]" table:style-name="ce72">
            <text:p>20%</text:p>
          </table:table-cell>
          <table:table-cell office:value-type="float" office:value="31196" table:style-name="ce53">
            <text:p>31,196</text:p>
          </table:table-cell>
          <table:table-cell office:value-type="float" office:value="5876" table:style-name="ce58">
            <text:p>5,876<text:s/></text:p>
          </table:table-cell>
          <table:table-cell office:value-type="percentage" office:value="0.18835748172842673" table:formula="of:=[.F22]/[.E22]" table:style-name="ce54">
            <text:p>19%</text:p>
          </table:table-cell>
          <table:table-cell office:value-type="float" office:value="28323" table:style-name="ce53">
            <text:p>28,323</text:p>
          </table:table-cell>
          <table:table-cell office:value-type="float" office:value="6039" table:style-name="ce58">
            <text:p>6,039<text:s/></text:p>
          </table:table-cell>
          <table:table-cell office:value-type="percentage" office:value="0.21321893867175087" table:formula="of:=[.I22]/[.H22]" table:style-name="ce72">
            <text:p>21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南投縣</text:span></text:p>
          </table:table-cell>
          <table:table-cell office:value-type="float" office:value="20882" table:style-name="ce68">
            <text:p>20,882<text:s/></text:p>
          </table:table-cell>
          <table:table-cell office:value-type="float" office:value="3311" table:formula="of:=[.F23]+[.I23]" table:style-name="ce71">
            <text:p>3,311<text:s/></text:p>
          </table:table-cell>
          <table:table-cell office:value-type="percentage" office:value="0.15855760942438463" table:formula="of:=[.C23]/[.B23]" table:style-name="ce72">
            <text:p>16%</text:p>
          </table:table-cell>
          <table:table-cell office:value-type="float" office:value="10867" table:style-name="ce53">
            <text:p>10,867</text:p>
          </table:table-cell>
          <table:table-cell office:value-type="float" office:value="1674" table:style-name="ce58">
            <text:p>1,674<text:s/></text:p>
          </table:table-cell>
          <table:table-cell office:value-type="percentage" office:value="0.15404435446765435" table:formula="of:=[.F23]/[.E23]" table:style-name="ce54">
            <text:p>15%</text:p>
          </table:table-cell>
          <table:table-cell office:value-type="float" office:value="10015" table:style-name="ce53">
            <text:p>10,015</text:p>
          </table:table-cell>
          <table:table-cell office:value-type="float" office:value="1637" table:style-name="ce58">
            <text:p>1,637<text:s/></text:p>
          </table:table-cell>
          <table:table-cell office:value-type="percentage" office:value="0.16345481777333998" table:formula="of:=[.I23]/[.H23]" table:style-name="ce72">
            <text:p>16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雲林縣</text:span></text:p>
          </table:table-cell>
          <table:table-cell office:value-type="float" office:value="30173" table:style-name="ce68">
            <text:p>30,173<text:s/></text:p>
          </table:table-cell>
          <table:table-cell office:value-type="float" office:value="3944" table:formula="of:=[.F24]+[.I24]" table:style-name="ce71">
            <text:p>3,944<text:s/></text:p>
          </table:table-cell>
          <table:table-cell office:value-type="percentage" office:value="0.13071288900672787" table:formula="of:=[.C24]/[.B24]" table:style-name="ce72">
            <text:p>13%</text:p>
          </table:table-cell>
          <table:table-cell office:value-type="float" office:value="15972" table:style-name="ce53">
            <text:p>15,972</text:p>
          </table:table-cell>
          <table:table-cell office:value-type="float" office:value="1914" table:style-name="ce58">
            <text:p>1,914<text:s/></text:p>
          </table:table-cell>
          <table:table-cell office:value-type="percentage" office:value="0.11983471074380166" table:formula="of:=[.F24]/[.E24]" table:style-name="ce54">
            <text:p>12%</text:p>
          </table:table-cell>
          <table:table-cell office:value-type="float" office:value="14201" table:style-name="ce53">
            <text:p>14,201</text:p>
          </table:table-cell>
          <table:table-cell office:value-type="float" office:value="2030" table:style-name="ce58">
            <text:p>2,030<text:s/></text:p>
          </table:table-cell>
          <table:table-cell office:value-type="percentage" office:value="0.14294767974086331" table:formula="of:=[.I24]/[.H24]" table:style-name="ce72">
            <text:p>14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嘉義縣</text:span></text:p>
          </table:table-cell>
          <table:table-cell office:value-type="float" office:value="21532" table:style-name="ce68">
            <text:p>21,532<text:s/></text:p>
          </table:table-cell>
          <table:table-cell office:value-type="float" office:value="1929" table:formula="of:=[.F25]+[.I25]" table:style-name="ce71">
            <text:p>1,929<text:s/></text:p>
          </table:table-cell>
          <table:table-cell office:value-type="percentage" office:value="8.9587590562883151E-2" table:formula="of:=[.C25]/[.B25]" table:style-name="ce72">
            <text:p>9%</text:p>
          </table:table-cell>
          <table:table-cell office:value-type="float" office:value="11276" table:style-name="ce53">
            <text:p>11,276</text:p>
          </table:table-cell>
          <table:table-cell office:value-type="float" office:value="916" table:style-name="ce58">
            <text:p>916<text:s/></text:p>
          </table:table-cell>
          <table:table-cell office:value-type="percentage" office:value="8.1234480312167429E-2" table:formula="of:=[.F25]/[.E25]" table:style-name="ce54">
            <text:p>8%</text:p>
          </table:table-cell>
          <table:table-cell office:value-type="float" office:value="10256" table:style-name="ce53">
            <text:p>10,256</text:p>
          </table:table-cell>
          <table:table-cell office:value-type="float" office:value="1013" table:style-name="ce58">
            <text:p>1,013<text:s/></text:p>
          </table:table-cell>
          <table:table-cell office:value-type="percentage" office:value="9.8771450858034321E-2" table:formula="of:=[.I25]/[.H25]" table:style-name="ce72">
            <text:p>10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屏東縣</text:span></text:p>
          </table:table-cell>
          <table:table-cell office:value-type="float" office:value="33351" table:style-name="ce68">
            <text:p>33,351<text:s/></text:p>
          </table:table-cell>
          <table:table-cell office:value-type="float" office:value="3163" table:formula="of:=[.F26]+[.I26]" table:style-name="ce71">
            <text:p>3,163<text:s/></text:p>
          </table:table-cell>
          <table:table-cell office:value-type="percentage" office:value="9.4839734940481549E-2" table:formula="of:=[.C26]/[.B26]" table:style-name="ce72">
            <text:p>9%</text:p>
          </table:table-cell>
          <table:table-cell office:value-type="float" office:value="17429" table:style-name="ce53">
            <text:p>17,429</text:p>
          </table:table-cell>
          <table:table-cell office:value-type="float" office:value="1563" table:style-name="ce58">
            <text:p>1,563<text:s/></text:p>
          </table:table-cell>
          <table:table-cell office:value-type="percentage" office:value="8.9678122669114693E-2" table:formula="of:=[.F26]/[.E26]" table:style-name="ce54">
            <text:p>9%</text:p>
          </table:table-cell>
          <table:table-cell office:value-type="float" office:value="15922" table:style-name="ce53">
            <text:p>15,922</text:p>
          </table:table-cell>
          <table:table-cell office:value-type="float" office:value="1600" table:style-name="ce58">
            <text:p>1,600<text:s/></text:p>
          </table:table-cell>
          <table:table-cell office:value-type="percentage" office:value="0.10048988820499938" table:formula="of:=[.I26]/[.H26]" table:style-name="ce72">
            <text:p>10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台東縣</text:span></text:p>
          </table:table-cell>
          <table:table-cell office:value-type="float" office:value="9924" table:style-name="ce68">
            <text:p>9,924<text:s/></text:p>
          </table:table-cell>
          <table:table-cell office:value-type="float" office:value="1902" table:formula="of:=[.F27]+[.I27]" table:style-name="ce71">
            <text:p>1,902<text:s/></text:p>
          </table:table-cell>
          <table:table-cell office:value-type="percentage" office:value="0.19165659008464328" table:formula="of:=[.C27]/[.B27]" table:style-name="ce72">
            <text:p>19%</text:p>
          </table:table-cell>
          <table:table-cell office:value-type="float" office:value="5219" table:style-name="ce53">
            <text:p>5,219</text:p>
          </table:table-cell>
          <table:table-cell office:value-type="float" office:value="1017" table:style-name="ce58">
            <text:p>1,017<text:s/></text:p>
          </table:table-cell>
          <table:table-cell office:value-type="percentage" office:value="0.19486491665069935" table:formula="of:=[.F27]/[.E27]" table:style-name="ce54">
            <text:p>19%</text:p>
          </table:table-cell>
          <table:table-cell office:value-type="float" office:value="4705" table:style-name="ce53">
            <text:p>4,705</text:p>
          </table:table-cell>
          <table:table-cell office:value-type="float" office:value="885" table:style-name="ce58">
            <text:p>885<text:s/></text:p>
          </table:table-cell>
          <table:table-cell office:value-type="percentage" office:value="0.18809776833156217" table:formula="of:=[.I27]/[.H27]" table:style-name="ce72">
            <text:p>1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花蓮縣</text:span></text:p>
          </table:table-cell>
          <table:table-cell office:value-type="float" office:value="13775" table:style-name="ce68">
            <text:p>13,775<text:s/></text:p>
          </table:table-cell>
          <table:table-cell office:value-type="float" office:value="2206" table:formula="of:=[.F28]+[.I28]" table:style-name="ce71">
            <text:p>2,206<text:s/></text:p>
          </table:table-cell>
          <table:table-cell office:value-type="percentage" office:value="0.16014519056261342" table:formula="of:=[.C28]/[.B28]" table:style-name="ce72">
            <text:p>16%</text:p>
          </table:table-cell>
          <table:table-cell office:value-type="float" office:value="7192" table:style-name="ce53">
            <text:p>7,192</text:p>
          </table:table-cell>
          <table:table-cell office:value-type="float" office:value="1095" table:style-name="ce58">
            <text:p>1,095<text:s/></text:p>
          </table:table-cell>
          <table:table-cell office:value-type="percentage" office:value="0.15225250278086763" table:formula="of:=[.F28]/[.E28]" table:style-name="ce54">
            <text:p>15%</text:p>
          </table:table-cell>
          <table:table-cell office:value-type="float" office:value="6583" table:style-name="ce53">
            <text:p>6,583</text:p>
          </table:table-cell>
          <table:table-cell office:value-type="float" office:value="1111" table:style-name="ce58">
            <text:p>1,111<text:s/></text:p>
          </table:table-cell>
          <table:table-cell office:value-type="percentage" office:value="0.16876803888804495" table:formula="of:=[.I28]/[.H28]" table:style-name="ce72">
            <text:p>17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澎湖縣</text:span></text:p>
          </table:table-cell>
          <table:table-cell office:value-type="float" office:value="3856" table:style-name="ce68">
            <text:p>3,856<text:s/></text:p>
          </table:table-cell>
          <table:table-cell office:value-type="float" office:value="538" table:formula="of:=[.F29]+[.I29]" table:style-name="ce71">
            <text:p>538<text:s/></text:p>
          </table:table-cell>
          <table:table-cell office:value-type="percentage" office:value="0.13952282157676349" table:formula="of:=[.C29]/[.B29]" table:style-name="ce72">
            <text:p>14%</text:p>
          </table:table-cell>
          <table:table-cell office:value-type="float" office:value="1989" table:style-name="ce53">
            <text:p>1,989</text:p>
          </table:table-cell>
          <table:table-cell office:value-type="float" office:value="255" table:style-name="ce58">
            <text:p>255<text:s/></text:p>
          </table:table-cell>
          <table:table-cell office:value-type="percentage" office:value="0.12820512820512819" table:formula="of:=[.F29]/[.E29]" table:style-name="ce54">
            <text:p>13%</text:p>
          </table:table-cell>
          <table:table-cell office:value-type="float" office:value="1867" table:style-name="ce53">
            <text:p>1,867</text:p>
          </table:table-cell>
          <table:table-cell office:value-type="float" office:value="283" table:style-name="ce58">
            <text:p>283<text:s/></text:p>
          </table:table-cell>
          <table:table-cell office:value-type="percentage" office:value="0.15158007498660953" table:formula="of:=[.I29]/[.H29]" table:style-name="ce72">
            <text:p>15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基隆市</text:span></text:p>
          </table:table-cell>
          <table:table-cell office:value-type="float" office:value="13829" table:style-name="ce68">
            <text:p>13,829<text:s/></text:p>
          </table:table-cell>
          <table:table-cell office:value-type="float" office:value="2427" table:formula="of:=[.F30]+[.I30]" table:style-name="ce71">
            <text:p>2,427<text:s/></text:p>
          </table:table-cell>
          <table:table-cell office:value-type="percentage" office:value="0.17550075927398945" table:formula="of:=[.C30]/[.B30]" table:style-name="ce72">
            <text:p>18%</text:p>
          </table:table-cell>
          <table:table-cell office:value-type="float" office:value="7178" table:style-name="ce53">
            <text:p>7,178</text:p>
          </table:table-cell>
          <table:table-cell office:value-type="float" office:value="1190" table:style-name="ce58">
            <text:p>1,190<text:s/></text:p>
          </table:table-cell>
          <table:table-cell office:value-type="percentage" office:value="0.16578434104207301" table:formula="of:=[.F30]/[.E30]" table:style-name="ce54">
            <text:p>17%</text:p>
          </table:table-cell>
          <table:table-cell office:value-type="float" office:value="6651" table:style-name="ce53">
            <text:p>6,651</text:p>
          </table:table-cell>
          <table:table-cell office:value-type="float" office:value="1237" table:style-name="ce58">
            <text:p>1,237<text:s/></text:p>
          </table:table-cell>
          <table:table-cell office:value-type="percentage" office:value="0.18598706961359193" table:formula="of:=[.I30]/[.H30]" table:style-name="ce72">
            <text:p>19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新竹市</text:span></text:p>
          </table:table-cell>
          <table:table-cell office:value-type="float" office:value="24759" table:style-name="ce68">
            <text:p>24,759<text:s/></text:p>
          </table:table-cell>
          <table:table-cell office:value-type="float" office:value="7766" table:formula="of:=[.F31]+[.I31]" table:style-name="ce71">
            <text:p>7,766<text:s/></text:p>
          </table:table-cell>
          <table:table-cell office:value-type="percentage" office:value="0.3136637182438709" table:formula="of:=[.C31]/[.B31]" table:style-name="ce72">
            <text:p>31%</text:p>
          </table:table-cell>
          <table:table-cell office:value-type="float" office:value="12891" table:style-name="ce53">
            <text:p>12,891</text:p>
          </table:table-cell>
          <table:table-cell office:value-type="float" office:value="3845" table:style-name="ce58">
            <text:p>3,845<text:s/></text:p>
          </table:table-cell>
          <table:table-cell office:value-type="percentage" office:value="0.2982701109301063" table:formula="of:=[.F31]/[.E31]" table:style-name="ce54">
            <text:p>30%</text:p>
          </table:table-cell>
          <table:table-cell office:value-type="float" office:value="11868" table:style-name="ce53">
            <text:p>11,868</text:p>
          </table:table-cell>
          <table:table-cell office:value-type="float" office:value="3921" table:style-name="ce58">
            <text:p>3,921<text:s/></text:p>
          </table:table-cell>
          <table:table-cell office:value-type="percentage" office:value="0.33038422649140547" table:formula="of:=[.I31]/[.H31]" table:style-name="ce72">
            <text:p>33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嘉義市</text:span></text:p>
          </table:table-cell>
          <table:table-cell office:value-type="float" office:value="11342" table:style-name="ce68">
            <text:p>11,342<text:s/></text:p>
          </table:table-cell>
          <table:table-cell office:value-type="float" office:value="4725" table:formula="of:=[.F32]+[.I32]" table:style-name="ce71">
            <text:p>4,725<text:s/></text:p>
          </table:table-cell>
          <table:table-cell office:value-type="percentage" office:value="0.41659319344031037" table:formula="of:=[.C32]/[.B32]" table:style-name="ce72">
            <text:p>42%</text:p>
          </table:table-cell>
          <table:table-cell office:value-type="float" office:value="5978" table:style-name="ce53">
            <text:p>5,978</text:p>
          </table:table-cell>
          <table:table-cell office:value-type="float" office:value="2392" table:style-name="ce58">
            <text:p>2,392<text:s/></text:p>
          </table:table-cell>
          <table:table-cell office:value-type="percentage" office:value="0.40013382402141184" table:formula="of:=[.F32]/[.E32]" table:style-name="ce54">
            <text:p>40%</text:p>
          </table:table-cell>
          <table:table-cell office:value-type="float" office:value="5364" table:style-name="ce53">
            <text:p>5,364</text:p>
          </table:table-cell>
          <table:table-cell office:value-type="float" office:value="2333" table:style-name="ce58">
            <text:p>2,333<text:s/></text:p>
          </table:table-cell>
          <table:table-cell office:value-type="percentage" office:value="0.43493661446681581" table:formula="of:=[.I32]/[.H32]" table:style-name="ce72">
            <text:p>43%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4">
            <text:p><text:span text:style-name="T2">金門縣</text:span></text:p>
          </table:table-cell>
          <table:table-cell office:value-type="float" office:value="4641" table:style-name="ce68">
            <text:p>4,641<text:s/></text:p>
          </table:table-cell>
          <table:table-cell office:value-type="float" office:value="419" table:formula="of:=[.F33]+[.I33]" table:style-name="ce71">
            <text:p>419<text:s/></text:p>
          </table:table-cell>
          <table:table-cell office:value-type="percentage" office:value="9.0282266752854987E-2" table:formula="of:=[.C33]/[.B33]" table:style-name="ce72">
            <text:p>9%</text:p>
          </table:table-cell>
          <table:table-cell office:value-type="float" office:value="2396" table:style-name="ce53">
            <text:p>2,396</text:p>
          </table:table-cell>
          <table:table-cell office:value-type="float" office:value="204" table:style-name="ce58">
            <text:p>204<text:s/></text:p>
          </table:table-cell>
          <table:table-cell office:value-type="percentage" office:value="8.5141903171953262E-2" table:formula="of:=[.F33]/[.E33]" table:style-name="ce54">
            <text:p>9%</text:p>
          </table:table-cell>
          <table:table-cell office:value-type="float" office:value="2245" table:style-name="ce53">
            <text:p>2,245</text:p>
          </table:table-cell>
          <table:table-cell office:value-type="float" office:value="215" table:style-name="ce58">
            <text:p>215<text:s/></text:p>
          </table:table-cell>
          <table:table-cell office:value-type="percentage" office:value="9.5768374164810696E-2" table:formula="of:=[.I33]/[.H33]" table:style-name="ce72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連江縣</text:span></text:p>
          </table:table-cell>
          <table:table-cell office:value-type="float" office:value="494" table:style-name="ce68">
            <text:p>494<text:s/></text:p>
          </table:table-cell>
          <table:table-cell office:value-type="float" office:value="60" table:formula="of:=[.F34]+[.I34]" table:style-name="ce71">
            <text:p>60<text:s/></text:p>
          </table:table-cell>
          <table:table-cell office:value-type="percentage" office:value="0.1214574898785425" table:formula="of:=[.C34]/[.B34]" table:style-name="ce72">
            <text:p>12%</text:p>
          </table:table-cell>
          <table:table-cell office:value-type="float" office:value="271" table:style-name="ce53">
            <text:p>271</text:p>
          </table:table-cell>
          <table:table-cell office:value-type="float" office:value="24" table:style-name="ce58">
            <text:p>24<text:s/></text:p>
          </table:table-cell>
          <table:table-cell office:value-type="percentage" office:value="8.8560885608856083E-2" table:formula="of:=[.F34]/[.E34]" table:style-name="ce54">
            <text:p>9%</text:p>
          </table:table-cell>
          <table:table-cell office:value-type="float" office:value="223" table:style-name="ce53">
            <text:p>223</text:p>
          </table:table-cell>
          <table:table-cell office:value-type="float" office:value="36" table:style-name="ce58">
            <text:p>36<text:s/></text:p>
          </table:table-cell>
          <table:table-cell office:value-type="percentage" office:value="0.16143497757847533" table:formula="of:=[.I34]/[.H34]" table:style-name="ce72">
            <text:p>16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103">
            <text:p>1.<text:span text:style-name="T2">資料來源：</text:span></text:p>
          </table:table-cell>
          <table:covered-table-cell/>
          <table:table-cell table:style-name="ce38"/>
          <table:table-cell table:style-name="ce65"/>
          <table:table-cell table:number-columns-repeated="6" table:style-name="ce38"/>
          <table:table-cell table:number-columns-repeated="16374"/>
        </table:table-row>
        <table:table-row table:style-name="ro17">
          <table:table-cell office:value-type="string" table:style-name="ce61">
            <text:p>(1)</text:p>
          </table:table-cell>
          <table:table-cell office:value-type="string" table:number-columns-spanned="9" table:number-rows-spanned="1" table:style-name="ce104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1">
            <text:p>(2)</text:p>
          </table:table-cell>
          <table:table-cell office:value-type="string" table:number-columns-spanned="9" table:number-rows-spanned="1" table:style-name="ce104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10.$A$1:2010.$J$37" table:base-cell-address="2010.$A$1"/>
        </table:named-expressions>
      </table:table>
      <table:table table:name="2009" table:style-name="ta10">
        <table:table-column table:style-name="co12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11">
          <table:table-cell office:value-type="string" table:number-columns-spanned="10" table:number-rows-spanned="1" table:style-name="ce101">
            <text:p><text:span text:style-name="T3">兒童牙齒塗氟服務利用率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05">
            <text:p>2009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106">
            <text:p><text:span text:style-name="T2">項目</text:span></text:p>
          </table:table-cell>
          <table:table-cell office:value-type="string" table:number-columns-spanned="3" table:number-rows-spanned="1" table:style-name="ce10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string" table:style-name="ce25">
            <text:p><text:span text:style-name="T2">戶籍人數</text:span><text:span text:style-name="T2"/></text:p>
            <text:p>a</text:p>
          </table:table-cell>
          <table:table-cell office:value-type="string" table:style-name="ce26">
            <text:p><text:span text:style-name="T2">塗氟人數</text:span><text:span text:style-name="T2"/></text:p>
            <text:p>b</text:p>
          </table:table-cell>
          <table:table-cell office:value-type="string" table:style-name="ce26">
            <text:p><text:span text:style-name="T2">塗氟率</text:span>b/a(%)</text:p>
          </table:table-cell>
          <table:table-cell office:value-type="string" table:style-name="ce25">
            <text:p><text:span text:style-name="T2">戶籍人數</text:span><text:span text:style-name="T2"/></text:p>
            <text:p>c</text:p>
          </table:table-cell>
          <table:table-cell office:value-type="string" table:style-name="ce26">
            <text:p><text:span text:style-name="T2">塗氟人數</text:span><text:span text:style-name="T2"/></text:p>
            <text:p>d</text:p>
          </table:table-cell>
          <table:table-cell office:value-type="string" table:style-name="ce26">
            <text:p><text:span text:style-name="T2">塗氟率</text:span>d/c(%)</text:p>
          </table:table-cell>
          <table:table-cell office:value-type="string" table:style-name="ce25">
            <text:p><text:span text:style-name="T2">戶籍人數</text:span><text:span text:style-name="T2"/></text:p>
            <text:p>e</text:p>
          </table:table-cell>
          <table:table-cell office:value-type="string" table:style-name="ce26">
            <text:p><text:span text:style-name="T2">塗氟人數</text:span><text:span text:style-name="T2"/></text:p>
            <text:p>f</text:p>
          </table:table-cell>
          <table:table-cell office:value-type="string" table:style-name="ce26">
            <text:p><text:span text:style-name="T2">塗氟率</text:span>f/e(%)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<text:span text:style-name="T3">合計</text:span></text:p>
          </table:table-cell>
          <table:table-cell office:value-type="float" office:value="1038296" table:formula="of:=SUM([.B7:.B11])" table:style-name="ce53">
            <text:p>1,038,296</text:p>
          </table:table-cell>
          <table:table-cell office:value-type="float" office:value="210228" table:formula="of:=SUM([.C7:.C11])" table:style-name="ce53">
            <text:p>210,228</text:p>
          </table:table-cell>
          <table:table-cell office:value-type="percentage" office:value="0.20247405364173607" table:formula="of:=[.C5]/[.B5]" table:style-name="ce54">
            <text:p>20%</text:p>
          </table:table-cell>
          <table:table-cell office:value-type="float" office:value="542786" table:formula="of:=SUM([.E7:.E11])" table:style-name="ce53">
            <text:p>542,786</text:p>
          </table:table-cell>
          <table:table-cell office:value-type="float" office:value="103132" table:formula="of:=SUM([.F7:.F11])" table:style-name="ce53">
            <text:p>103,132</text:p>
          </table:table-cell>
          <table:table-cell office:value-type="percentage" office:value="0.19000490064224207" table:formula="of:=[.F5]/[.E5]" table:style-name="ce54">
            <text:p>19%</text:p>
          </table:table-cell>
          <table:table-cell office:value-type="float" office:value="495510" table:formula="of:=SUM([.H7:.H11])" table:style-name="ce53">
            <text:p>495,510</text:p>
          </table:table-cell>
          <table:table-cell office:value-type="float" office:value="107096" table:formula="of:=SUM([.I7:.I11])" table:style-name="ce53">
            <text:p>107,096</text:p>
          </table:table-cell>
          <table:table-cell office:value-type="percentage" office:value="0.21613287320134811" table:formula="of:=[.I5]/[.H5]" table:style-name="ce54">
            <text:p>22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7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55">
            <text:p>0<text:span text:style-name="T2">歲</text:span></text:p>
          </table:table-cell>
          <table:table-cell office:value-type="float" office:value="198792" table:formula="of:=[.E7]+[.H7]" table:style-name="ce53">
            <text:p>198,792</text:p>
          </table:table-cell>
          <table:table-cell office:value-type="float" office:value="969" table:formula="of:=[.F7]+[.I7]" table:style-name="ce68">
            <text:p>969<text:s/></text:p>
          </table:table-cell>
          <table:table-cell office:value-type="percentage" office:value="4.8744416274296752E-3" table:formula="of:=[.C7]/[.B7]" table:style-name="ce54">
            <text:p>0%</text:p>
          </table:table-cell>
          <table:table-cell office:value-type="float" office:value="103901" table:style-name="ce53">
            <text:p>103,901</text:p>
          </table:table-cell>
          <table:table-cell office:value-type="float" office:value="418" table:style-name="ce56">
            <text:p>418<text:s/></text:p>
          </table:table-cell>
          <table:table-cell office:value-type="percentage" office:value="4.023060413278024E-3" table:formula="of:=[.F7]/[.E7]" table:style-name="ce54">
            <text:p>0%</text:p>
          </table:table-cell>
          <table:table-cell office:value-type="float" office:value="94891" table:style-name="ce53">
            <text:p>94,891</text:p>
          </table:table-cell>
          <table:table-cell office:value-type="float" office:value="551" table:style-name="ce56">
            <text:p>551<text:s/></text:p>
          </table:table-cell>
          <table:table-cell office:value-type="percentage" office:value="5.8066623810477287E-3" table:formula="of:=[.I7]/[.H7]" table:style-name="ce54">
            <text:p>1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1<text:span text:style-name="T2">歲</text:span></text:p>
          </table:table-cell>
          <table:table-cell office:value-type="float" office:value="205828" table:formula="of:=[.E8]+[.H8]" table:style-name="ce53">
            <text:p>205,828</text:p>
          </table:table-cell>
          <table:table-cell office:value-type="float" office:value="25205" table:formula="of:=[.F8]+[.I8]" table:style-name="ce68">
            <text:p>25,205<text:s/></text:p>
          </table:table-cell>
          <table:table-cell office:value-type="percentage" office:value="0.12245661426045047" table:formula="of:=[.C8]/[.B8]" table:style-name="ce54">
            <text:p>12%</text:p>
          </table:table-cell>
          <table:table-cell office:value-type="float" office:value="107606" table:style-name="ce53">
            <text:p>107,606</text:p>
          </table:table-cell>
          <table:table-cell office:value-type="float" office:value="12188" table:style-name="ce56">
            <text:p>12,188<text:s/></text:p>
          </table:table-cell>
          <table:table-cell office:value-type="percentage" office:value="0.113265059569169" table:formula="of:=[.F8]/[.E8]" table:style-name="ce54">
            <text:p>11%</text:p>
          </table:table-cell>
          <table:table-cell office:value-type="float" office:value="98222" table:style-name="ce53">
            <text:p>98,222</text:p>
          </table:table-cell>
          <table:table-cell office:value-type="float" office:value="13017" table:style-name="ce56">
            <text:p>13,017<text:s/></text:p>
          </table:table-cell>
          <table:table-cell office:value-type="percentage" office:value="0.132526317932846" table:formula="of:=[.I8]/[.H8]" table:style-name="ce54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2<text:span text:style-name="T2">歲</text:span></text:p>
          </table:table-cell>
          <table:table-cell office:value-type="float" office:value="206680" table:formula="of:=[.E9]+[.H9]" table:style-name="ce53">
            <text:p>206,680</text:p>
          </table:table-cell>
          <table:table-cell office:value-type="float" office:value="55143" table:formula="of:=[.F9]+[.I9]" table:style-name="ce68">
            <text:p>55,143<text:s/></text:p>
          </table:table-cell>
          <table:table-cell office:value-type="percentage" office:value="0.26680375459647765" table:formula="of:=[.C9]/[.B9]" table:style-name="ce54">
            <text:p>27%</text:p>
          </table:table-cell>
          <table:table-cell office:value-type="float" office:value="108014" table:style-name="ce53">
            <text:p>108,014</text:p>
          </table:table-cell>
          <table:table-cell office:value-type="float" office:value="27266" table:style-name="ce56">
            <text:p>27,266<text:s/></text:p>
          </table:table-cell>
          <table:table-cell office:value-type="percentage" office:value="0.25243024052437646" table:formula="of:=[.F9]/[.E9]" table:style-name="ce54">
            <text:p>25%</text:p>
          </table:table-cell>
          <table:table-cell office:value-type="float" office:value="98666" table:style-name="ce53">
            <text:p>98,666</text:p>
          </table:table-cell>
          <table:table-cell office:value-type="float" office:value="27877" table:style-name="ce56">
            <text:p>27,877<text:s/></text:p>
          </table:table-cell>
          <table:table-cell office:value-type="percentage" office:value="0.2825390712099406" table:formula="of:=[.I9]/[.H9]" table:style-name="ce54">
            <text:p>28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3<text:span text:style-name="T2">歲</text:span></text:p>
          </table:table-cell>
          <table:table-cell office:value-type="float" office:value="208261" table:formula="of:=[.E10]+[.H10]" table:style-name="ce53">
            <text:p>208,261</text:p>
          </table:table-cell>
          <table:table-cell office:value-type="float" office:value="61754" table:formula="of:=[.F10]+[.I10]" table:style-name="ce68">
            <text:p>61,754<text:s/></text:p>
          </table:table-cell>
          <table:table-cell office:value-type="percentage" office:value="0.296522152491345" table:formula="of:=[.C10]/[.B10]" table:style-name="ce54">
            <text:p>30%</text:p>
          </table:table-cell>
          <table:table-cell office:value-type="float" office:value="108505" table:style-name="ce53">
            <text:p>108,505</text:p>
          </table:table-cell>
          <table:table-cell office:value-type="float" office:value="30288" table:style-name="ce56">
            <text:p>30,288<text:s/></text:p>
          </table:table-cell>
          <table:table-cell office:value-type="percentage" office:value="0.27913921017464632" table:formula="of:=[.F10]/[.E10]" table:style-name="ce54">
            <text:p>28%</text:p>
          </table:table-cell>
          <table:table-cell office:value-type="float" office:value="99756" table:style-name="ce53">
            <text:p>99,756</text:p>
          </table:table-cell>
          <table:table-cell office:value-type="float" office:value="31466" table:style-name="ce56">
            <text:p>31,466<text:s/></text:p>
          </table:table-cell>
          <table:table-cell office:value-type="percentage" office:value="0.31542964834195436" table:formula="of:=[.I10]/[.H10]" table:style-name="ce54">
            <text:p>32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4<text:span text:style-name="T2">歲</text:span></text:p>
          </table:table-cell>
          <table:table-cell office:value-type="float" office:value="218735" table:formula="of:=[.E11]+[.H11]" table:style-name="ce53">
            <text:p>218,735</text:p>
          </table:table-cell>
          <table:table-cell office:value-type="float" office:value="67157" table:formula="of:=[.F11]+[.I11]" table:style-name="ce68">
            <text:p>67,157<text:s/></text:p>
          </table:table-cell>
          <table:table-cell office:value-type="percentage" office:value="0.30702448167874369" table:formula="of:=[.C11]/[.B11]" table:style-name="ce54">
            <text:p>31%</text:p>
          </table:table-cell>
          <table:table-cell office:value-type="float" office:value="114760" table:style-name="ce53">
            <text:p>114,760</text:p>
          </table:table-cell>
          <table:table-cell office:value-type="float" office:value="32972" table:style-name="ce56">
            <text:p>32,972<text:s/></text:p>
          </table:table-cell>
          <table:table-cell office:value-type="percentage" office:value="0.28731265249215754" table:formula="of:=[.F11]/[.E11]" table:style-name="ce54">
            <text:p>29%</text:p>
          </table:table-cell>
          <table:table-cell office:value-type="float" office:value="103975" table:style-name="ce53">
            <text:p>103,975</text:p>
          </table:table-cell>
          <table:table-cell office:value-type="float" office:value="34185" table:style-name="ce56">
            <text:p>34,185<text:s/></text:p>
          </table:table-cell>
          <table:table-cell office:value-type="percentage" office:value="0.32878095696080789" table:formula="of:=[.I11]/[.H11]" table:style-name="ce54">
            <text:p>33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7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北縣</text:span></text:p>
          </table:table-cell>
          <table:table-cell office:value-type="float" office:value="169853" table:style-name="ce53">
            <text:p>169,853</text:p>
          </table:table-cell>
          <table:table-cell office:value-type="float" office:value="33966" table:formula="of:=[.F13]+[.I13]" table:style-name="ce69">
            <text:p>33,966<text:s/></text:p>
          </table:table-cell>
          <table:table-cell office:value-type="percentage" office:value="0.19997291775829687" table:formula="of:=[.C13]/[.B13]" table:style-name="ce54">
            <text:p>20%</text:p>
          </table:table-cell>
          <table:table-cell office:value-type="float" office:value="88672" table:style-name="ce53">
            <text:p>88,672</text:p>
          </table:table-cell>
          <table:table-cell office:value-type="float" office:value="16861" table:style-name="ce58">
            <text:p>16,861<text:s/></text:p>
          </table:table-cell>
          <table:table-cell office:value-type="percentage" office:value="0.19015021652832911" table:formula="of:=[.F13]/[.E13]" table:style-name="ce54">
            <text:p>19%</text:p>
          </table:table-cell>
          <table:table-cell office:value-type="float" office:value="81181" table:style-name="ce53">
            <text:p>81,181</text:p>
          </table:table-cell>
          <table:table-cell office:value-type="float" office:value="17105" table:style-name="ce58">
            <text:p>17,105<text:s/></text:p>
          </table:table-cell>
          <table:table-cell office:value-type="percentage" office:value="0.21070201155442775" table:formula="of:=[.I13]/[.H13]" table:style-name="ce54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北市</text:span></text:p>
          </table:table-cell>
          <table:table-cell office:value-type="float" office:value="110307" table:style-name="ce53">
            <text:p>110,307</text:p>
          </table:table-cell>
          <table:table-cell office:value-type="float" office:value="29342" table:formula="of:=[.F14]+[.I14]" table:style-name="ce69">
            <text:p>29,342<text:s/></text:p>
          </table:table-cell>
          <table:table-cell office:value-type="percentage" office:value="0.26600306417543762" table:formula="of:=[.C14]/[.B14]" table:style-name="ce54">
            <text:p>27%</text:p>
          </table:table-cell>
          <table:table-cell office:value-type="float" office:value="57632" table:style-name="ce53">
            <text:p>57,632</text:p>
          </table:table-cell>
          <table:table-cell office:value-type="float" office:value="14283" table:style-name="ce58">
            <text:p>14,283<text:s/></text:p>
          </table:table-cell>
          <table:table-cell office:value-type="percentage" office:value="0.24783106607440311" table:formula="of:=[.F14]/[.E14]" table:style-name="ce54">
            <text:p>25%</text:p>
          </table:table-cell>
          <table:table-cell office:value-type="float" office:value="52675" table:style-name="ce53">
            <text:p>52,675</text:p>
          </table:table-cell>
          <table:table-cell office:value-type="float" office:value="15059" table:style-name="ce58">
            <text:p>15,059<text:s/></text:p>
          </table:table-cell>
          <table:table-cell office:value-type="percentage" office:value="0.28588514475557664" table:formula="of:=[.I14]/[.H14]" table:style-name="ce54">
            <text:p>29%</text:p>
          </table:table-cell>
          <table:table-cell table:number-columns-repeated="16374"/>
        </table:table-row>
        <table:table-row table:style-name="ro2">
          <table:table-cell office:value-type="string" table:style-name="ce64">
            <text:p><text:span text:style-name="T2">高雄市</text:span></text:p>
          </table:table-cell>
          <table:table-cell office:value-type="float" office:value="63296" table:style-name="ce53">
            <text:p>63,296</text:p>
          </table:table-cell>
          <table:table-cell office:value-type="float" office:value="13148" table:formula="of:=[.F15]+[.I15]" table:style-name="ce69">
            <text:p>13,148<text:s/></text:p>
          </table:table-cell>
          <table:table-cell office:value-type="percentage" office:value="0.20772244691607686" table:formula="of:=[.C15]/[.B15]" table:style-name="ce54">
            <text:p>21%</text:p>
          </table:table-cell>
          <table:table-cell office:value-type="float" office:value="33052" table:style-name="ce53">
            <text:p>33,052</text:p>
          </table:table-cell>
          <table:table-cell office:value-type="float" office:value="6484" table:style-name="ce58">
            <text:p>6,484<text:s/></text:p>
          </table:table-cell>
          <table:table-cell office:value-type="percentage" office:value="0.19617572310298922" table:formula="of:=[.F15]/[.E15]" table:style-name="ce54">
            <text:p>20%</text:p>
          </table:table-cell>
          <table:table-cell office:value-type="float" office:value="30244" table:style-name="ce53">
            <text:p>30,244</text:p>
          </table:table-cell>
          <table:table-cell office:value-type="float" office:value="6664" table:style-name="ce58">
            <text:p>6,664<text:s/></text:p>
          </table:table-cell>
          <table:table-cell office:value-type="percentage" office:value="0.22034122470572676" table:formula="of:=[.I15]/[.H15]" table:style-name="ce54">
            <text:p>22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宜蘭縣</text:span></text:p>
          </table:table-cell>
          <table:table-cell office:value-type="float" office:value="19320" table:style-name="ce53">
            <text:p>19,320</text:p>
          </table:table-cell>
          <table:table-cell office:value-type="float" office:value="2558" table:formula="of:=[.F16]+[.I16]" table:style-name="ce69">
            <text:p>2,558<text:s/></text:p>
          </table:table-cell>
          <table:table-cell office:value-type="percentage" office:value="0.1324016563146998" table:formula="of:=[.C16]/[.B16]" table:style-name="ce54">
            <text:p>13%</text:p>
          </table:table-cell>
          <table:table-cell office:value-type="float" office:value="10060" table:style-name="ce53">
            <text:p>10,060</text:p>
          </table:table-cell>
          <table:table-cell office:value-type="float" office:value="1288" table:style-name="ce58">
            <text:p>1,288<text:s/></text:p>
          </table:table-cell>
          <table:table-cell office:value-type="percentage" office:value="0.12803180914512924" table:formula="of:=[.F16]/[.E16]" table:style-name="ce54">
            <text:p>13%</text:p>
          </table:table-cell>
          <table:table-cell office:value-type="float" office:value="9260" table:style-name="ce53">
            <text:p>9,260</text:p>
          </table:table-cell>
          <table:table-cell office:value-type="float" office:value="1270" table:style-name="ce58">
            <text:p>1,270<text:s/></text:p>
          </table:table-cell>
          <table:table-cell office:value-type="percentage" office:value="0.13714902807775378" table:formula="of:=[.I16]/[.H16]" table:style-name="ce54">
            <text:p>14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桃園縣</text:span></text:p>
          </table:table-cell>
          <table:table-cell office:value-type="float" office:value="102859" table:style-name="ce53">
            <text:p>102,859</text:p>
          </table:table-cell>
          <table:table-cell office:value-type="float" office:value="22849" table:formula="of:=[.F17]+[.I17]" table:style-name="ce69">
            <text:p>22,849<text:s/></text:p>
          </table:table-cell>
          <table:table-cell office:value-type="percentage" office:value="0.22213904471169271" table:formula="of:=[.C17]/[.B17]" table:style-name="ce54">
            <text:p>22%</text:p>
          </table:table-cell>
          <table:table-cell office:value-type="float" office:value="53945" table:style-name="ce53">
            <text:p>53,945</text:p>
          </table:table-cell>
          <table:table-cell office:value-type="float" office:value="10990" table:style-name="ce58">
            <text:p>10,990<text:s/></text:p>
          </table:table-cell>
          <table:table-cell office:value-type="percentage" office:value="0.20372601723978126" table:formula="of:=[.F17]/[.E17]" table:style-name="ce54">
            <text:p>20%</text:p>
          </table:table-cell>
          <table:table-cell office:value-type="float" office:value="48914" table:style-name="ce53">
            <text:p>48,914</text:p>
          </table:table-cell>
          <table:table-cell office:value-type="float" office:value="11859" table:style-name="ce58">
            <text:p>11,859<text:s/></text:p>
          </table:table-cell>
          <table:table-cell office:value-type="percentage" office:value="0.2424459255019013" table:formula="of:=[.I17]/[.H17]" table:style-name="ce54">
            <text:p>24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新竹縣</text:span></text:p>
          </table:table-cell>
          <table:table-cell office:value-type="float" office:value="30695" table:style-name="ce53">
            <text:p>30,695</text:p>
          </table:table-cell>
          <table:table-cell office:value-type="float" office:value="5950" table:formula="of:=[.F18]+[.I18]" table:style-name="ce69">
            <text:p>5,950<text:s/></text:p>
          </table:table-cell>
          <table:table-cell office:value-type="percentage" office:value="0.19384264538198404" table:formula="of:=[.C18]/[.B18]" table:style-name="ce54">
            <text:p>19%</text:p>
          </table:table-cell>
          <table:table-cell office:value-type="float" office:value="16142" table:style-name="ce53">
            <text:p>16,142</text:p>
          </table:table-cell>
          <table:table-cell office:value-type="float" office:value="2944" table:style-name="ce58">
            <text:p>2,944<text:s/></text:p>
          </table:table-cell>
          <table:table-cell office:value-type="percentage" office:value="0.18238136538223268" table:formula="of:=[.F18]/[.E18]" table:style-name="ce54">
            <text:p>18%</text:p>
          </table:table-cell>
          <table:table-cell office:value-type="float" office:value="14553" table:style-name="ce53">
            <text:p>14,553</text:p>
          </table:table-cell>
          <table:table-cell office:value-type="float" office:value="3006" table:style-name="ce58">
            <text:p>3,006<text:s/></text:p>
          </table:table-cell>
          <table:table-cell office:value-type="percentage" office:value="0.20655534941249226" table:formula="of:=[.I18]/[.H18]" table:style-name="ce54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苗栗縣</text:span></text:p>
          </table:table-cell>
          <table:table-cell office:value-type="float" office:value="26006" table:style-name="ce53">
            <text:p>26,006</text:p>
          </table:table-cell>
          <table:table-cell office:value-type="float" office:value="3181" table:formula="of:=[.F19]+[.I19]" table:style-name="ce69">
            <text:p>3,181<text:s/></text:p>
          </table:table-cell>
          <table:table-cell office:value-type="percentage" office:value="0.12231792663231562" table:formula="of:=[.C19]/[.B19]" table:style-name="ce54">
            <text:p>12%</text:p>
          </table:table-cell>
          <table:table-cell office:value-type="float" office:value="13748" table:style-name="ce53">
            <text:p>13,748</text:p>
          </table:table-cell>
          <table:table-cell office:value-type="float" office:value="1551" table:style-name="ce58">
            <text:p>1,551<text:s/></text:p>
          </table:table-cell>
          <table:table-cell office:value-type="percentage" office:value="0.11281640965958685" table:formula="of:=[.F19]/[.E19]" table:style-name="ce54">
            <text:p>11%</text:p>
          </table:table-cell>
          <table:table-cell office:value-type="float" office:value="12258" table:style-name="ce53">
            <text:p>12,258</text:p>
          </table:table-cell>
          <table:table-cell office:value-type="float" office:value="1630" table:style-name="ce58">
            <text:p>1,630<text:s/></text:p>
          </table:table-cell>
          <table:table-cell office:value-type="percentage" office:value="0.13297438407570566" table:formula="of:=[.I19]/[.H19]" table:style-name="ce54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中縣</text:span></text:p>
          </table:table-cell>
          <table:table-cell office:value-type="float" office:value="76510" table:style-name="ce53">
            <text:p>76,510</text:p>
          </table:table-cell>
          <table:table-cell office:value-type="float" office:value="11987" table:formula="of:=[.F20]+[.I20]" table:style-name="ce69">
            <text:p>11,987<text:s/></text:p>
          </table:table-cell>
          <table:table-cell office:value-type="percentage" office:value="0.15667233041432493" table:formula="of:=[.C20]/[.B20]" table:style-name="ce54">
            <text:p>16%</text:p>
          </table:table-cell>
          <table:table-cell office:value-type="float" office:value="39678" table:style-name="ce53">
            <text:p>39,678</text:p>
          </table:table-cell>
          <table:table-cell office:value-type="float" office:value="5924" table:style-name="ce58">
            <text:p>5,924<text:s/></text:p>
          </table:table-cell>
          <table:table-cell office:value-type="percentage" office:value="0.14930188013508747" table:formula="of:=[.F20]/[.E20]" table:style-name="ce54">
            <text:p>15%</text:p>
          </table:table-cell>
          <table:table-cell office:value-type="float" office:value="36832" table:style-name="ce53">
            <text:p>36,832</text:p>
          </table:table-cell>
          <table:table-cell office:value-type="float" office:value="6063" table:style-name="ce58">
            <text:p>6,063<text:s/></text:p>
          </table:table-cell>
          <table:table-cell office:value-type="percentage" office:value="0.16461229365768898" table:formula="of:=[.I20]/[.H20]" table:style-name="ce54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彰化縣</text:span></text:p>
          </table:table-cell>
          <table:table-cell office:value-type="float" office:value="61878" table:style-name="ce53">
            <text:p>61,878</text:p>
          </table:table-cell>
          <table:table-cell office:value-type="float" office:value="12190" table:formula="of:=[.F21]+[.I21]" table:style-name="ce69">
            <text:p>12,190<text:s/></text:p>
          </table:table-cell>
          <table:table-cell office:value-type="percentage" office:value="0.19700054946830861" table:formula="of:=[.C21]/[.B21]" table:style-name="ce54">
            <text:p>20%</text:p>
          </table:table-cell>
          <table:table-cell office:value-type="float" office:value="32525" table:style-name="ce53">
            <text:p>32,525</text:p>
          </table:table-cell>
          <table:table-cell office:value-type="float" office:value="5940" table:style-name="ce58">
            <text:p>5,940<text:s/></text:p>
          </table:table-cell>
          <table:table-cell office:value-type="percentage" office:value="0.18262874711760185" table:formula="of:=[.F21]/[.E21]" table:style-name="ce54">
            <text:p>18%</text:p>
          </table:table-cell>
          <table:table-cell office:value-type="float" office:value="29353" table:style-name="ce53">
            <text:p>29,353</text:p>
          </table:table-cell>
          <table:table-cell office:value-type="float" office:value="6250" table:style-name="ce58">
            <text:p>6,250<text:s/></text:p>
          </table:table-cell>
          <table:table-cell office:value-type="percentage" office:value="0.21292542499914829" table:formula="of:=[.I21]/[.H21]" table:style-name="ce54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南投縣</text:span></text:p>
          </table:table-cell>
          <table:table-cell office:value-type="float" office:value="22304" table:style-name="ce53">
            <text:p>22,304</text:p>
          </table:table-cell>
          <table:table-cell office:value-type="float" office:value="2976" table:formula="of:=[.F22]+[.I22]" table:style-name="ce69">
            <text:p>2,976<text:s/></text:p>
          </table:table-cell>
          <table:table-cell office:value-type="percentage" office:value="0.13342898134863701" table:formula="of:=[.C22]/[.B22]" table:style-name="ce54">
            <text:p>13%</text:p>
          </table:table-cell>
          <table:table-cell office:value-type="float" office:value="11507" table:style-name="ce53">
            <text:p>11,507</text:p>
          </table:table-cell>
          <table:table-cell office:value-type="float" office:value="1468" table:style-name="ce58">
            <text:p>1,468<text:s/></text:p>
          </table:table-cell>
          <table:table-cell office:value-type="percentage" office:value="0.12757451985747806" table:formula="of:=[.F22]/[.E22]" table:style-name="ce54">
            <text:p>13%</text:p>
          </table:table-cell>
          <table:table-cell office:value-type="float" office:value="10797" table:style-name="ce53">
            <text:p>10,797</text:p>
          </table:table-cell>
          <table:table-cell office:value-type="float" office:value="1508" table:style-name="ce58">
            <text:p>1,508<text:s/></text:p>
          </table:table-cell>
          <table:table-cell office:value-type="percentage" office:value="0.13966842641474483" table:formula="of:=[.I22]/[.H22]" table:style-name="ce54">
            <text:p>14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雲林縣</text:span></text:p>
          </table:table-cell>
          <table:table-cell office:value-type="float" office:value="31856" table:style-name="ce53">
            <text:p>31,856</text:p>
          </table:table-cell>
          <table:table-cell office:value-type="float" office:value="4040" table:formula="of:=[.F23]+[.I23]" table:style-name="ce69">
            <text:p>4,040<text:s/></text:p>
          </table:table-cell>
          <table:table-cell office:value-type="percentage" office:value="0.12682069311903565" table:formula="of:=[.C23]/[.B23]" table:style-name="ce54">
            <text:p>13%</text:p>
          </table:table-cell>
          <table:table-cell office:value-type="float" office:value="16890" table:style-name="ce53">
            <text:p>16,890</text:p>
          </table:table-cell>
          <table:table-cell office:value-type="float" office:value="1923" table:style-name="ce58">
            <text:p>1,923<text:s/></text:p>
          </table:table-cell>
          <table:table-cell office:value-type="percentage" office:value="0.11385435168738899" table:formula="of:=[.F23]/[.E23]" table:style-name="ce54">
            <text:p>11%</text:p>
          </table:table-cell>
          <table:table-cell office:value-type="float" office:value="14966" table:style-name="ce53">
            <text:p>14,966</text:p>
          </table:table-cell>
          <table:table-cell office:value-type="float" office:value="2117" table:style-name="ce58">
            <text:p>2,117<text:s/></text:p>
          </table:table-cell>
          <table:table-cell office:value-type="percentage" office:value="0.14145396231457971" table:formula="of:=[.I23]/[.H23]" table:style-name="ce54">
            <text:p>14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嘉義縣</text:span></text:p>
          </table:table-cell>
          <table:table-cell office:value-type="float" office:value="23052" table:style-name="ce53">
            <text:p>23,052</text:p>
          </table:table-cell>
          <table:table-cell office:value-type="float" office:value="1963" table:formula="of:=[.F24]+[.I24]" table:style-name="ce69">
            <text:p>1,963<text:s/></text:p>
          </table:table-cell>
          <table:table-cell office:value-type="percentage" office:value="8.515530105847649E-2" table:formula="of:=[.C24]/[.B24]" table:style-name="ce54">
            <text:p>9%</text:p>
          </table:table-cell>
          <table:table-cell office:value-type="float" office:value="12046" table:style-name="ce53">
            <text:p>12,046</text:p>
          </table:table-cell>
          <table:table-cell office:value-type="float" office:value="962" table:style-name="ce58">
            <text:p>962<text:s/></text:p>
          </table:table-cell>
          <table:table-cell office:value-type="percentage" office:value="7.9860534617300347E-2" table:formula="of:=[.F24]/[.E24]" table:style-name="ce54">
            <text:p>8%</text:p>
          </table:table-cell>
          <table:table-cell office:value-type="float" office:value="11006" table:style-name="ce53">
            <text:p>11,006</text:p>
          </table:table-cell>
          <table:table-cell office:value-type="float" office:value="1001" table:style-name="ce58">
            <text:p>1,001<text:s/></text:p>
          </table:table-cell>
          <table:table-cell office:value-type="percentage" office:value="9.0950390695984012E-2" table:formula="of:=[.I24]/[.H24]" table:style-name="ce54">
            <text:p>9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南縣</text:span></text:p>
          </table:table-cell>
          <table:table-cell office:value-type="float" office:value="43826" table:style-name="ce53">
            <text:p>43,826</text:p>
          </table:table-cell>
          <table:table-cell office:value-type="float" office:value="5171" table:formula="of:=[.F25]+[.I25]" table:style-name="ce69">
            <text:p>5,171<text:s/></text:p>
          </table:table-cell>
          <table:table-cell office:value-type="percentage" office:value="0.11798932140738375" table:formula="of:=[.C25]/[.B25]" table:style-name="ce54">
            <text:p>12%</text:p>
          </table:table-cell>
          <table:table-cell office:value-type="float" office:value="23007" table:style-name="ce53">
            <text:p>23,007</text:p>
          </table:table-cell>
          <table:table-cell office:value-type="float" office:value="2566" table:style-name="ce58">
            <text:p>2,566<text:s/></text:p>
          </table:table-cell>
          <table:table-cell office:value-type="percentage" office:value="0.11153127309079845" table:formula="of:=[.F25]/[.E25]" table:style-name="ce54">
            <text:p>11%</text:p>
          </table:table-cell>
          <table:table-cell office:value-type="float" office:value="20819" table:style-name="ce53">
            <text:p>20,819</text:p>
          </table:table-cell>
          <table:table-cell office:value-type="float" office:value="2605" table:style-name="ce58">
            <text:p>2,605<text:s/></text:p>
          </table:table-cell>
          <table:table-cell office:value-type="percentage" office:value="0.12512608674768241" table:formula="of:=[.I25]/[.H25]" table:style-name="ce54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高雄縣</text:span></text:p>
          </table:table-cell>
          <table:table-cell office:value-type="float" office:value="52345" table:style-name="ce53">
            <text:p>52,345</text:p>
          </table:table-cell>
          <table:table-cell office:value-type="float" office:value="7961" table:formula="of:=[.F26]+[.I26]" table:style-name="ce69">
            <text:p>7,961<text:s/></text:p>
          </table:table-cell>
          <table:table-cell office:value-type="percentage" office:value="0.15208711433756805" table:formula="of:=[.C26]/[.B26]" table:style-name="ce54">
            <text:p>15%</text:p>
          </table:table-cell>
          <table:table-cell office:value-type="float" office:value="27211" table:style-name="ce53">
            <text:p>27,211</text:p>
          </table:table-cell>
          <table:table-cell office:value-type="float" office:value="3937" table:style-name="ce58">
            <text:p>3,937<text:s/></text:p>
          </table:table-cell>
          <table:table-cell office:value-type="percentage" office:value="0.14468413509242586" table:formula="of:=[.F26]/[.E26]" table:style-name="ce54">
            <text:p>14%</text:p>
          </table:table-cell>
          <table:table-cell office:value-type="float" office:value="25134" table:style-name="ce53">
            <text:p>25,134</text:p>
          </table:table-cell>
          <table:table-cell office:value-type="float" office:value="4024" table:style-name="ce58">
            <text:p>4,024<text:s/></text:p>
          </table:table-cell>
          <table:table-cell office:value-type="percentage" office:value="0.16010185406222646" table:formula="of:=[.I26]/[.H26]" table:style-name="ce54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屏東縣</text:span></text:p>
          </table:table-cell>
          <table:table-cell office:value-type="float" office:value="35612" table:style-name="ce53">
            <text:p>35,612</text:p>
          </table:table-cell>
          <table:table-cell office:value-type="float" office:value="2965" table:formula="of:=[.F27]+[.I27]" table:style-name="ce69">
            <text:p>2,965<text:s/></text:p>
          </table:table-cell>
          <table:table-cell office:value-type="percentage" office:value="8.3258452207121192E-2" table:formula="of:=[.C27]/[.B27]" table:style-name="ce54">
            <text:p>8%</text:p>
          </table:table-cell>
          <table:table-cell office:value-type="float" office:value="18778" table:style-name="ce53">
            <text:p>18,778</text:p>
          </table:table-cell>
          <table:table-cell office:value-type="float" office:value="1462" table:style-name="ce58">
            <text:p>1,462<text:s/></text:p>
          </table:table-cell>
          <table:table-cell office:value-type="percentage" office:value="7.7857066780274792E-2" table:formula="of:=[.F27]/[.E27]" table:style-name="ce54">
            <text:p>8%</text:p>
          </table:table-cell>
          <table:table-cell office:value-type="float" office:value="16834" table:style-name="ce53">
            <text:p>16,834</text:p>
          </table:table-cell>
          <table:table-cell office:value-type="float" office:value="1503" table:style-name="ce58">
            <text:p>1,503<text:s/></text:p>
          </table:table-cell>
          <table:table-cell office:value-type="percentage" office:value="8.9283592729000827E-2" table:formula="of:=[.I27]/[.H27]" table:style-name="ce54">
            <text:p>9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東縣</text:span></text:p>
          </table:table-cell>
          <table:table-cell office:value-type="float" office:value="10403" table:style-name="ce53">
            <text:p>10,403</text:p>
          </table:table-cell>
          <table:table-cell office:value-type="float" office:value="1837" table:formula="of:=[.F28]+[.I28]" table:style-name="ce69">
            <text:p>1,837<text:s/></text:p>
          </table:table-cell>
          <table:table-cell office:value-type="percentage" office:value="0.17658367778525424" table:formula="of:=[.C28]/[.B28]" table:style-name="ce54">
            <text:p>18%</text:p>
          </table:table-cell>
          <table:table-cell office:value-type="float" office:value="5469" table:style-name="ce53">
            <text:p>5,469</text:p>
          </table:table-cell>
          <table:table-cell office:value-type="float" office:value="916" table:style-name="ce58">
            <text:p>916<text:s/></text:p>
          </table:table-cell>
          <table:table-cell office:value-type="percentage" office:value="0.1674894861949168" table:formula="of:=[.F28]/[.E28]" table:style-name="ce54">
            <text:p>17%</text:p>
          </table:table-cell>
          <table:table-cell office:value-type="float" office:value="4934" table:style-name="ce53">
            <text:p>4,934</text:p>
          </table:table-cell>
          <table:table-cell office:value-type="float" office:value="921" table:style-name="ce58">
            <text:p>921<text:s/></text:p>
          </table:table-cell>
          <table:table-cell office:value-type="percentage" office:value="0.1866639643291447" table:formula="of:=[.I28]/[.H28]" table:style-name="ce54">
            <text:p>19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花蓮縣</text:span></text:p>
          </table:table-cell>
          <table:table-cell office:value-type="float" office:value="14450" table:style-name="ce53">
            <text:p>14,450</text:p>
          </table:table-cell>
          <table:table-cell office:value-type="float" office:value="2222" table:formula="of:=[.F29]+[.I29]" table:style-name="ce69">
            <text:p>2,222<text:s/></text:p>
          </table:table-cell>
          <table:table-cell office:value-type="percentage" office:value="0.15377162629757785" table:formula="of:=[.C29]/[.B29]" table:style-name="ce54">
            <text:p>15%</text:p>
          </table:table-cell>
          <table:table-cell office:value-type="float" office:value="7534" table:style-name="ce53">
            <text:p>7,534</text:p>
          </table:table-cell>
          <table:table-cell office:value-type="float" office:value="1085" table:style-name="ce58">
            <text:p>1,085<text:s/></text:p>
          </table:table-cell>
          <table:table-cell office:value-type="percentage" office:value="0.1440138040881338" table:formula="of:=[.F29]/[.E29]" table:style-name="ce54">
            <text:p>14%</text:p>
          </table:table-cell>
          <table:table-cell office:value-type="float" office:value="6916" table:style-name="ce53">
            <text:p>6,916</text:p>
          </table:table-cell>
          <table:table-cell office:value-type="float" office:value="1137" table:style-name="ce58">
            <text:p>1,137<text:s/></text:p>
          </table:table-cell>
          <table:table-cell office:value-type="percentage" office:value="0.16440138808559862" table:formula="of:=[.I29]/[.H29]" table:style-name="ce54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澎湖縣</text:span></text:p>
          </table:table-cell>
          <table:table-cell office:value-type="float" office:value="4036" table:style-name="ce53">
            <text:p>4,036</text:p>
          </table:table-cell>
          <table:table-cell office:value-type="float" office:value="558" table:formula="of:=[.F30]+[.I30]" table:style-name="ce69">
            <text:p>558<text:s/></text:p>
          </table:table-cell>
          <table:table-cell office:value-type="percentage" office:value="0.13825569871159563" table:formula="of:=[.C30]/[.B30]" table:style-name="ce54">
            <text:p>14%</text:p>
          </table:table-cell>
          <table:table-cell office:value-type="float" office:value="2096" table:style-name="ce53">
            <text:p>2,096</text:p>
          </table:table-cell>
          <table:table-cell office:value-type="float" office:value="272" table:style-name="ce58">
            <text:p>272<text:s/></text:p>
          </table:table-cell>
          <table:table-cell office:value-type="percentage" office:value="0.12977099236641221" table:formula="of:=[.F30]/[.E30]" table:style-name="ce54">
            <text:p>13%</text:p>
          </table:table-cell>
          <table:table-cell office:value-type="float" office:value="1940" table:style-name="ce53">
            <text:p>1,940</text:p>
          </table:table-cell>
          <table:table-cell office:value-type="float" office:value="286" table:style-name="ce58">
            <text:p>286<text:s/></text:p>
          </table:table-cell>
          <table:table-cell office:value-type="percentage" office:value="0.14742268041237114" table:formula="of:=[.I30]/[.H30]" table:style-name="ce54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基隆市</text:span></text:p>
          </table:table-cell>
          <table:table-cell office:value-type="float" office:value="14660" table:style-name="ce53">
            <text:p>14,660</text:p>
          </table:table-cell>
          <table:table-cell office:value-type="float" office:value="2202" table:formula="of:=[.F31]+[.I31]" table:style-name="ce69">
            <text:p>2,202<text:s/></text:p>
          </table:table-cell>
          <table:table-cell office:value-type="percentage" office:value="0.15020463847203275" table:formula="of:=[.C31]/[.B31]" table:style-name="ce54">
            <text:p>15%</text:p>
          </table:table-cell>
          <table:table-cell office:value-type="float" office:value="7650" table:style-name="ce53">
            <text:p>7,650</text:p>
          </table:table-cell>
          <table:table-cell office:value-type="float" office:value="1080" table:style-name="ce58">
            <text:p>1,080<text:s/></text:p>
          </table:table-cell>
          <table:table-cell office:value-type="percentage" office:value="0.14117647058823529" table:formula="of:=[.F31]/[.E31]" table:style-name="ce54">
            <text:p>14%</text:p>
          </table:table-cell>
          <table:table-cell office:value-type="float" office:value="7010" table:style-name="ce53">
            <text:p>7,010</text:p>
          </table:table-cell>
          <table:table-cell office:value-type="float" office:value="1122" table:style-name="ce58">
            <text:p>1,122<text:s/></text:p>
          </table:table-cell>
          <table:table-cell office:value-type="percentage" office:value="0.16005706134094153" table:formula="of:=[.I31]/[.H31]" table:style-name="ce54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新竹市</text:span></text:p>
          </table:table-cell>
          <table:table-cell office:value-type="float" office:value="24544" table:style-name="ce53">
            <text:p>24,544</text:p>
          </table:table-cell>
          <table:table-cell office:value-type="float" office:value="6603" table:formula="of:=[.F32]+[.I32]" table:style-name="ce69">
            <text:p>6,603<text:s/></text:p>
          </table:table-cell>
          <table:table-cell office:value-type="percentage" office:value="0.26902705345501954" table:formula="of:=[.C32]/[.B32]" table:style-name="ce54">
            <text:p>27%</text:p>
          </table:table-cell>
          <table:table-cell office:value-type="float" office:value="12789" table:style-name="ce53">
            <text:p>12,789</text:p>
          </table:table-cell>
          <table:table-cell office:value-type="float" office:value="3260" table:style-name="ce58">
            <text:p>3,260<text:s/></text:p>
          </table:table-cell>
          <table:table-cell office:value-type="percentage" office:value="0.25490656032527953" table:formula="of:=[.F32]/[.E32]" table:style-name="ce54">
            <text:p>25%</text:p>
          </table:table-cell>
          <table:table-cell office:value-type="float" office:value="11755" table:style-name="ce53">
            <text:p>11,755</text:p>
          </table:table-cell>
          <table:table-cell office:value-type="float" office:value="3343" table:style-name="ce58">
            <text:p>3,343<text:s/></text:p>
          </table:table-cell>
          <table:table-cell office:value-type="percentage" office:value="0.28438962143768609" table:formula="of:=[.I32]/[.H32]" table:style-name="ce54">
            <text:p>28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中市</text:span></text:p>
          </table:table-cell>
          <table:table-cell office:value-type="float" office:value="50571" table:style-name="ce53">
            <text:p>50,571</text:p>
          </table:table-cell>
          <table:table-cell office:value-type="float" office:value="20322" table:formula="of:=[.F33]+[.I33]" table:style-name="ce69">
            <text:p>20,322<text:s/></text:p>
          </table:table-cell>
          <table:table-cell office:value-type="percentage" office:value="0.40185086314290797" table:formula="of:=[.C33]/[.B33]" table:style-name="ce54">
            <text:p>40%</text:p>
          </table:table-cell>
          <table:table-cell office:value-type="float" office:value="26385" table:style-name="ce53">
            <text:p>26,385</text:p>
          </table:table-cell>
          <table:table-cell office:value-type="float" office:value="9981" table:style-name="ce58">
            <text:p>9,981<text:s/></text:p>
          </table:table-cell>
          <table:table-cell office:value-type="percentage" office:value="0.37828311540648096" table:formula="of:=[.F33]/[.E33]" table:style-name="ce54">
            <text:p>38%</text:p>
          </table:table-cell>
          <table:table-cell office:value-type="float" office:value="24186" table:style-name="ce53">
            <text:p>24,186</text:p>
          </table:table-cell>
          <table:table-cell office:value-type="float" office:value="10341" table:style-name="ce58">
            <text:p>10,341<text:s/></text:p>
          </table:table-cell>
          <table:table-cell office:value-type="percentage" office:value="0.42756139915653685" table:formula="of:=[.I33]/[.H33]" table:style-name="ce54">
            <text:p>43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嘉義市</text:span></text:p>
          </table:table-cell>
          <table:table-cell office:value-type="float" office:value="11838" table:style-name="ce53">
            <text:p>11,838</text:p>
          </table:table-cell>
          <table:table-cell office:value-type="float" office:value="4487" table:formula="of:=[.F34]+[.I34]" table:style-name="ce69">
            <text:p>4,487<text:s/></text:p>
          </table:table-cell>
          <table:table-cell office:value-type="percentage" office:value="0.3790336205440108" table:formula="of:=[.C34]/[.B34]" table:style-name="ce54">
            <text:p>38%</text:p>
          </table:table-cell>
          <table:table-cell office:value-type="float" office:value="6264" table:style-name="ce53">
            <text:p>6,264</text:p>
          </table:table-cell>
          <table:table-cell office:value-type="float" office:value="2181" table:style-name="ce58">
            <text:p>2,181<text:s/></text:p>
          </table:table-cell>
          <table:table-cell office:value-type="percentage" office:value="0.34818007662835249" table:formula="of:=[.F34]/[.E34]" table:style-name="ce54">
            <text:p>35%</text:p>
          </table:table-cell>
          <table:table-cell office:value-type="float" office:value="5574" table:style-name="ce53">
            <text:p>5,574</text:p>
          </table:table-cell>
          <table:table-cell office:value-type="float" office:value="2306" table:style-name="ce58">
            <text:p>2,306<text:s/></text:p>
          </table:table-cell>
          <table:table-cell office:value-type="percentage" office:value="0.4137064944384643" table:formula="of:=[.I34]/[.H34]" table:style-name="ce54">
            <text:p>4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南市</text:span></text:p>
          </table:table-cell>
          <table:table-cell office:value-type="float" office:value="33097" table:style-name="ce53">
            <text:p>33,097</text:p>
          </table:table-cell>
          <table:table-cell office:value-type="float" office:value="11144" table:formula="of:=[.F35]+[.I35]" table:style-name="ce69">
            <text:p>11,144<text:s/></text:p>
          </table:table-cell>
          <table:table-cell office:value-type="percentage" office:value="0.33670725443393662" table:formula="of:=[.C35]/[.B35]" table:style-name="ce54">
            <text:p>34%</text:p>
          </table:table-cell>
          <table:table-cell office:value-type="float" office:value="17098" table:style-name="ce53">
            <text:p>17,098</text:p>
          </table:table-cell>
          <table:table-cell office:value-type="float" office:value="5480" table:style-name="ce58">
            <text:p>5,480<text:s/></text:p>
          </table:table-cell>
          <table:table-cell office:value-type="percentage" office:value="0.32050532225991346" table:formula="of:=[.F35]/[.E35]" table:style-name="ce54">
            <text:p>32%</text:p>
          </table:table-cell>
          <table:table-cell office:value-type="float" office:value="15999" table:style-name="ce53">
            <text:p>15,999</text:p>
          </table:table-cell>
          <table:table-cell office:value-type="float" office:value="5664" table:style-name="ce58">
            <text:p>5,664<text:s/></text:p>
          </table:table-cell>
          <table:table-cell office:value-type="percentage" office:value="0.35402212638289893" table:formula="of:=[.I35]/[.H35]" table:style-name="ce54">
            <text:p>35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金門縣</text:span></text:p>
          </table:table-cell>
          <table:table-cell office:value-type="float" office:value="4511" table:style-name="ce53">
            <text:p>4,511</text:p>
          </table:table-cell>
          <table:table-cell office:value-type="float" office:value="411" table:formula="of:=[.F36]+[.I36]" table:style-name="ce69">
            <text:p>411<text:s/></text:p>
          </table:table-cell>
          <table:table-cell office:value-type="percentage" office:value="9.1110618488140102E-2" table:formula="of:=[.C36]/[.B36]" table:style-name="ce54">
            <text:p>9%</text:p>
          </table:table-cell>
          <table:table-cell office:value-type="float" office:value="2352" table:style-name="ce53">
            <text:p>2,352</text:p>
          </table:table-cell>
          <table:table-cell office:value-type="float" office:value="205" table:style-name="ce58">
            <text:p>205<text:s/></text:p>
          </table:table-cell>
          <table:table-cell office:value-type="percentage" office:value="8.7159863945578231E-2" table:formula="of:=[.F36]/[.E36]" table:style-name="ce54">
            <text:p>9%</text:p>
          </table:table-cell>
          <table:table-cell office:value-type="float" office:value="2159" table:style-name="ce53">
            <text:p>2,159</text:p>
          </table:table-cell>
          <table:table-cell office:value-type="float" office:value="206" table:style-name="ce58">
            <text:p>206<text:s/></text:p>
          </table:table-cell>
          <table:table-cell office:value-type="percentage" office:value="9.541454377026401E-2" table:formula="of:=[.I36]/[.H36]" table:style-name="ce54">
            <text:p>10%</text:p>
          </table:table-cell>
          <table:table-cell table:number-columns-repeated="16374"/>
        </table:table-row>
        <table:table-row table:style-name="ro17">
          <table:table-cell office:value-type="string" table:style-name="ce64">
            <text:p><text:span text:style-name="T2">連江縣</text:span></text:p>
          </table:table-cell>
          <table:table-cell office:value-type="float" office:value="467" table:style-name="ce53">
            <text:p>467</text:p>
          </table:table-cell>
          <table:table-cell office:value-type="float" office:value="195" table:formula="of:=[.F37]+[.I37]" table:style-name="ce69">
            <text:p>195<text:s/></text:p>
          </table:table-cell>
          <table:table-cell office:value-type="percentage" office:value="0.41755888650963596" table:formula="of:=[.C37]/[.B37]" table:style-name="ce54">
            <text:p>42%</text:p>
          </table:table-cell>
          <table:table-cell office:value-type="float" office:value="256" table:style-name="ce53">
            <text:p>256</text:p>
          </table:table-cell>
          <table:table-cell office:value-type="float" office:value="89" table:style-name="ce58">
            <text:p>89<text:s/></text:p>
          </table:table-cell>
          <table:table-cell office:value-type="percentage" office:value="0.34765625" table:formula="of:=[.F37]/[.E37]" table:style-name="ce54">
            <text:p>35%</text:p>
          </table:table-cell>
          <table:table-cell office:value-type="float" office:value="211" table:style-name="ce53">
            <text:p>211</text:p>
          </table:table-cell>
          <table:table-cell office:value-type="float" office:value="106" table:style-name="ce58">
            <text:p>106<text:s/></text:p>
          </table:table-cell>
          <table:table-cell office:value-type="percentage" office:value="0.50236966824644547" table:formula="of:=[.I37]/[.H37]" table:style-name="ce54">
            <text:p>50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103">
            <text:p>1.<text:span text:style-name="T2">資料來源：</text:span></text:p>
          </table:table-cell>
          <table:covered-table-cell/>
          <table:table-cell table:style-name="ce38"/>
          <table:table-cell table:style-name="ce65"/>
          <table:table-cell table:number-columns-repeated="6" table:style-name="ce38"/>
          <table:table-cell table:number-columns-repeated="16374"/>
        </table:table-row>
        <table:table-row table:style-name="ro17">
          <table:table-cell office:value-type="string" table:style-name="ce61">
            <text:p>(1)</text:p>
          </table:table-cell>
          <table:table-cell office:value-type="string" table:number-columns-spanned="9" table:number-rows-spanned="1" table:style-name="ce104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1">
            <text:p>(2)</text:p>
          </table:table-cell>
          <table:table-cell office:value-type="string" table:number-columns-spanned="9" table:number-rows-spanned="1" table:style-name="ce104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2009.$A$1:2009.$J$40" table:base-cell-address="2009.$A$1"/>
        </table:named-expressions>
      </table:table>
      <table:table table:name="2008" table:style-name="ta11">
        <table:table-column table:style-name="co12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11">
          <table:table-cell office:value-type="string" table:number-columns-spanned="10" table:number-rows-spanned="1" table:style-name="ce101">
            <text:p><text:span text:style-name="T3">兒童牙齒塗氟服務利用率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05">
            <text:p>2008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106">
            <text:p><text:span text:style-name="T2">項目</text:span></text:p>
          </table:table-cell>
          <table:table-cell office:value-type="string" table:number-columns-spanned="3" table:number-rows-spanned="1" table:style-name="ce10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string" table:style-name="ce25">
            <text:p><text:span text:style-name="T2">戶籍人數</text:span><text:span text:style-name="T2"/></text:p>
            <text:p>a</text:p>
          </table:table-cell>
          <table:table-cell office:value-type="string" table:style-name="ce26">
            <text:p><text:span text:style-name="T2">塗氟人數</text:span><text:span text:style-name="T2"/></text:p>
            <text:p>b</text:p>
          </table:table-cell>
          <table:table-cell office:value-type="string" table:style-name="ce26">
            <text:p><text:span text:style-name="T2">塗氟率</text:span>b/a(%)</text:p>
          </table:table-cell>
          <table:table-cell office:value-type="string" table:style-name="ce25">
            <text:p><text:span text:style-name="T2">戶籍人數</text:span><text:span text:style-name="T2"/></text:p>
            <text:p>c</text:p>
          </table:table-cell>
          <table:table-cell office:value-type="string" table:style-name="ce26">
            <text:p><text:span text:style-name="T2">塗氟人數</text:span><text:span text:style-name="T2"/></text:p>
            <text:p>d</text:p>
          </table:table-cell>
          <table:table-cell office:value-type="string" table:style-name="ce26">
            <text:p><text:span text:style-name="T2">塗氟率</text:span>d/c(%)</text:p>
          </table:table-cell>
          <table:table-cell office:value-type="string" table:style-name="ce25">
            <text:p><text:span text:style-name="T2">戶籍人數</text:span><text:span text:style-name="T2"/></text:p>
            <text:p>e</text:p>
          </table:table-cell>
          <table:table-cell office:value-type="string" table:style-name="ce26">
            <text:p><text:span text:style-name="T2">塗氟人數</text:span><text:span text:style-name="T2"/></text:p>
            <text:p>f</text:p>
          </table:table-cell>
          <table:table-cell office:value-type="string" table:style-name="ce26">
            <text:p><text:span text:style-name="T2">塗氟率</text:span>f/e(%)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<text:span text:style-name="T3">合計</text:span></text:p>
          </table:table-cell>
          <table:table-cell office:value-type="float" office:value="1067239" table:formula="of:=SUM([.B7:.B11])" table:style-name="ce53">
            <text:p>1,067,239</text:p>
          </table:table-cell>
          <table:table-cell office:value-type="float" office:value="187116" table:formula="of:=SUM([.C7:.C11])" table:style-name="ce53">
            <text:p>187,116</text:p>
          </table:table-cell>
          <table:table-cell office:value-type="percentage" office:value="0.175327176012121" table:formula="of:=[.C5]/[.B5]" table:style-name="ce54">
            <text:p>18%</text:p>
          </table:table-cell>
          <table:table-cell office:value-type="float" office:value="558236" table:formula="of:=SUM([.E7:.E11])" table:style-name="ce53">
            <text:p>558,236</text:p>
          </table:table-cell>
          <table:table-cell office:value-type="float" office:value="91357" table:formula="of:=SUM([.F7:.F11])" table:style-name="ce53">
            <text:p>91,357</text:p>
          </table:table-cell>
          <table:table-cell office:value-type="percentage" office:value="0.16365300697196167" table:formula="of:=[.F5]/[.E5]" table:style-name="ce54">
            <text:p>16%</text:p>
          </table:table-cell>
          <table:table-cell office:value-type="float" office:value="509003" table:formula="of:=SUM([.H7:.H11])" table:style-name="ce53">
            <text:p>509,003</text:p>
          </table:table-cell>
          <table:table-cell office:value-type="float" office:value="95759" table:formula="of:=SUM([.I7:.I11])" table:style-name="ce53">
            <text:p>95,759</text:p>
          </table:table-cell>
          <table:table-cell office:value-type="percentage" office:value="0.18813052182403639" table:formula="of:=[.I5]/[.H5]" table:style-name="ce54">
            <text:p>19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7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55">
            <text:p>0<text:span text:style-name="T2">歲</text:span></text:p>
          </table:table-cell>
          <table:table-cell office:value-type="float" office:value="206400" table:formula="of:=[.E7]+[.H7]" table:style-name="ce53">
            <text:p>206,400</text:p>
          </table:table-cell>
          <table:table-cell office:value-type="float" office:value="678" table:formula="of:=[.F7]+[.I7]" table:style-name="ce68">
            <text:p>678<text:s/></text:p>
          </table:table-cell>
          <table:table-cell office:value-type="percentage" office:value="3.2848837209302328E-3" table:formula="of:=[.C7]/[.B7]" table:style-name="ce54">
            <text:p>0%</text:p>
          </table:table-cell>
          <table:table-cell office:value-type="float" office:value="107952" table:style-name="ce53">
            <text:p>107,952</text:p>
          </table:table-cell>
          <table:table-cell office:value-type="float" office:value="277" table:style-name="ce56">
            <text:p>277<text:s/></text:p>
          </table:table-cell>
          <table:table-cell office:value-type="percentage" office:value="2.565955239365644E-3" table:formula="of:=[.F7]/[.E7]" table:style-name="ce54">
            <text:p>0%</text:p>
          </table:table-cell>
          <table:table-cell office:value-type="float" office:value="98448" table:style-name="ce53">
            <text:p>98,448</text:p>
          </table:table-cell>
          <table:table-cell office:value-type="float" office:value="401" table:style-name="ce56">
            <text:p>401<text:s/></text:p>
          </table:table-cell>
          <table:table-cell office:value-type="percentage" office:value="4.0732163172436213E-3" table:formula="of:=[.I7]/[.H7]" table:style-name="ce54">
            <text:p>0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1<text:span text:style-name="T2">歲</text:span></text:p>
          </table:table-cell>
          <table:table-cell office:value-type="float" office:value="206660" table:formula="of:=[.E8]+[.H8]" table:style-name="ce53">
            <text:p>206,660</text:p>
          </table:table-cell>
          <table:table-cell office:value-type="float" office:value="18003" table:formula="of:=[.F8]+[.I8]" table:style-name="ce68">
            <text:p>18,003<text:s/></text:p>
          </table:table-cell>
          <table:table-cell office:value-type="percentage" office:value="8.7114100454853377E-2" table:formula="of:=[.C8]/[.B8]" table:style-name="ce54">
            <text:p>9%</text:p>
          </table:table-cell>
          <table:table-cell office:value-type="float" office:value="108002" table:style-name="ce53">
            <text:p>108,002</text:p>
          </table:table-cell>
          <table:table-cell office:value-type="float" office:value="8507" table:style-name="ce56">
            <text:p>8,507<text:s/></text:p>
          </table:table-cell>
          <table:table-cell office:value-type="percentage" office:value="7.8767059869261677E-2" table:formula="of:=[.F8]/[.E8]" table:style-name="ce54">
            <text:p>8%</text:p>
          </table:table-cell>
          <table:table-cell office:value-type="float" office:value="98658" table:style-name="ce53">
            <text:p>98,658</text:p>
          </table:table-cell>
          <table:table-cell office:value-type="float" office:value="9496" table:style-name="ce56">
            <text:p>9,496<text:s/></text:p>
          </table:table-cell>
          <table:table-cell office:value-type="percentage" office:value="9.6251697784264831E-2" table:formula="of:=[.I8]/[.H8]" table:style-name="ce54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2<text:span text:style-name="T2">歲</text:span></text:p>
          </table:table-cell>
          <table:table-cell office:value-type="float" office:value="208111" table:formula="of:=[.E9]+[.H9]" table:style-name="ce53">
            <text:p>208,111</text:p>
          </table:table-cell>
          <table:table-cell office:value-type="float" office:value="45200" table:formula="of:=[.F9]+[.I9]" table:style-name="ce68">
            <text:p>45,200<text:s/></text:p>
          </table:table-cell>
          <table:table-cell office:value-type="percentage" office:value="0.21719178707516662" table:formula="of:=[.C9]/[.B9]" table:style-name="ce54">
            <text:p>22%</text:p>
          </table:table-cell>
          <table:table-cell office:value-type="float" office:value="108408" table:style-name="ce53">
            <text:p>108,408</text:p>
          </table:table-cell>
          <table:table-cell office:value-type="float" office:value="21986" table:style-name="ce56">
            <text:p>21,986<text:s/></text:p>
          </table:table-cell>
          <table:table-cell office:value-type="percentage" office:value="0.20280791085528743" table:formula="of:=[.F9]/[.E9]" table:style-name="ce54">
            <text:p>20%</text:p>
          </table:table-cell>
          <table:table-cell office:value-type="float" office:value="99703" table:style-name="ce53">
            <text:p>99,703</text:p>
          </table:table-cell>
          <table:table-cell office:value-type="float" office:value="23214" table:style-name="ce56">
            <text:p>23,214<text:s/></text:p>
          </table:table-cell>
          <table:table-cell office:value-type="percentage" office:value="0.23283150958346288" table:formula="of:=[.I9]/[.H9]" table:style-name="ce54">
            <text:p>23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3<text:span text:style-name="T2">歲</text:span></text:p>
          </table:table-cell>
          <table:table-cell office:value-type="float" office:value="218421" table:formula="of:=[.E10]+[.H10]" table:style-name="ce53">
            <text:p>218,421</text:p>
          </table:table-cell>
          <table:table-cell office:value-type="float" office:value="57395" table:formula="of:=[.F10]+[.I10]" table:style-name="ce68">
            <text:p>57,395<text:s/></text:p>
          </table:table-cell>
          <table:table-cell office:value-type="percentage" office:value="0.26277235247526565" table:formula="of:=[.C10]/[.B10]" table:style-name="ce54">
            <text:p>26%</text:p>
          </table:table-cell>
          <table:table-cell office:value-type="float" office:value="114629" table:style-name="ce53">
            <text:p>114,629</text:p>
          </table:table-cell>
          <table:table-cell office:value-type="float" office:value="28207" table:style-name="ce56">
            <text:p>28,207<text:s/></text:p>
          </table:table-cell>
          <table:table-cell office:value-type="percentage" office:value="0.24607211089689346" table:formula="of:=[.F10]/[.E10]" table:style-name="ce54">
            <text:p>25%</text:p>
          </table:table-cell>
          <table:table-cell office:value-type="float" office:value="103792" table:style-name="ce53">
            <text:p>103,792</text:p>
          </table:table-cell>
          <table:table-cell office:value-type="float" office:value="29188" table:style-name="ce56">
            <text:p>29,188<text:s/></text:p>
          </table:table-cell>
          <table:table-cell office:value-type="percentage" office:value="0.2812162787112687" table:formula="of:=[.I10]/[.H10]" table:style-name="ce54">
            <text:p>28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4<text:span text:style-name="T2">歲</text:span></text:p>
          </table:table-cell>
          <table:table-cell office:value-type="float" office:value="227647" table:formula="of:=[.E11]+[.H11]" table:style-name="ce53">
            <text:p>227,647</text:p>
          </table:table-cell>
          <table:table-cell office:value-type="float" office:value="65840" table:formula="of:=[.F11]+[.I11]" table:style-name="ce68">
            <text:p>65,840<text:s/></text:p>
          </table:table-cell>
          <table:table-cell office:value-type="percentage" office:value="0.28921971297667004" table:formula="of:=[.C11]/[.B11]" table:style-name="ce54">
            <text:p>29%</text:p>
          </table:table-cell>
          <table:table-cell office:value-type="float" office:value="119245" table:style-name="ce53">
            <text:p>119,245</text:p>
          </table:table-cell>
          <table:table-cell office:value-type="float" office:value="32380" table:style-name="ce56">
            <text:p>32,380<text:s/></text:p>
          </table:table-cell>
          <table:table-cell office:value-type="percentage" office:value="0.27154178372258797" table:formula="of:=[.F11]/[.E11]" table:style-name="ce54">
            <text:p>27%</text:p>
          </table:table-cell>
          <table:table-cell office:value-type="float" office:value="108402" table:style-name="ce53">
            <text:p>108,402</text:p>
          </table:table-cell>
          <table:table-cell office:value-type="float" office:value="33460" table:style-name="ce56">
            <text:p>33,460<text:s/></text:p>
          </table:table-cell>
          <table:table-cell office:value-type="percentage" office:value="0.30866589177321452" table:formula="of:=[.I11]/[.H11]" table:style-name="ce54">
            <text:p>31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7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北縣</text:span></text:p>
          </table:table-cell>
          <table:table-cell office:value-type="float" office:value="170700" table:style-name="ce53">
            <text:p>170,700</text:p>
          </table:table-cell>
          <table:table-cell office:value-type="float" office:value="29431" table:formula="of:=[.F13]+[.I13]" table:style-name="ce69">
            <text:p>29,431<text:s/></text:p>
          </table:table-cell>
          <table:table-cell office:value-type="percentage" office:value="0.17241359109548915" table:formula="of:=[.C13]/[.B13]" table:style-name="ce54">
            <text:p>17%</text:p>
          </table:table-cell>
          <table:table-cell office:value-type="float" office:value="89235" table:style-name="ce53">
            <text:p>89,235</text:p>
          </table:table-cell>
          <table:table-cell office:value-type="float" office:value="14423" table:style-name="ce58">
            <text:p>14,423<text:s/></text:p>
          </table:table-cell>
          <table:table-cell office:value-type="percentage" office:value="0.16162940550232532" table:formula="of:=[.F13]/[.E13]" table:style-name="ce54">
            <text:p>16%</text:p>
          </table:table-cell>
          <table:table-cell office:value-type="float" office:value="81465" table:style-name="ce53">
            <text:p>81,465</text:p>
          </table:table-cell>
          <table:table-cell office:value-type="float" office:value="15008" table:style-name="ce58">
            <text:p>15,008<text:s/></text:p>
          </table:table-cell>
          <table:table-cell office:value-type="percentage" office:value="0.18422635487632727" table:formula="of:=[.I13]/[.H13]" table:style-name="ce54">
            <text:p>18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北市</text:span></text:p>
          </table:table-cell>
          <table:table-cell office:value-type="float" office:value="113071" table:style-name="ce53">
            <text:p>113,071</text:p>
          </table:table-cell>
          <table:table-cell office:value-type="float" office:value="25235" table:formula="of:=[.F14]+[.I14]" table:style-name="ce69">
            <text:p>25,235<text:s/></text:p>
          </table:table-cell>
          <table:table-cell office:value-type="percentage" office:value="0.22317835696155514" table:formula="of:=[.C14]/[.B14]" table:style-name="ce54">
            <text:p>22%</text:p>
          </table:table-cell>
          <table:table-cell office:value-type="float" office:value="59022" table:style-name="ce53">
            <text:p>59,022</text:p>
          </table:table-cell>
          <table:table-cell office:value-type="float" office:value="12189" table:style-name="ce58">
            <text:p>12,189<text:s/></text:p>
          </table:table-cell>
          <table:table-cell office:value-type="percentage" office:value="0.20651621429297551" table:formula="of:=[.F14]/[.E14]" table:style-name="ce54">
            <text:p>21%</text:p>
          </table:table-cell>
          <table:table-cell office:value-type="float" office:value="54049" table:style-name="ce53">
            <text:p>54,049</text:p>
          </table:table-cell>
          <table:table-cell office:value-type="float" office:value="13046" table:style-name="ce58">
            <text:p>13,046<text:s/></text:p>
          </table:table-cell>
          <table:table-cell office:value-type="percentage" office:value="0.24137356842864807" table:formula="of:=[.I14]/[.H14]" table:style-name="ce54">
            <text:p>24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高雄市</text:span></text:p>
          </table:table-cell>
          <table:table-cell office:value-type="float" office:value="64715" table:style-name="ce53">
            <text:p>64,715</text:p>
          </table:table-cell>
          <table:table-cell office:value-type="float" office:value="11700" table:formula="of:=[.F15]+[.I15]" table:style-name="ce69">
            <text:p>11,700<text:s/></text:p>
          </table:table-cell>
          <table:table-cell office:value-type="percentage" office:value="0.18079270648226842" table:formula="of:=[.C15]/[.B15]" table:style-name="ce54">
            <text:p>18%</text:p>
          </table:table-cell>
          <table:table-cell office:value-type="float" office:value="33777" table:style-name="ce53">
            <text:p>33,777</text:p>
          </table:table-cell>
          <table:table-cell office:value-type="float" office:value="5740" table:style-name="ce58">
            <text:p>5,740<text:s/></text:p>
          </table:table-cell>
          <table:table-cell office:value-type="percentage" office:value="0.1699381235752139" table:formula="of:=[.F15]/[.E15]" table:style-name="ce54">
            <text:p>17%</text:p>
          </table:table-cell>
          <table:table-cell office:value-type="float" office:value="30938" table:style-name="ce53">
            <text:p>30,938</text:p>
          </table:table-cell>
          <table:table-cell office:value-type="float" office:value="5960" table:style-name="ce58">
            <text:p>5,960<text:s/></text:p>
          </table:table-cell>
          <table:table-cell office:value-type="percentage" office:value="0.19264335121856616" table:formula="of:=[.I15]/[.H15]" table:style-name="ce54">
            <text:p>19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宜蘭縣</text:span></text:p>
          </table:table-cell>
          <table:table-cell office:value-type="float" office:value="20189" table:style-name="ce53">
            <text:p>20,189</text:p>
          </table:table-cell>
          <table:table-cell office:value-type="float" office:value="2144" table:formula="of:=[.F16]+[.I16]" table:style-name="ce69">
            <text:p>2,144<text:s/></text:p>
          </table:table-cell>
          <table:table-cell office:value-type="percentage" office:value="0.1061964436079053" table:formula="of:=[.C16]/[.B16]" table:style-name="ce54">
            <text:p>11%</text:p>
          </table:table-cell>
          <table:table-cell office:value-type="float" office:value="10473" table:style-name="ce53">
            <text:p>10,473</text:p>
          </table:table-cell>
          <table:table-cell office:value-type="float" office:value="1097" table:style-name="ce58">
            <text:p>1,097<text:s/></text:p>
          </table:table-cell>
          <table:table-cell office:value-type="percentage" office:value="0.10474553614055189" table:formula="of:=[.F16]/[.E16]" table:style-name="ce54">
            <text:p>10%</text:p>
          </table:table-cell>
          <table:table-cell office:value-type="float" office:value="9716" table:style-name="ce53">
            <text:p>9,716</text:p>
          </table:table-cell>
          <table:table-cell office:value-type="float" office:value="1047" table:style-name="ce58">
            <text:p>1,047<text:s/></text:p>
          </table:table-cell>
          <table:table-cell office:value-type="percentage" office:value="0.10776039522437217" table:formula="of:=[.I16]/[.H16]" table:style-name="ce54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桃園縣</text:span></text:p>
          </table:table-cell>
          <table:table-cell office:value-type="float" office:value="105369" table:style-name="ce53">
            <text:p>105,369</text:p>
          </table:table-cell>
          <table:table-cell office:value-type="float" office:value="20819" table:formula="of:=[.F17]+[.I17]" table:style-name="ce69">
            <text:p>20,819<text:s/></text:p>
          </table:table-cell>
          <table:table-cell office:value-type="percentage" office:value="0.19758183146845845" table:formula="of:=[.C17]/[.B17]" table:style-name="ce54">
            <text:p>20%</text:p>
          </table:table-cell>
          <table:table-cell office:value-type="float" office:value="55280" table:style-name="ce53">
            <text:p>55,280</text:p>
          </table:table-cell>
          <table:table-cell office:value-type="float" office:value="10021" table:style-name="ce58">
            <text:p>10,021<text:s/></text:p>
          </table:table-cell>
          <table:table-cell office:value-type="percentage" office:value="0.18127713458755426" table:formula="of:=[.F17]/[.E17]" table:style-name="ce54">
            <text:p>18%</text:p>
          </table:table-cell>
          <table:table-cell office:value-type="float" office:value="50089" table:style-name="ce53">
            <text:p>50,089</text:p>
          </table:table-cell>
          <table:table-cell office:value-type="float" office:value="10798" table:style-name="ce58">
            <text:p>10,798<text:s/></text:p>
          </table:table-cell>
          <table:table-cell office:value-type="percentage" office:value="0.21557627423186729" table:formula="of:=[.I17]/[.H17]" table:style-name="ce54">
            <text:p>22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新竹縣</text:span></text:p>
          </table:table-cell>
          <table:table-cell office:value-type="float" office:value="30676" table:style-name="ce53">
            <text:p>30,676</text:p>
          </table:table-cell>
          <table:table-cell office:value-type="float" office:value="4781" table:formula="of:=[.F18]+[.I18]" table:style-name="ce69">
            <text:p>4,781<text:s/></text:p>
          </table:table-cell>
          <table:table-cell office:value-type="percentage" office:value="0.15585473986178119" table:formula="of:=[.C18]/[.B18]" table:style-name="ce54">
            <text:p>16%</text:p>
          </table:table-cell>
          <table:table-cell office:value-type="float" office:value="16008" table:style-name="ce53">
            <text:p>16,008</text:p>
          </table:table-cell>
          <table:table-cell office:value-type="float" office:value="2383" table:style-name="ce58">
            <text:p>2,383<text:s/></text:p>
          </table:table-cell>
          <table:table-cell office:value-type="percentage" office:value="0.14886306846576711" table:formula="of:=[.F18]/[.E18]" table:style-name="ce54">
            <text:p>15%</text:p>
          </table:table-cell>
          <table:table-cell office:value-type="float" office:value="14668" table:style-name="ce53">
            <text:p>14,668</text:p>
          </table:table-cell>
          <table:table-cell office:value-type="float" office:value="2398" table:style-name="ce58">
            <text:p>2,398<text:s/></text:p>
          </table:table-cell>
          <table:table-cell office:value-type="percentage" office:value="0.1634851377147532" table:formula="of:=[.I18]/[.H18]" table:style-name="ce54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苗栗縣</text:span></text:p>
          </table:table-cell>
          <table:table-cell office:value-type="float" office:value="26951" table:style-name="ce53">
            <text:p>26,951</text:p>
          </table:table-cell>
          <table:table-cell office:value-type="float" office:value="2898" table:formula="of:=[.F19]+[.I19]" table:style-name="ce69">
            <text:p>2,898<text:s/></text:p>
          </table:table-cell>
          <table:table-cell office:value-type="percentage" office:value="0.10752847760750993" table:formula="of:=[.C19]/[.B19]" table:style-name="ce54">
            <text:p>11%</text:p>
          </table:table-cell>
          <table:table-cell office:value-type="float" office:value="14346" table:style-name="ce53">
            <text:p>14,346</text:p>
          </table:table-cell>
          <table:table-cell office:value-type="float" office:value="1464" table:style-name="ce58">
            <text:p>1,464<text:s/></text:p>
          </table:table-cell>
          <table:table-cell office:value-type="percentage" office:value="0.10204935173567545" table:formula="of:=[.F19]/[.E19]" table:style-name="ce54">
            <text:p>10%</text:p>
          </table:table-cell>
          <table:table-cell office:value-type="float" office:value="12605" table:style-name="ce53">
            <text:p>12,605</text:p>
          </table:table-cell>
          <table:table-cell office:value-type="float" office:value="1434" table:style-name="ce58">
            <text:p>1,434<text:s/></text:p>
          </table:table-cell>
          <table:table-cell office:value-type="percentage" office:value="0.11376437921459738" table:formula="of:=[.I19]/[.H19]" table:style-name="ce54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中縣</text:span></text:p>
          </table:table-cell>
          <table:table-cell office:value-type="float" office:value="78675" table:style-name="ce53">
            <text:p>78,675</text:p>
          </table:table-cell>
          <table:table-cell office:value-type="float" office:value="10349" table:formula="of:=[.F20]+[.I20]" table:style-name="ce69">
            <text:p>10,349<text:s/></text:p>
          </table:table-cell>
          <table:table-cell office:value-type="percentage" office:value="0.1315411503018748" table:formula="of:=[.C20]/[.B20]" table:style-name="ce54">
            <text:p>13%</text:p>
          </table:table-cell>
          <table:table-cell office:value-type="float" office:value="40822" table:style-name="ce53">
            <text:p>40,822</text:p>
          </table:table-cell>
          <table:table-cell office:value-type="float" office:value="5117" table:style-name="ce58">
            <text:p>5,117<text:s/></text:p>
          </table:table-cell>
          <table:table-cell office:value-type="percentage" office:value="0.12534907647836951" table:formula="of:=[.F20]/[.E20]" table:style-name="ce54">
            <text:p>13%</text:p>
          </table:table-cell>
          <table:table-cell office:value-type="float" office:value="37853" table:style-name="ce53">
            <text:p>37,853</text:p>
          </table:table-cell>
          <table:table-cell office:value-type="float" office:value="5232" table:style-name="ce58">
            <text:p>5,232<text:s/></text:p>
          </table:table-cell>
          <table:table-cell office:value-type="percentage" office:value="0.13821889942672971" table:formula="of:=[.I20]/[.H20]" table:style-name="ce54">
            <text:p>14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彰化縣</text:span></text:p>
          </table:table-cell>
          <table:table-cell office:value-type="float" office:value="64788" table:style-name="ce53">
            <text:p>64,788</text:p>
          </table:table-cell>
          <table:table-cell office:value-type="float" office:value="11175" table:formula="of:=[.F21]+[.I21]" table:style-name="ce69">
            <text:p>11,175<text:s/></text:p>
          </table:table-cell>
          <table:table-cell office:value-type="percentage" office:value="0.17248564548990553" table:formula="of:=[.C21]/[.B21]" table:style-name="ce54">
            <text:p>17%</text:p>
          </table:table-cell>
          <table:table-cell office:value-type="float" office:value="34192" table:style-name="ce53">
            <text:p>34,192</text:p>
          </table:table-cell>
          <table:table-cell office:value-type="float" office:value="5418" table:style-name="ce58">
            <text:p>5,418<text:s/></text:p>
          </table:table-cell>
          <table:table-cell office:value-type="percentage" office:value="0.15845811885821245" table:formula="of:=[.F21]/[.E21]" table:style-name="ce54">
            <text:p>16%</text:p>
          </table:table-cell>
          <table:table-cell office:value-type="float" office:value="30596" table:style-name="ce53">
            <text:p>30,596</text:p>
          </table:table-cell>
          <table:table-cell office:value-type="float" office:value="5757" table:style-name="ce58">
            <text:p>5,757<text:s/></text:p>
          </table:table-cell>
          <table:table-cell office:value-type="percentage" office:value="0.18816185122238202" table:formula="of:=[.I21]/[.H21]" table:style-name="ce54">
            <text:p>19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南投縣</text:span></text:p>
          </table:table-cell>
          <table:table-cell office:value-type="float" office:value="23506" table:style-name="ce53">
            <text:p>23,506</text:p>
          </table:table-cell>
          <table:table-cell office:value-type="float" office:value="2584" table:formula="of:=[.F22]+[.I22]" table:style-name="ce69">
            <text:p>2,584<text:s/></text:p>
          </table:table-cell>
          <table:table-cell office:value-type="percentage" office:value="0.10992937973283418" table:formula="of:=[.C22]/[.B22]" table:style-name="ce54">
            <text:p>11%</text:p>
          </table:table-cell>
          <table:table-cell office:value-type="float" office:value="12174" table:style-name="ce53">
            <text:p>12,174</text:p>
          </table:table-cell>
          <table:table-cell office:value-type="float" office:value="1295" table:style-name="ce58">
            <text:p>1,295<text:s/></text:p>
          </table:table-cell>
          <table:table-cell office:value-type="percentage" office:value="0.10637424018399869" table:formula="of:=[.F22]/[.E22]" table:style-name="ce54">
            <text:p>11%</text:p>
          </table:table-cell>
          <table:table-cell office:value-type="float" office:value="11332" table:style-name="ce53">
            <text:p>11,332</text:p>
          </table:table-cell>
          <table:table-cell office:value-type="float" office:value="1289" table:style-name="ce58">
            <text:p>1,289<text:s/></text:p>
          </table:table-cell>
          <table:table-cell office:value-type="percentage" office:value="0.11374867631486058" table:formula="of:=[.I22]/[.H22]" table:style-name="ce54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雲林縣</text:span></text:p>
          </table:table-cell>
          <table:table-cell office:value-type="float" office:value="33757" table:style-name="ce53">
            <text:p>33,757</text:p>
          </table:table-cell>
          <table:table-cell office:value-type="float" office:value="3928" table:formula="of:=[.F23]+[.I23]" table:style-name="ce69">
            <text:p>3,928<text:s/></text:p>
          </table:table-cell>
          <table:table-cell office:value-type="percentage" office:value="0.11636105104126551" table:formula="of:=[.C23]/[.B23]" table:style-name="ce54">
            <text:p>12%</text:p>
          </table:table-cell>
          <table:table-cell office:value-type="float" office:value="17907" table:style-name="ce53">
            <text:p>17,907</text:p>
          </table:table-cell>
          <table:table-cell office:value-type="float" office:value="1814" table:style-name="ce58">
            <text:p>1,814<text:s/></text:p>
          </table:table-cell>
          <table:table-cell office:value-type="percentage" office:value="0.10130116714134138" table:formula="of:=[.F23]/[.E23]" table:style-name="ce54">
            <text:p>10%</text:p>
          </table:table-cell>
          <table:table-cell office:value-type="float" office:value="15850" table:style-name="ce53">
            <text:p>15,850</text:p>
          </table:table-cell>
          <table:table-cell office:value-type="float" office:value="2114" table:style-name="ce58">
            <text:p>2,114<text:s/></text:p>
          </table:table-cell>
          <table:table-cell office:value-type="percentage" office:value="0.13337539432176657" table:formula="of:=[.I23]/[.H23]" table:style-name="ce54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嘉義縣</text:span></text:p>
          </table:table-cell>
          <table:table-cell office:value-type="float" office:value="24853" table:style-name="ce53">
            <text:p>24,853</text:p>
          </table:table-cell>
          <table:table-cell office:value-type="float" office:value="1836" table:formula="of:=[.F24]+[.I24]" table:style-name="ce69">
            <text:p>1,836<text:s/></text:p>
          </table:table-cell>
          <table:table-cell office:value-type="percentage" office:value="7.3874381362410979E-2" table:formula="of:=[.C24]/[.B24]" table:style-name="ce54">
            <text:p>7%</text:p>
          </table:table-cell>
          <table:table-cell office:value-type="float" office:value="12944" table:style-name="ce53">
            <text:p>12,944</text:p>
          </table:table-cell>
          <table:table-cell office:value-type="float" office:value="889" table:style-name="ce58">
            <text:p>889<text:s/></text:p>
          </table:table-cell>
          <table:table-cell office:value-type="percentage" office:value="6.8680469715698397E-2" table:formula="of:=[.F24]/[.E24]" table:style-name="ce54">
            <text:p>7%</text:p>
          </table:table-cell>
          <table:table-cell office:value-type="float" office:value="11909" table:style-name="ce53">
            <text:p>11,909</text:p>
          </table:table-cell>
          <table:table-cell office:value-type="float" office:value="947" table:style-name="ce58">
            <text:p>947<text:s/></text:p>
          </table:table-cell>
          <table:table-cell office:value-type="percentage" office:value="7.9519690990007552E-2" table:formula="of:=[.I24]/[.H24]" table:style-name="ce54">
            <text:p>8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南縣</text:span></text:p>
          </table:table-cell>
          <table:table-cell office:value-type="float" office:value="45658" table:style-name="ce53">
            <text:p>45,658</text:p>
          </table:table-cell>
          <table:table-cell office:value-type="float" office:value="4570" table:formula="of:=[.F25]+[.I25]" table:style-name="ce69">
            <text:p>4,570<text:s/></text:p>
          </table:table-cell>
          <table:table-cell office:value-type="percentage" office:value="0.1000919882605458" table:formula="of:=[.C25]/[.B25]" table:style-name="ce54">
            <text:p>10%</text:p>
          </table:table-cell>
          <table:table-cell office:value-type="float" office:value="23977" table:style-name="ce53">
            <text:p>23,977</text:p>
          </table:table-cell>
          <table:table-cell office:value-type="float" office:value="2344" table:style-name="ce58">
            <text:p>2,344<text:s/></text:p>
          </table:table-cell>
          <table:table-cell office:value-type="percentage" office:value="9.7760353672269262E-2" table:formula="of:=[.F25]/[.E25]" table:style-name="ce54">
            <text:p>10%</text:p>
          </table:table-cell>
          <table:table-cell office:value-type="float" office:value="21681" table:style-name="ce53">
            <text:p>21,681</text:p>
          </table:table-cell>
          <table:table-cell office:value-type="float" office:value="2226" table:style-name="ce58">
            <text:p>2,226<text:s/></text:p>
          </table:table-cell>
          <table:table-cell office:value-type="percentage" office:value="0.10267054102670541" table:formula="of:=[.I25]/[.H25]" table:style-name="ce54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高雄縣</text:span></text:p>
          </table:table-cell>
          <table:table-cell office:value-type="float" office:value="54497" table:style-name="ce53">
            <text:p>54,497</text:p>
          </table:table-cell>
          <table:table-cell office:value-type="float" office:value="7506" table:formula="of:=[.F26]+[.I26]" table:style-name="ce69">
            <text:p>7,506<text:s/></text:p>
          </table:table-cell>
          <table:table-cell office:value-type="percentage" office:value="0.13773235223957281" table:formula="of:=[.C26]/[.B26]" table:style-name="ce54">
            <text:p>14%</text:p>
          </table:table-cell>
          <table:table-cell office:value-type="float" office:value="28385" table:style-name="ce53">
            <text:p>28,385</text:p>
          </table:table-cell>
          <table:table-cell office:value-type="float" office:value="3713" table:style-name="ce58">
            <text:p>3,713<text:s/></text:p>
          </table:table-cell>
          <table:table-cell office:value-type="percentage" office:value="0.13080852562973402" table:formula="of:=[.F26]/[.E26]" table:style-name="ce54">
            <text:p>13%</text:p>
          </table:table-cell>
          <table:table-cell office:value-type="float" office:value="26112" table:style-name="ce53">
            <text:p>26,112</text:p>
          </table:table-cell>
          <table:table-cell office:value-type="float" office:value="3793" table:style-name="ce58">
            <text:p>3,793<text:s/></text:p>
          </table:table-cell>
          <table:table-cell office:value-type="percentage" office:value="0.14525888480392157" table:formula="of:=[.I26]/[.H26]" table:style-name="ce54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屏東縣</text:span></text:p>
          </table:table-cell>
          <table:table-cell office:value-type="float" office:value="37776" table:style-name="ce53">
            <text:p>37,776</text:p>
          </table:table-cell>
          <table:table-cell office:value-type="float" office:value="2740" table:formula="of:=[.F27]+[.I27]" table:style-name="ce69">
            <text:p>2,740<text:s/></text:p>
          </table:table-cell>
          <table:table-cell office:value-type="percentage" office:value="7.2532825074121135E-2" table:formula="of:=[.C27]/[.B27]" table:style-name="ce54">
            <text:p>7%</text:p>
          </table:table-cell>
          <table:table-cell office:value-type="float" office:value="19830" table:style-name="ce53">
            <text:p>19,830</text:p>
          </table:table-cell>
          <table:table-cell office:value-type="float" office:value="1323" table:style-name="ce58">
            <text:p>1,323<text:s/></text:p>
          </table:table-cell>
          <table:table-cell office:value-type="percentage" office:value="6.6717095310136157E-2" table:formula="of:=[.F27]/[.E27]" table:style-name="ce54">
            <text:p>7%</text:p>
          </table:table-cell>
          <table:table-cell office:value-type="float" office:value="17946" table:style-name="ce53">
            <text:p>17,946</text:p>
          </table:table-cell>
          <table:table-cell office:value-type="float" office:value="1417" table:style-name="ce58">
            <text:p>1,417<text:s/></text:p>
          </table:table-cell>
          <table:table-cell office:value-type="percentage" office:value="7.8959099520784573E-2" table:formula="of:=[.I27]/[.H27]" table:style-name="ce54">
            <text:p>8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東縣</text:span></text:p>
          </table:table-cell>
          <table:table-cell office:value-type="float" office:value="10741" table:style-name="ce53">
            <text:p>10,741</text:p>
          </table:table-cell>
          <table:table-cell office:value-type="float" office:value="1515" table:formula="of:=[.F28]+[.I28]" table:style-name="ce69">
            <text:p>1,515<text:s/></text:p>
          </table:table-cell>
          <table:table-cell office:value-type="percentage" office:value="0.14104831952332186" table:formula="of:=[.C28]/[.B28]" table:style-name="ce54">
            <text:p>14%</text:p>
          </table:table-cell>
          <table:table-cell office:value-type="float" office:value="5647" table:style-name="ce53">
            <text:p>5,647</text:p>
          </table:table-cell>
          <table:table-cell office:value-type="float" office:value="748" table:style-name="ce58">
            <text:p>748<text:s/></text:p>
          </table:table-cell>
          <table:table-cell office:value-type="percentage" office:value="0.13245971312201169" table:formula="of:=[.F28]/[.E28]" table:style-name="ce54">
            <text:p>13%</text:p>
          </table:table-cell>
          <table:table-cell office:value-type="float" office:value="5094" table:style-name="ce53">
            <text:p>5,094</text:p>
          </table:table-cell>
          <table:table-cell office:value-type="float" office:value="767" table:style-name="ce58">
            <text:p>767<text:s/></text:p>
          </table:table-cell>
          <table:table-cell office:value-type="percentage" office:value="0.15056929721240675" table:formula="of:=[.I28]/[.H28]" table:style-name="ce54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花蓮縣</text:span></text:p>
          </table:table-cell>
          <table:table-cell office:value-type="float" office:value="15136" table:style-name="ce53">
            <text:p>15,136</text:p>
          </table:table-cell>
          <table:table-cell office:value-type="float" office:value="2164" table:formula="of:=[.F29]+[.I29]" table:style-name="ce69">
            <text:p>2,164<text:s/></text:p>
          </table:table-cell>
          <table:table-cell office:value-type="percentage" office:value="0.14297040169133193" table:formula="of:=[.C29]/[.B29]" table:style-name="ce54">
            <text:p>14%</text:p>
          </table:table-cell>
          <table:table-cell office:value-type="float" office:value="7935" table:style-name="ce53">
            <text:p>7,935</text:p>
          </table:table-cell>
          <table:table-cell office:value-type="float" office:value="1064" table:style-name="ce58">
            <text:p>1,064<text:s/></text:p>
          </table:table-cell>
          <table:table-cell office:value-type="percentage" office:value="0.13408947700063012" table:formula="of:=[.F29]/[.E29]" table:style-name="ce54">
            <text:p>13%</text:p>
          </table:table-cell>
          <table:table-cell office:value-type="float" office:value="7201" table:style-name="ce53">
            <text:p>7,201</text:p>
          </table:table-cell>
          <table:table-cell office:value-type="float" office:value="1100" table:style-name="ce58">
            <text:p>1,100<text:s/></text:p>
          </table:table-cell>
          <table:table-cell office:value-type="percentage" office:value="0.15275656158866824" table:formula="of:=[.I29]/[.H29]" table:style-name="ce54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澎湖縣</text:span></text:p>
          </table:table-cell>
          <table:table-cell office:value-type="float" office:value="4154" table:style-name="ce53">
            <text:p>4,154</text:p>
          </table:table-cell>
          <table:table-cell office:value-type="float" office:value="642" table:formula="of:=[.F30]+[.I30]" table:style-name="ce69">
            <text:p>642<text:s/></text:p>
          </table:table-cell>
          <table:table-cell office:value-type="percentage" office:value="0.15454983148772267" table:formula="of:=[.C30]/[.B30]" table:style-name="ce54">
            <text:p>15%</text:p>
          </table:table-cell>
          <table:table-cell office:value-type="float" office:value="2161" table:style-name="ce53">
            <text:p>2,161</text:p>
          </table:table-cell>
          <table:table-cell office:value-type="float" office:value="301" table:style-name="ce58">
            <text:p>301<text:s/></text:p>
          </table:table-cell>
          <table:table-cell office:value-type="percentage" office:value="0.13928736695974087" table:formula="of:=[.F30]/[.E30]" table:style-name="ce54">
            <text:p>14%</text:p>
          </table:table-cell>
          <table:table-cell office:value-type="float" office:value="1993" table:style-name="ce53">
            <text:p>1,993</text:p>
          </table:table-cell>
          <table:table-cell office:value-type="float" office:value="341" table:style-name="ce58">
            <text:p>341<text:s/></text:p>
          </table:table-cell>
          <table:table-cell office:value-type="percentage" office:value="0.17109884596086303" table:formula="of:=[.I30]/[.H30]" table:style-name="ce54">
            <text:p>17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基隆市</text:span></text:p>
          </table:table-cell>
          <table:table-cell office:value-type="float" office:value="15265" table:style-name="ce53">
            <text:p>15,265</text:p>
          </table:table-cell>
          <table:table-cell office:value-type="float" office:value="2004" table:formula="of:=[.F31]+[.I31]" table:style-name="ce69">
            <text:p>2,004<text:s/></text:p>
          </table:table-cell>
          <table:table-cell office:value-type="percentage" office:value="0.13128070750081886" table:formula="of:=[.C31]/[.B31]" table:style-name="ce54">
            <text:p>13%</text:p>
          </table:table-cell>
          <table:table-cell office:value-type="float" office:value="7973" table:style-name="ce53">
            <text:p>7,973</text:p>
          </table:table-cell>
          <table:table-cell office:value-type="float" office:value="1046" table:style-name="ce58">
            <text:p>1,046<text:s/></text:p>
          </table:table-cell>
          <table:table-cell office:value-type="percentage" office:value="0.13119277561770978" table:formula="of:=[.F31]/[.E31]" table:style-name="ce54">
            <text:p>13%</text:p>
          </table:table-cell>
          <table:table-cell office:value-type="float" office:value="7292" table:style-name="ce53">
            <text:p>7,292</text:p>
          </table:table-cell>
          <table:table-cell office:value-type="float" office:value="958" table:style-name="ce58">
            <text:p>958<text:s/></text:p>
          </table:table-cell>
          <table:table-cell office:value-type="percentage" office:value="0.13137685134393856" table:formula="of:=[.I31]/[.H31]" table:style-name="ce54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新竹市</text:span></text:p>
          </table:table-cell>
          <table:table-cell office:value-type="float" office:value="24130" table:style-name="ce53">
            <text:p>24,130</text:p>
          </table:table-cell>
          <table:table-cell office:value-type="float" office:value="5507" table:formula="of:=[.F32]+[.I32]" table:style-name="ce69">
            <text:p>5,507<text:s/></text:p>
          </table:table-cell>
          <table:table-cell office:value-type="percentage" office:value="0.22822213012847078" table:formula="of:=[.C32]/[.B32]" table:style-name="ce54">
            <text:p>23%</text:p>
          </table:table-cell>
          <table:table-cell office:value-type="float" office:value="12499" table:style-name="ce53">
            <text:p>12,499</text:p>
          </table:table-cell>
          <table:table-cell office:value-type="float" office:value="2644" table:style-name="ce58">
            <text:p>2,644<text:s/></text:p>
          </table:table-cell>
          <table:table-cell office:value-type="percentage" office:value="0.2115369229538363" table:formula="of:=[.F32]/[.E32]" table:style-name="ce54">
            <text:p>21%</text:p>
          </table:table-cell>
          <table:table-cell office:value-type="float" office:value="11631" table:style-name="ce53">
            <text:p>11,631</text:p>
          </table:table-cell>
          <table:table-cell office:value-type="float" office:value="2863" table:style-name="ce58">
            <text:p>2,863<text:s/></text:p>
          </table:table-cell>
          <table:table-cell office:value-type="percentage" office:value="0.24615252342876795" table:formula="of:=[.I32]/[.H32]" table:style-name="ce54">
            <text:p>25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中市</text:span></text:p>
          </table:table-cell>
          <table:table-cell office:value-type="float" office:value="51458" table:style-name="ce53">
            <text:p>51,458</text:p>
          </table:table-cell>
          <table:table-cell office:value-type="float" office:value="18841" table:formula="of:=[.F33]+[.I33]" table:style-name="ce69">
            <text:p>18,841<text:s/></text:p>
          </table:table-cell>
          <table:table-cell office:value-type="percentage" office:value="0.36614326246647749" table:formula="of:=[.C33]/[.B33]" table:style-name="ce54">
            <text:p>37%</text:p>
          </table:table-cell>
          <table:table-cell office:value-type="float" office:value="26885" table:style-name="ce53">
            <text:p>26,885</text:p>
          </table:table-cell>
          <table:table-cell office:value-type="float" office:value="9127" table:style-name="ce58">
            <text:p>9,127<text:s/></text:p>
          </table:table-cell>
          <table:table-cell office:value-type="percentage" office:value="0.33948298307606473" table:formula="of:=[.F33]/[.E33]" table:style-name="ce54">
            <text:p>34%</text:p>
          </table:table-cell>
          <table:table-cell office:value-type="float" office:value="24573" table:style-name="ce53">
            <text:p>24,573</text:p>
          </table:table-cell>
          <table:table-cell office:value-type="float" office:value="9714" table:style-name="ce58">
            <text:p>9,714<text:s/></text:p>
          </table:table-cell>
          <table:table-cell office:value-type="percentage" office:value="0.39531192772555246" table:formula="of:=[.I33]/[.H33]" table:style-name="ce54">
            <text:p>40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嘉義市</text:span></text:p>
          </table:table-cell>
          <table:table-cell office:value-type="float" office:value="12262" table:style-name="ce53">
            <text:p>12,262</text:p>
          </table:table-cell>
          <table:table-cell office:value-type="float" office:value="4316" table:formula="of:=[.F34]+[.I34]" table:style-name="ce69">
            <text:p>4,316<text:s/></text:p>
          </table:table-cell>
          <table:table-cell office:value-type="percentage" office:value="0.35198173218072093" table:formula="of:=[.C34]/[.B34]" table:style-name="ce54">
            <text:p>35%</text:p>
          </table:table-cell>
          <table:table-cell office:value-type="float" office:value="6414" table:style-name="ce53">
            <text:p>6,414</text:p>
          </table:table-cell>
          <table:table-cell office:value-type="float" office:value="2104" table:style-name="ce58">
            <text:p>2,104<text:s/></text:p>
          </table:table-cell>
          <table:table-cell office:value-type="percentage" office:value="0.3280324290614281" table:formula="of:=[.F34]/[.E34]" table:style-name="ce54">
            <text:p>33%</text:p>
          </table:table-cell>
          <table:table-cell office:value-type="float" office:value="5848" table:style-name="ce53">
            <text:p>5,848</text:p>
          </table:table-cell>
          <table:table-cell office:value-type="float" office:value="2212" table:style-name="ce58">
            <text:p>2,212<text:s/></text:p>
          </table:table-cell>
          <table:table-cell office:value-type="percentage" office:value="0.37824897400820795" table:formula="of:=[.I34]/[.H34]" table:style-name="ce54">
            <text:p>38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南市</text:span></text:p>
          </table:table-cell>
          <table:table-cell office:value-type="float" office:value="33374" table:style-name="ce53">
            <text:p>33,374</text:p>
          </table:table-cell>
          <table:table-cell office:value-type="float" office:value="9829" table:formula="of:=[.F35]+[.I35]" table:style-name="ce69">
            <text:p>9,829<text:s/></text:p>
          </table:table-cell>
          <table:table-cell office:value-type="percentage" office:value="0.29451069694972132" table:formula="of:=[.C35]/[.B35]" table:style-name="ce54">
            <text:p>29%</text:p>
          </table:table-cell>
          <table:table-cell office:value-type="float" office:value="17369" table:style-name="ce53">
            <text:p>17,369</text:p>
          </table:table-cell>
          <table:table-cell office:value-type="float" office:value="4815" table:style-name="ce58">
            <text:p>4,815<text:s/></text:p>
          </table:table-cell>
          <table:table-cell office:value-type="percentage" office:value="0.27721803212620183" table:formula="of:=[.F35]/[.E35]" table:style-name="ce54">
            <text:p>28%</text:p>
          </table:table-cell>
          <table:table-cell office:value-type="float" office:value="16005" table:style-name="ce53">
            <text:p>16,005</text:p>
          </table:table-cell>
          <table:table-cell office:value-type="float" office:value="5014" table:style-name="ce58">
            <text:p>5,014<text:s/></text:p>
          </table:table-cell>
          <table:table-cell office:value-type="percentage" office:value="0.31327710090596689" table:formula="of:=[.I35]/[.H35]" table:style-name="ce54">
            <text:p>3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金門縣</text:span></text:p>
          </table:table-cell>
          <table:table-cell office:value-type="float" office:value="4216" table:style-name="ce53">
            <text:p>4,216</text:p>
          </table:table-cell>
          <table:table-cell office:value-type="float" office:value="312" table:formula="of:=[.F36]+[.I36]" table:style-name="ce69">
            <text:p>312<text:s/></text:p>
          </table:table-cell>
          <table:table-cell office:value-type="percentage" office:value="7.4003795066413663E-2" table:formula="of:=[.C36]/[.B36]" table:style-name="ce54">
            <text:p>7%</text:p>
          </table:table-cell>
          <table:table-cell office:value-type="float" office:value="2235" table:style-name="ce53">
            <text:p>2,235</text:p>
          </table:table-cell>
          <table:table-cell office:value-type="float" office:value="145" table:style-name="ce58">
            <text:p>145<text:s/></text:p>
          </table:table-cell>
          <table:table-cell office:value-type="percentage" office:value="6.4876957494407153E-2" table:formula="of:=[.F36]/[.E36]" table:style-name="ce54">
            <text:p>6%</text:p>
          </table:table-cell>
          <table:table-cell office:value-type="float" office:value="1981" table:style-name="ce53">
            <text:p>1,981</text:p>
          </table:table-cell>
          <table:table-cell office:value-type="float" office:value="167" table:style-name="ce58">
            <text:p>167<text:s/></text:p>
          </table:table-cell>
          <table:table-cell office:value-type="percentage" office:value="8.4300858152448255E-2" table:formula="of:=[.I36]/[.H36]" table:style-name="ce54">
            <text:p>8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連江縣</text:span></text:p>
          </table:table-cell>
          <table:table-cell office:value-type="float" office:value="1322" table:style-name="ce53">
            <text:p>1,322</text:p>
          </table:table-cell>
          <table:table-cell office:value-type="float" office:value="290" table:formula="of:=[.F37]+[.I37]" table:style-name="ce69">
            <text:p>290<text:s/></text:p>
          </table:table-cell>
          <table:table-cell office:value-type="percentage" office:value="0.21936459909228442" table:formula="of:=[.C37]/[.B37]" table:style-name="ce54">
            <text:p>22%</text:p>
          </table:table-cell>
          <table:table-cell office:value-type="float" office:value="746" table:style-name="ce53">
            <text:p>746</text:p>
          </table:table-cell>
          <table:table-cell office:value-type="float" office:value="133" table:style-name="ce58">
            <text:p>133<text:s/></text:p>
          </table:table-cell>
          <table:table-cell office:value-type="percentage" office:value="0.17828418230563003" table:formula="of:=[.F37]/[.E37]" table:style-name="ce54">
            <text:p>18%</text:p>
          </table:table-cell>
          <table:table-cell office:value-type="float" office:value="576" table:style-name="ce53">
            <text:p>576</text:p>
          </table:table-cell>
          <table:table-cell office:value-type="float" office:value="157" table:style-name="ce58">
            <text:p>157<text:s/></text:p>
          </table:table-cell>
          <table:table-cell office:value-type="percentage" office:value="0.27256944444444442" table:formula="of:=[.I37]/[.H37]" table:style-name="ce54">
            <text:p>27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103">
            <text:p>1.<text:span text:style-name="T2">資料來源：</text:span></text:p>
          </table:table-cell>
          <table:covered-table-cell/>
          <table:table-cell table:style-name="ce38"/>
          <table:table-cell table:style-name="ce65"/>
          <table:table-cell table:number-columns-repeated="6" table:style-name="ce38"/>
          <table:table-cell table:number-columns-repeated="16374"/>
        </table:table-row>
        <table:table-row table:style-name="ro17">
          <table:table-cell office:value-type="string" table:style-name="ce61">
            <text:p>(1)</text:p>
          </table:table-cell>
          <table:table-cell office:value-type="string" table:number-columns-spanned="9" table:number-rows-spanned="1" table:style-name="ce104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1">
            <text:p>(2)</text:p>
          </table:table-cell>
          <table:table-cell office:value-type="string" table:number-columns-spanned="9" table:number-rows-spanned="1" table:style-name="ce104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2008.$A$1:2008.$J$40" table:base-cell-address="2008.$A$1"/>
        </table:named-expressions>
      </table:table>
      <table:table table:name="2007" table:style-name="ta12">
        <table:table-column table:style-name="co12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28" table:default-cell-style-name="ce1"/>
        <table:table-column table:style-name="co13" table:number-columns-repeated="2" table:default-cell-style-name="ce1"/>
        <table:table-column table:style-name="co22" table:default-cell-style-name="ce1"/>
        <table:table-column table:style-name="co23" table:number-columns-repeated="1014" table:default-cell-style-name="ce1"/>
        <table:table-column table:style-name="co1" table:number-columns-repeated="15360" table:default-cell-style-name="ce1"/>
        <table:table-row table:style-name="ro2">
          <table:table-cell office:value-type="string" table:number-columns-spanned="10" table:number-rows-spanned="1" table:style-name="ce101">
            <text:p><text:span text:style-name="T3">兒童牙齒塗氟服務利用率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05">
            <text:p>2007<text:span text:style-name="T6">年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106">
            <text:p><text:span text:style-name="T2">項目</text:span></text:p>
          </table:table-cell>
          <table:table-cell office:value-type="string" table:number-columns-spanned="3" table:number-rows-spanned="1" table:style-name="ce106">
            <text:p><text:span text:style-name="T2">合計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2">男童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2">女童</text:span>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string" table:style-name="ce25">
            <text:p><text:span text:style-name="T2">戶籍人數</text:span><text:span text:style-name="T2"/></text:p>
            <text:p>a</text:p>
          </table:table-cell>
          <table:table-cell office:value-type="string" table:style-name="ce26">
            <text:p><text:span text:style-name="T2">塗氟人數</text:span><text:span text:style-name="T2"/></text:p>
            <text:p>b</text:p>
          </table:table-cell>
          <table:table-cell office:value-type="string" table:style-name="ce26">
            <text:p><text:span text:style-name="T2">塗氟率</text:span>b/a(%)</text:p>
          </table:table-cell>
          <table:table-cell office:value-type="string" table:style-name="ce25">
            <text:p><text:span text:style-name="T2">戶籍人數</text:span><text:span text:style-name="T2"/></text:p>
            <text:p>c</text:p>
          </table:table-cell>
          <table:table-cell office:value-type="string" table:style-name="ce26">
            <text:p><text:span text:style-name="T2">塗氟人數</text:span><text:span text:style-name="T2"/></text:p>
            <text:p>d</text:p>
          </table:table-cell>
          <table:table-cell office:value-type="string" table:style-name="ce26">
            <text:p><text:span text:style-name="T2">塗氟率</text:span>d/c(%)</text:p>
          </table:table-cell>
          <table:table-cell office:value-type="string" table:style-name="ce25">
            <text:p><text:span text:style-name="T2">戶籍人數</text:span><text:span text:style-name="T2"/></text:p>
            <text:p>e</text:p>
          </table:table-cell>
          <table:table-cell office:value-type="string" table:style-name="ce26">
            <text:p><text:span text:style-name="T2">塗氟人數</text:span><text:span text:style-name="T2"/></text:p>
            <text:p>f</text:p>
          </table:table-cell>
          <table:table-cell office:value-type="string" table:style-name="ce26">
            <text:p><text:span text:style-name="T2">塗氟率</text:span>f/e(%)</text:p>
          </table:table-cell>
          <table:table-cell table:number-columns-repeated="16374"/>
        </table:table-row>
        <table:table-row table:style-name="ro14">
          <table:table-cell office:value-type="string" table:style-name="ce66">
            <text:p><text:span text:style-name="T3">合計</text:span></text:p>
          </table:table-cell>
          <table:table-cell office:value-type="float" office:value="1106983" table:formula="of:=SUM([.B7:.B11])" table:style-name="ce53">
            <text:p>1,106,983</text:p>
          </table:table-cell>
          <table:table-cell office:value-type="float" office:value="168110" table:formula="of:=SUM([.C7:.C11])" table:style-name="ce53">
            <text:p>168,110</text:p>
          </table:table-cell>
          <table:table-cell office:value-type="percentage" office:value="0.15186321741164951" table:formula="of:=[.C5]/[.B5]" table:style-name="ce54">
            <text:p>15%</text:p>
          </table:table-cell>
          <table:table-cell office:value-type="float" office:value="578961" table:formula="of:=SUM([.E7:.E11])" table:style-name="ce53">
            <text:p>578,961</text:p>
          </table:table-cell>
          <table:table-cell office:value-type="float" office:value="82525" table:formula="of:=SUM([.F7:.F11])" table:style-name="ce53">
            <text:p>82,525</text:p>
          </table:table-cell>
          <table:table-cell office:value-type="percentage" office:value="0.14253982565319598" table:formula="of:=[.F5]/[.E5]" table:style-name="ce54">
            <text:p>14%</text:p>
          </table:table-cell>
          <table:table-cell office:value-type="float" office:value="528022" table:formula="of:=SUM([.H7:.H11])" table:style-name="ce53">
            <text:p>528,022</text:p>
          </table:table-cell>
          <table:table-cell office:value-type="float" office:value="85585" table:formula="of:=SUM([.I7:.I11])" table:style-name="ce53">
            <text:p>85,585</text:p>
          </table:table-cell>
          <table:table-cell office:value-type="percentage" office:value="0.16208604944490948" table:formula="of:=[.I5]/[.H5]" table:style-name="ce54">
            <text:p>16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7">
            <text:p><text:span text:style-name="T3">年齡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55">
            <text:p>0<text:span text:style-name="T2">歲</text:span></text:p>
          </table:table-cell>
          <table:table-cell office:value-type="float" office:value="206531" table:formula="of:=[.E7]+[.H7]" table:style-name="ce53">
            <text:p>206,531</text:p>
          </table:table-cell>
          <table:table-cell office:value-type="float" office:value="452" table:formula="of:=[.F7]+[.I7]" table:style-name="ce68">
            <text:p>452<text:s/></text:p>
          </table:table-cell>
          <table:table-cell office:value-type="percentage" office:value="2.1885334405004576E-3" table:formula="of:=[.C7]/[.B7]" table:style-name="ce54">
            <text:p>0%</text:p>
          </table:table-cell>
          <table:table-cell office:value-type="float" office:value="107929" table:style-name="ce53">
            <text:p>107,929</text:p>
          </table:table-cell>
          <table:table-cell office:value-type="float" office:value="220" table:style-name="ce56">
            <text:p>220<text:s/></text:p>
          </table:table-cell>
          <table:table-cell office:value-type="percentage" office:value="2.0383770812293267E-3" table:formula="of:=[.F7]/[.E7]" table:style-name="ce54">
            <text:p>0%</text:p>
          </table:table-cell>
          <table:table-cell office:value-type="float" office:value="98602" table:style-name="ce53">
            <text:p>98,602</text:p>
          </table:table-cell>
          <table:table-cell office:value-type="float" office:value="232" table:style-name="ce56">
            <text:p>232<text:s/></text:p>
          </table:table-cell>
          <table:table-cell office:value-type="percentage" office:value="2.3528934504371108E-3" table:formula="of:=[.I7]/[.H7]" table:style-name="ce54">
            <text:p>0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1<text:span text:style-name="T2">歲</text:span></text:p>
          </table:table-cell>
          <table:table-cell office:value-type="float" office:value="208288" table:formula="of:=[.E8]+[.H8]" table:style-name="ce53">
            <text:p>208,288</text:p>
          </table:table-cell>
          <table:table-cell office:value-type="float" office:value="10150" table:formula="of:=[.F8]+[.I8]" table:style-name="ce68">
            <text:p>10,150<text:s/></text:p>
          </table:table-cell>
          <table:table-cell office:value-type="percentage" office:value="4.8730603779382396E-2" table:formula="of:=[.C8]/[.B8]" table:style-name="ce54">
            <text:p>5%</text:p>
          </table:table-cell>
          <table:table-cell office:value-type="float" office:value="108536" table:style-name="ce53">
            <text:p>108,536</text:p>
          </table:table-cell>
          <table:table-cell office:value-type="float" office:value="4809" table:style-name="ce56">
            <text:p>4,809<text:s/></text:p>
          </table:table-cell>
          <table:table-cell office:value-type="percentage" office:value="4.4307879413282229E-2" table:formula="of:=[.F8]/[.E8]" table:style-name="ce54">
            <text:p>4%</text:p>
          </table:table-cell>
          <table:table-cell office:value-type="float" office:value="99752" table:style-name="ce53">
            <text:p>99,752</text:p>
          </table:table-cell>
          <table:table-cell office:value-type="float" office:value="5341" table:style-name="ce56">
            <text:p>5,341<text:s/></text:p>
          </table:table-cell>
          <table:table-cell office:value-type="percentage" office:value="5.3542786109551689E-2" table:formula="of:=[.I8]/[.H8]" table:style-name="ce54">
            <text:p>5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2<text:span text:style-name="T2">歲</text:span></text:p>
          </table:table-cell>
          <table:table-cell office:value-type="float" office:value="218369" table:formula="of:=[.E9]+[.H9]" table:style-name="ce53">
            <text:p>218,369</text:p>
          </table:table-cell>
          <table:table-cell office:value-type="float" office:value="35387" table:formula="of:=[.F9]+[.I9]" table:style-name="ce68">
            <text:p>35,387<text:s/></text:p>
          </table:table-cell>
          <table:table-cell office:value-type="percentage" office:value="0.16205139007826203" table:formula="of:=[.C9]/[.B9]" table:style-name="ce54">
            <text:p>16%</text:p>
          </table:table-cell>
          <table:table-cell office:value-type="float" office:value="114591" table:style-name="ce53">
            <text:p>114,591</text:p>
          </table:table-cell>
          <table:table-cell office:value-type="float" office:value="17323" table:style-name="ce56">
            <text:p>17,323<text:s/></text:p>
          </table:table-cell>
          <table:table-cell office:value-type="percentage" office:value="0.1511724306446405" table:formula="of:=[.F9]/[.E9]" table:style-name="ce54">
            <text:p>15%</text:p>
          </table:table-cell>
          <table:table-cell office:value-type="float" office:value="103778" table:style-name="ce53">
            <text:p>103,778</text:p>
          </table:table-cell>
          <table:table-cell office:value-type="float" office:value="18064" table:style-name="ce56">
            <text:p>18,064<text:s/></text:p>
          </table:table-cell>
          <table:table-cell office:value-type="percentage" office:value="0.17406386710092697" table:formula="of:=[.I9]/[.H9]" table:style-name="ce54">
            <text:p>17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3<text:span text:style-name="T2">歲</text:span></text:p>
          </table:table-cell>
          <table:table-cell office:value-type="float" office:value="227376" table:formula="of:=[.E10]+[.H10]" table:style-name="ce53">
            <text:p>227,376</text:p>
          </table:table-cell>
          <table:table-cell office:value-type="float" office:value="51627" table:formula="of:=[.F10]+[.I10]" table:style-name="ce68">
            <text:p>51,627<text:s/></text:p>
          </table:table-cell>
          <table:table-cell office:value-type="percentage" office:value="0.22705562592358033" table:formula="of:=[.C10]/[.B10]" table:style-name="ce54">
            <text:p>23%</text:p>
          </table:table-cell>
          <table:table-cell office:value-type="float" office:value="119071" table:style-name="ce53">
            <text:p>119,071</text:p>
          </table:table-cell>
          <table:table-cell office:value-type="float" office:value="25380" table:style-name="ce56">
            <text:p>25,380<text:s/></text:p>
          </table:table-cell>
          <table:table-cell office:value-type="percentage" office:value="0.21315013731303173" table:formula="of:=[.F10]/[.E10]" table:style-name="ce54">
            <text:p>21%</text:p>
          </table:table-cell>
          <table:table-cell office:value-type="float" office:value="108305" table:style-name="ce53">
            <text:p>108,305</text:p>
          </table:table-cell>
          <table:table-cell office:value-type="float" office:value="26247" table:style-name="ce56">
            <text:p>26,247<text:s/></text:p>
          </table:table-cell>
          <table:table-cell office:value-type="percentage" office:value="0.24234338211532247" table:formula="of:=[.I10]/[.H10]" table:style-name="ce54">
            <text:p>24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4<text:span text:style-name="T2">歲</text:span></text:p>
          </table:table-cell>
          <table:table-cell office:value-type="float" office:value="246419" table:formula="of:=[.E11]+[.H11]" table:style-name="ce53">
            <text:p>246,419</text:p>
          </table:table-cell>
          <table:table-cell office:value-type="float" office:value="70494" table:formula="of:=[.F11]+[.I11]" table:style-name="ce68">
            <text:p>70,494<text:s/></text:p>
          </table:table-cell>
          <table:table-cell office:value-type="percentage" office:value="0.28607371996477543" table:formula="of:=[.C11]/[.B11]" table:style-name="ce54">
            <text:p>29%</text:p>
          </table:table-cell>
          <table:table-cell office:value-type="float" office:value="128834" table:style-name="ce53">
            <text:p>128,834</text:p>
          </table:table-cell>
          <table:table-cell office:value-type="float" office:value="34793" table:style-name="ce56">
            <text:p>34,793<text:s/></text:p>
          </table:table-cell>
          <table:table-cell office:value-type="percentage" office:value="0.27006069826288093" table:formula="of:=[.F11]/[.E11]" table:style-name="ce54">
            <text:p>27%</text:p>
          </table:table-cell>
          <table:table-cell office:value-type="float" office:value="117585" table:style-name="ce53">
            <text:p>117,585</text:p>
          </table:table-cell>
          <table:table-cell office:value-type="float" office:value="35701" table:style-name="ce56">
            <text:p>35,701<text:s/></text:p>
          </table:table-cell>
          <table:table-cell office:value-type="percentage" office:value="0.30361865884253941" table:formula="of:=[.I11]/[.H11]" table:style-name="ce54">
            <text:p>30%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7">
            <text:p><text:span text:style-name="T3">縣市別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北縣</text:span></text:p>
          </table:table-cell>
          <table:table-cell office:value-type="float" office:value="173883" table:style-name="ce53">
            <text:p>173,883</text:p>
          </table:table-cell>
          <table:table-cell office:value-type="float" office:value="25779" table:formula="of:=[.F13]+[.I13]" table:style-name="ce69">
            <text:p>25,779<text:s/></text:p>
          </table:table-cell>
          <table:table-cell office:value-type="percentage" office:value="0.14825486102724245" table:formula="of:=[.C13]/[.B13]" table:style-name="ce54">
            <text:p>15%</text:p>
          </table:table-cell>
          <table:table-cell office:value-type="float" office:value="91054" table:style-name="ce53">
            <text:p>91,054</text:p>
          </table:table-cell>
          <table:table-cell office:value-type="float" office:value="12692" table:style-name="ce58">
            <text:p>12,692<text:s/></text:p>
          </table:table-cell>
          <table:table-cell office:value-type="percentage" office:value="0.13938981263865399" table:formula="of:=[.F13]/[.E13]" table:style-name="ce54">
            <text:p>14%</text:p>
          </table:table-cell>
          <table:table-cell office:value-type="float" office:value="82829" table:style-name="ce53">
            <text:p>82,829</text:p>
          </table:table-cell>
          <table:table-cell office:value-type="float" office:value="13087" table:style-name="ce58">
            <text:p>13,087<text:s/></text:p>
          </table:table-cell>
          <table:table-cell office:value-type="percentage" office:value="0.15800021731519154" table:formula="of:=[.I13]/[.H13]" table:style-name="ce54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北市</text:span></text:p>
          </table:table-cell>
          <table:table-cell office:value-type="float" office:value="116732" table:style-name="ce53">
            <text:p>116,732</text:p>
          </table:table-cell>
          <table:table-cell office:value-type="float" office:value="22411" table:formula="of:=[.F14]+[.I14]" table:style-name="ce69">
            <text:p>22,411<text:s/></text:p>
          </table:table-cell>
          <table:table-cell office:value-type="percentage" office:value="0.19198677312133777" table:formula="of:=[.C14]/[.B14]" table:style-name="ce54">
            <text:p>19%</text:p>
          </table:table-cell>
          <table:table-cell office:value-type="float" office:value="61003" table:style-name="ce53">
            <text:p>61,003</text:p>
          </table:table-cell>
          <table:table-cell office:value-type="float" office:value="10914" table:style-name="ce58">
            <text:p>10,914<text:s/></text:p>
          </table:table-cell>
          <table:table-cell office:value-type="percentage" office:value="0.17890923397209973" table:formula="of:=[.F14]/[.E14]" table:style-name="ce54">
            <text:p>18%</text:p>
          </table:table-cell>
          <table:table-cell office:value-type="float" office:value="55729" table:style-name="ce53">
            <text:p>55,729</text:p>
          </table:table-cell>
          <table:table-cell office:value-type="float" office:value="11497" table:style-name="ce58">
            <text:p>11,497<text:s/></text:p>
          </table:table-cell>
          <table:table-cell office:value-type="percentage" office:value="0.20630192538893574" table:formula="of:=[.I14]/[.H14]" table:style-name="ce54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高雄市</text:span></text:p>
          </table:table-cell>
          <table:table-cell office:value-type="float" office:value="66764" table:style-name="ce53">
            <text:p>66,764</text:p>
          </table:table-cell>
          <table:table-cell office:value-type="float" office:value="10130" table:formula="of:=[.F15]+[.I15]" table:style-name="ce69">
            <text:p>10,130<text:s/></text:p>
          </table:table-cell>
          <table:table-cell office:value-type="percentage" office:value="0.15172847642442033" table:formula="of:=[.C15]/[.B15]" table:style-name="ce54">
            <text:p>15%</text:p>
          </table:table-cell>
          <table:table-cell office:value-type="float" office:value="34736" table:style-name="ce53">
            <text:p>34,736</text:p>
          </table:table-cell>
          <table:table-cell office:value-type="float" office:value="5039" table:style-name="ce58">
            <text:p>5,039<text:s/></text:p>
          </table:table-cell>
          <table:table-cell office:value-type="percentage" office:value="0.14506563795485952" table:formula="of:=[.F15]/[.E15]" table:style-name="ce54">
            <text:p>15%</text:p>
          </table:table-cell>
          <table:table-cell office:value-type="float" office:value="32028" table:style-name="ce53">
            <text:p>32,028</text:p>
          </table:table-cell>
          <table:table-cell office:value-type="float" office:value="5091" table:style-name="ce58">
            <text:p>5,091<text:s/></text:p>
          </table:table-cell>
          <table:table-cell office:value-type="percentage" office:value="0.15895466466841512" table:formula="of:=[.I15]/[.H15]" table:style-name="ce54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宜蘭縣</text:span></text:p>
          </table:table-cell>
          <table:table-cell office:value-type="float" office:value="21318" table:style-name="ce53">
            <text:p>21,318</text:p>
          </table:table-cell>
          <table:table-cell office:value-type="float" office:value="2159" table:formula="of:=[.F16]+[.I16]" table:style-name="ce69">
            <text:p>2,159<text:s/></text:p>
          </table:table-cell>
          <table:table-cell office:value-type="percentage" office:value="0.10127591706539076" table:formula="of:=[.C16]/[.B16]" table:style-name="ce54">
            <text:p>10%</text:p>
          </table:table-cell>
          <table:table-cell office:value-type="float" office:value="11046" table:style-name="ce53">
            <text:p>11,046</text:p>
          </table:table-cell>
          <table:table-cell office:value-type="float" office:value="1119" table:style-name="ce58">
            <text:p>1,119<text:s/></text:p>
          </table:table-cell>
          <table:table-cell office:value-type="percentage" office:value="0.10130363932645302" table:formula="of:=[.F16]/[.E16]" table:style-name="ce54">
            <text:p>10%</text:p>
          </table:table-cell>
          <table:table-cell office:value-type="float" office:value="10272" table:style-name="ce53">
            <text:p>10,272</text:p>
          </table:table-cell>
          <table:table-cell office:value-type="float" office:value="1040" table:style-name="ce58">
            <text:p>1,040<text:s/></text:p>
          </table:table-cell>
          <table:table-cell office:value-type="percentage" office:value="0.10124610591900311" table:formula="of:=[.I16]/[.H16]" table:style-name="ce54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桃園縣</text:span></text:p>
          </table:table-cell>
          <table:table-cell office:value-type="float" office:value="108646" table:style-name="ce53">
            <text:p>108,646</text:p>
          </table:table-cell>
          <table:table-cell office:value-type="float" office:value="16797" table:formula="of:=[.F17]+[.I17]" table:style-name="ce69">
            <text:p>16,797<text:s/></text:p>
          </table:table-cell>
          <table:table-cell office:value-type="percentage" office:value="0.15460302266075143" table:formula="of:=[.C17]/[.B17]" table:style-name="ce54">
            <text:p>15%</text:p>
          </table:table-cell>
          <table:table-cell office:value-type="float" office:value="56900" table:style-name="ce53">
            <text:p>56,900</text:p>
          </table:table-cell>
          <table:table-cell office:value-type="float" office:value="8263" table:style-name="ce58">
            <text:p>8,263<text:s/></text:p>
          </table:table-cell>
          <table:table-cell office:value-type="percentage" office:value="0.14521968365553603" table:formula="of:=[.F17]/[.E17]" table:style-name="ce54">
            <text:p>15%</text:p>
          </table:table-cell>
          <table:table-cell office:value-type="float" office:value="51746" table:style-name="ce53">
            <text:p>51,746</text:p>
          </table:table-cell>
          <table:table-cell office:value-type="float" office:value="8534" table:style-name="ce58">
            <text:p>8,534<text:s/></text:p>
          </table:table-cell>
          <table:table-cell office:value-type="percentage" office:value="0.16492096007420864" table:formula="of:=[.I17]/[.H17]" table:style-name="ce54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新竹縣</text:span></text:p>
          </table:table-cell>
          <table:table-cell office:value-type="float" office:value="31050" table:style-name="ce53">
            <text:p>31,050</text:p>
          </table:table-cell>
          <table:table-cell office:value-type="float" office:value="3536" table:formula="of:=[.F18]+[.I18]" table:style-name="ce69">
            <text:p>3,536<text:s/></text:p>
          </table:table-cell>
          <table:table-cell office:value-type="percentage" office:value="0.11388083735909822" table:formula="of:=[.C18]/[.B18]" table:style-name="ce54">
            <text:p>11%</text:p>
          </table:table-cell>
          <table:table-cell office:value-type="float" office:value="16267" table:style-name="ce53">
            <text:p>16,267</text:p>
          </table:table-cell>
          <table:table-cell office:value-type="float" office:value="1785" table:style-name="ce58">
            <text:p>1,785<text:s/></text:p>
          </table:table-cell>
          <table:table-cell office:value-type="percentage" office:value="0.10973135796397615" table:formula="of:=[.F18]/[.E18]" table:style-name="ce54">
            <text:p>11%</text:p>
          </table:table-cell>
          <table:table-cell office:value-type="float" office:value="14783" table:style-name="ce53">
            <text:p>14,783</text:p>
          </table:table-cell>
          <table:table-cell office:value-type="float" office:value="1751" table:style-name="ce58">
            <text:p>1,751<text:s/></text:p>
          </table:table-cell>
          <table:table-cell office:value-type="percentage" office:value="0.11844686464181831" table:formula="of:=[.I18]/[.H18]" table:style-name="ce54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苗栗縣</text:span></text:p>
          </table:table-cell>
          <table:table-cell office:value-type="float" office:value="28451" table:style-name="ce53">
            <text:p>28,451</text:p>
          </table:table-cell>
          <table:table-cell office:value-type="float" office:value="4939" table:formula="of:=[.F19]+[.I19]" table:style-name="ce69">
            <text:p>4,939<text:s/></text:p>
          </table:table-cell>
          <table:table-cell office:value-type="percentage" office:value="0.17359671013321148" table:formula="of:=[.C19]/[.B19]" table:style-name="ce54">
            <text:p>17%</text:p>
          </table:table-cell>
          <table:table-cell office:value-type="float" office:value="15167" table:style-name="ce53">
            <text:p>15,167</text:p>
          </table:table-cell>
          <table:table-cell office:value-type="float" office:value="2332" table:style-name="ce58">
            <text:p>2,332<text:s/></text:p>
          </table:table-cell>
          <table:table-cell office:value-type="percentage" office:value="0.15375486253049384" table:formula="of:=[.F19]/[.E19]" table:style-name="ce54">
            <text:p>15%</text:p>
          </table:table-cell>
          <table:table-cell office:value-type="float" office:value="13284" table:style-name="ce53">
            <text:p>13,284</text:p>
          </table:table-cell>
          <table:table-cell office:value-type="float" office:value="2607" table:style-name="ce58">
            <text:p>2,607<text:s/></text:p>
          </table:table-cell>
          <table:table-cell office:value-type="percentage" office:value="0.19625112917795845" table:formula="of:=[.I19]/[.H19]" table:style-name="ce54">
            <text:p>20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中縣</text:span></text:p>
          </table:table-cell>
          <table:table-cell office:value-type="float" office:value="81141" table:style-name="ce53">
            <text:p>81,141</text:p>
          </table:table-cell>
          <table:table-cell office:value-type="float" office:value="9601" table:formula="of:=[.F20]+[.I20]" table:style-name="ce69">
            <text:p>9,601<text:s/></text:p>
          </table:table-cell>
          <table:table-cell office:value-type="percentage" office:value="0.11832489123870793" table:formula="of:=[.C20]/[.B20]" table:style-name="ce54">
            <text:p>12%</text:p>
          </table:table-cell>
          <table:table-cell office:value-type="float" office:value="42317" table:style-name="ce53">
            <text:p>42,317</text:p>
          </table:table-cell>
          <table:table-cell office:value-type="float" office:value="4800" table:style-name="ce58">
            <text:p>4,800<text:s/></text:p>
          </table:table-cell>
          <table:table-cell office:value-type="percentage" office:value="0.11342959094453765" table:formula="of:=[.F20]/[.E20]" table:style-name="ce54">
            <text:p>11%</text:p>
          </table:table-cell>
          <table:table-cell office:value-type="float" office:value="38824" table:style-name="ce53">
            <text:p>38,824</text:p>
          </table:table-cell>
          <table:table-cell office:value-type="float" office:value="4801" table:style-name="ce58">
            <text:p>4,801<text:s/></text:p>
          </table:table-cell>
          <table:table-cell office:value-type="percentage" office:value="0.12366062229548733" table:formula="of:=[.I20]/[.H20]" table:style-name="ce54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彰化縣</text:span></text:p>
          </table:table-cell>
          <table:table-cell office:value-type="float" office:value="68384" table:style-name="ce53">
            <text:p>68,384</text:p>
          </table:table-cell>
          <table:table-cell office:value-type="float" office:value="10123" table:formula="of:=[.F21]+[.I21]" table:style-name="ce69">
            <text:p>10,123<text:s/></text:p>
          </table:table-cell>
          <table:table-cell office:value-type="percentage" office:value="0.14803170332241461" table:formula="of:=[.C21]/[.B21]" table:style-name="ce54">
            <text:p>15%</text:p>
          </table:table-cell>
          <table:table-cell office:value-type="float" office:value="36011" table:style-name="ce53">
            <text:p>36,011</text:p>
          </table:table-cell>
          <table:table-cell office:value-type="float" office:value="4904" table:style-name="ce58">
            <text:p>4,904<text:s/></text:p>
          </table:table-cell>
          <table:table-cell office:value-type="percentage" office:value="0.1361806114798256" table:formula="of:=[.F21]/[.E21]" table:style-name="ce54">
            <text:p>14%</text:p>
          </table:table-cell>
          <table:table-cell office:value-type="float" office:value="32373" table:style-name="ce53">
            <text:p>32,373</text:p>
          </table:table-cell>
          <table:table-cell office:value-type="float" office:value="5219" table:style-name="ce58">
            <text:p>5,219<text:s/></text:p>
          </table:table-cell>
          <table:table-cell office:value-type="percentage" office:value="0.16121459240725297" table:formula="of:=[.I21]/[.H21]" table:style-name="ce54">
            <text:p>1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南投縣</text:span></text:p>
          </table:table-cell>
          <table:table-cell office:value-type="float" office:value="25155" table:style-name="ce53">
            <text:p>25,155</text:p>
          </table:table-cell>
          <table:table-cell office:value-type="float" office:value="2752" table:formula="of:=[.F22]+[.I22]" table:style-name="ce69">
            <text:p>2,752<text:s/></text:p>
          </table:table-cell>
          <table:table-cell office:value-type="percentage" office:value="0.1094017094017094" table:formula="of:=[.C22]/[.B22]" table:style-name="ce54">
            <text:p>11%</text:p>
          </table:table-cell>
          <table:table-cell office:value-type="float" office:value="13022" table:style-name="ce53">
            <text:p>13,022</text:p>
          </table:table-cell>
          <table:table-cell office:value-type="float" office:value="1397" table:style-name="ce58">
            <text:p>1,397<text:s/></text:p>
          </table:table-cell>
          <table:table-cell office:value-type="percentage" office:value="0.1072799877131009" table:formula="of:=[.F22]/[.E22]" table:style-name="ce54">
            <text:p>11%</text:p>
          </table:table-cell>
          <table:table-cell office:value-type="float" office:value="12133" table:style-name="ce53">
            <text:p>12,133</text:p>
          </table:table-cell>
          <table:table-cell office:value-type="float" office:value="1355" table:style-name="ce58">
            <text:p>1,355<text:s/></text:p>
          </table:table-cell>
          <table:table-cell office:value-type="percentage" office:value="0.11167889227726037" table:formula="of:=[.I22]/[.H22]" table:style-name="ce54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雲林縣</text:span></text:p>
          </table:table-cell>
          <table:table-cell office:value-type="float" office:value="36162" table:style-name="ce53">
            <text:p>36,162</text:p>
          </table:table-cell>
          <table:table-cell office:value-type="float" office:value="3393" table:formula="of:=[.F23]+[.I23]" table:style-name="ce69">
            <text:p>3,393<text:s/></text:p>
          </table:table-cell>
          <table:table-cell office:value-type="percentage" office:value="9.3827775012444006E-2" table:formula="of:=[.C23]/[.B23]" table:style-name="ce54">
            <text:p>9%</text:p>
          </table:table-cell>
          <table:table-cell office:value-type="float" office:value="19095" table:style-name="ce53">
            <text:p>19,095</text:p>
          </table:table-cell>
          <table:table-cell office:value-type="float" office:value="1660" table:style-name="ce58">
            <text:p>1,660<text:s/></text:p>
          </table:table-cell>
          <table:table-cell office:value-type="percentage" office:value="8.6933752291175698E-2" table:formula="of:=[.F23]/[.E23]" table:style-name="ce54">
            <text:p>9%</text:p>
          </table:table-cell>
          <table:table-cell office:value-type="float" office:value="17067" table:style-name="ce53">
            <text:p>17,067</text:p>
          </table:table-cell>
          <table:table-cell office:value-type="float" office:value="1733" table:style-name="ce58">
            <text:p>1,733<text:s/></text:p>
          </table:table-cell>
          <table:table-cell office:value-type="percentage" office:value="0.10154098552762642" table:formula="of:=[.I23]/[.H23]" table:style-name="ce54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嘉義縣</text:span></text:p>
          </table:table-cell>
          <table:table-cell office:value-type="float" office:value="27067" table:style-name="ce53">
            <text:p>27,067</text:p>
          </table:table-cell>
          <table:table-cell office:value-type="float" office:value="1934" table:formula="of:=[.F24]+[.I24]" table:style-name="ce69">
            <text:p>1,934<text:s/></text:p>
          </table:table-cell>
          <table:table-cell office:value-type="percentage" office:value="7.1452322015738728E-2" table:formula="of:=[.C24]/[.B24]" table:style-name="ce54">
            <text:p>7%</text:p>
          </table:table-cell>
          <table:table-cell office:value-type="float" office:value="14114" table:style-name="ce53">
            <text:p>14,114</text:p>
          </table:table-cell>
          <table:table-cell office:value-type="float" office:value="989" table:style-name="ce58">
            <text:p>989<text:s/></text:p>
          </table:table-cell>
          <table:table-cell office:value-type="percentage" office:value="7.007226866940626E-2" table:formula="of:=[.F24]/[.E24]" table:style-name="ce54">
            <text:p>7%</text:p>
          </table:table-cell>
          <table:table-cell office:value-type="float" office:value="12953" table:style-name="ce53">
            <text:p>12,953</text:p>
          </table:table-cell>
          <table:table-cell office:value-type="float" office:value="945" table:style-name="ce58">
            <text:p>945<text:s/></text:p>
          </table:table-cell>
          <table:table-cell office:value-type="percentage" office:value="7.2956071952443455E-2" table:formula="of:=[.I24]/[.H24]" table:style-name="ce54">
            <text:p>7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南縣</text:span></text:p>
          </table:table-cell>
          <table:table-cell office:value-type="float" office:value="48040" table:style-name="ce53">
            <text:p>48,040</text:p>
          </table:table-cell>
          <table:table-cell office:value-type="float" office:value="4789" table:formula="of:=[.F25]+[.I25]" table:style-name="ce69">
            <text:p>4,789<text:s/></text:p>
          </table:table-cell>
          <table:table-cell office:value-type="percentage" office:value="9.9687760199833469E-2" table:formula="of:=[.C25]/[.B25]" table:style-name="ce54">
            <text:p>10%</text:p>
          </table:table-cell>
          <table:table-cell office:value-type="float" office:value="25153" table:style-name="ce53">
            <text:p>25,153</text:p>
          </table:table-cell>
          <table:table-cell office:value-type="float" office:value="2407" table:style-name="ce58">
            <text:p>2,407<text:s/></text:p>
          </table:table-cell>
          <table:table-cell office:value-type="percentage" office:value="9.5694350574484152E-2" table:formula="of:=[.F25]/[.E25]" table:style-name="ce54">
            <text:p>10%</text:p>
          </table:table-cell>
          <table:table-cell office:value-type="float" office:value="22887" table:style-name="ce53">
            <text:p>22,887</text:p>
          </table:table-cell>
          <table:table-cell office:value-type="float" office:value="2382" table:style-name="ce58">
            <text:p>2,382<text:s/></text:p>
          </table:table-cell>
          <table:table-cell office:value-type="percentage" office:value="0.10407655000655394" table:formula="of:=[.I25]/[.H25]" table:style-name="ce54">
            <text:p>10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高雄縣</text:span></text:p>
          </table:table-cell>
          <table:table-cell office:value-type="float" office:value="57340" table:style-name="ce53">
            <text:p>57,340</text:p>
          </table:table-cell>
          <table:table-cell office:value-type="float" office:value="7245" table:formula="of:=[.F26]+[.I26]" table:style-name="ce69">
            <text:p>7,245<text:s/></text:p>
          </table:table-cell>
          <table:table-cell office:value-type="percentage" office:value="0.12635158702476457" table:formula="of:=[.C26]/[.B26]" table:style-name="ce54">
            <text:p>13%</text:p>
          </table:table-cell>
          <table:table-cell office:value-type="float" office:value="29858" table:style-name="ce53">
            <text:p>29,858</text:p>
          </table:table-cell>
          <table:table-cell office:value-type="float" office:value="3579" table:style-name="ce58">
            <text:p>3,579<text:s/></text:p>
          </table:table-cell>
          <table:table-cell office:value-type="percentage" office:value="0.11986737222854846" table:formula="of:=[.F26]/[.E26]" table:style-name="ce54">
            <text:p>12%</text:p>
          </table:table-cell>
          <table:table-cell office:value-type="float" office:value="27482" table:style-name="ce53">
            <text:p>27,482</text:p>
          </table:table-cell>
          <table:table-cell office:value-type="float" office:value="3666" table:style-name="ce58">
            <text:p>3,666<text:s/></text:p>
          </table:table-cell>
          <table:table-cell office:value-type="percentage" office:value="0.13339640491958374" table:formula="of:=[.I26]/[.H26]" table:style-name="ce54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屏東縣</text:span></text:p>
          </table:table-cell>
          <table:table-cell office:value-type="float" office:value="40510" table:style-name="ce53">
            <text:p>40,510</text:p>
          </table:table-cell>
          <table:table-cell office:value-type="float" office:value="2409" table:formula="of:=[.F27]+[.I27]" table:style-name="ce69">
            <text:p>2,409<text:s/></text:p>
          </table:table-cell>
          <table:table-cell office:value-type="percentage" office:value="5.9466798321402121E-2" table:formula="of:=[.C27]/[.B27]" table:style-name="ce54">
            <text:p>6%</text:p>
          </table:table-cell>
          <table:table-cell office:value-type="float" office:value="21119" table:style-name="ce53">
            <text:p>21,119</text:p>
          </table:table-cell>
          <table:table-cell office:value-type="float" office:value="1228" table:style-name="ce58">
            <text:p>1,228<text:s/></text:p>
          </table:table-cell>
          <table:table-cell office:value-type="percentage" office:value="5.8146692551730668E-2" table:formula="of:=[.F27]/[.E27]" table:style-name="ce54">
            <text:p>6%</text:p>
          </table:table-cell>
          <table:table-cell office:value-type="float" office:value="19391" table:style-name="ce53">
            <text:p>19,391</text:p>
          </table:table-cell>
          <table:table-cell office:value-type="float" office:value="1181" table:style-name="ce58">
            <text:p>1,181<text:s/></text:p>
          </table:table-cell>
          <table:table-cell office:value-type="percentage" office:value="6.0904543344850702E-2" table:formula="of:=[.I27]/[.H27]" table:style-name="ce54">
            <text:p>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東縣</text:span></text:p>
          </table:table-cell>
          <table:table-cell office:value-type="float" office:value="11578" table:style-name="ce53">
            <text:p>11,578</text:p>
          </table:table-cell>
          <table:table-cell office:value-type="float" office:value="1300" table:formula="of:=[.F28]+[.I28]" table:style-name="ce69">
            <text:p>1,300<text:s/></text:p>
          </table:table-cell>
          <table:table-cell office:value-type="percentage" office:value="0.11228191397477975" table:formula="of:=[.C28]/[.B28]" table:style-name="ce54">
            <text:p>11%</text:p>
          </table:table-cell>
          <table:table-cell office:value-type="float" office:value="6022" table:style-name="ce53">
            <text:p>6,022</text:p>
          </table:table-cell>
          <table:table-cell office:value-type="float" office:value="620" table:style-name="ce58">
            <text:p>620<text:s/></text:p>
          </table:table-cell>
          <table:table-cell office:value-type="percentage" office:value="0.10295582862836267" table:formula="of:=[.F28]/[.E28]" table:style-name="ce54">
            <text:p>10%</text:p>
          </table:table-cell>
          <table:table-cell office:value-type="float" office:value="5556" table:style-name="ce53">
            <text:p>5,556</text:p>
          </table:table-cell>
          <table:table-cell office:value-type="float" office:value="680" table:style-name="ce58">
            <text:p>680<text:s/></text:p>
          </table:table-cell>
          <table:table-cell office:value-type="percentage" office:value="0.12239020878329733" table:formula="of:=[.I28]/[.H28]" table:style-name="ce54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花蓮縣</text:span></text:p>
          </table:table-cell>
          <table:table-cell office:value-type="float" office:value="16018" table:style-name="ce53">
            <text:p>16,018</text:p>
          </table:table-cell>
          <table:table-cell office:value-type="float" office:value="1873" table:formula="of:=[.F29]+[.I29]" table:style-name="ce69">
            <text:p>1,873<text:s/></text:p>
          </table:table-cell>
          <table:table-cell office:value-type="percentage" office:value="0.11693095267823699" table:formula="of:=[.C29]/[.B29]" table:style-name="ce54">
            <text:p>12%</text:p>
          </table:table-cell>
          <table:table-cell office:value-type="float" office:value="8400" table:style-name="ce53">
            <text:p>8,400</text:p>
          </table:table-cell>
          <table:table-cell office:value-type="float" office:value="915" table:style-name="ce58">
            <text:p>915<text:s/></text:p>
          </table:table-cell>
          <table:table-cell office:value-type="percentage" office:value="0.10892857142857143" table:formula="of:=[.F29]/[.E29]" table:style-name="ce54">
            <text:p>11%</text:p>
          </table:table-cell>
          <table:table-cell office:value-type="float" office:value="7618" table:style-name="ce53">
            <text:p>7,618</text:p>
          </table:table-cell>
          <table:table-cell office:value-type="float" office:value="958" table:style-name="ce58">
            <text:p>958<text:s/></text:p>
          </table:table-cell>
          <table:table-cell office:value-type="percentage" office:value="0.12575479128380151" table:formula="of:=[.I29]/[.H29]" table:style-name="ce54">
            <text:p>13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澎湖縣</text:span></text:p>
          </table:table-cell>
          <table:table-cell office:value-type="float" office:value="4382" table:style-name="ce53">
            <text:p>4,382</text:p>
          </table:table-cell>
          <table:table-cell office:value-type="float" office:value="626" table:formula="of:=[.F30]+[.I30]" table:style-name="ce69">
            <text:p>626<text:s/></text:p>
          </table:table-cell>
          <table:table-cell office:value-type="percentage" office:value="0.14285714285714285" table:formula="of:=[.C30]/[.B30]" table:style-name="ce54">
            <text:p>14%</text:p>
          </table:table-cell>
          <table:table-cell office:value-type="float" office:value="2280" table:style-name="ce53">
            <text:p>2,280</text:p>
          </table:table-cell>
          <table:table-cell office:value-type="float" office:value="312" table:style-name="ce58">
            <text:p>312<text:s/></text:p>
          </table:table-cell>
          <table:table-cell office:value-type="percentage" office:value="0.1368421052631579" table:formula="of:=[.F30]/[.E30]" table:style-name="ce54">
            <text:p>14%</text:p>
          </table:table-cell>
          <table:table-cell office:value-type="float" office:value="2102" table:style-name="ce53">
            <text:p>2,102</text:p>
          </table:table-cell>
          <table:table-cell office:value-type="float" office:value="314" table:style-name="ce58">
            <text:p>314<text:s/></text:p>
          </table:table-cell>
          <table:table-cell office:value-type="percentage" office:value="0.14938154138915319" table:formula="of:=[.I30]/[.H30]" table:style-name="ce54">
            <text:p>15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基隆市</text:span></text:p>
          </table:table-cell>
          <table:table-cell office:value-type="float" office:value="16170" table:style-name="ce53">
            <text:p>16,170</text:p>
          </table:table-cell>
          <table:table-cell office:value-type="float" office:value="1905" table:formula="of:=[.F31]+[.I31]" table:style-name="ce69">
            <text:p>1,905<text:s/></text:p>
          </table:table-cell>
          <table:table-cell office:value-type="percentage" office:value="0.11781076066790352" table:formula="of:=[.C31]/[.B31]" table:style-name="ce54">
            <text:p>12%</text:p>
          </table:table-cell>
          <table:table-cell office:value-type="float" office:value="8445" table:style-name="ce53">
            <text:p>8,445</text:p>
          </table:table-cell>
          <table:table-cell office:value-type="float" office:value="941" table:style-name="ce58">
            <text:p>941<text:s/></text:p>
          </table:table-cell>
          <table:table-cell office:value-type="percentage" office:value="0.11142687981053878" table:formula="of:=[.F31]/[.E31]" table:style-name="ce54">
            <text:p>11%</text:p>
          </table:table-cell>
          <table:table-cell office:value-type="float" office:value="7725" table:style-name="ce53">
            <text:p>7,725</text:p>
          </table:table-cell>
          <table:table-cell office:value-type="float" office:value="964" table:style-name="ce58">
            <text:p>964<text:s/></text:p>
          </table:table-cell>
          <table:table-cell office:value-type="percentage" office:value="0.12478964401294498" table:formula="of:=[.I31]/[.H31]" table:style-name="ce54">
            <text:p>12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新竹市</text:span></text:p>
          </table:table-cell>
          <table:table-cell office:value-type="float" office:value="24233" table:style-name="ce53">
            <text:p>24,233</text:p>
          </table:table-cell>
          <table:table-cell office:value-type="float" office:value="4733" table:formula="of:=[.F32]+[.I32]" table:style-name="ce69">
            <text:p>4,733<text:s/></text:p>
          </table:table-cell>
          <table:table-cell office:value-type="percentage" office:value="0.19531217760904551" table:formula="of:=[.C32]/[.B32]" table:style-name="ce54">
            <text:p>20%</text:p>
          </table:table-cell>
          <table:table-cell office:value-type="float" office:value="12653" table:style-name="ce53">
            <text:p>12,653</text:p>
          </table:table-cell>
          <table:table-cell office:value-type="float" office:value="2328" table:style-name="ce58">
            <text:p>2,328<text:s/></text:p>
          </table:table-cell>
          <table:table-cell office:value-type="percentage" office:value="0.18398798703864697" table:formula="of:=[.F32]/[.E32]" table:style-name="ce54">
            <text:p>18%</text:p>
          </table:table-cell>
          <table:table-cell office:value-type="float" office:value="11580" table:style-name="ce53">
            <text:p>11,580</text:p>
          </table:table-cell>
          <table:table-cell office:value-type="float" office:value="2405" table:style-name="ce58">
            <text:p>2,405<text:s/></text:p>
          </table:table-cell>
          <table:table-cell office:value-type="percentage" office:value="0.20768566493955096" table:formula="of:=[.I32]/[.H32]" table:style-name="ce54">
            <text:p>21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中市</text:span></text:p>
          </table:table-cell>
          <table:table-cell office:value-type="float" office:value="52931" table:style-name="ce53">
            <text:p>52,931</text:p>
          </table:table-cell>
          <table:table-cell office:value-type="float" office:value="17263" table:formula="of:=[.F33]+[.I33]" table:style-name="ce69">
            <text:p>17,263<text:s/></text:p>
          </table:table-cell>
          <table:table-cell office:value-type="percentage" office:value="0.32614158054826092" table:formula="of:=[.C33]/[.B33]" table:style-name="ce54">
            <text:p>33%</text:p>
          </table:table-cell>
          <table:table-cell office:value-type="float" office:value="27639" table:style-name="ce53">
            <text:p>27,639</text:p>
          </table:table-cell>
          <table:table-cell office:value-type="float" office:value="8364" table:style-name="ce58">
            <text:p>8,364<text:s/></text:p>
          </table:table-cell>
          <table:table-cell office:value-type="percentage" office:value="0.30261586888092912" table:formula="of:=[.F33]/[.E33]" table:style-name="ce54">
            <text:p>30%</text:p>
          </table:table-cell>
          <table:table-cell office:value-type="float" office:value="25292" table:style-name="ce53">
            <text:p>25,292</text:p>
          </table:table-cell>
          <table:table-cell office:value-type="float" office:value="8899" table:style-name="ce58">
            <text:p>8,899<text:s/></text:p>
          </table:table-cell>
          <table:table-cell office:value-type="percentage" office:value="0.3518503874743002" table:formula="of:=[.I33]/[.H33]" table:style-name="ce54">
            <text:p>35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嘉義市</text:span></text:p>
          </table:table-cell>
          <table:table-cell office:value-type="float" office:value="12752" table:style-name="ce53">
            <text:p>12,752</text:p>
          </table:table-cell>
          <table:table-cell office:value-type="float" office:value="3740" table:formula="of:=[.F34]+[.I34]" table:style-name="ce69">
            <text:p>3,740<text:s/></text:p>
          </table:table-cell>
          <table:table-cell office:value-type="percentage" office:value="0.29328732747804265" table:formula="of:=[.C34]/[.B34]" table:style-name="ce54">
            <text:p>29%</text:p>
          </table:table-cell>
          <table:table-cell office:value-type="float" office:value="6665" table:style-name="ce53">
            <text:p>6,665</text:p>
          </table:table-cell>
          <table:table-cell office:value-type="float" office:value="1789" table:style-name="ce58">
            <text:p>1,789<text:s/></text:p>
          </table:table-cell>
          <table:table-cell office:value-type="percentage" office:value="0.26841710427606902" table:formula="of:=[.F34]/[.E34]" table:style-name="ce54">
            <text:p>27%</text:p>
          </table:table-cell>
          <table:table-cell office:value-type="float" office:value="6087" table:style-name="ce53">
            <text:p>6,087</text:p>
          </table:table-cell>
          <table:table-cell office:value-type="float" office:value="1951" table:style-name="ce58">
            <text:p>1,951<text:s/></text:p>
          </table:table-cell>
          <table:table-cell office:value-type="percentage" office:value="0.32051913914900609" table:formula="of:=[.I34]/[.H34]" table:style-name="ce54">
            <text:p>32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台南市</text:span></text:p>
          </table:table-cell>
          <table:table-cell office:value-type="float" office:value="33864" table:style-name="ce53">
            <text:p>33,864</text:p>
          </table:table-cell>
          <table:table-cell office:value-type="float" office:value="8439" table:formula="of:=[.F35]+[.I35]" table:style-name="ce69">
            <text:p>8,439<text:s/></text:p>
          </table:table-cell>
          <table:table-cell office:value-type="percentage" office:value="0.24920269312544294" table:formula="of:=[.C35]/[.B35]" table:style-name="ce54">
            <text:p>25%</text:p>
          </table:table-cell>
          <table:table-cell office:value-type="float" office:value="17666" table:style-name="ce53">
            <text:p>17,666</text:p>
          </table:table-cell>
          <table:table-cell office:value-type="float" office:value="4032" table:style-name="ce58">
            <text:p>4,032<text:s/></text:p>
          </table:table-cell>
          <table:table-cell office:value-type="percentage" office:value="0.22823502773689572" table:formula="of:=[.F35]/[.E35]" table:style-name="ce54">
            <text:p>23%</text:p>
          </table:table-cell>
          <table:table-cell office:value-type="float" office:value="16198" table:style-name="ce53">
            <text:p>16,198</text:p>
          </table:table-cell>
          <table:table-cell office:value-type="float" office:value="4407" table:style-name="ce58">
            <text:p>4,407<text:s/></text:p>
          </table:table-cell>
          <table:table-cell office:value-type="percentage" office:value="0.27207062600321025" table:formula="of:=[.I35]/[.H35]" table:style-name="ce54">
            <text:p>27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金門縣</text:span></text:p>
          </table:table-cell>
          <table:table-cell office:value-type="float" office:value="3926" table:style-name="ce53">
            <text:p>3,926</text:p>
          </table:table-cell>
          <table:table-cell office:value-type="float" office:value="205" table:formula="of:=[.F36]+[.I36]" table:style-name="ce69">
            <text:p>205<text:s/></text:p>
          </table:table-cell>
          <table:table-cell office:value-type="percentage" office:value="5.2215995924605199E-2" table:formula="of:=[.C36]/[.B36]" table:style-name="ce54">
            <text:p>5%</text:p>
          </table:table-cell>
          <table:table-cell office:value-type="float" office:value="2051" table:style-name="ce53">
            <text:p>2,051</text:p>
          </table:table-cell>
          <table:table-cell office:value-type="float" office:value="101" table:style-name="ce58">
            <text:p>101<text:s/></text:p>
          </table:table-cell>
          <table:table-cell office:value-type="percentage" office:value="4.9244271087274499E-2" table:formula="of:=[.F36]/[.E36]" table:style-name="ce54">
            <text:p>5%</text:p>
          </table:table-cell>
          <table:table-cell office:value-type="float" office:value="1875" table:style-name="ce53">
            <text:p>1,875</text:p>
          </table:table-cell>
          <table:table-cell office:value-type="float" office:value="104" table:style-name="ce58">
            <text:p>104<text:s/></text:p>
          </table:table-cell>
          <table:table-cell office:value-type="percentage" office:value="5.5466666666666664E-2" table:formula="of:=[.I36]/[.H36]" table:style-name="ce54">
            <text:p>6%</text:p>
          </table:table-cell>
          <table:table-cell table:number-columns-repeated="16374"/>
        </table:table-row>
        <table:table-row table:style-name="ro16">
          <table:table-cell office:value-type="string" table:style-name="ce64">
            <text:p><text:span text:style-name="T2">連江縣</text:span></text:p>
          </table:table-cell>
          <table:table-cell office:value-type="float" office:value="486" table:style-name="ce53">
            <text:p>486</text:p>
          </table:table-cell>
          <table:table-cell office:value-type="float" office:value="29" table:formula="of:=[.F37]+[.I37]" table:style-name="ce69">
            <text:p>29<text:s/></text:p>
          </table:table-cell>
          <table:table-cell office:value-type="percentage" office:value="5.9670781893004114E-2" table:formula="of:=[.C37]/[.B37]" table:style-name="ce54">
            <text:p>6%</text:p>
          </table:table-cell>
          <table:table-cell office:value-type="float" office:value="278" table:style-name="ce53">
            <text:p>278</text:p>
          </table:table-cell>
          <table:table-cell office:value-type="float" office:value="15" table:style-name="ce58">
            <text:p>15<text:s/></text:p>
          </table:table-cell>
          <table:table-cell office:value-type="percentage" office:value="5.3956834532374098E-2" table:formula="of:=[.F37]/[.E37]" table:style-name="ce54">
            <text:p>5%</text:p>
          </table:table-cell>
          <table:table-cell office:value-type="float" office:value="208" table:style-name="ce53">
            <text:p>208</text:p>
          </table:table-cell>
          <table:table-cell office:value-type="float" office:value="14" table:style-name="ce58">
            <text:p>14<text:s/></text:p>
          </table:table-cell>
          <table:table-cell office:value-type="percentage" office:value="6.7307692307692304E-2" table:formula="of:=[.I37]/[.H37]" table:style-name="ce54">
            <text:p>7%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103">
            <text:p>1.<text:span text:style-name="T2">資料來源：</text:span></text:p>
          </table:table-cell>
          <table:covered-table-cell/>
          <table:table-cell table:style-name="ce38"/>
          <table:table-cell table:style-name="ce65"/>
          <table:table-cell table:number-columns-repeated="6" table:style-name="ce38"/>
          <table:table-cell table:number-columns-repeated="16374"/>
        </table:table-row>
        <table:table-row table:style-name="ro17">
          <table:table-cell office:value-type="string" table:style-name="ce61">
            <text:p>(1)</text:p>
          </table:table-cell>
          <table:table-cell office:value-type="string" table:number-columns-spanned="9" table:number-rows-spanned="1" table:style-name="ce104">
            <text:p><text:span text:style-name="T2">戶籍人數：內政部統計當年度年中人口數某縣市戶籍兒童人數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1">
            <text:p>(2)</text:p>
          </table:table-cell>
          <table:table-cell office:value-type="string" table:number-columns-spanned="9" table:number-rows-spanned="1" table:style-name="ce104">
            <text:p><text:span text:style-name="T2">塗氟人數：兒童牙齒塗氟健保申報檔</text:span></text:p>
          </table:table-cell>
          <table:covered-table-cell table:number-columns-repeated="8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2007.$A$1:2007.$J$40" table:base-cell-address="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21560__33784__29575_" style:display-name="一般_吸菸率" style:family="table-cell" style:data-style-name="N0">
      <style:table-cell-properties style:vertical-align="automatic" fo:background-color="transparent"/>
    </style:style>
    <style:style style:name="_19968__33324___21560__33784__29575__32_2" style:display-name="一般_吸菸率 2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1in" fo:margin-bottom="1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.78740157480315in" fo:margin-bottom="0.78740157480315in" fo:margin-left="0.433464566929134in" fo:margin-right="0.43346456692913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.57992125984252in" fo:margin-bottom="0.440157480314961in" fo:margin-left="0.37007874015748in" fo:margin-right="0.37007874015748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.640157480314961in" fo:margin-bottom="0.62992125984252in" fo:margin-left="0.3in" fo:margin-right="0.27007874015748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心理及口腔健康司林欣儀</meta:initial-creator>
    <dc:creator>張壬翔</dc:creator>
    <meta:creation-date>2020-09-18T06:26:04Z</meta:creation-date>
    <dc:date>2025-06-30T06:18:36Z</dc:date>
    <meta:print-date>2025-06-30T06:18:2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