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兒童及少年未來教育與發展帳戶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單位：人、%、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項目</text:p>
          </table:table-cell>
          <table:table-cell office:value-type="string" table:style-name="ce13">
            <text:p>2017<text:span text:style-name="T1">年</text:span></text:p>
          </table:table-cell>
          <table:table-cell office:value-type="string" table:style-name="ce13">
            <text:p>2018<text:span text:style-name="T1">年</text:span></text:p>
          </table:table-cell>
          <table:table-cell office:value-type="string" table:style-name="ce14">
            <text:p>2019<text:span text:style-name="T1">年</text:span></text:p>
          </table:table-cell>
          <table:table-cell office:value-type="string" table:style-name="ce13">
            <text:p>2020<text:span text:style-name="T1">年</text:span></text:p>
          </table:table-cell>
          <table:table-cell office:value-type="string" table:style-name="ce4">
            <text:p>2021<text:span text:style-name="T1">年</text:span></text:p>
          </table:table-cell>
          <table:table-cell office:value-type="string" table:style-name="ce4">
            <text:p>2022<text:span text:style-name="T1">年</text:span></text:p>
          </table:table-cell>
          <table:table-cell office:value-type="string" table:style-name="ce4">
            <text:p>2023<text:span text:style-name="T1">年</text:span></text:p>
          </table:table-cell>
          <table:table-cell office:value-type="string" table:style-name="ce4">
            <text:p>2024<text:span text:style-name="T1">年</text:span>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低收入戶累積申請開戶人數</text:p>
          </table:table-cell>
          <table:table-cell office:value-type="float" office:value="1012" table:style-name="ce5">
            <text:p>1,012</text:p>
          </table:table-cell>
          <table:table-cell office:value-type="float" office:value="2417" table:style-name="ce5">
            <text:p>2,417</text:p>
          </table:table-cell>
          <table:table-cell office:value-type="float" office:value="3967" table:style-name="ce16">
            <text:p>3,967</text:p>
          </table:table-cell>
          <table:table-cell office:value-type="float" office:value="5697" table:style-name="ce17">
            <text:p>5,697</text:p>
          </table:table-cell>
          <table:table-cell office:value-type="float" office:value="7482" table:style-name="ce5">
            <text:p>7,482</text:p>
          </table:table-cell>
          <table:table-cell office:value-type="float" office:value="9342" table:style-name="ce5">
            <text:p>9,342</text:p>
          </table:table-cell>
          <table:table-cell office:value-type="float" office:value="11205" table:style-name="ce5">
            <text:p>11,205</text:p>
          </table:table-cell>
          <table:table-cell office:value-type="float" office:value="12791" table:style-name="ce5">
            <text:p>12,79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中低收入戶累積申請開戶人數</text:p>
          </table:table-cell>
          <table:table-cell office:value-type="float" office:value="1886" table:style-name="ce6">
            <text:p>1,886</text:p>
          </table:table-cell>
          <table:table-cell office:value-type="float" office:value="4226" table:style-name="ce6">
            <text:p>4,226</text:p>
          </table:table-cell>
          <table:table-cell office:value-type="float" office:value="7123" table:style-name="ce19">
            <text:p>7,123</text:p>
          </table:table-cell>
          <table:table-cell office:value-type="float" office:value="10639" table:style-name="ce20">
            <text:p>10,639</text:p>
          </table:table-cell>
          <table:table-cell office:value-type="float" office:value="13669" table:style-name="ce6">
            <text:p>13,669</text:p>
          </table:table-cell>
          <table:table-cell office:value-type="float" office:value="16482" table:style-name="ce6">
            <text:p>16,482</text:p>
          </table:table-cell>
          <table:table-cell office:value-type="float" office:value="19358" table:style-name="ce6">
            <text:p>19,358</text:p>
          </table:table-cell>
          <table:table-cell office:value-type="float" office:value="21709" table:style-name="ce6">
            <text:p>21,70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長期安置累積申請開戶人數</text:p>
          </table:table-cell>
          <table:table-cell office:value-type="float" office:value="0" table:style-name="ce7">
            <text:p>0</text:p>
          </table:table-cell>
          <table:table-cell office:value-type="float" office:value="534" table:style-name="ce7">
            <text:p>534</text:p>
          </table:table-cell>
          <table:table-cell office:value-type="float" office:value="585" table:style-name="ce21">
            <text:p>585</text:p>
          </table:table-cell>
          <table:table-cell office:value-type="float" office:value="687" table:style-name="ce22">
            <text:p>687</text:p>
          </table:table-cell>
          <table:table-cell office:value-type="float" office:value="773" table:style-name="ce7">
            <text:p>773</text:p>
          </table:table-cell>
          <table:table-cell office:value-type="float" office:value="902" table:style-name="ce7">
            <text:p>902</text:p>
          </table:table-cell>
          <table:table-cell office:value-type="float" office:value="1043" table:style-name="ce6">
            <text:p>1,043</text:p>
          </table:table-cell>
          <table:table-cell office:value-type="float" office:value="1141" table:style-name="ce6">
            <text:p>1,14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總計（人）</text:p>
          </table:table-cell>
          <table:table-cell office:value-type="float" office:value="2898" table:style-name="ce6">
            <text:p>2,898</text:p>
          </table:table-cell>
          <table:table-cell office:value-type="float" office:value="7177" table:style-name="ce6">
            <text:p>7,177</text:p>
          </table:table-cell>
          <table:table-cell office:value-type="float" office:value="11675" table:style-name="ce19">
            <text:p>11,675</text:p>
          </table:table-cell>
          <table:table-cell office:value-type="float" office:value="17023" table:style-name="ce20">
            <text:p>17,023</text:p>
          </table:table-cell>
          <table:table-cell office:value-type="float" office:value="21924" table:style-name="ce6">
            <text:p>21,924</text:p>
          </table:table-cell>
          <table:table-cell office:value-type="float" office:value="26726" table:style-name="ce6">
            <text:p>26,726</text:p>
          </table:table-cell>
          <table:table-cell office:value-type="float" office:value="31606" table:style-name="ce6">
            <text:p>31,606</text:p>
          </table:table-cell>
          <table:table-cell office:value-type="float" office:value="35641" table:formula="of:=[.I4]+[.I5]+[.I6]" table:style-name="ce6">
            <text:p>35,64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申請開戶率(%)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帳戶儲金總金額（元）</text:p>
          </table:table-cell>
          <table:table-cell office:value-type="float" office:value="47627264" table:style-name="ce8">
            <text:p>47,627,264</text:p>
          </table:table-cell>
          <table:table-cell office:value-type="float" office:value="153856203" table:style-name="ce8">
            <text:p>153,856,203</text:p>
          </table:table-cell>
          <table:table-cell office:value-type="float" office:value="345104061" table:style-name="ce24">
            <text:p>345,104,061</text:p>
          </table:table-cell>
          <table:table-cell office:value-type="float" office:value="632913268" table:style-name="ce25">
            <text:p>632,913,268</text:p>
          </table:table-cell>
          <table:table-cell office:value-type="float" office:value="1012964554" table:style-name="ce8">
            <text:p>1,012,964,554</text:p>
          </table:table-cell>
          <table:table-cell office:value-type="float" office:value="1480431703" table:style-name="ce8">
            <text:p>1,480,431,703</text:p>
          </table:table-cell>
          <table:table-cell office:value-type="float" office:value="2026756111" table:style-name="ce8">
            <text:p>2,026,756,111</text:p>
          </table:table-cell>
          <table:table-cell office:value-type="float" office:value="2627656249" table:style-name="ce8">
            <text:p>2,627,656,249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9">
            <text:p>資料來源：衛生福利部</text:p>
            <text:p>說明：</text:p>
            <text:p>1. 兒少教育發展帳戶自2017年6月開辦，開戶資格依《兒童及少年未來教育與發展帳戶條例》第6條，規定適用對象為符合下列條件之一之兒少：</text:p>
            <text:p><text:s text:c="3"/>(1) 具《社會救助法》所定之低收入戶或中低收入戶資格，且於2016年1月1日以後出生者。</text:p>
            <text:p><text:s text:c="3"/>(2) 依據《兒童及少年福利與權益保障法》相關規定安置2年以上，由法院指定直轄市、縣（市）主管機關、兒少福利機構負責人為監護人者。</text:p>
            <text:p><text:s text:c="3"/>(3) 其他經中央主管機關公告指定者。</text:p>
            <text:p>2. 帳戶儲金：包含開戶人之開戶金、自存款、政府相對提撥款及利息。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3" table:style-name="ro4">
          <table:table-cell table:style-name="ce3"/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社會救助及社工司陳宇庭</meta:initial-creator>
    <dc:creator>張壬翔</dc:creator>
    <meta:creation-date>2022-06-01T07:17:33Z</meta:creation-date>
    <dc:date>2025-06-30T07:24:31Z</dc:date>
    <meta:print-date>2025-06-30T07:24:25Z</meta:print-date>
  </office:meta>
</office:document-meta>
</file>