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8">
            <text:p>海洋委員會海巡署查獲毒品案嫌疑人查處情形表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單位:件、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">
            <text:p>年別</text:p>
          </table:table-cell>
          <table:table-cell office:value-type="string" table:number-columns-spanned="1" table:number-rows-spanned="3" table:style-name="ce10">
            <text:p>查獲案件數</text:p>
          </table:table-cell>
          <table:table-cell office:value-type="string" table:number-columns-spanned="1" table:number-rows-spanned="3" table:style-name="ce10">
            <text:p>查獲總人數</text:p>
          </table:table-cell>
          <table:table-cell office:value-type="string" table:number-columns-spanned="6" table:number-rows-spanned="1" table:style-name="ce11">
            <text:p>未滿<text:span text:style-name="T2">18</text:span><text:span text:style-name="T1">歲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">
            <text:p>人數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性別</text:p>
          </table:table-cell>
          <table:covered-table-cell/>
          <table:table-cell office:value-type="string" table:number-columns-spanned="1" table:number-rows-spanned="2" table:style-name="ce7">
            <text:p>少數族群或原住民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2011" table:style-name="ce3">
            <text:p>2011</text:p>
          </table:table-cell>
          <table:table-cell office:value-type="float" office:value="373" table:style-name="ce3">
            <text:p>373</text:p>
          </table:table-cell>
          <table:table-cell office:value-type="float" office:value="767" table:style-name="ce3">
            <text:p>767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2" table:style-name="ce3">
            <text:p>2012</text:p>
          </table:table-cell>
          <table:table-cell office:value-type="float" office:value="314" table:style-name="ce3">
            <text:p>314</text:p>
          </table:table-cell>
          <table:table-cell office:value-type="float" office:value="563" table:style-name="ce3">
            <text:p>563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12" table:style-name="ce3">
            <text:p>212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27" table:style-name="ce3">
            <text:p>227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01" table:style-name="ce3">
            <text:p>201</text:p>
          </table:table-cell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76" table:style-name="ce3">
            <text:p>276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31" table:style-name="ce3">
            <text:p>23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96" table:style-name="ce3">
            <text:p>196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46" table:style-name="ce3">
            <text:p>146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4" table:style-name="ce3">
            <text:p>94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83" table:style-name="ce3">
            <text:p>83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北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78" table:style-name="ce3">
            <text:p>78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116" table:style-name="ce3">
            <text:p>116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高雄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71" table:style-name="ce3">
            <text:p>71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資料來源：海洋委員會海巡署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說明：查獲案件及總人數包含持有、販賣及運輸行為。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胡銘驍</meta:initial-creator>
    <dc:creator>張壬翔</dc:creator>
    <meta:creation-date>2020-10-26T04:25:49Z</meta:creation-date>
    <dc:date>2025-07-07T06:42:07Z</dc:date>
    <meta:print-date>2025-07-07T06:42:04Z</meta:print-date>
    <meta:editing-cycles>7</meta:editing-cycles>
    <meta:editing-duration>PT9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