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4.371cm"/>
    </style:style>
    <style:style style:name="co9" style:family="table-column">
      <style:table-column-properties fo:break-before="page" style:column-width="1.7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cm" fo:break-before="auto" style:use-optimal-row-height="true"/>
    </style:style>
    <style:style style:name="ro7" style:family="table-row">
      <style:table-row-properties style:row-height="1.6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2.558cm" fo:break-before="auto" style:use-optimal-row-height="true"/>
    </style:style>
    <style:style style:name="ro10" style:family="table-row">
      <style:table-row-properties style:row-height="1.72cm" fo:break-before="auto" style:use-optimal-row-height="true"/>
    </style:style>
    <style:style style:name="ro11" style:family="table-row">
      <style:table-row-properties style:row-height="1.436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20_2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一般_20_2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_20_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name="標楷體1"/>
    </style:style>
    <style:style style:name="T4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兒少廣播電視節目補助案件數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1" table:default-cell-style-name="ce17"/>
        <table:table-column table:style-name="co11" table:number-columns-repeated="2" table:default-cell-style-name="ce17"/>
        <table:table-column table:style-name="co12" table:number-columns-repeated="15360" table:default-cell-style-name="ce17"/>
        <table:table-row table:style-name="ro1">
          <table:table-cell table:style-name="ce14" office:value-type="string" calcext:value-type="string" table:number-columns-spanned="10" table:number-rows-spanned="1">
            <text:p>兒少廣播電視節目補助案件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" table:number-rows-spanned="2">
            <text:p>統計項目</text:p>
          </table:table-cell>
          <table:table-cell table:style-name="ce15" office:value-type="string" calcext:value-type="string" table:number-columns-spanned="1" table:number-rows-spanned="2">
            <text:p>年份</text:p>
          </table:table-cell>
          <table:table-cell table:style-name="ce24" office:value-type="string" calcext:value-type="string" table:number-columns-spanned="1" table:number-rows-spanned="2">
            <text:p>申請件數</text:p>
          </table:table-cell>
          <table:table-cell table:style-name="ce24" office:value-type="string" calcext:value-type="string" table:number-columns-spanned="5" table:number-rows-spanned="1">
            <text:p>補助件數-以年齡別分</text:p>
          </table:table-cell>
          <table:covered-table-cell table:number-columns-repeated="4"/>
          <table:table-cell table:style-name="ce24" office:value-type="string" calcext:value-type="string" table:number-columns-spanned="1" table:number-rows-spanned="2">
            <text:p>獲補助類別及情形</text:p>
          </table:table-cell>
          <table:table-cell table:style-name="ce24" office:value-type="string" calcext:value-type="string" table:number-columns-spanned="1" table:number-rows-spanned="2">
            <text:p>總補助金額/時數</text:p>
          </table:table-cell>
          <table:table-cell table:number-columns-repeated="16374"/>
        </table:table-row>
        <table:table-row table:style-name="ro3">
          <table:covered-table-cell table:number-columns-repeated="3"/>
          <table:table-cell table:style-name="ce2" office:value-type="string" calcext:value-type="string">
            <text:p>學齡前</text:p>
          </table:table-cell>
          <table:table-cell table:style-name="ce2" office:value-type="string" calcext:value-type="string">
            <text:p>兒童</text:p>
          </table:table-cell>
          <table:table-cell table:style-name="ce2" office:value-type="string" calcext:value-type="string">
            <text:p>青少年</text:p>
          </table:table-cell>
          <table:table-cell table:style-name="ce2" office:value-type="string" calcext:value-type="string">
            <text:p>跨年齡層</text:p>
          </table:table-cell>
          <table:table-cell table:style-name="ce2" office:value-type="string" calcext:value-type="string">
            <text:p>總數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1" table:number-rows-spanned="14">
            <text:p>兒童<text:span text:style-name="T1">及少年</text:span>電視節目補助案件數</text:p>
          </table:table-cell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(10歲至青少年；4歲至14歲)</text:p>
          </table:table-cell>
          <table:table-cell table:style-name="ce5" office:value-type="float" office:value="10" calcext:value-type="float">
            <text:p>10</text:p>
          </table:table-cell>
          <table:table-cell table:style-name="ce33" office:value-type="string" calcext:value-type="string" table:number-columns-spanned="1" table:number-rows-spanned="14">
            <text:p><text:span text:style-name="T2">2012年至2017年係補助兒少節目，2018年後增訂「兒童電視節目補助要點」補助製作兒童電視節目，</text:span><text:span text:style-name="T3">2025年原「兒童電視節目製作補助要點」增加 「少年節目」補助，調整為「兒童及少年節目製作補助」。</text:span></text:p>
          </table:table-cell>
          <table:table-cell table:style-name="ce18" office:value-type="string" calcext:value-type="string" table:number-columns-spanned="1" table:number-rows-spanned="14">
            <text:p>(2012年迄今)</text:p>
            <text:p><text:span text:style-name="T2">新臺幣</text:span><text:span text:style-name="T3">29,390.3萬元/</text:span></text:p>
            <text:p><text:span text:style-name="T4">326.51小時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4" office:value-type="float" office:value="2013" calcext:value-type="float">
            <text:p>201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4" calcext:value-type="float">
            <text:p>20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(4歲至14歲)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5" calcext:value-type="float">
            <text:p>20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(學齡前至12歲)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6" calcext:value-type="float">
            <text:p>20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8" calcext:value-type="float">
            <text:p>20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(4歲至10歲)</text:p>
          </table:table-cell>
          <table:table-cell table:style-name="ce5" office:value-type="float" office:value="5" calcext:value-type="float">
            <text:p>5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(7歲至16歲)</text:p>
          </table:table-cell>
          <table:table-cell table:style-name="ce5" office:value-type="float" office:value="5" calcext:value-type="float">
            <text:p>5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</text:p>
            <text:p>(4歲至14歲；</text:p>
            <text:p>5歲至12歲)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4" office:value-type="float" office:value="2022" calcext:value-type="float">
            <text:p>20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" calcext:value-type="float">
            <text:p>4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table:style-name="ce4" office:value-type="float" office:value="2024" calcext:value-type="float">
            <text:p>2024</text:p>
          </table:table-cell>
          <table:table-cell table:style-name="ce11" office:value-type="float" office:value="17" calcext:value-type="float">
            <text:p>17</text:p>
          </table:table-cell>
          <table:table-cell table:style-name="ce8"/>
          <table:table-cell table:style-name="ce11" office:value-type="float" office:value="8" calcext:value-type="float">
            <text:p>8</text:p>
          </table:table-cell>
          <table:table-cell table:style-name="ce8" table:number-columns-repeated="2"/>
          <table:table-cell table:style-name="ce11" office:value-type="float" office:value="8" calcext:value-type="float">
            <text:p>8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table:style-name="ce10" office:value-type="float" office:value="2025" calcext:value-type="float">
            <text:p>20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 table:number-columns-spanned="5" table:number-rows-spanned="1">
            <text:p>刻正辦理評選作業</text:p>
          </table:table-cell>
          <table:covered-table-cell table:number-columns-repeated="4" table:style-name="ce11"/>
          <table:covered-table-cell table:number-columns-repeated="2"/>
          <table:table-cell table:number-columns-repeated="16374"/>
        </table:table-row>
        <table:table-row table:style-name="ro5">
          <table:table-cell table:style-name="ce19" office:value-type="string" calcext:value-type="string" table:number-columns-spanned="1" table:number-rows-spanned="12">
            <text:p>廣播節目製播補助案件數</text:p>
          </table:table-cell>
          <table:table-cell table:style-name="ce3" office:value-type="float" office:value="2014" calcext:value-type="float">
            <text:p>20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(學齡前至8歲)</text:p>
          </table:table-cell>
          <table:table-cell table:style-name="ce5" office:value-type="float" office:value="5" calcext:value-type="float">
            <text:p>5</text:p>
          </table:table-cell>
          <table:table-cell table:style-name="ce34" office:value-type="string" calcext:value-type="string" table:number-columns-spanned="1" table:number-rows-spanned="12">
            <text:p>廣播節目製播補助自2014年起增列「兒童少年類」類別，每年補助件數約為3-5件。</text:p>
          </table:table-cell>
          <table:table-cell table:style-name="ce19" office:value-type="string" calcext:value-type="string" table:number-columns-spanned="1" table:number-rows-spanned="12">
            <text:p>(2014年迄今)</text:p>
            <text:p>新臺幣</text:p>
            <text:p><text:span text:style-name="T5">1,976萬元/1,325小時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3" office:value-type="float" office:value="2015" calcext:value-type="float">
            <text:p>20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3" office:value-type="float" office:value="2016" calcext:value-type="float">
            <text:p>20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3" office:value-type="float" office:value="2017" calcext:value-type="float">
            <text:p>20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3" office:value-type="float" office:value="2018" calcext:value-type="float">
            <text:p>20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3" office:value-type="float" office:value="2019" calcext:value-type="float">
            <text:p>20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(學齡前至12歲)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table:style-name="ce3" office:value-type="float" office:value="2020" calcext:value-type="float">
            <text:p>20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table:style-name="ce3" office:value-type="float" office:value="2021" calcext:value-type="float">
            <text:p>20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5</text:p>
            <text:p>(學齡前至15歲;</text:p>
            <text:p>學齡前至18歲;</text:p>
            <text:p>3歲至12歲;</text:p>
            <text:p>6歲至15歲;</text:p>
            <text:p>6歲至18歲)</text:p>
          </table:table-cell>
          <table:table-cell table:style-name="ce5" office:value-type="float" office:value="5" calcext:value-type="float">
            <text:p>5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table:style-name="ce3" office:value-type="float" office:value="2022" calcext:value-type="float">
            <text:p>20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  <text:p>(學齡前至18歲;</text:p>
            <text:p>學齡前至18歲;</text:p>
            <text:p>6歲至18歲)</text:p>
          </table:table-cell>
          <table:table-cell table:style-name="ce12" office:value-type="float" office:value="4" calcext:value-type="float">
            <text:p>4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table:style-name="ce3" office:value-type="float" office:value="2023" calcext:value-type="float">
            <text:p>20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4(6歲至18歲;6歲至15歲;6歲至18歲;6歲至15歲)</text:p>
          </table:table-cell>
          <table:table-cell table:style-name="ce5" office:value-type="float" office:value="4" calcext:value-type="float">
            <text:p>4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table:style-name="ce3" office:value-type="float" office:value="2024" calcext:value-type="float">
            <text:p>20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3(6歲至18歲;6歲至15歲;學齡前至12歲)</text:p>
          </table:table-cell>
          <table:table-cell table:style-name="ce5" office:value-type="float" office:value="3" calcext:value-type="float">
            <text:p>3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table-cell table:style-name="ce10" office:value-type="float" office:value="2025" calcext:value-type="float">
            <text:p>2025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3"/>
          <table:table-cell table:style-name="ce13" office:value-type="string" calcext:value-type="string">
            <text:p>4</text:p>
            <text:p>(6歲至18歲;4歲至8歲;6歲至18歲;6歲至15歲)</text:p>
          </table:table-cell>
          <table:table-cell table:style-name="ce13" office:value-type="float" office:value="4" calcext:value-type="float">
            <text:p>4</text:p>
          </table:table-cell>
          <table:covered-table-cell table:number-columns-repeated="2"/>
          <table:table-cell table:number-columns-repeated="16374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兒少廣播電視節目補助案件數.$A$1" table:cell-range-address="兒少廣播電視節目補助案件數.$A$1:兒少廣播電視節目補助案件數.$J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1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6:32:29.7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22-06-06T07:16:36Z</meta:creation-date>
    <dc:date>2025-06-30T09:51:54.429000000</dc:date>
    <meta:editing-cycles>9</meta:editing-cycles>
    <meta:editing-duration>PT32M46S</meta:editing-duration>
    <meta:document-statistic meta:table-count="1" meta:cell-count="190" meta:object-count="0"/>
  </office:meta>
</office:document-meta>
</file>