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C9211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縣市電影院數量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2" table:number-columns-repeated="2" table:default-cell-style-name="ce3"/>
        <table:table-column table:style-name="co2" table:default-cell-style-name="ce1"/>
        <table:table-column table:style-name="co3" table:number-columns-repeated="1013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1" table:number-rows-spanned="1" table:style-name="ce4">
            <text:p><text:span text:style-name="T1">各縣市電影院數量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5">
            <text:p><text:span text:style-name="T2">縣市</text:span>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<text:span text:style-name="T3">台北市</text:span>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<text:span text:style-name="T3">新北市</text:span>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<text:span text:style-name="T3">桃園市</text:span>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<text:span text:style-name="T3">台中市</text:span>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<text:span text:style-name="T3">台南市</text:span>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<text:span text:style-name="T3">高雄市</text:span>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<text:span text:style-name="T3">基隆市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<text:span text:style-name="T3">新竹縣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<text:span text:style-name="T3">新竹市</text:span>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<text:span text:style-name="T3">苗栗縣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<text:span text:style-name="T3">彰化縣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<text:span text:style-name="T3">南投縣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<text:span text:style-name="T3">雲林縣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<text:span text:style-name="T3">嘉義市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<text:span text:style-name="T3">屏東縣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<text:span text:style-name="T3">宜蘭縣</text:span>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<text:span text:style-name="T3">花蓮縣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<text:span text:style-name="T3">台東縣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<text:span text:style-name="T3">澎湖縣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<text:span text:style-name="T3">金門縣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<text:span text:style-name="T3">總計</text:span></text:p>
          </table:table-cell>
          <table:table-cell office:value-type="float" office:value="109" table:formula="of:=SUM([.B3:.B22])" table:style-name="ce10">
            <text:p>109</text:p>
          </table:table-cell>
          <table:table-cell office:value-type="float" office:value="111" table:formula="of:=SUM([.C3:.C22])" table:style-name="ce10">
            <text:p>111</text:p>
          </table:table-cell>
          <table:table-cell office:value-type="float" office:value="118" table:formula="of:=SUM([.D3:.D22])" table:style-name="ce10">
            <text:p>118</text:p>
          </table:table-cell>
          <table:table-cell office:value-type="float" office:value="119" table:formula="of:=SUM([.E3:.E22])" table:style-name="ce10">
            <text:p>119</text:p>
          </table:table-cell>
          <table:table-cell office:value-type="float" office:value="114" table:formula="of:=SUM([.F3:.F22])" table:style-name="ce10">
            <text:p>114</text:p>
          </table:table-cell>
          <table:table-cell office:value-type="float" office:value="114" table:formula="of:=SUM([.G3:.G22])" table:style-name="ce10">
            <text:p>114</text:p>
          </table:table-cell>
          <table:table-cell office:value-type="float" office:value="113" table:formula="of:=SUM([.H3:.H22])" table:style-name="ce8">
            <text:p>113</text:p>
          </table:table-cell>
          <table:table-cell office:value-type="float" office:value="113" table:formula="of:=SUM([.I3:.I22])" table:style-name="ce8">
            <text:p>113</text:p>
          </table:table-cell>
          <table:table-cell office:value-type="float" office:value="108" table:formula="of:=SUM([.J3:.J22])" table:style-name="ce8">
            <text:p>108</text:p>
          </table:table-cell>
          <table:table-cell office:value-type="float" office:value="104" table:style-name="ce8">
            <text:p>104</text:p>
          </table:table-cell>
          <table:table-cell table:number-columns-repeated="16373"/>
        </table:table-row>
        <table:table-row table:style-name="ro7">
          <table:table-cell table:style-name="ce2"/>
          <table:table-cell table:number-columns-repeated="6" table:style-name="ce1"/>
          <table:table-cell table:number-columns-repeated="2" table:style-name="ce3"/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各縣市電影院數量.$A$1:各縣市電影院數量.$G$24" table:base-cell-address="各縣市電影院數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張壬翔</dc:creator>
    <meta:creation-date>2022-06-06T08:11:46Z</meta:creation-date>
    <dc:date>2025-07-17T01:11:01Z</dc:date>
    <meta:editing-cycles>10</meta:editing-cycles>
    <meta:editing-duration>PT1123S</meta:editing-duration>
  </office:meta>
</office:document-meta>
</file>