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地方法院家事選任程序監理人事件被監理人為未成年人終結之人數" table:style-name="ta1">
        <table:table-column table:style-name="co1" table:default-cell-style-name="ce3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1018" table:default-cell-style-name="ce2"/>
        <table:table-column table:style-name="co4" table:number-columns-repeated="15361" table:default-cell-style-name="ce1"/>
        <table:table-row table:style-name="ro1">
          <table:table-cell office:value-type="string" table:number-columns-spanned="4" table:number-rows-spanned="1" table:style-name="ce4">
            <text:p>地方法院家事選任程序監理人事件被監理人為未成年人終結之人數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6"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7">
            <text:p><text:s text:c="4"/><text:span text:style-name="T2">單位：人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8">
            <text:p><text:span text:style-name="T2">年別</text:span></text:p>
          </table:table-cell>
          <table:table-cell office:value-type="string" table:style-name="ce9">
            <text:p><text:span text:style-name="T2">合計</text:span></text:p>
          </table:table-cell>
          <table:table-cell office:value-type="string" table:style-name="ce10">
            <text:p><text:span text:style-name="T2">未成年人</text:span></text:p>
          </table:table-cell>
          <table:table-cell office:value-type="string" table:style-name="ce11">
            <text:p><text:span text:style-name="T2">當事人之</text:span></text:p>
            <text:p><text:span text:style-name="T2">未成年子女</text:span>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2020<text:span text:style-name="T2">年</text:span></text:p>
          </table:table-cell>
          <table:table-cell office:value-type="float" office:value="191" table:formula="of:=[.C5]+[.D5]" table:style-name="ce13">
            <text:p>191<text:s/></text:p>
          </table:table-cell>
          <table:table-cell office:value-type="float" office:value="107" table:style-name="ce13">
            <text:p>107<text:s/></text:p>
          </table:table-cell>
          <table:table-cell office:value-type="float" office:value="84" table:style-name="ce14">
            <text:p>84<text:s/>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2021<text:span text:style-name="T2">年</text:span></text:p>
          </table:table-cell>
          <table:table-cell office:value-type="float" office:value="163" table:formula="of:=[.C6]+[.D6]" table:style-name="ce13">
            <text:p>163<text:s/></text:p>
          </table:table-cell>
          <table:table-cell office:value-type="float" office:value="76" table:style-name="ce13">
            <text:p>76<text:s/></text:p>
          </table:table-cell>
          <table:table-cell office:value-type="float" office:value="87" table:style-name="ce14">
            <text:p>87<text:s/>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2022<text:span text:style-name="T2">年</text:span></text:p>
          </table:table-cell>
          <table:table-cell office:value-type="float" office:value="213" table:formula="of:=[.C7]+[.D7]" table:style-name="ce13">
            <text:p>213<text:s/></text:p>
          </table:table-cell>
          <table:table-cell office:value-type="float" office:value="92" table:style-name="ce13">
            <text:p>92<text:s/></text:p>
          </table:table-cell>
          <table:table-cell office:value-type="float" office:value="121" table:style-name="ce14">
            <text:p>121<text:s/>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2023<text:span text:style-name="T2">年</text:span></text:p>
          </table:table-cell>
          <table:table-cell office:value-type="float" office:value="170" table:formula="of:=[.C8]+[.D8]" table:style-name="ce13">
            <text:p>170<text:s/></text:p>
          </table:table-cell>
          <table:table-cell office:value-type="float" office:value="53" table:style-name="ce13">
            <text:p>53<text:s/></text:p>
          </table:table-cell>
          <table:table-cell office:value-type="float" office:value="117" table:style-name="ce14">
            <text:p>117<text:s/>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2024<text:span text:style-name="T2">年</text:span></text:p>
          </table:table-cell>
          <table:table-cell office:value-type="float" office:value="188" table:formula="of:=[.C9]+[.D9]" table:style-name="ce16">
            <text:p>188<text:s/></text:p>
          </table:table-cell>
          <table:table-cell office:value-type="float" office:value="64" table:style-name="ce16">
            <text:p>64<text:s/></text:p>
          </table:table-cell>
          <table:table-cell office:value-type="float" office:value="124" table:style-name="ce17">
            <text:p>124<text:s/>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<text:span text:style-name="T3">說明：</text:span>1.<text:span text:style-name="T3">本表資料範圍係家事選任程序監理人事件，被監理人為未成年者。</text:span></text:p>
          </table:table-cell>
          <table:table-cell table:style-name="ce19"/>
          <table:table-cell table:number-columns-repeated="2" table:style-name="ce20"/>
          <table:table-cell table:number-columns-repeated="16380"/>
        </table:table-row>
        <table:table-row table:style-name="ro3">
          <table:table-cell office:value-type="string" table:style-name="ce21">
            <text:p><text:s text:c="12"/>2.<text:span text:style-name="T3">被監理人身分係介接自審判系統。</text:span></text:p>
          </table:table-cell>
          <table:table-cell table:number-columns-repeated="3" table:style-name="ce22"/>
          <table:table-cell table:number-columns-repeated="16380"/>
        </table:table-row>
        <table:table-row table:number-rows-repeated="1048565" table:style-name="ro3">
          <table:table-cell table:number-columns-repeated="16384"/>
        </table:table-row>
        <table:named-expressions>
          <table:named-range table:name="Print_Area" table:cell-range-address="地方法院家事選任程序監理人事件被監理人為未成年人終結之人數.$A$1:地方法院家事選任程序監理人事件被監理人為未成年人終結之人數.$D$11" table:base-cell-address="地方法院家事選任程序監理人事件被監理人為未成年人終結之人數.$A$1"/>
        </table:named-expressions>
      </table:table>
      <table:named-expressions>
        <table:named-expression table:name="AddChar" table:expression="of:=[.#REF!]" table:base-cell-address="地方法院家事選任程序監理人事件被監理人為未成年人終結之人數.$A$1"/>
        <table:named-expression table:name="DBData" table:expression="of:=[.#REF!]" table:base-cell-address="地方法院家事選任程序監理人事件被監理人為未成年人終結之人數.$A$1"/>
        <table:named-expression table:name="DelChar" table:expression="of:=[.#REF!]" table:base-cell-address="地方法院家事選任程序監理人事件被監理人為未成年人終結之人數.$A$1"/>
        <table:named-expression table:name="NormalChar" table:expression="of:=[.#REF!]" table:base-cell-address="地方法院家事選任程序監理人事件被監理人為未成年人終結之人數.$A$1"/>
        <table:named-expression table:name="ReportTitle" table:expression="of:=[.#REF!]" table:base-cell-address="地方法院家事選任程序監理人事件被監理人為未成年人終結之人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製表日：114年7月11日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張壬翔</dc:creator>
    <meta:creation-date>2017-12-22T07:55:38Z</meta:creation-date>
    <dc:date>2025-07-28T02:29:22Z</dc:date>
    <meta:print-date>2025-07-23T03:21:3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