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5" table:default-cell-style-name="ce1"/>
        <table:table-column table:style-name="co4" table:default-cell-style-name="ce1"/>
        <table:table-column table:style-name="co5" table:number-columns-repeated="100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17" table:number-rows-spanned="1" table:style-name="ce4">
            <text:p><text:span text:style-name="T4">地方法院家事非訟安置事件終結准予之人數－依兒童及少年福利與權益保障法</text:span>(<text:span text:style-name="T4">年齡別</text:span>)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">
            <text:p><text:span text:style-name="T5">單位：人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35">
            <text:p><text:span text:style-name="T5">年別及年齡別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5">總</text:span><text:s text:c="12"/><text:span text:style-name="T5">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緊急安置</text:span></text:p>
            <text:p>(<text:span text:style-name="T5">第</text:span>56<text:span text:style-name="T5">條</text:span>)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繼續安置</text:span></text:p>
            <text:p>(<text:span text:style-name="T5">第</text:span>57<text:span text:style-name="T5">條</text:span>2<text:span text:style-name="T5">項前段</text:span>)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延長安置</text:span></text:p>
            <text:p>(<text:span text:style-name="T5">第</text:span>57<text:span text:style-name="T5">條第</text:span>2<text:span text:style-name="T5">項後段</text:span>)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5">停止或撤銷安置</text:span></text:p>
            <text:p>(<text:span text:style-name="T5">第</text:span>59<text:span text:style-name="T5">條第</text:span>3<text:span text:style-name="T5">項</text:span>)</text:p>
          </table:table-cell>
          <table:covered-table-cell table:number-columns-repeated="2"/>
          <table:table-cell table:number-columns-repeated="2" table:style-name="ce2"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3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3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3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4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4">
            <text:p><text:span text:style-name="T5">女</text:span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0<text:span text:style-name="T5">年</text:span></text:p>
          </table:table-cell>
          <table:table-cell office:value-type="string" table:style-name="ce29">
            <text:p><text:span text:style-name="T5">合計</text:span></text:p>
          </table:table-cell>
          <table:table-cell office:value-type="float" office:value="6080" table:formula="of:=[.F5]+[.I5]+[.L5]+[.O5]" table:style-name="ce30">
            <text:p><text:s/>6,080<text:s/></text:p>
          </table:table-cell>
          <table:table-cell office:value-type="float" office:value="2708" table:formula="of:=[.G5]+[.J5]+[.M5]+[.P5]" table:style-name="ce30">
            <text:p><text:s/>2,708<text:s/></text:p>
          </table:table-cell>
          <table:table-cell office:value-type="float" office:value="3372" table:formula="of:=[.H5]+[.K5]+[.N5]+[.Q5]" table:style-name="ce30">
            <text:p><text:s/>3,372<text:s/></text:p>
          </table:table-cell>
          <table:table-cell office:value-type="float" office:value="204" table:style-name="ce30">
            <text:p><text:s/>204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005" table:style-name="ce30">
            <text:p><text:s/>1,005<text:s/>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577" table:style-name="ce30">
            <text:p><text:s/>577<text:s/></text:p>
          </table:table-cell>
          <table:table-cell office:value-type="float" office:value="4861" table:style-name="ce30">
            <text:p><text:s/>4,861<text:s/></text:p>
          </table:table-cell>
          <table:table-cell office:value-type="float" office:value="2188" table:style-name="ce30">
            <text:p><text:s/>2,188<text:s/></text:p>
          </table:table-cell>
          <table:table-cell office:value-type="float" office:value="2673" table:style-name="ce30">
            <text:p><text:s/>2,67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<text:span text:style-name="T5">未滿</text:span>3<text:span text:style-name="T5">歲</text:span></text:p>
          </table:table-cell>
          <table:table-cell office:value-type="float" office:value="475" table:formula="of:=[.F6]+[.I6]+[.L6]+[.O6]" table:style-name="ce30">
            <text:p><text:s/>475<text:s/></text:p>
          </table:table-cell>
          <table:table-cell office:value-type="float" office:value="256" table:formula="of:=[.G6]+[.J6]+[.M6]+[.P6]" table:style-name="ce30">
            <text:p><text:s/>256<text:s/></text:p>
          </table:table-cell>
          <table:table-cell office:value-type="float" office:value="219" table:formula="of:=[.H6]+[.K6]+[.N6]+[.Q6]" table:style-name="ce30">
            <text:p><text:s/>21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67" table:style-name="ce30">
            <text:p><text:s/>367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3<text:span text:style-name="T5">歲至未滿</text:span>6<text:span text:style-name="T5">歲</text:span></text:p>
          </table:table-cell>
          <table:table-cell office:value-type="float" office:value="503" table:formula="of:=[.F7]+[.I7]+[.L7]+[.O7]" table:style-name="ce30">
            <text:p><text:s/>503<text:s/></text:p>
          </table:table-cell>
          <table:table-cell office:value-type="float" office:value="241" table:formula="of:=[.G7]+[.J7]+[.M7]+[.P7]" table:style-name="ce30">
            <text:p><text:s/>241<text:s/></text:p>
          </table:table-cell>
          <table:table-cell office:value-type="float" office:value="262" table:formula="of:=[.H7]+[.K7]+[.N7]+[.Q7]" table:style-name="ce30">
            <text:p><text:s/>26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38" table:style-name="ce30">
            <text:p><text:s/>438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6<text:span text:style-name="T5">歲至未滿</text:span>9<text:span text:style-name="T5">歲</text:span></text:p>
          </table:table-cell>
          <table:table-cell office:value-type="float" office:value="424" table:formula="of:=[.F8]+[.I8]+[.L8]+[.O8]" table:style-name="ce30">
            <text:p><text:s/>424<text:s/></text:p>
          </table:table-cell>
          <table:table-cell office:value-type="float" office:value="175" table:formula="of:=[.G8]+[.J8]+[.M8]+[.P8]" table:style-name="ce30">
            <text:p><text:s/>175<text:s/></text:p>
          </table:table-cell>
          <table:table-cell office:value-type="float" office:value="249" table:formula="of:=[.H8]+[.K8]+[.N8]+[.Q8]" table:style-name="ce30">
            <text:p><text:s/>24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63" table:style-name="ce30">
            <text:p><text:s/>363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9<text:span text:style-name="T5">歲至未滿</text:span>12<text:span text:style-name="T5">歲</text:span></text:p>
          </table:table-cell>
          <table:table-cell office:value-type="float" office:value="322" table:formula="of:=[.F9]+[.I9]+[.L9]+[.O9]" table:style-name="ce30">
            <text:p><text:s/>322<text:s/></text:p>
          </table:table-cell>
          <table:table-cell office:value-type="float" office:value="157" table:formula="of:=[.G9]+[.J9]+[.M9]+[.P9]" table:style-name="ce30">
            <text:p><text:s/>157<text:s/></text:p>
          </table:table-cell>
          <table:table-cell office:value-type="float" office:value="165" table:formula="of:=[.H9]+[.K9]+[.N9]+[.Q9]" table:style-name="ce30">
            <text:p><text:s/>1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2<text:span text:style-name="T5">歲至未滿</text:span>15<text:span text:style-name="T5">歲</text:span></text:p>
          </table:table-cell>
          <table:table-cell office:value-type="float" office:value="350" table:formula="of:=[.F10]+[.I10]+[.L10]+[.O10]" table:style-name="ce30">
            <text:p><text:s/>350<text:s/></text:p>
          </table:table-cell>
          <table:table-cell office:value-type="float" office:value="109" table:formula="of:=[.G10]+[.J10]+[.M10]+[.P10]" table:style-name="ce30">
            <text:p><text:s/>109<text:s/></text:p>
          </table:table-cell>
          <table:table-cell office:value-type="float" office:value="241" table:formula="of:=[.H10]+[.K10]+[.N10]+[.Q10]" table:style-name="ce30">
            <text:p><text:s/>24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5<text:span text:style-name="T5">歲至未滿</text:span>18<text:span text:style-name="T5">歲</text:span></text:p>
          </table:table-cell>
          <table:table-cell office:value-type="float" office:value="203" table:formula="of:=[.F11]+[.I11]+[.L11]+[.O11]" table:style-name="ce30">
            <text:p><text:s/>203<text:s/></text:p>
          </table:table-cell>
          <table:table-cell office:value-type="float" office:value="47" table:formula="of:=[.G11]+[.J11]+[.M11]+[.P11]" table:style-name="ce30">
            <text:p><text:s/>47<text:s/></text:p>
          </table:table-cell>
          <table:table-cell office:value-type="float" office:value="156" table:formula="of:=[.H11]+[.K11]+[.N11]+[.Q11]" table:style-name="ce30">
            <text:p><text:s/>1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8<text:span text:style-name="T5">歲以上</text:span></text:p>
          </table:table-cell>
          <table:table-cell office:value-type="float" office:value="36" table:formula="of:=[.F12]+[.I12]+[.L12]+[.O12]" table:style-name="ce30">
            <text:p><text:s/>36<text:s/></text:p>
          </table:table-cell>
          <table:table-cell office:value-type="float" office:value="2" table:formula="of:=[.G12]+[.J12]+[.M12]+[.P12]" table:style-name="ce30">
            <text:p><text:s/>2<text:s/></text:p>
          </table:table-cell>
          <table:table-cell office:value-type="float" office:value="34" table:formula="of:=[.H12]+[.K12]+[.N12]+[.Q12]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<text:span text:style-name="T5">不詳</text:span></text:p>
          </table:table-cell>
          <table:table-cell office:value-type="float" office:value="3767" table:formula="of:=[.F13]+[.I13]+[.L13]+[.O13]" table:style-name="ce30">
            <text:p><text:s/>3,767<text:s/></text:p>
          </table:table-cell>
          <table:table-cell office:value-type="float" office:value="1721" table:formula="of:=[.G13]+[.J13]+[.M13]+[.P13]" table:style-name="ce30">
            <text:p><text:s/>1,721<text:s/></text:p>
          </table:table-cell>
          <table:table-cell office:value-type="float" office:value="2046" table:formula="of:=[.H13]+[.K13]+[.N13]+[.Q13]" table:style-name="ce30">
            <text:p><text:s/>2,046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627" table:style-name="ce30">
            <text:p><text:s/>627<text:s/></text:p>
          </table:table-cell>
          <table:table-cell office:value-type="float" office:value="278" table:style-name="ce30">
            <text:p><text:s/>278<text:s/></text:p>
          </table:table-cell>
          <table:table-cell office:value-type="float" office:value="349" table:style-name="ce30">
            <text:p><text:s/>349<text:s/></text:p>
          </table:table-cell>
          <table:table-cell office:value-type="float" office:value="2942" table:style-name="ce30">
            <text:p><text:s/>2,942<text:s/></text:p>
          </table:table-cell>
          <table:table-cell office:value-type="float" office:value="1358" table:style-name="ce30">
            <text:p><text:s/>1,358<text:s/></text:p>
          </table:table-cell>
          <table:table-cell office:value-type="float" office:value="1584" table:style-name="ce30">
            <text:p><text:s/>1,58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1<text:span text:style-name="T5">年</text:span></text:p>
          </table:table-cell>
          <table:table-cell office:value-type="string" table:style-name="ce29">
            <text:p><text:span text:style-name="T5">合計</text:span></text:p>
          </table:table-cell>
          <table:table-cell office:value-type="float" office:value="6618" table:formula="of:=[.F14]+[.I14]+[.L14]+[.O14]" table:style-name="ce30">
            <text:p><text:s/>6,618<text:s/></text:p>
          </table:table-cell>
          <table:table-cell office:value-type="float" office:value="3076" table:formula="of:=[.G14]+[.J14]+[.M14]+[.P14]" table:style-name="ce30">
            <text:p><text:s/>3,076<text:s/></text:p>
          </table:table-cell>
          <table:table-cell office:value-type="float" office:value="3542" table:formula="of:=[.H14]+[.K14]+[.N14]+[.Q14]" table:style-name="ce30">
            <text:p><text:s/>3,542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902" table:style-name="ce30">
            <text:p><text:s/>902<text:s/></text:p>
          </table:table-cell>
          <table:table-cell office:value-type="float" office:value="421" table:style-name="ce30">
            <text:p><text:s/>421<text:s/></text:p>
          </table:table-cell>
          <table:table-cell office:value-type="float" office:value="481" table:style-name="ce30">
            <text:p><text:s/>481<text:s/></text:p>
          </table:table-cell>
          <table:table-cell office:value-type="float" office:value="5516" table:style-name="ce30">
            <text:p><text:s/>5,516<text:s/></text:p>
          </table:table-cell>
          <table:table-cell office:value-type="float" office:value="2567" table:style-name="ce30">
            <text:p><text:s/>2,567<text:s/></text:p>
          </table:table-cell>
          <table:table-cell office:value-type="float" office:value="2949" table:style-name="ce30">
            <text:p><text:s/>2,94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<text:span text:style-name="T5">未滿</text:span>3<text:span text:style-name="T5">歲</text:span></text:p>
          </table:table-cell>
          <table:table-cell office:value-type="float" office:value="833" table:formula="of:=[.F15]+[.I15]+[.L15]+[.O15]" table:style-name="ce30">
            <text:p><text:s/>833<text:s/></text:p>
          </table:table-cell>
          <table:table-cell office:value-type="float" office:value="407" table:formula="of:=[.G15]+[.J15]+[.M15]+[.P15]" table:style-name="ce30">
            <text:p><text:s/>407<text:s/></text:p>
          </table:table-cell>
          <table:table-cell office:value-type="float" office:value="426" table:formula="of:=[.H15]+[.K15]+[.N15]+[.Q15]" table:style-name="ce30">
            <text:p><text:s/>426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658" table:style-name="ce30">
            <text:p><text:s/>658<text:s/></text:p>
          </table:table-cell>
          <table:table-cell office:value-type="float" office:value="327" table:style-name="ce30">
            <text:p><text:s/>327<text:s/>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3<text:span text:style-name="T5">歲至未滿</text:span>6<text:span text:style-name="T5">歲</text:span></text:p>
          </table:table-cell>
          <table:table-cell office:value-type="float" office:value="760" table:formula="of:=[.F16]+[.I16]+[.L16]+[.O16]" table:style-name="ce30">
            <text:p><text:s/>760<text:s/></text:p>
          </table:table-cell>
          <table:table-cell office:value-type="float" office:value="373" table:formula="of:=[.G16]+[.J16]+[.M16]+[.P16]" table:style-name="ce30">
            <text:p><text:s/>373<text:s/></text:p>
          </table:table-cell>
          <table:table-cell office:value-type="float" office:value="387" table:formula="of:=[.H16]+[.K16]+[.N16]+[.Q16]" table:style-name="ce30">
            <text:p><text:s/>38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653" table:style-name="ce30">
            <text:p><text:s/>653<text:s/></text:p>
          </table:table-cell>
          <table:table-cell office:value-type="float" office:value="323" table:style-name="ce30">
            <text:p><text:s/>323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6<text:span text:style-name="T5">歲至未滿</text:span>9<text:span text:style-name="T5">歲</text:span></text:p>
          </table:table-cell>
          <table:table-cell office:value-type="float" office:value="717" table:formula="of:=[.F17]+[.I17]+[.L17]+[.O17]" table:style-name="ce30">
            <text:p><text:s/>717<text:s/></text:p>
          </table:table-cell>
          <table:table-cell office:value-type="float" office:value="365" table:formula="of:=[.G17]+[.J17]+[.M17]+[.P17]" table:style-name="ce30">
            <text:p><text:s/>365<text:s/></text:p>
          </table:table-cell>
          <table:table-cell office:value-type="float" office:value="352" table:formula="of:=[.H17]+[.K17]+[.N17]+[.Q17]" table:style-name="ce30">
            <text:p><text:s/>35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603" table:style-name="ce30">
            <text:p><text:s/>603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303" table:style-name="ce30">
            <text:p><text:s/>30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9<text:span text:style-name="T5">歲至未滿</text:span>12<text:span text:style-name="T5">歲</text:span></text:p>
          </table:table-cell>
          <table:table-cell office:value-type="float" office:value="520" table:formula="of:=[.F18]+[.I18]+[.L18]+[.O18]" table:style-name="ce30">
            <text:p><text:s/>520<text:s/></text:p>
          </table:table-cell>
          <table:table-cell office:value-type="float" office:value="282" table:formula="of:=[.G18]+[.J18]+[.M18]+[.P18]" table:style-name="ce30">
            <text:p><text:s/>282<text:s/></text:p>
          </table:table-cell>
          <table:table-cell office:value-type="float" office:value="238" table:formula="of:=[.H18]+[.K18]+[.N18]+[.Q18]" table:style-name="ce30">
            <text:p><text:s/>23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2<text:span text:style-name="T5">歲至未滿</text:span>15<text:span text:style-name="T5">歲</text:span></text:p>
          </table:table-cell>
          <table:table-cell office:value-type="float" office:value="540" table:formula="of:=[.F19]+[.I19]+[.L19]+[.O19]" table:style-name="ce30">
            <text:p><text:s/>540<text:s/></text:p>
          </table:table-cell>
          <table:table-cell office:value-type="float" office:value="204" table:formula="of:=[.G19]+[.J19]+[.M19]+[.P19]" table:style-name="ce30">
            <text:p><text:s/>204<text:s/></text:p>
          </table:table-cell>
          <table:table-cell office:value-type="float" office:value="336" table:formula="of:=[.H19]+[.K19]+[.N19]+[.Q19]" table:style-name="ce30">
            <text:p><text:s/>33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281" table:style-name="ce30">
            <text:p><text:s/>28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5<text:span text:style-name="T5">歲至未滿</text:span>18<text:span text:style-name="T5">歲</text:span></text:p>
          </table:table-cell>
          <table:table-cell office:value-type="float" office:value="306" table:formula="of:=[.F20]+[.I20]+[.L20]+[.O20]" table:style-name="ce30">
            <text:p><text:s/>306<text:s/></text:p>
          </table:table-cell>
          <table:table-cell office:value-type="float" office:value="88" table:formula="of:=[.G20]+[.J20]+[.M20]+[.P20]" table:style-name="ce30">
            <text:p><text:s/>88<text:s/></text:p>
          </table:table-cell>
          <table:table-cell office:value-type="float" office:value="218" table:formula="of:=[.H20]+[.K20]+[.N20]+[.Q20]" table:style-name="ce30">
            <text:p><text:s/>2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75" table:style-name="ce30">
            <text:p><text:s/>275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193" table:style-name="ce30">
            <text:p><text:s/>1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8<text:span text:style-name="T5">歲以上</text:span></text:p>
          </table:table-cell>
          <table:table-cell office:value-type="float" office:value="60" table:formula="of:=[.F21]+[.I21]+[.L21]+[.O21]" table:style-name="ce30">
            <text:p><text:s/>60<text:s/></text:p>
          </table:table-cell>
          <table:table-cell office:value-type="float" office:value="13" table:formula="of:=[.G21]+[.J21]+[.M21]+[.P21]" table:style-name="ce30">
            <text:p><text:s/>13<text:s/></text:p>
          </table:table-cell>
          <table:table-cell office:value-type="float" office:value="47" table:formula="of:=[.H21]+[.K21]+[.N21]+[.Q21]" table:style-name="ce30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<text:span text:style-name="T5">不詳</text:span></text:p>
          </table:table-cell>
          <table:table-cell office:value-type="float" office:value="2882" table:formula="of:=[.F22]+[.I22]+[.L22]+[.O22]" table:style-name="ce30">
            <text:p><text:s/>2,882<text:s/></text:p>
          </table:table-cell>
          <table:table-cell office:value-type="float" office:value="1344" table:formula="of:=[.G22]+[.J22]+[.M22]+[.P22]" table:style-name="ce30">
            <text:p><text:s/>1,344<text:s/></text:p>
          </table:table-cell>
          <table:table-cell office:value-type="float" office:value="1538" table:formula="of:=[.H22]+[.K22]+[.N22]+[.Q22]" table:style-name="ce30">
            <text:p><text:s/>1,538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425" table:style-name="ce30">
            <text:p><text:s/>425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2366" table:style-name="ce30">
            <text:p><text:s/>2,366<text:s/></text:p>
          </table:table-cell>
          <table:table-cell office:value-type="float" office:value="1101" table:style-name="ce30">
            <text:p><text:s/>1,101<text:s/></text:p>
          </table:table-cell>
          <table:table-cell office:value-type="float" office:value="1265" table:style-name="ce30">
            <text:p><text:s/>1,2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2<text:span text:style-name="T5">年</text:span></text:p>
          </table:table-cell>
          <table:table-cell office:value-type="string" table:style-name="ce29">
            <text:p><text:span text:style-name="T5">合計</text:span></text:p>
          </table:table-cell>
          <table:table-cell office:value-type="float" office:value="6986" table:formula="of:=[.F23]+[.I23]+[.L23]+[.O23]" table:style-name="ce30">
            <text:p><text:s/>6,986<text:s/></text:p>
          </table:table-cell>
          <table:table-cell office:value-type="float" office:value="3290" table:formula="of:=[.G23]+[.J23]+[.M23]+[.P23]" table:style-name="ce30">
            <text:p><text:s/>3,290<text:s/></text:p>
          </table:table-cell>
          <table:table-cell office:value-type="float" office:value="3696" table:formula="of:=[.H23]+[.K23]+[.N23]+[.Q23]" table:style-name="ce30">
            <text:p><text:s/>3,696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883" table:style-name="ce30">
            <text:p><text:s/>883<text:s/></text:p>
          </table:table-cell>
          <table:table-cell office:value-type="float" office:value="407" table:style-name="ce30">
            <text:p><text:s/>407<text:s/></text:p>
          </table:table-cell>
          <table:table-cell office:value-type="float" office:value="476" table:style-name="ce30">
            <text:p><text:s/>476<text:s/></text:p>
          </table:table-cell>
          <table:table-cell office:value-type="float" office:value="5878" table:style-name="ce30">
            <text:p><text:s/>5,878<text:s/></text:p>
          </table:table-cell>
          <table:table-cell office:value-type="float" office:value="2769" table:style-name="ce30">
            <text:p><text:s/>2,769<text:s/></text:p>
          </table:table-cell>
          <table:table-cell office:value-type="float" office:value="3109" table:style-name="ce30">
            <text:p><text:s/>3,10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<text:span text:style-name="T5">未滿</text:span>3<text:span text:style-name="T5">歲</text:span></text:p>
          </table:table-cell>
          <table:table-cell office:value-type="float" office:value="985" table:formula="of:=[.F24]+[.I24]+[.L24]+[.O24]" table:style-name="ce30">
            <text:p><text:s/>985<text:s/></text:p>
          </table:table-cell>
          <table:table-cell office:value-type="float" office:value="524" table:formula="of:=[.G24]+[.J24]+[.M24]+[.P24]" table:style-name="ce30">
            <text:p><text:s/>524<text:s/></text:p>
          </table:table-cell>
          <table:table-cell office:value-type="float" office:value="461" table:formula="of:=[.H24]+[.K24]+[.N24]+[.Q24]" table:style-name="ce30">
            <text:p><text:s/>461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760" table:style-name="ce30">
            <text:p><text:s/>760<text:s/></text:p>
          </table:table-cell>
          <table:table-cell office:value-type="float" office:value="394" table:style-name="ce30">
            <text:p><text:s/>394<text:s/></text:p>
          </table:table-cell>
          <table:table-cell office:value-type="float" office:value="366" table:style-name="ce30">
            <text:p><text:s/>3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3<text:span text:style-name="T5">歲至未滿</text:span>6<text:span text:style-name="T5">歲</text:span></text:p>
          </table:table-cell>
          <table:table-cell office:value-type="float" office:value="803" table:formula="of:=[.F25]+[.I25]+[.L25]+[.O25]" table:style-name="ce30">
            <text:p><text:s/>803<text:s/></text:p>
          </table:table-cell>
          <table:table-cell office:value-type="float" office:value="380" table:formula="of:=[.G25]+[.J25]+[.M25]+[.P25]" table:style-name="ce30">
            <text:p><text:s/>380<text:s/></text:p>
          </table:table-cell>
          <table:table-cell office:value-type="float" office:value="423" table:formula="of:=[.H25]+[.K25]+[.N25]+[.Q25]" table:style-name="ce30">
            <text:p><text:s/>423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688" table:style-name="ce30">
            <text:p><text:s/>688<text:s/></text:p>
          </table:table-cell>
          <table:table-cell office:value-type="float" office:value="333" table:style-name="ce30">
            <text:p><text:s/>333<text:s/></text:p>
          </table:table-cell>
          <table:table-cell office:value-type="float" office:value="355" table:style-name="ce30">
            <text:p><text:s/>3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6<text:span text:style-name="T5">歲至未滿</text:span>9<text:span text:style-name="T5">歲</text:span></text:p>
          </table:table-cell>
          <table:table-cell office:value-type="float" office:value="869" table:formula="of:=[.F26]+[.I26]+[.L26]+[.O26]" table:style-name="ce30">
            <text:p><text:s/>869<text:s/></text:p>
          </table:table-cell>
          <table:table-cell office:value-type="float" office:value="422" table:formula="of:=[.G26]+[.J26]+[.M26]+[.P26]" table:style-name="ce30">
            <text:p><text:s/>422<text:s/></text:p>
          </table:table-cell>
          <table:table-cell office:value-type="float" office:value="447" table:formula="of:=[.H26]+[.K26]+[.N26]+[.Q26]" table:style-name="ce30">
            <text:p><text:s/>447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751" table:style-name="ce30">
            <text:p><text:s/>751<text:s/></text:p>
          </table:table-cell>
          <table:table-cell office:value-type="float" office:value="359" table:style-name="ce30">
            <text:p><text:s/>359<text:s/></text:p>
          </table:table-cell>
          <table:table-cell office:value-type="float" office:value="392" table:style-name="ce30">
            <text:p><text:s/>3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9<text:span text:style-name="T5">歲至未滿</text:span>12<text:span text:style-name="T5">歲</text:span></text:p>
          </table:table-cell>
          <table:table-cell office:value-type="float" office:value="691" table:formula="of:=[.F27]+[.I27]+[.L27]+[.O27]" table:style-name="ce30">
            <text:p><text:s/>691<text:s/></text:p>
          </table:table-cell>
          <table:table-cell office:value-type="float" office:value="355" table:formula="of:=[.G27]+[.J27]+[.M27]+[.P27]" table:style-name="ce30">
            <text:p><text:s/>355<text:s/></text:p>
          </table:table-cell>
          <table:table-cell office:value-type="float" office:value="336" table:formula="of:=[.H27]+[.K27]+[.N27]+[.Q27]" table:style-name="ce30">
            <text:p><text:s/>33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590" table:style-name="ce30">
            <text:p><text:s/>590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2<text:span text:style-name="T5">歲至未滿</text:span>15<text:span text:style-name="T5">歲</text:span></text:p>
          </table:table-cell>
          <table:table-cell office:value-type="float" office:value="549" table:formula="of:=[.F28]+[.I28]+[.L28]+[.O28]" table:style-name="ce30">
            <text:p><text:s/>549<text:s/></text:p>
          </table:table-cell>
          <table:table-cell office:value-type="float" office:value="212" table:formula="of:=[.G28]+[.J28]+[.M28]+[.P28]" table:style-name="ce30">
            <text:p><text:s/>212<text:s/></text:p>
          </table:table-cell>
          <table:table-cell office:value-type="float" office:value="337" table:formula="of:=[.H28]+[.K28]+[.N28]+[.Q28]" table:style-name="ce30">
            <text:p><text:s/>33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275" table:style-name="ce30">
            <text:p><text:s/>2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5<text:span text:style-name="T5">歲至未滿</text:span>18<text:span text:style-name="T5">歲</text:span></text:p>
          </table:table-cell>
          <table:table-cell office:value-type="float" office:value="410" table:formula="of:=[.F29]+[.I29]+[.L29]+[.O29]" table:style-name="ce30">
            <text:p><text:s/>410<text:s/></text:p>
          </table:table-cell>
          <table:table-cell office:value-type="float" office:value="107" table:formula="of:=[.G29]+[.J29]+[.M29]+[.P29]" table:style-name="ce30">
            <text:p><text:s/>107<text:s/></text:p>
          </table:table-cell>
          <table:table-cell office:value-type="float" office:value="303" table:formula="of:=[.H29]+[.K29]+[.N29]+[.Q29]" table:style-name="ce30">
            <text:p><text:s/>30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256" table:style-name="ce30">
            <text:p><text:s/>2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8<text:span text:style-name="T5">歲以上</text:span></text:p>
          </table:table-cell>
          <table:table-cell office:value-type="float" office:value="62" table:formula="of:=[.F30]+[.I30]+[.L30]+[.O30]" table:style-name="ce30">
            <text:p><text:s/>62<text:s/></text:p>
          </table:table-cell>
          <table:table-cell office:value-type="float" office:value="15" table:formula="of:=[.G30]+[.J30]+[.M30]+[.P30]" table:style-name="ce30">
            <text:p><text:s/>15<text:s/></text:p>
          </table:table-cell>
          <table:table-cell office:value-type="float" office:value="47" table:formula="of:=[.H30]+[.K30]+[.N30]+[.Q30]" table:style-name="ce30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9"/>
          <table:table-cell office:value-type="string" table:style-name="ce32">
            <text:p><text:span text:style-name="T5">不詳</text:span></text:p>
          </table:table-cell>
          <table:table-cell office:value-type="float" office:value="2617" table:formula="of:=[.F31]+[.I31]+[.L31]+[.O31]" table:style-name="ce33">
            <text:p><text:s/>2,617<text:s/></text:p>
          </table:table-cell>
          <table:table-cell office:value-type="float" office:value="1275" table:formula="of:=[.G31]+[.J31]+[.M31]+[.P31]" table:style-name="ce33">
            <text:p><text:s/>1,275<text:s/></text:p>
          </table:table-cell>
          <table:table-cell office:value-type="float" office:value="1342" table:formula="of:=[.H31]+[.K31]+[.N31]+[.Q31]" table:style-name="ce33">
            <text:p><text:s/>1,342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47" table:style-name="ce33">
            <text:p><text:s/>347<text:s/></text:p>
          </table:table-cell>
          <table:table-cell office:value-type="float" office:value="170" table:style-name="ce33">
            <text:p><text:s/>170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2221" table:style-name="ce33">
            <text:p><text:s/>2,221<text:s/></text:p>
          </table:table-cell>
          <table:table-cell office:value-type="float" office:value="1079" table:style-name="ce33">
            <text:p><text:s/>1,079<text:s/></text:p>
          </table:table-cell>
          <table:table-cell office:value-type="float" office:value="1142" table:style-name="ce33">
            <text:p><text:s/>1,14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5">
          <table:table-cell office:value-type="string" table:style-name="ce15">
            <text:p>2023<text:span text:style-name="T5">年</text:span></text:p>
          </table:table-cell>
          <table:table-cell office:value-type="string" table:style-name="ce29">
            <text:p><text:span text:style-name="T5">合計</text:span></text:p>
          </table:table-cell>
          <table:table-cell office:value-type="float" office:value="7405" table:formula="of:=[.F32]+[.I32]+[.L32]+[.O32]" table:style-name="ce30">
            <text:p><text:s/>7,405<text:s/></text:p>
          </table:table-cell>
          <table:table-cell office:value-type="float" office:value="3553" table:formula="of:=[.G32]+[.J32]+[.M32]+[.P32]" table:style-name="ce30">
            <text:p><text:s/>3,553<text:s/></text:p>
          </table:table-cell>
          <table:table-cell office:value-type="float" office:value="3852" table:formula="of:=[.H32]+[.K32]+[.N32]+[.Q32]" table:style-name="ce30">
            <text:p><text:s/>3,852<text:s/></text:p>
          </table:table-cell>
          <table:table-cell office:value-type="float" office:value="260" table:style-name="ce30">
            <text:p><text:s/>260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890" table:style-name="ce30">
            <text:p><text:s/>890<text:s/></text:p>
          </table:table-cell>
          <table:table-cell office:value-type="float" office:value="421" table:style-name="ce30">
            <text:p><text:s/>421<text:s/></text:p>
          </table:table-cell>
          <table:table-cell office:value-type="float" office:value="469" table:style-name="ce30">
            <text:p><text:s/>469<text:s/></text:p>
          </table:table-cell>
          <table:table-cell office:value-type="float" office:value="6249" table:style-name="ce30">
            <text:p><text:s/>6,249<text:s/></text:p>
          </table:table-cell>
          <table:table-cell office:value-type="float" office:value="3013" table:style-name="ce30">
            <text:p><text:s/>3,013<text:s/></text:p>
          </table:table-cell>
          <table:table-cell office:value-type="float" office:value="3236" table:style-name="ce30">
            <text:p><text:s/>3,23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<text:span text:style-name="T5">未滿</text:span>3<text:span text:style-name="T5">歲</text:span></text:p>
          </table:table-cell>
          <table:table-cell office:value-type="float" office:value="1181" table:formula="of:=[.F33]+[.I33]+[.L33]+[.O33]" table:style-name="ce30">
            <text:p><text:s/>1,181<text:s/></text:p>
          </table:table-cell>
          <table:table-cell office:value-type="float" office:value="627" table:formula="of:=[.G33]+[.J33]+[.M33]+[.P33]" table:style-name="ce30">
            <text:p><text:s/>627<text:s/></text:p>
          </table:table-cell>
          <table:table-cell office:value-type="float" office:value="554" table:formula="of:=[.H33]+[.K33]+[.N33]+[.Q33]" table:style-name="ce30">
            <text:p><text:s/>554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924" table:style-name="ce30">
            <text:p><text:s/>924<text:s/></text:p>
          </table:table-cell>
          <table:table-cell office:value-type="float" office:value="498" table:style-name="ce30">
            <text:p><text:s/>498<text:s/></text:p>
          </table:table-cell>
          <table:table-cell office:value-type="float" office:value="426" table:style-name="ce30">
            <text:p><text:s/>4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3<text:span text:style-name="T5">歲至未滿</text:span>6<text:span text:style-name="T5">歲</text:span></text:p>
          </table:table-cell>
          <table:table-cell office:value-type="float" office:value="943" table:formula="of:=[.F34]+[.I34]+[.L34]+[.O34]" table:style-name="ce30">
            <text:p><text:s/>943<text:s/></text:p>
          </table:table-cell>
          <table:table-cell office:value-type="float" office:value="475" table:formula="of:=[.G34]+[.J34]+[.M34]+[.P34]" table:style-name="ce30">
            <text:p><text:s/>475<text:s/></text:p>
          </table:table-cell>
          <table:table-cell office:value-type="float" office:value="468" table:formula="of:=[.H34]+[.K34]+[.N34]+[.Q34]" table:style-name="ce30">
            <text:p><text:s/>468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806" table:style-name="ce30">
            <text:p><text:s/>806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6<text:span text:style-name="T5">歲至未滿</text:span>9<text:span text:style-name="T5">歲</text:span></text:p>
          </table:table-cell>
          <table:table-cell office:value-type="float" office:value="883" table:formula="of:=[.F35]+[.I35]+[.L35]+[.O35]" table:style-name="ce30">
            <text:p><text:s/>883<text:s/></text:p>
          </table:table-cell>
          <table:table-cell office:value-type="float" office:value="402" table:formula="of:=[.G35]+[.J35]+[.M35]+[.P35]" table:style-name="ce30">
            <text:p><text:s/>402<text:s/></text:p>
          </table:table-cell>
          <table:table-cell office:value-type="float" office:value="481" table:formula="of:=[.H35]+[.K35]+[.N35]+[.Q35]" table:style-name="ce30">
            <text:p><text:s/>48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766" table:style-name="ce30">
            <text:p><text:s/>766<text:s/></text:p>
          </table:table-cell>
          <table:table-cell office:value-type="float" office:value="353" table:style-name="ce30">
            <text:p><text:s/>353<text:s/></text:p>
          </table:table-cell>
          <table:table-cell office:value-type="float" office:value="413" table:style-name="ce30">
            <text:p><text:s/>4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9<text:span text:style-name="T5">歲至未滿</text:span>12<text:span text:style-name="T5">歲</text:span></text:p>
          </table:table-cell>
          <table:table-cell office:value-type="float" office:value="831" table:formula="of:=[.F36]+[.I36]+[.L36]+[.O36]" table:style-name="ce30">
            <text:p><text:s/>831<text:s/></text:p>
          </table:table-cell>
          <table:table-cell office:value-type="float" office:value="418" table:formula="of:=[.G36]+[.J36]+[.M36]+[.P36]" table:style-name="ce30">
            <text:p><text:s/>418<text:s/></text:p>
          </table:table-cell>
          <table:table-cell office:value-type="float" office:value="413" table:formula="of:=[.H36]+[.K36]+[.N36]+[.Q36]" table:style-name="ce30">
            <text:p><text:s/>41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733" table:style-name="ce30">
            <text:p><text:s/>733<text:s/></text:p>
          </table:table-cell>
          <table:table-cell office:value-type="float" office:value="364" table:style-name="ce30">
            <text:p><text:s/>364<text:s/></text:p>
          </table:table-cell>
          <table:table-cell office:value-type="float" office:value="369" table:style-name="ce30">
            <text:p><text:s/>36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2<text:span text:style-name="T5">歲至未滿</text:span>15<text:span text:style-name="T5">歲</text:span></text:p>
          </table:table-cell>
          <table:table-cell office:value-type="float" office:value="688" table:formula="of:=[.F37]+[.I37]+[.L37]+[.O37]" table:style-name="ce30">
            <text:p><text:s/>688<text:s/></text:p>
          </table:table-cell>
          <table:table-cell office:value-type="float" office:value="292" table:formula="of:=[.G37]+[.J37]+[.M37]+[.P37]" table:style-name="ce30">
            <text:p><text:s/>292<text:s/></text:p>
          </table:table-cell>
          <table:table-cell office:value-type="float" office:value="396" table:formula="of:=[.H37]+[.K37]+[.N37]+[.Q37]" table:style-name="ce30">
            <text:p><text:s/>396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5<text:span text:style-name="T5">歲至未滿</text:span>18<text:span text:style-name="T5">歲</text:span></text:p>
          </table:table-cell>
          <table:table-cell office:value-type="float" office:value="494" table:formula="of:=[.F38]+[.I38]+[.L38]+[.O38]" table:style-name="ce30">
            <text:p><text:s/>494<text:s/></text:p>
          </table:table-cell>
          <table:table-cell office:value-type="float" office:value="131" table:formula="of:=[.G38]+[.J38]+[.M38]+[.P38]" table:style-name="ce30">
            <text:p><text:s/>131<text:s/></text:p>
          </table:table-cell>
          <table:table-cell office:value-type="float" office:value="363" table:formula="of:=[.H38]+[.K38]+[.N38]+[.Q38]" table:style-name="ce30">
            <text:p><text:s/>36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18" table:style-name="ce30">
            <text:p><text:s/>418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306" table:style-name="ce30">
            <text:p><text:s/>3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8<text:span text:style-name="T5">歲以上</text:span></text:p>
          </table:table-cell>
          <table:table-cell office:value-type="float" office:value="33" table:formula="of:=[.F39]+[.I39]+[.L39]+[.O39]" table:style-name="ce30">
            <text:p><text:s/>33<text:s/></text:p>
          </table:table-cell>
          <table:table-cell office:value-type="float" office:value="9" table:formula="of:=[.G39]+[.J39]+[.M39]+[.P39]" table:style-name="ce30">
            <text:p><text:s/>9<text:s/></text:p>
          </table:table-cell>
          <table:table-cell office:value-type="float" office:value="24" table:formula="of:=[.H39]+[.K39]+[.N39]+[.Q39]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<text:span text:style-name="T5">不詳</text:span></text:p>
          </table:table-cell>
          <table:table-cell office:value-type="float" office:value="2352" table:formula="of:=[.F40]+[.I40]+[.L40]+[.O40]" table:style-name="ce30">
            <text:p><text:s/>2,352<text:s/></text:p>
          </table:table-cell>
          <table:table-cell office:value-type="float" office:value="1199" table:formula="of:=[.G40]+[.J40]+[.M40]+[.P40]" table:style-name="ce30">
            <text:p><text:s/>1,199<text:s/></text:p>
          </table:table-cell>
          <table:table-cell office:value-type="float" office:value="1153" table:formula="of:=[.H40]+[.K40]+[.N40]+[.Q40]" table:style-name="ce30">
            <text:p><text:s/>1,153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301" table:style-name="ce30">
            <text:p><text:s/>301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51" table:style-name="ce30">
            <text:p><text:s/>151<text:s/></text:p>
          </table:table-cell>
          <table:table-cell office:value-type="float" office:value="2008" table:style-name="ce30">
            <text:p><text:s/>2,008<text:s/></text:p>
          </table:table-cell>
          <table:table-cell office:value-type="float" office:value="1030" table:style-name="ce30">
            <text:p><text:s/>1,030<text:s/></text:p>
          </table:table-cell>
          <table:table-cell office:value-type="float" office:value="978" table:style-name="ce30">
            <text:p><text:s/>97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4<text:span text:style-name="T5">年</text:span></text:p>
          </table:table-cell>
          <table:table-cell office:value-type="string" table:style-name="ce29">
            <text:p><text:span text:style-name="T5">合計</text:span></text:p>
          </table:table-cell>
          <table:table-cell office:value-type="float" office:value="7728" table:formula="of:=[.F41]+[.I41]+[.L41]+[.O41]" table:style-name="ce30">
            <text:p><text:s/>7,728<text:s/></text:p>
          </table:table-cell>
          <table:table-cell office:value-type="float" office:value="3811" table:formula="of:=[.G41]+[.J41]+[.M41]+[.P41]" table:style-name="ce30">
            <text:p><text:s/>3,811<text:s/></text:p>
          </table:table-cell>
          <table:table-cell office:value-type="float" office:value="3917" table:formula="of:=[.H41]+[.K41]+[.N41]+[.Q41]" table:style-name="ce30">
            <text:p><text:s/>3,917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849" table:style-name="ce30">
            <text:p><text:s/>849<text:s/></text:p>
          </table:table-cell>
          <table:table-cell office:value-type="float" office:value="426" table:style-name="ce30">
            <text:p><text:s/>426<text:s/></text:p>
          </table:table-cell>
          <table:table-cell office:value-type="float" office:value="423" table:style-name="ce30">
            <text:p><text:s/>423<text:s/></text:p>
          </table:table-cell>
          <table:table-cell office:value-type="float" office:value="6630" table:style-name="ce30">
            <text:p><text:s/>6,630<text:s/></text:p>
          </table:table-cell>
          <table:table-cell office:value-type="float" office:value="3262" table:style-name="ce30">
            <text:p><text:s/>3,262<text:s/></text:p>
          </table:table-cell>
          <table:table-cell office:value-type="float" office:value="3368" table:style-name="ce30">
            <text:p><text:s/>3,36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<text:span text:style-name="T5">未滿</text:span>3<text:span text:style-name="T5">歲</text:span></text:p>
          </table:table-cell>
          <table:table-cell office:value-type="float" office:value="1282" table:formula="of:=[.F42]+[.I42]+[.L42]+[.O42]" table:style-name="ce30">
            <text:p><text:s/>1,282<text:s/></text:p>
          </table:table-cell>
          <table:table-cell office:value-type="float" office:value="661" table:formula="of:=[.G42]+[.J42]+[.M42]+[.P42]" table:style-name="ce30">
            <text:p><text:s/>661<text:s/></text:p>
          </table:table-cell>
          <table:table-cell office:value-type="float" office:value="621" table:formula="of:=[.H42]+[.K42]+[.N42]+[.Q42]" table:style-name="ce30">
            <text:p><text:s/>621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1017" table:style-name="ce30">
            <text:p><text:s/>1,017<text:s/></text:p>
          </table:table-cell>
          <table:table-cell office:value-type="float" office:value="529" table:style-name="ce30">
            <text:p><text:s/>529<text:s/></text:p>
          </table:table-cell>
          <table:table-cell office:value-type="float" office:value="488" table:style-name="ce30">
            <text:p><text:s/>4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3<text:span text:style-name="T5">歲至未滿</text:span>6<text:span text:style-name="T5">歲</text:span></text:p>
          </table:table-cell>
          <table:table-cell office:value-type="float" office:value="1123" table:formula="of:=[.F43]+[.I43]+[.L43]+[.O43]" table:style-name="ce30">
            <text:p><text:s/>1,123<text:s/></text:p>
          </table:table-cell>
          <table:table-cell office:value-type="float" office:value="615" table:formula="of:=[.G43]+[.J43]+[.M43]+[.P43]" table:style-name="ce30">
            <text:p><text:s/>615<text:s/></text:p>
          </table:table-cell>
          <table:table-cell office:value-type="float" office:value="508" table:formula="of:=[.H43]+[.K43]+[.N43]+[.Q43]" table:style-name="ce30">
            <text:p><text:s/>508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956" table:style-name="ce30">
            <text:p><text:s/>956<text:s/></text:p>
          </table:table-cell>
          <table:table-cell office:value-type="float" office:value="512" table:style-name="ce30">
            <text:p><text:s/>512<text:s/></text:p>
          </table:table-cell>
          <table:table-cell office:value-type="float" office:value="444" table:style-name="ce30">
            <text:p><text:s/>4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6<text:span text:style-name="T5">歲至未滿</text:span>9<text:span text:style-name="T5">歲</text:span></text:p>
          </table:table-cell>
          <table:table-cell office:value-type="float" office:value="1000" table:formula="of:=[.F44]+[.I44]+[.L44]+[.O44]" table:style-name="ce30">
            <text:p><text:s/>1,000<text:s/></text:p>
          </table:table-cell>
          <table:table-cell office:value-type="float" office:value="507" table:formula="of:=[.G44]+[.J44]+[.M44]+[.P44]" table:style-name="ce30">
            <text:p><text:s/>507<text:s/></text:p>
          </table:table-cell>
          <table:table-cell office:value-type="float" office:value="493" table:formula="of:=[.H44]+[.K44]+[.N44]+[.Q44]" table:style-name="ce30">
            <text:p><text:s/>493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865" table:style-name="ce30">
            <text:p><text:s/>865<text:s/>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429" table:style-name="ce30">
            <text:p><text:s/>4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9<text:span text:style-name="T5">歲至未滿</text:span>12<text:span text:style-name="T5">歲</text:span></text:p>
          </table:table-cell>
          <table:table-cell office:value-type="float" office:value="897" table:formula="of:=[.F45]+[.I45]+[.L45]+[.O45]" table:style-name="ce30">
            <text:p><text:s/>897<text:s/></text:p>
          </table:table-cell>
          <table:table-cell office:value-type="float" office:value="478" table:formula="of:=[.G45]+[.J45]+[.M45]+[.P45]" table:style-name="ce30">
            <text:p><text:s/>478<text:s/></text:p>
          </table:table-cell>
          <table:table-cell office:value-type="float" office:value="419" table:formula="of:=[.H45]+[.K45]+[.N45]+[.Q45]" table:style-name="ce30">
            <text:p><text:s/>41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803" table:style-name="ce30">
            <text:p><text:s/>803<text:s/>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375" table:style-name="ce30">
            <text:p><text:s/>3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2<text:span text:style-name="T5">歲至未滿</text:span>15<text:span text:style-name="T5">歲</text:span></text:p>
          </table:table-cell>
          <table:table-cell office:value-type="float" office:value="819" table:formula="of:=[.F46]+[.I46]+[.L46]+[.O46]" table:style-name="ce30">
            <text:p><text:s/>819<text:s/></text:p>
          </table:table-cell>
          <table:table-cell office:value-type="float" office:value="352" table:formula="of:=[.G46]+[.J46]+[.M46]+[.P46]" table:style-name="ce30">
            <text:p><text:s/>352<text:s/></text:p>
          </table:table-cell>
          <table:table-cell office:value-type="float" office:value="467" table:formula="of:=[.H46]+[.K46]+[.N46]+[.Q46]" table:style-name="ce30">
            <text:p><text:s/>467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708" table:style-name="ce30">
            <text:p><text:s/>708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398" table:style-name="ce30">
            <text:p><text:s/>3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5<text:span text:style-name="T5">歲至未滿</text:span>18<text:span text:style-name="T5">歲</text:span></text:p>
          </table:table-cell>
          <table:table-cell office:value-type="float" office:value="551" table:formula="of:=[.F47]+[.I47]+[.L47]+[.O47]" table:style-name="ce30">
            <text:p><text:s/>551<text:s/></text:p>
          </table:table-cell>
          <table:table-cell office:value-type="float" office:value="179" table:formula="of:=[.G47]+[.J47]+[.M47]+[.P47]" table:style-name="ce30">
            <text:p><text:s/>179<text:s/></text:p>
          </table:table-cell>
          <table:table-cell office:value-type="float" office:value="372" table:formula="of:=[.H47]+[.K47]+[.N47]+[.Q47]" table:style-name="ce30">
            <text:p><text:s/>37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507" table:style-name="ce30">
            <text:p><text:s/>507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337" table:style-name="ce30">
            <text:p><text:s/>33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29">
            <text:p>18<text:span text:style-name="T5">歲以上</text:span></text:p>
          </table:table-cell>
          <table:table-cell office:value-type="float" office:value="51" table:formula="of:=[.F48]+[.I48]+[.L48]+[.O48]" table:style-name="ce30">
            <text:p><text:s/>51<text:s/></text:p>
          </table:table-cell>
          <table:table-cell office:value-type="float" office:value="10" table:formula="of:=[.G48]+[.J48]+[.M48]+[.P48]" table:style-name="ce30">
            <text:p><text:s/>10<text:s/></text:p>
          </table:table-cell>
          <table:table-cell office:value-type="float" office:value="41" table:formula="of:=[.H48]+[.K48]+[.N48]+[.Q48]" table:style-name="ce30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9"/>
          <table:table-cell office:value-type="string" table:style-name="ce32">
            <text:p><text:span text:style-name="T5">不詳</text:span></text:p>
          </table:table-cell>
          <table:table-cell office:value-type="float" office:value="2005" table:formula="of:=[.F49]+[.I49]+[.L49]+[.O49]" table:style-name="ce33">
            <text:p><text:s/>2,005<text:s/></text:p>
          </table:table-cell>
          <table:table-cell office:value-type="float" office:value="1009" table:formula="of:=[.G49]+[.J49]+[.M49]+[.P49]" table:style-name="ce33">
            <text:p><text:s/>1,009<text:s/></text:p>
          </table:table-cell>
          <table:table-cell office:value-type="float" office:value="996" table:formula="of:=[.H49]+[.K49]+[.N49]+[.Q49]" table:style-name="ce33">
            <text:p><text:s/>996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26" table:style-name="ce33">
            <text:p><text:s/>226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1729" table:style-name="ce33">
            <text:p><text:s/>1,729<text:s/></text:p>
          </table:table-cell>
          <table:table-cell office:value-type="float" office:value="868" table:style-name="ce33">
            <text:p><text:s/>868<text:s/></text:p>
          </table:table-cell>
          <table:table-cell office:value-type="float" office:value="861" table:style-name="ce33">
            <text:p><text:s/>86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3">
            <text:p><text:span text:style-name="T5">說明：</text:span>1.<text:span text:style-name="T5">本表資料範圍係依字別為「護」、「護更」，且依「兒童及少年福利與權益保障法」報結之家事非訟安置事件終結准予人數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style-name="ro2">
          <table:table-cell office:value-type="string" table:style-name="ce26">
            <text:p><text:span text:style-name="T5">　　　</text:span>2.<text:span text:style-name="T5">年齡係以受安置人出生日期至終結日期之經過年月計算，年齡不詳係因審判系統未維護受安置人出生日期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style-name="ro2">
          <table:table-cell office:value-type="string" table:style-name="ce27">
            <text:p><text:span text:style-name="T5">　　　</text:span>3.<text:span text:style-name="T5">本表人數不含性別為「其他」者，前開性別及出生日期係介接自審判系統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range table:name="Print_Area" table:cell-range-address="年齡.$A$1:年齡.$R$52" table:base-cell-address="年齡.$A$1"/>
          <table:named-range table:name="Print_Titles" table:cell-range-address="年齡.$A$1:年齡.$XFD$4" table:base-cell-address="年齡.$A$1"/>
          <table:named-expression table:name="ReportTitle" table:expression="of:=[.#REF!]" table:base-cell-address="年齡.$A$1"/>
        </table:named-expressions>
      </table:table>
      <table:table table:name="國籍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5" table:default-cell-style-name="ce1"/>
        <table:table-column table:style-name="co7" table:default-cell-style-name="ce1"/>
        <table:table-column table:style-name="co5" table:number-columns-repeated="1005" table:default-cell-style-name="ce1"/>
        <table:table-column table:style-name="co6" table:number-columns-repeated="15361" table:default-cell-style-name="ce1"/>
        <table:table-row table:style-name="ro6">
          <table:table-cell office:value-type="string" table:number-columns-spanned="17" table:number-rows-spanned="1" table:style-name="ce28">
            <text:p><text:span text:style-name="T4">地方法院家事非訟安置事件終結准予之人數－依兒童及少年福利與權益保障法</text:span><text:span text:style-name="T6">(</text:span><text:span text:style-name="T4">國籍別</text:span><text:span text:style-name="T6">)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">
            <text:p><text:span text:style-name="T5">單位：人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35">
            <text:p><text:span text:style-name="T5">年別及國籍別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5">總</text:span><text:s text:c="12"/><text:span text:style-name="T5">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緊急安置</text:span></text:p>
            <text:p>(<text:span text:style-name="T5">第</text:span>56<text:span text:style-name="T5">條</text:span>)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繼續安置</text:span></text:p>
            <text:p>(<text:span text:style-name="T5">第</text:span>57<text:span text:style-name="T5">條</text:span>2<text:span text:style-name="T5">項前段</text:span>)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延長安置</text:span></text:p>
            <text:p>(<text:span text:style-name="T5">第</text:span>57<text:span text:style-name="T5">條第</text:span>2<text:span text:style-name="T5">項後段</text:span>)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5">停止或撤銷安置</text:span></text:p>
            <text:p>(<text:span text:style-name="T5">第</text:span>59<text:span text:style-name="T5">條第</text:span>3<text:span text:style-name="T5">項</text:span>)</text:p>
          </table:table-cell>
          <table:covered-table-cell table:number-columns-repeated="2"/>
          <table:table-cell table:number-columns-repeated="2" table:style-name="ce2"/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3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3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3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4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4">
            <text:p><text:span text:style-name="T5">女</text:span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0<text:span text:style-name="T5">年</text:span></text:p>
          </table:table-cell>
          <table:table-cell office:value-type="string" table:style-name="ce16">
            <text:p><text:span text:style-name="T5">合計</text:span></text:p>
          </table:table-cell>
          <table:table-cell office:value-type="float" office:value="6080" table:formula="of:=[.F5]+[.I5]+[.L5]+[.O5]" table:style-name="ce17">
            <text:p><text:s/>6,080<text:s/></text:p>
          </table:table-cell>
          <table:table-cell office:value-type="float" office:value="2708" table:formula="of:=[.G5]+[.J5]+[.M5]+[.P5]" table:style-name="ce17">
            <text:p><text:s/>2,708<text:s/></text:p>
          </table:table-cell>
          <table:table-cell office:value-type="float" office:value="3372" table:formula="of:=[.H5]+[.K5]+[.N5]+[.Q5]" table:style-name="ce17">
            <text:p><text:s/>3,372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1005" table:style-name="ce17">
            <text:p><text:s/>1,005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4861" table:style-name="ce17">
            <text:p><text:s/>4,861<text:s/></text:p>
          </table:table-cell>
          <table:table-cell office:value-type="float" office:value="2188" table:style-name="ce17">
            <text:p><text:s/>2,188<text:s/></text:p>
          </table:table-cell>
          <table:table-cell office:value-type="float" office:value="2673" table:style-name="ce17">
            <text:p><text:s/>2,67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中華民國</text:span></text:p>
          </table:table-cell>
          <table:table-cell office:value-type="float" office:value="5897" table:formula="of:=[.F6]+[.I6]+[.L6]+[.O6]" table:style-name="ce17">
            <text:p><text:s/>5,897<text:s/></text:p>
          </table:table-cell>
          <table:table-cell office:value-type="float" office:value="2632" table:formula="of:=[.G6]+[.J6]+[.M6]+[.P6]" table:style-name="ce17">
            <text:p><text:s/>2,632<text:s/></text:p>
          </table:table-cell>
          <table:table-cell office:value-type="float" office:value="3265" table:formula="of:=[.H6]+[.K6]+[.N6]+[.Q6]" table:style-name="ce17">
            <text:p><text:s/>3,265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963" table:style-name="ce17">
            <text:p><text:s/>963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558" table:style-name="ce17">
            <text:p><text:s/>558<text:s/></text:p>
          </table:table-cell>
          <table:table-cell office:value-type="float" office:value="4734" table:style-name="ce17">
            <text:p><text:s/>4,734<text:s/></text:p>
          </table:table-cell>
          <table:table-cell office:value-type="float" office:value="2145" table:style-name="ce17">
            <text:p><text:s/>2,145<text:s/></text:p>
          </table:table-cell>
          <table:table-cell office:value-type="float" office:value="2589" table:style-name="ce17">
            <text:p><text:s/>2,58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印尼</text:span></text:p>
          </table:table-cell>
          <table:table-cell office:value-type="float" office:value="7" table:formula="of:=[.F7]+[.I7]+[.L7]+[.O7]" table:style-name="ce17">
            <text:p><text:s/>7<text:s/></text:p>
          </table:table-cell>
          <table:table-cell office:value-type="float" office:value="0" table:formula="of:=[.G7]+[.J7]+[.M7]+[.P7]" table:style-name="ce17">
            <text:p><text:s/>-<text:s/></text:p>
          </table:table-cell>
          <table:table-cell office:value-type="float" office:value="7" table:formula="of:=[.H7]+[.K7]+[.N7]+[.Q7]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日本</text:span></text:p>
          </table:table-cell>
          <table:table-cell office:value-type="float" office:value="0" table:formula="of:=[.F8]+[.I8]+[.L8]+[.O8]" table:style-name="ce17">
            <text:p><text:s/>-<text:s/></text:p>
          </table:table-cell>
          <table:table-cell office:value-type="float" office:value="0" table:formula="of:=[.G8]+[.J8]+[.M8]+[.P8]" table:style-name="ce17">
            <text:p><text:s/>-<text:s/></text:p>
          </table:table-cell>
          <table:table-cell office:value-type="float" office:value="0" table:formula="of:=[.H8]+[.K8]+[.N8]+[.Q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菲律賓</text:span></text:p>
          </table:table-cell>
          <table:table-cell office:value-type="float" office:value="0" table:formula="of:=[.F9]+[.I9]+[.L9]+[.O9]" table:style-name="ce17">
            <text:p><text:s/>-<text:s/></text:p>
          </table:table-cell>
          <table:table-cell office:value-type="float" office:value="0" table:formula="of:=[.G9]+[.J9]+[.M9]+[.P9]" table:style-name="ce17">
            <text:p><text:s/>-<text:s/></text:p>
          </table:table-cell>
          <table:table-cell office:value-type="float" office:value="0" table:formula="of:=[.H9]+[.K9]+[.N9]+[.Q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越南</text:span></text:p>
          </table:table-cell>
          <table:table-cell office:value-type="float" office:value="13" table:formula="of:=[.F10]+[.I10]+[.L10]+[.O10]" table:style-name="ce17">
            <text:p><text:s/>13<text:s/></text:p>
          </table:table-cell>
          <table:table-cell office:value-type="float" office:value="0" table:formula="of:=[.G10]+[.J10]+[.M10]+[.P10]" table:style-name="ce17">
            <text:p><text:s/>-<text:s/></text:p>
          </table:table-cell>
          <table:table-cell office:value-type="float" office:value="13" table:formula="of:=[.H10]+[.K10]+[.N10]+[.Q10]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中國大陸</text:span></text:p>
          </table:table-cell>
          <table:table-cell office:value-type="float" office:value="3" table:formula="of:=[.F11]+[.I11]+[.L11]+[.O11]" table:style-name="ce17">
            <text:p><text:s/>3<text:s/></text:p>
          </table:table-cell>
          <table:table-cell office:value-type="float" office:value="1" table:formula="of:=[.G11]+[.J11]+[.M11]+[.P11]" table:style-name="ce17">
            <text:p><text:s/>1<text:s/></text:p>
          </table:table-cell>
          <table:table-cell office:value-type="float" office:value="2" table:formula="of:=[.H11]+[.K11]+[.N11]+[.Q11]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其他外國籍</text:span></text:p>
          </table:table-cell>
          <table:table-cell office:value-type="float" office:value="19" table:formula="of:=[.F12]+[.I12]+[.L12]+[.O12]" table:style-name="ce17">
            <text:p><text:s/>19<text:s/></text:p>
          </table:table-cell>
          <table:table-cell office:value-type="float" office:value="10" table:formula="of:=[.G12]+[.J12]+[.M12]+[.P12]" table:style-name="ce17">
            <text:p><text:s/>10<text:s/></text:p>
          </table:table-cell>
          <table:table-cell office:value-type="float" office:value="9" table:formula="of:=[.H12]+[.K12]+[.N12]+[.Q12]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國籍不詳</text:span></text:p>
          </table:table-cell>
          <table:table-cell office:value-type="float" office:value="141" table:formula="of:=[.F13]+[.I13]+[.L13]+[.O13]" table:style-name="ce17">
            <text:p><text:s/>141<text:s/></text:p>
          </table:table-cell>
          <table:table-cell office:value-type="float" office:value="65" table:formula="of:=[.G13]+[.J13]+[.M13]+[.P13]" table:style-name="ce17">
            <text:p><text:s/>65<text:s/></text:p>
          </table:table-cell>
          <table:table-cell office:value-type="float" office:value="76" table:formula="of:=[.H13]+[.K13]+[.N13]+[.Q13]" table:style-name="ce17">
            <text:p><text:s/>7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1<text:span text:style-name="T5">年</text:span></text:p>
          </table:table-cell>
          <table:table-cell office:value-type="string" table:style-name="ce16">
            <text:p><text:span text:style-name="T5">合計</text:span></text:p>
          </table:table-cell>
          <table:table-cell office:value-type="float" office:value="6618" table:formula="of:=[.F14]+[.I14]+[.L14]+[.O14]" table:style-name="ce17">
            <text:p><text:s/>6,618<text:s/></text:p>
          </table:table-cell>
          <table:table-cell office:value-type="float" office:value="3076" table:formula="of:=[.G14]+[.J14]+[.M14]+[.P14]" table:style-name="ce17">
            <text:p><text:s/>3,076<text:s/></text:p>
          </table:table-cell>
          <table:table-cell office:value-type="float" office:value="3542" table:formula="of:=[.H14]+[.K14]+[.N14]+[.Q14]" table:style-name="ce17">
            <text:p><text:s/>3,542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902" table:style-name="ce17">
            <text:p><text:s/>902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5516" table:style-name="ce17">
            <text:p><text:s/>5,516<text:s/></text:p>
          </table:table-cell>
          <table:table-cell office:value-type="float" office:value="2567" table:style-name="ce17">
            <text:p><text:s/>2,567<text:s/></text:p>
          </table:table-cell>
          <table:table-cell office:value-type="float" office:value="2949" table:style-name="ce17">
            <text:p><text:s/>2,94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中華民國</text:span></text:p>
          </table:table-cell>
          <table:table-cell office:value-type="float" office:value="6332" table:formula="of:=[.F15]+[.I15]+[.L15]+[.O15]" table:style-name="ce17">
            <text:p><text:s/>6,332<text:s/></text:p>
          </table:table-cell>
          <table:table-cell office:value-type="float" office:value="2963" table:formula="of:=[.G15]+[.J15]+[.M15]+[.P15]" table:style-name="ce17">
            <text:p><text:s/>2,963<text:s/></text:p>
          </table:table-cell>
          <table:table-cell office:value-type="float" office:value="3369" table:formula="of:=[.H15]+[.K15]+[.N15]+[.Q15]" table:style-name="ce17">
            <text:p><text:s/>3,369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834" table:style-name="ce17">
            <text:p><text:s/>834<text:s/>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442" table:style-name="ce17">
            <text:p><text:s/>442<text:s/></text:p>
          </table:table-cell>
          <table:table-cell office:value-type="float" office:value="5312" table:style-name="ce17">
            <text:p><text:s/>5,312<text:s/></text:p>
          </table:table-cell>
          <table:table-cell office:value-type="float" office:value="2490" table:style-name="ce17">
            <text:p><text:s/>2,490<text:s/></text:p>
          </table:table-cell>
          <table:table-cell office:value-type="float" office:value="2822" table:style-name="ce17">
            <text:p><text:s/>2,8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印尼</text:span></text:p>
          </table:table-cell>
          <table:table-cell office:value-type="float" office:value="13" table:formula="of:=[.F16]+[.I16]+[.L16]+[.O16]" table:style-name="ce17">
            <text:p><text:s/>13<text:s/></text:p>
          </table:table-cell>
          <table:table-cell office:value-type="float" office:value="1" table:formula="of:=[.G16]+[.J16]+[.M16]+[.P16]" table:style-name="ce17">
            <text:p><text:s/>1<text:s/></text:p>
          </table:table-cell>
          <table:table-cell office:value-type="float" office:value="12" table:formula="of:=[.H16]+[.K16]+[.N16]+[.Q16]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日本</text:span></text:p>
          </table:table-cell>
          <table:table-cell office:value-type="float" office:value="0" table:formula="of:=[.F17]+[.I17]+[.L17]+[.O17]" table:style-name="ce17">
            <text:p><text:s/>-<text:s/></text:p>
          </table:table-cell>
          <table:table-cell office:value-type="float" office:value="0" table:formula="of:=[.G17]+[.J17]+[.M17]+[.P17]" table:style-name="ce17">
            <text:p><text:s/>-<text:s/></text:p>
          </table:table-cell>
          <table:table-cell office:value-type="float" office:value="0" table:formula="of:=[.H17]+[.K17]+[.N17]+[.Q1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菲律賓</text:span></text:p>
          </table:table-cell>
          <table:table-cell office:value-type="float" office:value="0" table:formula="of:=[.F18]+[.I18]+[.L18]+[.O18]" table:style-name="ce17">
            <text:p><text:s/>-<text:s/></text:p>
          </table:table-cell>
          <table:table-cell office:value-type="float" office:value="0" table:formula="of:=[.G18]+[.J18]+[.M18]+[.P18]" table:style-name="ce17">
            <text:p><text:s/>-<text:s/></text:p>
          </table:table-cell>
          <table:table-cell office:value-type="float" office:value="0" table:formula="of:=[.H18]+[.K18]+[.N18]+[.Q1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越南</text:span></text:p>
          </table:table-cell>
          <table:table-cell office:value-type="float" office:value="14" table:formula="of:=[.F19]+[.I19]+[.L19]+[.O19]" table:style-name="ce17">
            <text:p><text:s/>14<text:s/></text:p>
          </table:table-cell>
          <table:table-cell office:value-type="float" office:value="2" table:formula="of:=[.G19]+[.J19]+[.M19]+[.P19]" table:style-name="ce17">
            <text:p><text:s/>2<text:s/></text:p>
          </table:table-cell>
          <table:table-cell office:value-type="float" office:value="12" table:formula="of:=[.H19]+[.K19]+[.N19]+[.Q19]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中國大陸</text:span></text:p>
          </table:table-cell>
          <table:table-cell office:value-type="float" office:value="1" table:formula="of:=[.F20]+[.I20]+[.L20]+[.O20]" table:style-name="ce17">
            <text:p><text:s/>1<text:s/></text:p>
          </table:table-cell>
          <table:table-cell office:value-type="float" office:value="0" table:formula="of:=[.G20]+[.J20]+[.M20]+[.P20]" table:style-name="ce17">
            <text:p><text:s/>-<text:s/></text:p>
          </table:table-cell>
          <table:table-cell office:value-type="float" office:value="1" table:formula="of:=[.H20]+[.K20]+[.N20]+[.Q20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其他外國籍</text:span></text:p>
          </table:table-cell>
          <table:table-cell office:value-type="float" office:value="38" table:formula="of:=[.F21]+[.I21]+[.L21]+[.O21]" table:style-name="ce17">
            <text:p><text:s/>38<text:s/></text:p>
          </table:table-cell>
          <table:table-cell office:value-type="float" office:value="18" table:formula="of:=[.G21]+[.J21]+[.M21]+[.P21]" table:style-name="ce17">
            <text:p><text:s/>18<text:s/></text:p>
          </table:table-cell>
          <table:table-cell office:value-type="float" office:value="20" table:formula="of:=[.H21]+[.K21]+[.N21]+[.Q21]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國籍不詳</text:span></text:p>
          </table:table-cell>
          <table:table-cell office:value-type="float" office:value="220" table:formula="of:=[.F22]+[.I22]+[.L22]+[.O22]" table:style-name="ce17">
            <text:p><text:s/>220<text:s/></text:p>
          </table:table-cell>
          <table:table-cell office:value-type="float" office:value="92" table:formula="of:=[.G22]+[.J22]+[.M22]+[.P22]" table:style-name="ce17">
            <text:p><text:s/>92<text:s/></text:p>
          </table:table-cell>
          <table:table-cell office:value-type="float" office:value="128" table:formula="of:=[.H22]+[.K22]+[.N22]+[.Q22]" table:style-name="ce17">
            <text:p><text:s/>12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2<text:span text:style-name="T5">年</text:span></text:p>
          </table:table-cell>
          <table:table-cell office:value-type="string" table:style-name="ce16">
            <text:p><text:span text:style-name="T5">合計</text:span></text:p>
          </table:table-cell>
          <table:table-cell office:value-type="float" office:value="6986" table:formula="of:=[.F23]+[.I23]+[.L23]+[.O23]" table:style-name="ce17">
            <text:p><text:s/>6,986<text:s/></text:p>
          </table:table-cell>
          <table:table-cell office:value-type="float" office:value="3290" table:formula="of:=[.G23]+[.J23]+[.M23]+[.P23]" table:style-name="ce17">
            <text:p><text:s/>3,290<text:s/></text:p>
          </table:table-cell>
          <table:table-cell office:value-type="float" office:value="3696" table:formula="of:=[.H23]+[.K23]+[.N23]+[.Q23]" table:style-name="ce17">
            <text:p><text:s/>3,696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883" table:style-name="ce17">
            <text:p><text:s/>883<text:s/>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476" table:style-name="ce17">
            <text:p><text:s/>476<text:s/></text:p>
          </table:table-cell>
          <table:table-cell office:value-type="float" office:value="5878" table:style-name="ce17">
            <text:p><text:s/>5,878<text:s/></text:p>
          </table:table-cell>
          <table:table-cell office:value-type="float" office:value="2769" table:style-name="ce17">
            <text:p><text:s/>2,769<text:s/></text:p>
          </table:table-cell>
          <table:table-cell office:value-type="float" office:value="3109" table:style-name="ce17">
            <text:p><text:s/>3,10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中華民國</text:span></text:p>
          </table:table-cell>
          <table:table-cell office:value-type="float" office:value="6741" table:formula="of:=[.F24]+[.I24]+[.L24]+[.O24]" table:style-name="ce17">
            <text:p><text:s/>6,741<text:s/></text:p>
          </table:table-cell>
          <table:table-cell office:value-type="float" office:value="3173" table:formula="of:=[.G24]+[.J24]+[.M24]+[.P24]" table:style-name="ce17">
            <text:p><text:s/>3,173<text:s/></text:p>
          </table:table-cell>
          <table:table-cell office:value-type="float" office:value="3568" table:formula="of:=[.H24]+[.K24]+[.N24]+[.Q24]" table:style-name="ce17">
            <text:p><text:s/>3,568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829" table:style-name="ce17">
            <text:p><text:s/>829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451" table:style-name="ce17">
            <text:p><text:s/>451<text:s/></text:p>
          </table:table-cell>
          <table:table-cell office:value-type="float" office:value="5701" table:style-name="ce17">
            <text:p><text:s/>5,701<text:s/></text:p>
          </table:table-cell>
          <table:table-cell office:value-type="float" office:value="2689" table:style-name="ce17">
            <text:p><text:s/>2,689<text:s/></text:p>
          </table:table-cell>
          <table:table-cell office:value-type="float" office:value="3012" table:style-name="ce17">
            <text:p><text:s/>3,0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印尼</text:span></text:p>
          </table:table-cell>
          <table:table-cell office:value-type="float" office:value="8" table:formula="of:=[.F25]+[.I25]+[.L25]+[.O25]" table:style-name="ce17">
            <text:p><text:s/>8<text:s/></text:p>
          </table:table-cell>
          <table:table-cell office:value-type="float" office:value="0" table:formula="of:=[.G25]+[.J25]+[.M25]+[.P25]" table:style-name="ce17">
            <text:p><text:s/>-<text:s/></text:p>
          </table:table-cell>
          <table:table-cell office:value-type="float" office:value="8" table:formula="of:=[.H25]+[.K25]+[.N25]+[.Q25]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日本</text:span></text:p>
          </table:table-cell>
          <table:table-cell office:value-type="float" office:value="0" table:formula="of:=[.F26]+[.I26]+[.L26]+[.O26]" table:style-name="ce17">
            <text:p><text:s/>-<text:s/></text:p>
          </table:table-cell>
          <table:table-cell office:value-type="float" office:value="0" table:formula="of:=[.G26]+[.J26]+[.M26]+[.P26]" table:style-name="ce17">
            <text:p><text:s/>-<text:s/></text:p>
          </table:table-cell>
          <table:table-cell office:value-type="float" office:value="0" table:formula="of:=[.H26]+[.K26]+[.N26]+[.Q2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菲律賓</text:span></text:p>
          </table:table-cell>
          <table:table-cell office:value-type="float" office:value="0" table:formula="of:=[.F27]+[.I27]+[.L27]+[.O27]" table:style-name="ce17">
            <text:p><text:s/>-<text:s/></text:p>
          </table:table-cell>
          <table:table-cell office:value-type="float" office:value="0" table:formula="of:=[.G27]+[.J27]+[.M27]+[.P27]" table:style-name="ce17">
            <text:p><text:s/>-<text:s/></text:p>
          </table:table-cell>
          <table:table-cell office:value-type="float" office:value="0" table:formula="of:=[.H27]+[.K27]+[.N27]+[.Q2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越南</text:span></text:p>
          </table:table-cell>
          <table:table-cell office:value-type="float" office:value="12" table:formula="of:=[.F28]+[.I28]+[.L28]+[.O28]" table:style-name="ce17">
            <text:p><text:s/>12<text:s/></text:p>
          </table:table-cell>
          <table:table-cell office:value-type="float" office:value="0" table:formula="of:=[.G28]+[.J28]+[.M28]+[.P28]" table:style-name="ce17">
            <text:p><text:s/>-<text:s/></text:p>
          </table:table-cell>
          <table:table-cell office:value-type="float" office:value="12" table:formula="of:=[.H28]+[.K28]+[.N28]+[.Q28]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中國大陸</text:span></text:p>
          </table:table-cell>
          <table:table-cell office:value-type="float" office:value="0" table:formula="of:=[.F29]+[.I29]+[.L29]+[.O29]" table:style-name="ce17">
            <text:p><text:s/>-<text:s/></text:p>
          </table:table-cell>
          <table:table-cell office:value-type="float" office:value="0" table:formula="of:=[.G29]+[.J29]+[.M29]+[.P29]" table:style-name="ce17">
            <text:p><text:s/>-<text:s/></text:p>
          </table:table-cell>
          <table:table-cell office:value-type="float" office:value="0" table:formula="of:=[.H29]+[.K29]+[.N29]+[.Q2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其他外國籍</text:span></text:p>
          </table:table-cell>
          <table:table-cell office:value-type="float" office:value="1" table:formula="of:=[.F30]+[.I30]+[.L30]+[.O30]" table:style-name="ce17">
            <text:p><text:s/>1<text:s/></text:p>
          </table:table-cell>
          <table:table-cell office:value-type="float" office:value="0" table:formula="of:=[.G30]+[.J30]+[.M30]+[.P30]" table:style-name="ce17">
            <text:p><text:s/>-<text:s/></text:p>
          </table:table-cell>
          <table:table-cell office:value-type="float" office:value="1" table:formula="of:=[.H30]+[.K30]+[.N30]+[.Q30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9"/>
          <table:table-cell office:value-type="string" table:style-name="ce20">
            <text:p><text:span text:style-name="T5">國籍不詳</text:span></text:p>
          </table:table-cell>
          <table:table-cell office:value-type="float" office:value="224" table:formula="of:=[.F31]+[.I31]+[.L31]+[.O31]" table:style-name="ce21">
            <text:p><text:s/>224<text:s/></text:p>
          </table:table-cell>
          <table:table-cell office:value-type="float" office:value="117" table:formula="of:=[.G31]+[.J31]+[.M31]+[.P31]" table:style-name="ce21">
            <text:p><text:s/>117<text:s/></text:p>
          </table:table-cell>
          <table:table-cell office:value-type="float" office:value="107" table:formula="of:=[.H31]+[.K31]+[.N31]+[.Q31]" table:style-name="ce21">
            <text:p><text:s/>10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5">
          <table:table-cell office:value-type="string" table:style-name="ce15">
            <text:p>2023<text:span text:style-name="T5">年</text:span></text:p>
          </table:table-cell>
          <table:table-cell office:value-type="string" table:style-name="ce16">
            <text:p><text:span text:style-name="T5">合計</text:span></text:p>
          </table:table-cell>
          <table:table-cell office:value-type="float" office:value="7405" table:formula="of:=[.F32]+[.I32]+[.L32]+[.O32]" table:style-name="ce17">
            <text:p><text:s/>7,405<text:s/></text:p>
          </table:table-cell>
          <table:table-cell office:value-type="float" office:value="3553" table:formula="of:=[.G32]+[.J32]+[.M32]+[.P32]" table:style-name="ce17">
            <text:p><text:s/>3,553<text:s/></text:p>
          </table:table-cell>
          <table:table-cell office:value-type="float" office:value="3852" table:formula="of:=[.H32]+[.K32]+[.N32]+[.Q32]" table:style-name="ce17">
            <text:p><text:s/>3,852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890" table:style-name="ce17">
            <text:p><text:s/>890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469" table:style-name="ce17">
            <text:p><text:s/>469<text:s/></text:p>
          </table:table-cell>
          <table:table-cell office:value-type="float" office:value="6249" table:style-name="ce17">
            <text:p><text:s/>6,249<text:s/></text:p>
          </table:table-cell>
          <table:table-cell office:value-type="float" office:value="3013" table:style-name="ce17">
            <text:p><text:s/>3,013<text:s/></text:p>
          </table:table-cell>
          <table:table-cell office:value-type="float" office:value="3236" table:style-name="ce17">
            <text:p><text:s/>3,23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中華民國</text:span></text:p>
          </table:table-cell>
          <table:table-cell office:value-type="float" office:value="7380" table:formula="of:=[.F33]+[.I33]+[.L33]+[.O33]" table:style-name="ce17">
            <text:p><text:s/>7,380<text:s/></text:p>
          </table:table-cell>
          <table:table-cell office:value-type="float" office:value="3546" table:formula="of:=[.G33]+[.J33]+[.M33]+[.P33]" table:style-name="ce17">
            <text:p><text:s/>3,546<text:s/></text:p>
          </table:table-cell>
          <table:table-cell office:value-type="float" office:value="3834" table:formula="of:=[.H33]+[.K33]+[.N33]+[.Q33]" table:style-name="ce17">
            <text:p><text:s/>3,834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889" table:style-name="ce17">
            <text:p><text:s/>889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6227" table:style-name="ce17">
            <text:p><text:s/>6,227<text:s/></text:p>
          </table:table-cell>
          <table:table-cell office:value-type="float" office:value="3007" table:style-name="ce17">
            <text:p><text:s/>3,007<text:s/></text:p>
          </table:table-cell>
          <table:table-cell office:value-type="float" office:value="3220" table:style-name="ce17">
            <text:p><text:s/>3,2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印尼</text:span></text:p>
          </table:table-cell>
          <table:table-cell office:value-type="float" office:value="3" table:formula="of:=[.F34]+[.I34]+[.L34]+[.O34]" table:style-name="ce17">
            <text:p><text:s/>3<text:s/></text:p>
          </table:table-cell>
          <table:table-cell office:value-type="float" office:value="0" table:formula="of:=[.G34]+[.J34]+[.M34]+[.P34]" table:style-name="ce17">
            <text:p><text:s/>-<text:s/></text:p>
          </table:table-cell>
          <table:table-cell office:value-type="float" office:value="3" table:formula="of:=[.H34]+[.K34]+[.N34]+[.Q34]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日本</text:span></text:p>
          </table:table-cell>
          <table:table-cell office:value-type="float" office:value="0" table:formula="of:=[.F35]+[.I35]+[.L35]+[.O35]" table:style-name="ce17">
            <text:p><text:s/>-<text:s/></text:p>
          </table:table-cell>
          <table:table-cell office:value-type="float" office:value="0" table:formula="of:=[.G35]+[.J35]+[.M35]+[.P35]" table:style-name="ce17">
            <text:p><text:s/>-<text:s/></text:p>
          </table:table-cell>
          <table:table-cell office:value-type="float" office:value="0" table:formula="of:=[.H35]+[.K35]+[.N35]+[.Q3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菲律賓</text:span></text:p>
          </table:table-cell>
          <table:table-cell office:value-type="float" office:value="0" table:formula="of:=[.F36]+[.I36]+[.L36]+[.O36]" table:style-name="ce17">
            <text:p><text:s/>-<text:s/></text:p>
          </table:table-cell>
          <table:table-cell office:value-type="float" office:value="0" table:formula="of:=[.G36]+[.J36]+[.M36]+[.P36]" table:style-name="ce17">
            <text:p><text:s/>-<text:s/></text:p>
          </table:table-cell>
          <table:table-cell office:value-type="float" office:value="0" table:formula="of:=[.H36]+[.K36]+[.N36]+[.Q3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越南</text:span></text:p>
          </table:table-cell>
          <table:table-cell office:value-type="float" office:value="9" table:formula="of:=[.F37]+[.I37]+[.L37]+[.O37]" table:style-name="ce17">
            <text:p><text:s/>9<text:s/></text:p>
          </table:table-cell>
          <table:table-cell office:value-type="float" office:value="0" table:formula="of:=[.G37]+[.J37]+[.M37]+[.P37]" table:style-name="ce17">
            <text:p><text:s/>-<text:s/></text:p>
          </table:table-cell>
          <table:table-cell office:value-type="float" office:value="9" table:formula="of:=[.H37]+[.K37]+[.N37]+[.Q37]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中國大陸</text:span></text:p>
          </table:table-cell>
          <table:table-cell office:value-type="float" office:value="0" table:formula="of:=[.F38]+[.I38]+[.L38]+[.O38]" table:style-name="ce17">
            <text:p><text:s/>-<text:s/></text:p>
          </table:table-cell>
          <table:table-cell office:value-type="float" office:value="0" table:formula="of:=[.G38]+[.J38]+[.M38]+[.P38]" table:style-name="ce17">
            <text:p><text:s/>-<text:s/></text:p>
          </table:table-cell>
          <table:table-cell office:value-type="float" office:value="0" table:formula="of:=[.H38]+[.K38]+[.N38]+[.Q3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其他外國籍</text:span></text:p>
          </table:table-cell>
          <table:table-cell office:value-type="float" office:value="0" table:formula="of:=[.F39]+[.I39]+[.L39]+[.O39]" table:style-name="ce17">
            <text:p><text:s/>-<text:s/></text:p>
          </table:table-cell>
          <table:table-cell office:value-type="float" office:value="0" table:formula="of:=[.G39]+[.J39]+[.M39]+[.P39]" table:style-name="ce17">
            <text:p><text:s/>-<text:s/></text:p>
          </table:table-cell>
          <table:table-cell office:value-type="float" office:value="0" table:formula="of:=[.H39]+[.K39]+[.N39]+[.Q3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國籍不詳</text:span></text:p>
          </table:table-cell>
          <table:table-cell office:value-type="float" office:value="13" table:formula="of:=[.F40]+[.I40]+[.L40]+[.O40]" table:style-name="ce17">
            <text:p><text:s/>13<text:s/></text:p>
          </table:table-cell>
          <table:table-cell office:value-type="float" office:value="7" table:formula="of:=[.G40]+[.J40]+[.M40]+[.P40]" table:style-name="ce17">
            <text:p><text:s/>7<text:s/></text:p>
          </table:table-cell>
          <table:table-cell office:value-type="float" office:value="6" table:formula="of:=[.H40]+[.K40]+[.N40]+[.Q40]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4<text:span text:style-name="T5">年</text:span></text:p>
          </table:table-cell>
          <table:table-cell office:value-type="string" table:style-name="ce16">
            <text:p><text:span text:style-name="T5">合計</text:span></text:p>
          </table:table-cell>
          <table:table-cell office:value-type="float" office:value="7728" table:formula="of:=[.F41]+[.I41]+[.L41]+[.O41]" table:style-name="ce17">
            <text:p><text:s/>7,728<text:s/></text:p>
          </table:table-cell>
          <table:table-cell office:value-type="float" office:value="3811" table:formula="of:=[.G41]+[.J41]+[.M41]+[.P41]" table:style-name="ce17">
            <text:p><text:s/>3,811<text:s/></text:p>
          </table:table-cell>
          <table:table-cell office:value-type="float" office:value="3917" table:formula="of:=[.H41]+[.K41]+[.N41]+[.Q41]" table:style-name="ce17">
            <text:p><text:s/>3,917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849" table:style-name="ce17">
            <text:p><text:s/>849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6630" table:style-name="ce17">
            <text:p><text:s/>6,630<text:s/></text:p>
          </table:table-cell>
          <table:table-cell office:value-type="float" office:value="3262" table:style-name="ce17">
            <text:p><text:s/>3,262<text:s/></text:p>
          </table:table-cell>
          <table:table-cell office:value-type="float" office:value="3368" table:style-name="ce17">
            <text:p><text:s/>3,36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中華民國</text:span></text:p>
          </table:table-cell>
          <table:table-cell office:value-type="float" office:value="7718" table:formula="of:=[.F42]+[.I42]+[.L42]+[.O42]" table:style-name="ce17">
            <text:p><text:s/>7,718<text:s/></text:p>
          </table:table-cell>
          <table:table-cell office:value-type="float" office:value="3808" table:formula="of:=[.G42]+[.J42]+[.M42]+[.P42]" table:style-name="ce17">
            <text:p><text:s/>3,808<text:s/></text:p>
          </table:table-cell>
          <table:table-cell office:value-type="float" office:value="3910" table:formula="of:=[.H42]+[.K42]+[.N42]+[.Q42]" table:style-name="ce17">
            <text:p><text:s/>3,910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846" table:style-name="ce17">
            <text:p><text:s/>846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6625" table:style-name="ce17">
            <text:p><text:s/>6,625<text:s/></text:p>
          </table:table-cell>
          <table:table-cell office:value-type="float" office:value="3260" table:style-name="ce17">
            <text:p><text:s/>3,260<text:s/></text:p>
          </table:table-cell>
          <table:table-cell office:value-type="float" office:value="3365" table:style-name="ce17">
            <text:p><text:s/>3,36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印尼</text:span></text:p>
          </table:table-cell>
          <table:table-cell office:value-type="float" office:value="4" table:formula="of:=[.F43]+[.I43]+[.L43]+[.O43]" table:style-name="ce17">
            <text:p><text:s/>4<text:s/></text:p>
          </table:table-cell>
          <table:table-cell office:value-type="float" office:value="2" table:formula="of:=[.G43]+[.J43]+[.M43]+[.P43]" table:style-name="ce17">
            <text:p><text:s/>2<text:s/></text:p>
          </table:table-cell>
          <table:table-cell office:value-type="float" office:value="2" table:formula="of:=[.H43]+[.K43]+[.N43]+[.Q43]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日本</text:span></text:p>
          </table:table-cell>
          <table:table-cell office:value-type="float" office:value="0" table:formula="of:=[.F44]+[.I44]+[.L44]+[.O44]" table:style-name="ce17">
            <text:p><text:s/>-<text:s/></text:p>
          </table:table-cell>
          <table:table-cell office:value-type="float" office:value="0" table:formula="of:=[.G44]+[.J44]+[.M44]+[.P44]" table:style-name="ce17">
            <text:p><text:s/>-<text:s/></text:p>
          </table:table-cell>
          <table:table-cell office:value-type="float" office:value="0" table:formula="of:=[.H44]+[.K44]+[.N44]+[.Q4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菲律賓</text:span></text:p>
          </table:table-cell>
          <table:table-cell office:value-type="float" office:value="0" table:formula="of:=[.F45]+[.I45]+[.L45]+[.O45]" table:style-name="ce17">
            <text:p><text:s/>-<text:s/></text:p>
          </table:table-cell>
          <table:table-cell office:value-type="float" office:value="0" table:formula="of:=[.G45]+[.J45]+[.M45]+[.P45]" table:style-name="ce17">
            <text:p><text:s/>-<text:s/></text:p>
          </table:table-cell>
          <table:table-cell office:value-type="float" office:value="0" table:formula="of:=[.H45]+[.K45]+[.N45]+[.Q4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越南</text:span></text:p>
          </table:table-cell>
          <table:table-cell office:value-type="float" office:value="0" table:formula="of:=[.F46]+[.I46]+[.L46]+[.O46]" table:style-name="ce17">
            <text:p><text:s/>-<text:s/></text:p>
          </table:table-cell>
          <table:table-cell office:value-type="float" office:value="0" table:formula="of:=[.G46]+[.J46]+[.M46]+[.P46]" table:style-name="ce17">
            <text:p><text:s/>-<text:s/></text:p>
          </table:table-cell>
          <table:table-cell office:value-type="float" office:value="0" table:formula="of:=[.H46]+[.K46]+[.N46]+[.Q4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中國大陸</text:span></text:p>
          </table:table-cell>
          <table:table-cell office:value-type="float" office:value="0" table:formula="of:=[.F47]+[.I47]+[.L47]+[.O47]" table:style-name="ce17">
            <text:p><text:s/>-<text:s/></text:p>
          </table:table-cell>
          <table:table-cell office:value-type="float" office:value="0" table:formula="of:=[.G47]+[.J47]+[.M47]+[.P47]" table:style-name="ce17">
            <text:p><text:s/>-<text:s/></text:p>
          </table:table-cell>
          <table:table-cell office:value-type="float" office:value="0" table:formula="of:=[.H47]+[.K47]+[.N47]+[.Q4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其他外國籍</text:span></text:p>
          </table:table-cell>
          <table:table-cell office:value-type="float" office:value="2" table:formula="of:=[.F48]+[.I48]+[.L48]+[.O48]" table:style-name="ce17">
            <text:p><text:s/>2<text:s/></text:p>
          </table:table-cell>
          <table:table-cell office:value-type="float" office:value="0" table:formula="of:=[.G48]+[.J48]+[.M48]+[.P48]" table:style-name="ce17">
            <text:p><text:s/>-<text:s/></text:p>
          </table:table-cell>
          <table:table-cell office:value-type="float" office:value="2" table:formula="of:=[.H48]+[.K48]+[.N48]+[.Q48]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9"/>
          <table:table-cell office:value-type="string" table:style-name="ce20">
            <text:p><text:span text:style-name="T5">國籍不詳</text:span></text:p>
          </table:table-cell>
          <table:table-cell office:value-type="float" office:value="4" table:formula="of:=[.F49]+[.I49]+[.L49]+[.O49]" table:style-name="ce21">
            <text:p><text:s/>4<text:s/></text:p>
          </table:table-cell>
          <table:table-cell office:value-type="float" office:value="1" table:formula="of:=[.G49]+[.J49]+[.M49]+[.P49]" table:style-name="ce21">
            <text:p><text:s/>1<text:s/></text:p>
          </table:table-cell>
          <table:table-cell office:value-type="float" office:value="3" table:formula="of:=[.H49]+[.K49]+[.N49]+[.Q49]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3">
            <text:p><text:span text:style-name="T5">說明：</text:span>1.<text:span text:style-name="T5">本表資料範圍係依字別為「護」、「護更」，且依「兒童及少年福利與權益保障法」報結之家事非訟安置事件終結准予人數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style-name="ro2">
          <table:table-cell office:value-type="string" table:style-name="ce26">
            <text:p><text:span text:style-name="T5">　　　</text:span>2.<text:span text:style-name="T5">受安置人國籍不詳係因審判系統維護「國籍不詳」或未維護國籍資料；其他外國籍則係審判系統維護「其他外國籍」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style-name="ro2">
          <table:table-cell office:value-type="string" table:style-name="ce27">
            <text:p><text:span text:style-name="T5">　　　</text:span>3.<text:span text:style-name="T5">本表人數不含性別為「其他」者，前開性別及國籍係介接自審判系統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range table:name="Print_Area" table:cell-range-address="國籍.$A$1:國籍.$R$52" table:base-cell-address="國籍.$A$1"/>
          <table:named-range table:name="Print_Titles" table:cell-range-address="國籍.$A$1:國籍.$XFD$4" table:base-cell-address="國籍.$A$1"/>
          <table:named-expression table:name="ReportTitle" table:expression="of:=[.#REF!]" table:base-cell-address="年齡.$A$1"/>
        </table:named-expressions>
      </table:table>
      <table:named-expressions>
        <table:named-expression table:name="AddChar" table:expression="of:=[.#REF!]" table:base-cell-address="年齡.$A$1"/>
        <table:named-expression table:name="DBData" table:expression="of:=[.#REF!]" table:base-cell-address="年齡.$A$1"/>
        <table:named-expression table:name="DelChar" table:expression="of:=[.#REF!]" table:base-cell-address="年齡.$A$1"/>
        <table:named-expression table:name="NormalChar" table:expression="of:=[.#REF!]" table:base-cell-address="年齡.$A$1"/>
        <table:named-expression table:name="ReportTitle" table:expression="of:=[.#REF!]" table:base-cell-address="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3" style:family="text"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><text:span text:style-name="T2">製表日：114年7月11日</text:span></text:p>
        </style:region-right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style:region-center>
          <text:p><text:span text:style-name="T3">第</text:span><text:span text:style-name="T3"><text:page-number>1</text:page-number></text:span><text:span text:style-name="T3">頁，共</text:span><text:span text:style-name="T3"><text:page-count>99</text:page-count></text:span><text:span text:style-name="T3">頁</text:span></text:p>
        </style:region-center>
        <style:region-right>
          <text:p>製表日：114年7月11日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17-12-22T07:55:38Z</meta:creation-date>
    <dc:date>2025-07-28T03:04:54Z</dc:date>
    <meta:print-date>2025-07-23T03:25:1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