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top="2pt solid #000000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Excel_BuiltIn_Comma" style:data-style-name="N5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#EEEEE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Excel_BuiltIn_Comma" style:data-style-name="N50">
      <style:table-cell-properties fo:border-top="none" fo:border-bottom="thin solid #000000" fo:border-left="thin solid #000000" fo:border-right="thin solid #000000" style:vertical-align="middle" fo:background-color="#EEEEE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EEEEE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EE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EE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EEEEE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Excel_BuiltIn_Comma" style:data-style-name="N50">
      <style:table-cell-properties fo:border="thin solid #000000" style:vertical-align="middle" fo:background-color="#EEEEE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51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1">
      <style:table-cell-properties fo:border="thin solid #000000" style:vertical-align="middle" fo:background-color="#EEEEE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background-color="#EEEEEE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EEEE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">
      <style:table-cell-properties style:vertical-align="middle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Excel_BuiltIn_Comma" style:data-style-name="N5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#EEEEE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EEEEEE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EEEEEE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EEEEEE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#EEEEE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EEEEE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middle" fo:background-color="#EEEEE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8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#EEEEE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Excel_BuiltIn_Comma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05" style:family="table-cell" style:parent-style-name="_21315__20998__20301_" style:data-style-name="N49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_21315__20998__20301_" style:data-style-name="N49">
      <style:table-cell-properties fo:border-top="thin solid #000000" fo:border-bottom="none" fo:border-left="2pt solid #000000" fo:border-right="thin solid #000000" style:vertical-align="middle" fo:background-color="#EEEEE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3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2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3" style:family="table-cell" style:parent-style-name="_21315__20998__20301_" style:data-style-name="N49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Excel_BuiltIn_Comma" style:data-style-name="N5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15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fo:background-color="#EEEEE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Excel_BuiltIn_Comma" style:data-style-name="N50">
      <style:table-cell-properties fo:border-top="thin solid #000000" fo:border-bottom="2pt solid #000000" fo:border-left="thin solid #000000" fo:border-right="thin solid #000000" style:vertical-align="middle" fo:background-color="#EEEEEE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EEEEE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middle" fo:background-color="#EEEEEE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middle" fo:background-color="#FFFFFF"/>
    </style:style>
    <style:style style:name="ce1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top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2pt solid #000000" style:vertical-align="middle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6年~2019年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12" table:default-cell-style-name="ce4"/>
        <table:table-column table:style-name="co4" table:default-cell-style-name="ce4"/>
        <table:table-column table:style-name="co1" table:number-columns-repeated="5" table:default-cell-style-name="ce4"/>
        <table:table-column table:style-name="co5" table:number-columns-repeated="40" table:default-cell-style-name="ce4"/>
        <table:table-column table:style-name="co5" table:number-columns-repeated="16320" table:default-cell-style-name="ce1"/>
        <table:table-row table:style-name="ro1">
          <table:table-cell table:number-columns-repeated="6" table:style-name="ce2"/>
          <table:table-cell office:value-type="string" table:style-name="ce3">
            <text:p>兒少投保全民健康保險人數－按縣市及原住民組別分</text:p>
          </table:table-cell>
          <table:table-cell table:number-columns-repeated="5" table:style-name="ce2"/>
          <table:table-cell table:style-name="ce3"/>
          <table:table-cell table:number-columns-repeated="5" table:style-name="ce2"/>
          <table:table-cell table:style-name="ce3"/>
          <table:table-cell table:number-columns-repeated="3" table:style-name="ce4"/>
          <table:table-cell table:style-name="ce2"/>
          <table:table-cell table:number-columns-repeated="41" table:style-name="ce4"/>
          <table:table-cell table:number-columns-repeated="16320" table:style-name="ce1"/>
        </table:table-row>
        <table:table-row table:style-name="ro2">
          <table:table-cell table:number-columns-repeated="2" table:style-name="ce5"/>
          <table:table-cell table:number-columns-repeated="4" table:style-name="ce2"/>
          <table:table-cell table:number-columns-repeated="2" table:style-name="ce4"/>
          <table:table-cell table:style-name="ce6"/>
          <table:table-cell table:number-columns-repeated="55" table:style-name="ce4"/>
          <table:table-cell table:number-columns-repeated="16320" table:style-name="ce1"/>
        </table:table-row>
        <table:table-row table:style-name="ro3">
          <table:table-cell office:value-type="string" table:number-columns-spanned="1" table:number-rows-spanned="2" table:style-name="ce124">
            <text:p>項目名稱</text:p>
          </table:table-cell>
          <table:table-cell office:value-type="string" table:number-columns-spanned="2" table:number-rows-spanned="2" table:style-name="ce124">
            <text:p>複分類</text:p>
            <text:p>項目</text:p>
          </table:table-cell>
          <table:covered-table-cell/>
          <table:table-cell office:value-type="string" table:number-columns-spanned="3" table:number-rows-spanned="1" table:style-name="ce125">
            <text:p>2024年底</text:p>
          </table:table-cell>
          <table:covered-table-cell table:number-columns-repeated="2"/>
          <table:table-cell office:value-type="string" table:number-columns-spanned="3" table:number-rows-spanned="1" table:style-name="ce126">
            <text:p>2023年底</text:p>
          </table:table-cell>
          <table:covered-table-cell table:number-columns-repeated="2"/>
          <table:table-cell office:value-type="string" table:number-columns-spanned="3" table:number-rows-spanned="1" table:style-name="ce127">
            <text:p>2022年底</text:p>
          </table:table-cell>
          <table:covered-table-cell table:number-columns-repeated="2"/>
          <table:table-cell office:value-type="string" table:number-columns-spanned="3" table:number-rows-spanned="1" table:style-name="ce128">
            <text:p>2021年底</text:p>
          </table:table-cell>
          <table:covered-table-cell table:number-columns-repeated="2"/>
          <table:table-cell office:value-type="string" table:number-columns-spanned="3" table:number-rows-spanned="1" table:style-name="ce129">
            <text:p>2020年底</text:p>
          </table:table-cell>
          <table:covered-table-cell table:number-columns-repeated="2"/>
          <table:table-cell office:value-type="string" table:number-columns-spanned="3" table:number-rows-spanned="1" table:style-name="ce128">
            <text:p>2019年底</text:p>
          </table:table-cell>
          <table:covered-table-cell table:number-columns-repeated="2"/>
          <table:table-cell office:value-type="string" table:number-columns-spanned="3" table:number-rows-spanned="1" table:style-name="ce129">
            <text:p>2018年底</text:p>
          </table:table-cell>
          <table:covered-table-cell table:number-columns-repeated="2"/>
          <table:table-cell office:value-type="string" table:number-columns-spanned="3" table:number-rows-spanned="1" table:style-name="ce128">
            <text:p>2017年底</text:p>
          </table:table-cell>
          <table:covered-table-cell table:number-columns-repeated="2"/>
          <table:table-cell office:value-type="string" table:number-columns-spanned="3" table:number-rows-spanned="1" table:style-name="ce129">
            <text:p>2016年底</text:p>
          </table:table-cell>
          <table:covered-table-cell table:number-columns-repeated="2"/>
          <table:table-cell table:style-name="ce7"/>
          <table:table-cell table:number-columns-repeated="45" table:style-name="ce2"/>
          <table:table-cell table:number-columns-repeated="16308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style-name="ce7"/>
          <table:table-cell table:number-columns-repeated="45" table:style-name="ce2"/>
          <table:table-cell table:number-columns-repeated="16308"/>
        </table:table-row>
        <table:table-row table:style-name="ro1">
          <table:table-cell office:value-type="string" table:number-columns-spanned="1" table:number-rows-spanned="23" table:style-name="ce130">
            <text:p>兒少保險對象<text:span text:style-name="T1">(0-17</text:span>歲<text:span text:style-name="T1">)</text:span>人數<text:span text:style-name="T1">(</text:span>人<text:span text:style-name="T1">)</text:span></text:p>
          </table:table-cell>
          <table:table-cell office:value-type="string" table:number-columns-spanned="1" table:number-rows-spanned="23" table:style-name="ce130">
            <text:p>縣</text:p>
            <text:p>市</text:p>
            <text:p>組 別</text:p>
          </table:table-cell>
          <table:table-cell office:value-type="string" table:style-name="ce24">
            <text:p>宜蘭縣</text:p>
          </table:table-cell>
          <table:table-cell office:value-type="float" office:value="59982" table:style-name="ce25">
            <text:p>59,982</text:p>
          </table:table-cell>
          <table:table-cell office:value-type="float" office:value="31075" table:style-name="ce26">
            <text:p>31,075</text:p>
          </table:table-cell>
          <table:table-cell office:value-type="float" office:value="28907" table:style-name="ce27">
            <text:p>28,907</text:p>
          </table:table-cell>
          <table:table-cell office:value-type="float" office:value="61067" table:style-name="ce28">
            <text:p>61,067</text:p>
          </table:table-cell>
          <table:table-cell office:value-type="float" office:value="31570" table:style-name="ce29">
            <text:p>31,570</text:p>
          </table:table-cell>
          <table:table-cell office:value-type="float" office:value="29497" table:style-name="ce30">
            <text:p>29,497</text:p>
          </table:table-cell>
          <table:table-cell office:value-type="float" office:value="61874" table:style-name="ce31">
            <text:p>61,874</text:p>
          </table:table-cell>
          <table:table-cell office:value-type="float" office:value="32023" table:style-name="ce32">
            <text:p>32,023</text:p>
          </table:table-cell>
          <table:table-cell office:value-type="float" office:value="29851" table:style-name="ce33">
            <text:p>29,851</text:p>
          </table:table-cell>
          <table:table-cell office:value-type="float" office:value="63318" table:formula="of:=[.N5]+[.O5]" table:style-name="ce34">
            <text:p>63,318</text:p>
          </table:table-cell>
          <table:table-cell office:value-type="float" office:value="32838" table:style-name="ce35">
            <text:p><text:s/>32,838<text:s/></text:p>
          </table:table-cell>
          <table:table-cell office:value-type="float" office:value="30480" table:style-name="ce35">
            <text:p><text:s/>30,480<text:s/></text:p>
          </table:table-cell>
          <table:table-cell office:value-type="float" office:value="64840" table:style-name="ce36">
            <text:p>64,840</text:p>
          </table:table-cell>
          <table:table-cell office:value-type="float" office:value="33587" table:style-name="ce37">
            <text:p><text:s/>33,587<text:s/></text:p>
          </table:table-cell>
          <table:table-cell office:value-type="float" office:value="31253" table:style-name="ce37">
            <text:p><text:s/>31,253<text:s/></text:p>
          </table:table-cell>
          <table:table-cell office:value-type="float" office:value="66169" table:formula="of:=[.T5]+[.U5]" table:style-name="ce38">
            <text:p>66,169</text:p>
          </table:table-cell>
          <table:table-cell office:value-type="float" office:value="34315" table:style-name="ce39">
            <text:p>34315<text:s/></text:p>
          </table:table-cell>
          <table:table-cell office:value-type="float" office:value="31854" table:style-name="ce39">
            <text:p>31854<text:s/></text:p>
          </table:table-cell>
          <table:table-cell office:value-type="float" office:value="68143" table:formula="of:=[.W5]+[.X5]" table:style-name="ce36">
            <text:p>68,143</text:p>
          </table:table-cell>
          <table:table-cell office:value-type="float" office:value="35311" table:style-name="ce40">
            <text:p>35311<text:s/></text:p>
          </table:table-cell>
          <table:table-cell office:value-type="float" office:value="32832" table:style-name="ce40">
            <text:p>32832<text:s/></text:p>
          </table:table-cell>
          <table:table-cell office:value-type="float" office:value="70778" table:formula="of:=[.Z5]+[.AA5]" table:style-name="ce38">
            <text:p>70,778</text:p>
          </table:table-cell>
          <table:table-cell office:value-type="float" office:value="36746" table:style-name="ce39">
            <text:p>36746<text:s/></text:p>
          </table:table-cell>
          <table:table-cell office:value-type="float" office:value="34032" table:style-name="ce39">
            <text:p>34032<text:s/></text:p>
          </table:table-cell>
          <table:table-cell office:value-type="float" office:value="71895" table:formula="of:=[.AC5]+[.AD5]" table:style-name="ce36">
            <text:p>71,895</text:p>
          </table:table-cell>
          <table:table-cell office:value-type="float" office:value="37471" table:style-name="ce41">
            <text:p>37471</text:p>
          </table:table-cell>
          <table:table-cell office:value-type="float" office:value="34424" table:style-name="ce42">
            <text:p>34424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1">
          <table:covered-table-cell/>
          <table:covered-table-cell/>
          <table:table-cell office:value-type="string" table:style-name="ce44">
            <text:p>花蓮縣</text:p>
          </table:table-cell>
          <table:table-cell office:value-type="float" office:value="40895" table:style-name="ce45">
            <text:p>40,895</text:p>
          </table:table-cell>
          <table:table-cell office:value-type="float" office:value="21464" table:style-name="ce46">
            <text:p>21,464</text:p>
          </table:table-cell>
          <table:table-cell office:value-type="float" office:value="19431" table:style-name="ce47">
            <text:p>19,431</text:p>
          </table:table-cell>
          <table:table-cell office:value-type="float" office:value="42083" table:style-name="ce48">
            <text:p>42,083</text:p>
          </table:table-cell>
          <table:table-cell office:value-type="float" office:value="22111" table:style-name="ce49">
            <text:p>22,111</text:p>
          </table:table-cell>
          <table:table-cell office:value-type="float" office:value="19972" table:style-name="ce50">
            <text:p>19,972</text:p>
          </table:table-cell>
          <table:table-cell office:value-type="float" office:value="43149" table:style-name="ce51">
            <text:p>43,149</text:p>
          </table:table-cell>
          <table:table-cell office:value-type="float" office:value="22580" table:style-name="ce52">
            <text:p>22,580</text:p>
          </table:table-cell>
          <table:table-cell office:value-type="float" office:value="20569" table:style-name="ce53">
            <text:p>20,569</text:p>
          </table:table-cell>
          <table:table-cell office:value-type="float" office:value="44462" table:formula="of:=[.N6]+[.O6]" table:style-name="ce54">
            <text:p>44,462</text:p>
          </table:table-cell>
          <table:table-cell office:value-type="float" office:value="23308" table:style-name="ce55">
            <text:p><text:s/>23,308<text:s/></text:p>
          </table:table-cell>
          <table:table-cell office:value-type="float" office:value="21154" table:style-name="ce55">
            <text:p><text:s/>21,154<text:s/></text:p>
          </table:table-cell>
          <table:table-cell office:value-type="float" office:value="45896" table:style-name="ce56">
            <text:p>45,896</text:p>
          </table:table-cell>
          <table:table-cell office:value-type="float" office:value="24103" table:style-name="ce57">
            <text:p><text:s/>24,103<text:s/></text:p>
          </table:table-cell>
          <table:table-cell office:value-type="float" office:value="21793" table:style-name="ce57">
            <text:p><text:s/>21,793<text:s/></text:p>
          </table:table-cell>
          <table:table-cell office:value-type="float" office:value="47145" table:formula="of:=[.T6]+[.U6]" table:style-name="ce58">
            <text:p>47,145</text:p>
          </table:table-cell>
          <table:table-cell office:value-type="float" office:value="24772" table:style-name="ce59">
            <text:p>24772<text:s/></text:p>
          </table:table-cell>
          <table:table-cell office:value-type="float" office:value="22373" table:style-name="ce59">
            <text:p>22373<text:s/></text:p>
          </table:table-cell>
          <table:table-cell office:value-type="float" office:value="48168" table:formula="of:=[.W6]+[.X6]" table:style-name="ce56">
            <text:p>48,168</text:p>
          </table:table-cell>
          <table:table-cell office:value-type="float" office:value="25248" table:style-name="ce60">
            <text:p>25248<text:s/></text:p>
          </table:table-cell>
          <table:table-cell office:value-type="float" office:value="22920" table:style-name="ce60">
            <text:p>22920<text:s/></text:p>
          </table:table-cell>
          <table:table-cell office:value-type="float" office:value="49736" table:formula="of:=[.Z6]+[.AA6]" table:style-name="ce58">
            <text:p>49,736</text:p>
          </table:table-cell>
          <table:table-cell office:value-type="float" office:value="26052" table:style-name="ce59">
            <text:p>26052<text:s/></text:p>
          </table:table-cell>
          <table:table-cell office:value-type="float" office:value="23684" table:style-name="ce59">
            <text:p>23684<text:s/></text:p>
          </table:table-cell>
          <table:table-cell office:value-type="float" office:value="51227" table:formula="of:=[.AC6]+[.AD6]" table:style-name="ce56">
            <text:p>51,227</text:p>
          </table:table-cell>
          <table:table-cell office:value-type="float" office:value="26802" table:style-name="ce61">
            <text:p>26802</text:p>
          </table:table-cell>
          <table:table-cell office:value-type="float" office:value="24425" table:style-name="ce62">
            <text:p>24425</text:p>
          </table:table-cell>
          <table:table-cell table:style-name="ce63"/>
          <table:table-cell table:number-columns-repeated="45" table:style-name="ce4"/>
          <table:table-cell table:number-columns-repeated="16308"/>
        </table:table-row>
        <table:table-row table:style-name="ro1">
          <table:covered-table-cell/>
          <table:covered-table-cell/>
          <table:table-cell office:value-type="string" table:style-name="ce44">
            <text:p>金門縣</text:p>
          </table:table-cell>
          <table:table-cell office:value-type="float" office:value="13344" table:style-name="ce45">
            <text:p>13,344</text:p>
          </table:table-cell>
          <table:table-cell office:value-type="float" office:value="6940" table:style-name="ce46">
            <text:p>6,940</text:p>
          </table:table-cell>
          <table:table-cell office:value-type="float" office:value="6404" table:style-name="ce47">
            <text:p>6,404</text:p>
          </table:table-cell>
          <table:table-cell office:value-type="float" office:value="14218" table:style-name="ce48">
            <text:p>14,218</text:p>
          </table:table-cell>
          <table:table-cell office:value-type="float" office:value="7385" table:style-name="ce49">
            <text:p>7,385</text:p>
          </table:table-cell>
          <table:table-cell office:value-type="float" office:value="6833" table:style-name="ce50">
            <text:p>6,833</text:p>
          </table:table-cell>
          <table:table-cell office:value-type="float" office:value="14091" table:style-name="ce51">
            <text:p>14,091</text:p>
          </table:table-cell>
          <table:table-cell office:value-type="float" office:value="7326" table:style-name="ce52">
            <text:p>7,326</text:p>
          </table:table-cell>
          <table:table-cell office:value-type="float" office:value="6765" table:style-name="ce53">
            <text:p>6,765</text:p>
          </table:table-cell>
          <table:table-cell office:value-type="float" office:value="14530" table:formula="of:=[.N7]+[.O7]" table:style-name="ce54">
            <text:p>14,530</text:p>
          </table:table-cell>
          <table:table-cell office:value-type="float" office:value="7571" table:style-name="ce55">
            <text:p><text:s/>7,571<text:s/></text:p>
          </table:table-cell>
          <table:table-cell office:value-type="float" office:value="6959" table:style-name="ce55">
            <text:p><text:s/>6,959<text:s/></text:p>
          </table:table-cell>
          <table:table-cell office:value-type="float" office:value="14693" table:style-name="ce56">
            <text:p>14,693</text:p>
          </table:table-cell>
          <table:table-cell office:value-type="float" office:value="7653" table:style-name="ce57">
            <text:p><text:s/>7,653<text:s/></text:p>
          </table:table-cell>
          <table:table-cell office:value-type="float" office:value="7040" table:style-name="ce57">
            <text:p><text:s/>7,040<text:s/></text:p>
          </table:table-cell>
          <table:table-cell office:value-type="float" office:value="15159" table:formula="of:=[.T7]+[.U7]" table:style-name="ce58">
            <text:p>15,159</text:p>
          </table:table-cell>
          <table:table-cell office:value-type="float" office:value="7877" table:style-name="ce59">
            <text:p>7877<text:s/></text:p>
          </table:table-cell>
          <table:table-cell office:value-type="float" office:value="7282" table:style-name="ce59">
            <text:p>7282<text:s/></text:p>
          </table:table-cell>
          <table:table-cell office:value-type="float" office:value="15644" table:formula="of:=[.W7]+[.X7]" table:style-name="ce56">
            <text:p>15,644</text:p>
          </table:table-cell>
          <table:table-cell office:value-type="float" office:value="8130" table:style-name="ce60">
            <text:p>8130<text:s/></text:p>
          </table:table-cell>
          <table:table-cell office:value-type="float" office:value="7514" table:style-name="ce60">
            <text:p>7514<text:s/></text:p>
          </table:table-cell>
          <table:table-cell office:value-type="float" office:value="16844" table:formula="of:=[.Z7]+[.AA7]" table:style-name="ce58">
            <text:p>16,844</text:p>
          </table:table-cell>
          <table:table-cell office:value-type="float" office:value="8762" table:style-name="ce59">
            <text:p>8762<text:s/></text:p>
          </table:table-cell>
          <table:table-cell office:value-type="float" office:value="8082" table:style-name="ce59">
            <text:p>8082<text:s/></text:p>
          </table:table-cell>
          <table:table-cell office:value-type="float" office:value="16506" table:formula="of:=[.AC7]+[.AD7]" table:style-name="ce56">
            <text:p>16,506</text:p>
          </table:table-cell>
          <table:table-cell office:value-type="float" office:value="8602" table:style-name="ce61">
            <text:p>8602</text:p>
          </table:table-cell>
          <table:table-cell office:value-type="float" office:value="7904" table:style-name="ce62">
            <text:p>7904</text:p>
          </table:table-cell>
          <table:table-cell table:style-name="ce63"/>
          <table:table-cell table:number-columns-repeated="45" table:style-name="ce4"/>
          <table:table-cell table:number-columns-repeated="16308"/>
        </table:table-row>
        <table:table-row table:style-name="ro1">
          <table:covered-table-cell/>
          <table:covered-table-cell/>
          <table:table-cell office:value-type="string" table:style-name="ce44">
            <text:p>南投縣</text:p>
          </table:table-cell>
          <table:table-cell office:value-type="float" office:value="57959" table:style-name="ce45">
            <text:p>57,959</text:p>
          </table:table-cell>
          <table:table-cell office:value-type="float" office:value="30203" table:style-name="ce46">
            <text:p>30,203</text:p>
          </table:table-cell>
          <table:table-cell office:value-type="float" office:value="27756" table:style-name="ce47">
            <text:p>27,756</text:p>
          </table:table-cell>
          <table:table-cell office:value-type="float" office:value="59282" table:style-name="ce48">
            <text:p>59,282</text:p>
          </table:table-cell>
          <table:table-cell office:value-type="float" office:value="30825" table:style-name="ce49">
            <text:p>30,825</text:p>
          </table:table-cell>
          <table:table-cell office:value-type="float" office:value="28457" table:style-name="ce50">
            <text:p>28,457</text:p>
          </table:table-cell>
          <table:table-cell office:value-type="float" office:value="60737" table:style-name="ce51">
            <text:p>60,737</text:p>
          </table:table-cell>
          <table:table-cell office:value-type="float" office:value="31657" table:style-name="ce52">
            <text:p>31,657</text:p>
          </table:table-cell>
          <table:table-cell office:value-type="float" office:value="29080" table:style-name="ce53">
            <text:p>29,080</text:p>
          </table:table-cell>
          <table:table-cell office:value-type="float" office:value="62921" table:formula="of:=[.N8]+[.O8]" table:style-name="ce54">
            <text:p>62,921</text:p>
          </table:table-cell>
          <table:table-cell office:value-type="float" office:value="32763" table:style-name="ce55">
            <text:p><text:s/>32,763<text:s/></text:p>
          </table:table-cell>
          <table:table-cell office:value-type="float" office:value="30158" table:style-name="ce55">
            <text:p><text:s/>30,158<text:s/></text:p>
          </table:table-cell>
          <table:table-cell office:value-type="float" office:value="64980" table:style-name="ce56">
            <text:p>64,980</text:p>
          </table:table-cell>
          <table:table-cell office:value-type="float" office:value="33773" table:style-name="ce57">
            <text:p><text:s/>33,773<text:s/></text:p>
          </table:table-cell>
          <table:table-cell office:value-type="float" office:value="31207" table:style-name="ce57">
            <text:p><text:s/>31,207<text:s/></text:p>
          </table:table-cell>
          <table:table-cell office:value-type="float" office:value="67059" table:formula="of:=[.T8]+[.U8]" table:style-name="ce58">
            <text:p>67,059</text:p>
          </table:table-cell>
          <table:table-cell office:value-type="float" office:value="34812" table:style-name="ce59">
            <text:p>34812<text:s/></text:p>
          </table:table-cell>
          <table:table-cell office:value-type="float" office:value="32247" table:style-name="ce59">
            <text:p>32247<text:s/></text:p>
          </table:table-cell>
          <table:table-cell office:value-type="float" office:value="69611" table:formula="of:=[.W8]+[.X8]" table:style-name="ce56">
            <text:p>69,611</text:p>
          </table:table-cell>
          <table:table-cell office:value-type="float" office:value="36212" table:style-name="ce60">
            <text:p>36212<text:s/></text:p>
          </table:table-cell>
          <table:table-cell office:value-type="float" office:value="33399" table:style-name="ce60">
            <text:p>33399<text:s/></text:p>
          </table:table-cell>
          <table:table-cell office:value-type="float" office:value="72783" table:formula="of:=[.Z8]+[.AA8]" table:style-name="ce58">
            <text:p>72,783</text:p>
          </table:table-cell>
          <table:table-cell office:value-type="float" office:value="37818" table:style-name="ce59">
            <text:p>37818<text:s/></text:p>
          </table:table-cell>
          <table:table-cell office:value-type="float" office:value="34965" table:style-name="ce59">
            <text:p>34965<text:s/></text:p>
          </table:table-cell>
          <table:table-cell office:value-type="float" office:value="74758" table:formula="of:=[.AC8]+[.AD8]" table:style-name="ce56">
            <text:p>74,758</text:p>
          </table:table-cell>
          <table:table-cell office:value-type="float" office:value="38900" table:style-name="ce61">
            <text:p>38900</text:p>
          </table:table-cell>
          <table:table-cell office:value-type="float" office:value="35858" table:style-name="ce62">
            <text:p>35858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1">
          <table:covered-table-cell/>
          <table:covered-table-cell/>
          <table:table-cell office:value-type="string" table:style-name="ce44">
            <text:p>屏東縣</text:p>
          </table:table-cell>
          <table:table-cell office:value-type="float" office:value="94529" table:style-name="ce45">
            <text:p>94,529</text:p>
          </table:table-cell>
          <table:table-cell office:value-type="float" office:value="49147" table:style-name="ce46">
            <text:p>49,147</text:p>
          </table:table-cell>
          <table:table-cell office:value-type="float" office:value="45382" table:style-name="ce47">
            <text:p>45,382</text:p>
          </table:table-cell>
          <table:table-cell office:value-type="float" office:value="96453" table:style-name="ce48">
            <text:p>96,453</text:p>
          </table:table-cell>
          <table:table-cell office:value-type="float" office:value="50198" table:style-name="ce49">
            <text:p>50,198</text:p>
          </table:table-cell>
          <table:table-cell office:value-type="float" office:value="46255" table:style-name="ce50">
            <text:p>46,255</text:p>
          </table:table-cell>
          <table:table-cell office:value-type="float" office:value="98169" table:style-name="ce51">
            <text:p>98,169</text:p>
          </table:table-cell>
          <table:table-cell office:value-type="float" office:value="51174" table:style-name="ce52">
            <text:p>51,174</text:p>
          </table:table-cell>
          <table:table-cell office:value-type="float" office:value="46995" table:style-name="ce53">
            <text:p>46,995</text:p>
          </table:table-cell>
          <table:table-cell office:value-type="float" office:value="101019" table:formula="of:=[.N9]+[.O9]" table:style-name="ce54">
            <text:p>101,019</text:p>
          </table:table-cell>
          <table:table-cell office:value-type="float" office:value="52765" table:style-name="ce55">
            <text:p><text:s/>52,765<text:s/></text:p>
          </table:table-cell>
          <table:table-cell office:value-type="float" office:value="48254" table:style-name="ce55">
            <text:p><text:s/>48,254<text:s/></text:p>
          </table:table-cell>
          <table:table-cell office:value-type="float" office:value="103960" table:style-name="ce56">
            <text:p>103,960</text:p>
          </table:table-cell>
          <table:table-cell office:value-type="float" office:value="54200" table:style-name="ce57">
            <text:p><text:s/>54,200<text:s/></text:p>
          </table:table-cell>
          <table:table-cell office:value-type="float" office:value="49760" table:style-name="ce57">
            <text:p><text:s/>49,760<text:s/></text:p>
          </table:table-cell>
          <table:table-cell office:value-type="float" office:value="107524" table:formula="of:=[.T9]+[.U9]" table:style-name="ce58">
            <text:p>107,524</text:p>
          </table:table-cell>
          <table:table-cell office:value-type="float" office:value="56031" table:style-name="ce59">
            <text:p>56031<text:s/></text:p>
          </table:table-cell>
          <table:table-cell office:value-type="float" office:value="51493" table:style-name="ce59">
            <text:p>51493<text:s/></text:p>
          </table:table-cell>
          <table:table-cell office:value-type="float" office:value="111482" table:formula="of:=[.W9]+[.X9]" table:style-name="ce56">
            <text:p>111,482</text:p>
          </table:table-cell>
          <table:table-cell office:value-type="float" office:value="58013" table:style-name="ce60">
            <text:p>58013<text:s/></text:p>
          </table:table-cell>
          <table:table-cell office:value-type="float" office:value="53469" table:style-name="ce60">
            <text:p>53469<text:s/></text:p>
          </table:table-cell>
          <table:table-cell office:value-type="float" office:value="117030" table:formula="of:=[.Z9]+[.AA9]" table:style-name="ce58">
            <text:p>117,030</text:p>
          </table:table-cell>
          <table:table-cell office:value-type="float" office:value="61057" table:style-name="ce59">
            <text:p>61057<text:s/></text:p>
          </table:table-cell>
          <table:table-cell office:value-type="float" office:value="55973" table:style-name="ce59">
            <text:p>55973<text:s/></text:p>
          </table:table-cell>
          <table:table-cell office:value-type="float" office:value="120242" table:formula="of:=[.AC9]+[.AD9]" table:style-name="ce56">
            <text:p>120,242</text:p>
          </table:table-cell>
          <table:table-cell office:value-type="float" office:value="62902" table:style-name="ce61">
            <text:p>62902</text:p>
          </table:table-cell>
          <table:table-cell office:value-type="float" office:value="57340" table:style-name="ce62">
            <text:p>57340</text:p>
          </table:table-cell>
          <table:table-cell table:style-name="ce63"/>
          <table:table-cell table:number-columns-repeated="45" table:style-name="ce4"/>
          <table:table-cell table:number-columns-repeated="16308"/>
        </table:table-row>
        <table:table-row table:style-name="ro1">
          <table:covered-table-cell/>
          <table:covered-table-cell/>
          <table:table-cell office:value-type="string" table:style-name="ce44">
            <text:p>苗栗縣</text:p>
          </table:table-cell>
          <table:table-cell office:value-type="float" office:value="73544" table:style-name="ce45">
            <text:p>73,544</text:p>
          </table:table-cell>
          <table:table-cell office:value-type="float" office:value="38099" table:style-name="ce46">
            <text:p>38,099</text:p>
          </table:table-cell>
          <table:table-cell office:value-type="float" office:value="35445" table:style-name="ce47">
            <text:p>35,445</text:p>
          </table:table-cell>
          <table:table-cell office:value-type="float" office:value="75028" table:style-name="ce48">
            <text:p>75,028</text:p>
          </table:table-cell>
          <table:table-cell office:value-type="float" office:value="38915" table:style-name="ce49">
            <text:p>38,915</text:p>
          </table:table-cell>
          <table:table-cell office:value-type="float" office:value="36113" table:style-name="ce50">
            <text:p>36,113</text:p>
          </table:table-cell>
          <table:table-cell office:value-type="float" office:value="76279" table:style-name="ce51">
            <text:p>76,279</text:p>
          </table:table-cell>
          <table:table-cell office:value-type="float" office:value="39606" table:style-name="ce52">
            <text:p>39,606</text:p>
          </table:table-cell>
          <table:table-cell office:value-type="float" office:value="36673" table:style-name="ce53">
            <text:p>36,673</text:p>
          </table:table-cell>
          <table:table-cell office:value-type="float" office:value="78451" table:formula="of:=[.N10]+[.O10]" table:style-name="ce54">
            <text:p>78,451</text:p>
          </table:table-cell>
          <table:table-cell office:value-type="float" office:value="40794" table:style-name="ce55">
            <text:p><text:s/>40,794<text:s/></text:p>
          </table:table-cell>
          <table:table-cell office:value-type="float" office:value="37657" table:style-name="ce55">
            <text:p><text:s/>37,657<text:s/></text:p>
          </table:table-cell>
          <table:table-cell office:value-type="float" office:value="80488" table:style-name="ce56">
            <text:p>80,488</text:p>
          </table:table-cell>
          <table:table-cell office:value-type="float" office:value="41987" table:style-name="ce57">
            <text:p><text:s/>41,987<text:s/></text:p>
          </table:table-cell>
          <table:table-cell office:value-type="float" office:value="38501" table:style-name="ce57">
            <text:p><text:s/>38,501<text:s/></text:p>
          </table:table-cell>
          <table:table-cell office:value-type="float" office:value="83035" table:formula="of:=[.T10]+[.U10]" table:style-name="ce58">
            <text:p>83,035</text:p>
          </table:table-cell>
          <table:table-cell office:value-type="float" office:value="43395" table:style-name="ce59">
            <text:p>43395<text:s/></text:p>
          </table:table-cell>
          <table:table-cell office:value-type="float" office:value="39640" table:style-name="ce59">
            <text:p>39640<text:s/></text:p>
          </table:table-cell>
          <table:table-cell office:value-type="float" office:value="86001" table:formula="of:=[.W10]+[.X10]" table:style-name="ce56">
            <text:p>86,001</text:p>
          </table:table-cell>
          <table:table-cell office:value-type="float" office:value="44929" table:style-name="ce60">
            <text:p>44929<text:s/></text:p>
          </table:table-cell>
          <table:table-cell office:value-type="float" office:value="41072" table:style-name="ce60">
            <text:p>41072<text:s/></text:p>
          </table:table-cell>
          <table:table-cell office:value-type="float" office:value="89666" table:formula="of:=[.Z10]+[.AA10]" table:style-name="ce58">
            <text:p>89,666</text:p>
          </table:table-cell>
          <table:table-cell office:value-type="float" office:value="46877" table:style-name="ce59">
            <text:p>46877<text:s/></text:p>
          </table:table-cell>
          <table:table-cell office:value-type="float" office:value="42789" table:style-name="ce59">
            <text:p>42789<text:s/></text:p>
          </table:table-cell>
          <table:table-cell office:value-type="float" office:value="93382" table:formula="of:=[.AC10]+[.AD10]" table:style-name="ce56">
            <text:p>93,382</text:p>
          </table:table-cell>
          <table:table-cell office:value-type="float" office:value="49013" table:style-name="ce61">
            <text:p>49013</text:p>
          </table:table-cell>
          <table:table-cell office:value-type="float" office:value="44369" table:style-name="ce62">
            <text:p>44369</text:p>
          </table:table-cell>
          <table:table-cell table:style-name="ce63"/>
          <table:table-cell table:number-columns-repeated="45" table:style-name="ce4"/>
          <table:table-cell table:number-columns-repeated="16308"/>
        </table:table-row>
        <table:table-row table:style-name="ro1">
          <table:covered-table-cell/>
          <table:covered-table-cell/>
          <table:table-cell office:value-type="string" table:style-name="ce44">
            <text:p>桃園市</text:p>
          </table:table-cell>
          <table:table-cell office:value-type="float" office:value="370557" table:style-name="ce45">
            <text:p>370,557</text:p>
          </table:table-cell>
          <table:table-cell office:value-type="float" office:value="192359" table:style-name="ce46">
            <text:p>192,359</text:p>
          </table:table-cell>
          <table:table-cell office:value-type="float" office:value="178198" table:style-name="ce47">
            <text:p>178,198</text:p>
          </table:table-cell>
          <table:table-cell office:value-type="float" office:value="375491" table:style-name="ce48">
            <text:p>375,491</text:p>
          </table:table-cell>
          <table:table-cell office:value-type="float" office:value="195142" table:style-name="ce49">
            <text:p>195,142</text:p>
          </table:table-cell>
          <table:table-cell office:value-type="float" office:value="180349" table:style-name="ce50">
            <text:p>180,349</text:p>
          </table:table-cell>
          <table:table-cell office:value-type="float" office:value="378591" table:style-name="ce51">
            <text:p>378,591</text:p>
          </table:table-cell>
          <table:table-cell office:value-type="float" office:value="196956" table:style-name="ce52">
            <text:p>196,956</text:p>
          </table:table-cell>
          <table:table-cell office:value-type="float" office:value="181635" table:style-name="ce53">
            <text:p>181,635</text:p>
          </table:table-cell>
          <table:table-cell office:value-type="float" office:value="385434" table:formula="of:=[.N11]+[.O11]" table:style-name="ce54">
            <text:p>385,434</text:p>
          </table:table-cell>
          <table:table-cell office:value-type="float" office:value="200673" table:style-name="ce55">
            <text:p><text:s/>200,673<text:s/></text:p>
          </table:table-cell>
          <table:table-cell office:value-type="float" office:value="184761" table:style-name="ce55">
            <text:p><text:s/>184,761<text:s/></text:p>
          </table:table-cell>
          <table:table-cell office:value-type="float" office:value="391833" table:style-name="ce56">
            <text:p>391,833</text:p>
          </table:table-cell>
          <table:table-cell office:value-type="float" office:value="204124" table:style-name="ce57">
            <text:p><text:s/>204,124<text:s/></text:p>
          </table:table-cell>
          <table:table-cell office:value-type="float" office:value="187709" table:style-name="ce57">
            <text:p><text:s/>187,709<text:s/></text:p>
          </table:table-cell>
          <table:table-cell office:value-type="float" office:value="398452" table:formula="of:=[.T11]+[.U11]" table:style-name="ce58">
            <text:p>398,452</text:p>
          </table:table-cell>
          <table:table-cell office:value-type="float" office:value="207760" table:style-name="ce59">
            <text:p>207760<text:s/></text:p>
          </table:table-cell>
          <table:table-cell office:value-type="float" office:value="190692" table:style-name="ce59">
            <text:p>190692<text:s/></text:p>
          </table:table-cell>
          <table:table-cell office:value-type="float" office:value="402041" table:formula="of:=[.W11]+[.X11]" table:style-name="ce56">
            <text:p>402,041</text:p>
          </table:table-cell>
          <table:table-cell office:value-type="float" office:value="209636" table:style-name="ce60">
            <text:p>209636<text:s/></text:p>
          </table:table-cell>
          <table:table-cell office:value-type="float" office:value="192405" table:style-name="ce60">
            <text:p>192405<text:s/></text:p>
          </table:table-cell>
          <table:table-cell office:value-type="float" office:value="410825" table:formula="of:=[.Z11]+[.AA11]" table:style-name="ce58">
            <text:p>410,825</text:p>
          </table:table-cell>
          <table:table-cell office:value-type="float" office:value="214359" table:style-name="ce59">
            <text:p>214359<text:s/></text:p>
          </table:table-cell>
          <table:table-cell office:value-type="float" office:value="196466" table:style-name="ce59">
            <text:p>196466<text:s/></text:p>
          </table:table-cell>
          <table:table-cell office:value-type="float" office:value="409312" table:formula="of:=[.AC11]+[.AD11]" table:style-name="ce56">
            <text:p>409,312</text:p>
          </table:table-cell>
          <table:table-cell office:value-type="float" office:value="213667" table:style-name="ce61">
            <text:p>213667</text:p>
          </table:table-cell>
          <table:table-cell office:value-type="float" office:value="195645" table:style-name="ce62">
            <text:p>195645</text:p>
          </table:table-cell>
          <table:table-cell table:style-name="ce63"/>
          <table:table-cell table:number-columns-repeated="45" table:style-name="ce4"/>
          <table:table-cell table:number-columns-repeated="16308"/>
        </table:table-row>
        <table:table-row table:style-name="ro1">
          <table:covered-table-cell/>
          <table:covered-table-cell/>
          <table:table-cell office:value-type="string" table:style-name="ce44">
            <text:p>高雄市</text:p>
          </table:table-cell>
          <table:table-cell office:value-type="float" office:value="357579" table:style-name="ce45">
            <text:p>357,579</text:p>
          </table:table-cell>
          <table:table-cell office:value-type="float" office:value="185359" table:style-name="ce46">
            <text:p>185,359</text:p>
          </table:table-cell>
          <table:table-cell office:value-type="float" office:value="172220" table:style-name="ce47">
            <text:p>172,220</text:p>
          </table:table-cell>
          <table:table-cell office:value-type="float" office:value="364821" table:style-name="ce48">
            <text:p>364,821</text:p>
          </table:table-cell>
          <table:table-cell office:value-type="float" office:value="189107" table:style-name="ce49">
            <text:p>189,107</text:p>
          </table:table-cell>
          <table:table-cell office:value-type="float" office:value="175714" table:style-name="ce50">
            <text:p>175,714</text:p>
          </table:table-cell>
          <table:table-cell office:value-type="float" office:value="371276" table:style-name="ce51">
            <text:p>371,276</text:p>
          </table:table-cell>
          <table:table-cell office:value-type="float" office:value="192556" table:style-name="ce52">
            <text:p>192,556</text:p>
          </table:table-cell>
          <table:table-cell office:value-type="float" office:value="178720" table:style-name="ce53">
            <text:p>178,720</text:p>
          </table:table-cell>
          <table:table-cell office:value-type="float" office:value="380076" table:formula="of:=[.N12]+[.O12]" table:style-name="ce54">
            <text:p>380,076</text:p>
          </table:table-cell>
          <table:table-cell office:value-type="float" office:value="197308" table:style-name="ce55">
            <text:p><text:s/>197,308<text:s/></text:p>
          </table:table-cell>
          <table:table-cell office:value-type="float" office:value="182768" table:style-name="ce55">
            <text:p><text:s/>182,768<text:s/></text:p>
          </table:table-cell>
          <table:table-cell office:value-type="float" office:value="388630" table:style-name="ce56">
            <text:p>388,630</text:p>
          </table:table-cell>
          <table:table-cell office:value-type="float" office:value="201759" table:style-name="ce57">
            <text:p><text:s/>201,759<text:s/></text:p>
          </table:table-cell>
          <table:table-cell office:value-type="float" office:value="186871" table:style-name="ce57">
            <text:p><text:s/>186,871<text:s/></text:p>
          </table:table-cell>
          <table:table-cell office:value-type="float" office:value="397624" table:formula="of:=[.T12]+[.U12]" table:style-name="ce58">
            <text:p>397,624</text:p>
          </table:table-cell>
          <table:table-cell office:value-type="float" office:value="206591" table:style-name="ce59">
            <text:p>206591<text:s/></text:p>
          </table:table-cell>
          <table:table-cell office:value-type="float" office:value="191033" table:style-name="ce59">
            <text:p>191033<text:s/></text:p>
          </table:table-cell>
          <table:table-cell office:value-type="float" office:value="406095" table:formula="of:=[.W12]+[.X12]" table:style-name="ce56">
            <text:p>406,095</text:p>
          </table:table-cell>
          <table:table-cell office:value-type="float" office:value="211041" table:style-name="ce60">
            <text:p>211041<text:s/></text:p>
          </table:table-cell>
          <table:table-cell office:value-type="float" office:value="195054" table:style-name="ce60">
            <text:p>195054<text:s/></text:p>
          </table:table-cell>
          <table:table-cell office:value-type="float" office:value="420636" table:formula="of:=[.Z12]+[.AA12]" table:style-name="ce58">
            <text:p>420,636</text:p>
          </table:table-cell>
          <table:table-cell office:value-type="float" office:value="218689" table:style-name="ce59">
            <text:p>218689<text:s/></text:p>
          </table:table-cell>
          <table:table-cell office:value-type="float" office:value="201947" table:style-name="ce59">
            <text:p>201947<text:s/></text:p>
          </table:table-cell>
          <table:table-cell office:value-type="float" office:value="431365" table:formula="of:=[.AC12]+[.AD12]" table:style-name="ce56">
            <text:p>431,365</text:p>
          </table:table-cell>
          <table:table-cell office:value-type="float" office:value="224064" table:style-name="ce61">
            <text:p>224064</text:p>
          </table:table-cell>
          <table:table-cell office:value-type="float" office:value="207301" table:style-name="ce62">
            <text:p>207301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1">
          <table:covered-table-cell/>
          <table:covered-table-cell/>
          <table:table-cell office:value-type="string" table:style-name="ce44">
            <text:p>基隆市</text:p>
          </table:table-cell>
          <table:table-cell office:value-type="float" office:value="41521" table:style-name="ce45">
            <text:p>41,521</text:p>
          </table:table-cell>
          <table:table-cell office:value-type="float" office:value="21531" table:style-name="ce46">
            <text:p>21,531</text:p>
          </table:table-cell>
          <table:table-cell office:value-type="float" office:value="19990" table:style-name="ce47">
            <text:p>19,990</text:p>
          </table:table-cell>
          <table:table-cell office:value-type="float" office:value="42464" table:style-name="ce48">
            <text:p>42,464</text:p>
          </table:table-cell>
          <table:table-cell office:value-type="float" office:value="22051" table:style-name="ce49">
            <text:p>22,051</text:p>
          </table:table-cell>
          <table:table-cell office:value-type="float" office:value="20413" table:style-name="ce50">
            <text:p>20,413</text:p>
          </table:table-cell>
          <table:table-cell office:value-type="float" office:value="43417" table:style-name="ce51">
            <text:p>43,417</text:p>
          </table:table-cell>
          <table:table-cell office:value-type="float" office:value="22545" table:style-name="ce52">
            <text:p>22,545</text:p>
          </table:table-cell>
          <table:table-cell office:value-type="float" office:value="20872" table:style-name="ce53">
            <text:p>20,872</text:p>
          </table:table-cell>
          <table:table-cell office:value-type="float" office:value="44716" table:formula="of:=[.N13]+[.O13]" table:style-name="ce54">
            <text:p>44,716</text:p>
          </table:table-cell>
          <table:table-cell office:value-type="float" office:value="23162" table:style-name="ce55">
            <text:p><text:s/>23,162<text:s/></text:p>
          </table:table-cell>
          <table:table-cell office:value-type="float" office:value="21554" table:style-name="ce55">
            <text:p><text:s/>21,554<text:s/></text:p>
          </table:table-cell>
          <table:table-cell office:value-type="float" office:value="45928" table:style-name="ce56">
            <text:p>45,928</text:p>
          </table:table-cell>
          <table:table-cell office:value-type="float" office:value="23803" table:style-name="ce57">
            <text:p><text:s/>23,803<text:s/></text:p>
          </table:table-cell>
          <table:table-cell office:value-type="float" office:value="22125" table:style-name="ce57">
            <text:p><text:s/>22,125<text:s/></text:p>
          </table:table-cell>
          <table:table-cell office:value-type="float" office:value="47223" table:formula="of:=[.T13]+[.U13]" table:style-name="ce58">
            <text:p>47,223</text:p>
          </table:table-cell>
          <table:table-cell office:value-type="float" office:value="24550" table:style-name="ce59">
            <text:p>24550<text:s/></text:p>
          </table:table-cell>
          <table:table-cell office:value-type="float" office:value="22673" table:style-name="ce59">
            <text:p>22673<text:s/></text:p>
          </table:table-cell>
          <table:table-cell office:value-type="float" office:value="48869" table:formula="of:=[.W13]+[.X13]" table:style-name="ce56">
            <text:p>48,869</text:p>
          </table:table-cell>
          <table:table-cell office:value-type="float" office:value="25449" table:style-name="ce60">
            <text:p>25449<text:s/></text:p>
          </table:table-cell>
          <table:table-cell office:value-type="float" office:value="23420" table:style-name="ce60">
            <text:p>23420<text:s/></text:p>
          </table:table-cell>
          <table:table-cell office:value-type="float" office:value="51352" table:formula="of:=[.Z13]+[.AA13]" table:style-name="ce58">
            <text:p>51,352</text:p>
          </table:table-cell>
          <table:table-cell office:value-type="float" office:value="26717" table:style-name="ce59">
            <text:p>26717<text:s/></text:p>
          </table:table-cell>
          <table:table-cell office:value-type="float" office:value="24635" table:style-name="ce59">
            <text:p>24635<text:s/></text:p>
          </table:table-cell>
          <table:table-cell office:value-type="float" office:value="52677" table:formula="of:=[.AC13]+[.AD13]" table:style-name="ce56">
            <text:p>52,677</text:p>
          </table:table-cell>
          <table:table-cell office:value-type="float" office:value="27401" table:style-name="ce61">
            <text:p>27401</text:p>
          </table:table-cell>
          <table:table-cell office:value-type="float" office:value="25276" table:style-name="ce62">
            <text:p>25276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1">
          <table:covered-table-cell/>
          <table:covered-table-cell/>
          <table:table-cell office:value-type="string" table:style-name="ce44">
            <text:p>連江縣</text:p>
          </table:table-cell>
          <table:table-cell office:value-type="float" office:value="1628" table:style-name="ce45">
            <text:p>1,628</text:p>
          </table:table-cell>
          <table:table-cell office:value-type="float" office:value="897" table:style-name="ce64">
            <text:p>897</text:p>
          </table:table-cell>
          <table:table-cell office:value-type="float" office:value="731" table:style-name="ce65">
            <text:p>731</text:p>
          </table:table-cell>
          <table:table-cell office:value-type="float" office:value="1649" table:style-name="ce48">
            <text:p>1,649</text:p>
          </table:table-cell>
          <table:table-cell office:value-type="float" office:value="903" table:style-name="ce66">
            <text:p>903</text:p>
          </table:table-cell>
          <table:table-cell office:value-type="float" office:value="746" table:style-name="ce67">
            <text:p>746</text:p>
          </table:table-cell>
          <table:table-cell office:value-type="float" office:value="1671" table:style-name="ce51">
            <text:p>1,671</text:p>
          </table:table-cell>
          <table:table-cell office:value-type="float" office:value="893" table:style-name="ce68">
            <text:p>893</text:p>
          </table:table-cell>
          <table:table-cell office:value-type="float" office:value="778" table:style-name="ce69">
            <text:p>778</text:p>
          </table:table-cell>
          <table:table-cell office:value-type="float" office:value="1671" table:formula="of:=[.N14]+[.O14]" table:style-name="ce54">
            <text:p>1,671</text:p>
          </table:table-cell>
          <table:table-cell office:value-type="float" office:value="903" table:style-name="ce55">
            <text:p><text:s/>903<text:s/></text:p>
          </table:table-cell>
          <table:table-cell office:value-type="float" office:value="768" table:style-name="ce55">
            <text:p><text:s/>768<text:s/></text:p>
          </table:table-cell>
          <table:table-cell office:value-type="float" office:value="1717" table:style-name="ce56">
            <text:p>1,717</text:p>
          </table:table-cell>
          <table:table-cell office:value-type="float" office:value="927" table:style-name="ce57">
            <text:p><text:s/>927<text:s/></text:p>
          </table:table-cell>
          <table:table-cell office:value-type="float" office:value="790" table:style-name="ce57">
            <text:p><text:s/>790<text:s/></text:p>
          </table:table-cell>
          <table:table-cell office:value-type="float" office:value="1764" table:formula="of:=[.T14]+[.U14]" table:style-name="ce58">
            <text:p>1,764</text:p>
          </table:table-cell>
          <table:table-cell office:value-type="float" office:value="946" table:style-name="ce59">
            <text:p>946<text:s/></text:p>
          </table:table-cell>
          <table:table-cell office:value-type="float" office:value="818" table:style-name="ce59">
            <text:p>818<text:s/></text:p>
          </table:table-cell>
          <table:table-cell office:value-type="float" office:value="1756" table:formula="of:=[.W14]+[.X14]" table:style-name="ce56">
            <text:p>1,756</text:p>
          </table:table-cell>
          <table:table-cell office:value-type="float" office:value="948" table:style-name="ce60">
            <text:p>948<text:s/></text:p>
          </table:table-cell>
          <table:table-cell office:value-type="float" office:value="808" table:style-name="ce60">
            <text:p>808<text:s/></text:p>
          </table:table-cell>
          <table:table-cell office:value-type="float" office:value="1831" table:formula="of:=[.Z14]+[.AA14]" table:style-name="ce58">
            <text:p>1,831</text:p>
          </table:table-cell>
          <table:table-cell office:value-type="float" office:value="1004" table:style-name="ce59">
            <text:p>1004<text:s/></text:p>
          </table:table-cell>
          <table:table-cell office:value-type="float" office:value="827" table:style-name="ce59">
            <text:p>827<text:s/></text:p>
          </table:table-cell>
          <table:table-cell office:value-type="float" office:value="1912" table:formula="of:=[.AC14]+[.AD14]" table:style-name="ce56">
            <text:p>1,912</text:p>
          </table:table-cell>
          <table:table-cell office:value-type="float" office:value="1033" table:style-name="ce61">
            <text:p>1033</text:p>
          </table:table-cell>
          <table:table-cell office:value-type="float" office:value="879" table:style-name="ce62">
            <text:p>879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1">
          <table:covered-table-cell/>
          <table:covered-table-cell/>
          <table:table-cell office:value-type="string" table:style-name="ce44">
            <text:p>雲林縣</text:p>
          </table:table-cell>
          <table:table-cell office:value-type="float" office:value="84328" table:style-name="ce45">
            <text:p>84,328</text:p>
          </table:table-cell>
          <table:table-cell office:value-type="float" office:value="43773" table:style-name="ce46">
            <text:p>43,773</text:p>
          </table:table-cell>
          <table:table-cell office:value-type="float" office:value="40555" table:style-name="ce47">
            <text:p>40,555</text:p>
          </table:table-cell>
          <table:table-cell office:value-type="float" office:value="84784" table:style-name="ce48">
            <text:p>84,784</text:p>
          </table:table-cell>
          <table:table-cell office:value-type="float" office:value="44060" table:style-name="ce49">
            <text:p>44,060</text:p>
          </table:table-cell>
          <table:table-cell office:value-type="float" office:value="40724" table:style-name="ce50">
            <text:p>40,724</text:p>
          </table:table-cell>
          <table:table-cell office:value-type="float" office:value="87107" table:style-name="ce51">
            <text:p>87,107</text:p>
          </table:table-cell>
          <table:table-cell office:value-type="float" office:value="45215" table:style-name="ce52">
            <text:p>45,215</text:p>
          </table:table-cell>
          <table:table-cell office:value-type="float" office:value="41892" table:style-name="ce53">
            <text:p>41,892</text:p>
          </table:table-cell>
          <table:table-cell office:value-type="float" office:value="90080" table:formula="of:=[.N15]+[.O15]" table:style-name="ce54">
            <text:p>90,080</text:p>
          </table:table-cell>
          <table:table-cell office:value-type="float" office:value="46857" table:style-name="ce55">
            <text:p><text:s/>46,857<text:s/></text:p>
          </table:table-cell>
          <table:table-cell office:value-type="float" office:value="43223" table:style-name="ce55">
            <text:p><text:s/>43,223<text:s/></text:p>
          </table:table-cell>
          <table:table-cell office:value-type="float" office:value="93581" table:style-name="ce56">
            <text:p>93,581</text:p>
          </table:table-cell>
          <table:table-cell office:value-type="float" office:value="48810" table:style-name="ce57">
            <text:p><text:s/>48,810<text:s/></text:p>
          </table:table-cell>
          <table:table-cell office:value-type="float" office:value="44771" table:style-name="ce57">
            <text:p><text:s/>44,771<text:s/></text:p>
          </table:table-cell>
          <table:table-cell office:value-type="float" office:value="96859" table:formula="of:=[.T15]+[.U15]" table:style-name="ce58">
            <text:p>96,859</text:p>
          </table:table-cell>
          <table:table-cell office:value-type="float" office:value="50468" table:style-name="ce59">
            <text:p>50468<text:s/></text:p>
          </table:table-cell>
          <table:table-cell office:value-type="float" office:value="46391" table:style-name="ce59">
            <text:p>46391<text:s/></text:p>
          </table:table-cell>
          <table:table-cell office:value-type="float" office:value="100331" table:formula="of:=[.W15]+[.X15]" table:style-name="ce56">
            <text:p>100,331</text:p>
          </table:table-cell>
          <table:table-cell office:value-type="float" office:value="52259" table:style-name="ce60">
            <text:p>52259<text:s/></text:p>
          </table:table-cell>
          <table:table-cell office:value-type="float" office:value="48072" table:style-name="ce60">
            <text:p>48072<text:s/></text:p>
          </table:table-cell>
          <table:table-cell office:value-type="float" office:value="105326" table:formula="of:=[.Z15]+[.AA15]" table:style-name="ce58">
            <text:p>105,326</text:p>
          </table:table-cell>
          <table:table-cell office:value-type="float" office:value="54951" table:style-name="ce59">
            <text:p>54951<text:s/></text:p>
          </table:table-cell>
          <table:table-cell office:value-type="float" office:value="50375" table:style-name="ce59">
            <text:p>50375<text:s/></text:p>
          </table:table-cell>
          <table:table-cell office:value-type="float" office:value="108688" table:formula="of:=[.AC15]+[.AD15]" table:style-name="ce56">
            <text:p>108,688</text:p>
          </table:table-cell>
          <table:table-cell office:value-type="float" office:value="56919" table:style-name="ce61">
            <text:p>56919</text:p>
          </table:table-cell>
          <table:table-cell office:value-type="float" office:value="51769" table:style-name="ce62">
            <text:p>51769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1">
          <table:covered-table-cell/>
          <table:covered-table-cell/>
          <table:table-cell office:value-type="string" table:style-name="ce44">
            <text:p>新北市</text:p>
          </table:table-cell>
          <table:table-cell office:value-type="float" office:value="531517" table:style-name="ce45">
            <text:p>531,517</text:p>
          </table:table-cell>
          <table:table-cell office:value-type="float" office:value="274983" table:style-name="ce46">
            <text:p>274,983</text:p>
          </table:table-cell>
          <table:table-cell office:value-type="float" office:value="256534" table:style-name="ce47">
            <text:p>256,534</text:p>
          </table:table-cell>
          <table:table-cell office:value-type="float" office:value="543227" table:style-name="ce48">
            <text:p>543,227</text:p>
          </table:table-cell>
          <table:table-cell office:value-type="float" office:value="281274" table:style-name="ce49">
            <text:p>281,274</text:p>
          </table:table-cell>
          <table:table-cell office:value-type="float" office:value="261953" table:style-name="ce50">
            <text:p>261,953</text:p>
          </table:table-cell>
          <table:table-cell office:value-type="float" office:value="551423" table:style-name="ce51">
            <text:p>551,423</text:p>
          </table:table-cell>
          <table:table-cell office:value-type="float" office:value="285806" table:style-name="ce52">
            <text:p>285,806</text:p>
          </table:table-cell>
          <table:table-cell office:value-type="float" office:value="265617" table:style-name="ce53">
            <text:p>265,617</text:p>
          </table:table-cell>
          <table:table-cell office:value-type="float" office:value="564919" table:formula="of:=[.N16]+[.O16]" table:style-name="ce54">
            <text:p>564,919</text:p>
          </table:table-cell>
          <table:table-cell office:value-type="float" office:value="292918" table:style-name="ce55">
            <text:p><text:s/>292,918<text:s/></text:p>
          </table:table-cell>
          <table:table-cell office:value-type="float" office:value="272001" table:style-name="ce55">
            <text:p><text:s/>272,001<text:s/></text:p>
          </table:table-cell>
          <table:table-cell office:value-type="float" office:value="576423" table:style-name="ce56">
            <text:p>576,423</text:p>
          </table:table-cell>
          <table:table-cell office:value-type="float" office:value="299362" table:style-name="ce57">
            <text:p><text:s/>299,362<text:s/></text:p>
          </table:table-cell>
          <table:table-cell office:value-type="float" office:value="277061" table:style-name="ce57">
            <text:p><text:s/>277,061<text:s/></text:p>
          </table:table-cell>
          <table:table-cell office:value-type="float" office:value="585873" table:formula="of:=[.T16]+[.U16]" table:style-name="ce58">
            <text:p>585,873</text:p>
          </table:table-cell>
          <table:table-cell office:value-type="float" office:value="304447" table:style-name="ce59">
            <text:p>304447<text:s/></text:p>
          </table:table-cell>
          <table:table-cell office:value-type="float" office:value="281426" table:style-name="ce59">
            <text:p>281426<text:s/></text:p>
          </table:table-cell>
          <table:table-cell office:value-type="float" office:value="598211" table:formula="of:=[.W16]+[.X16]" table:style-name="ce56">
            <text:p>598,211</text:p>
          </table:table-cell>
          <table:table-cell office:value-type="float" office:value="311190" table:style-name="ce60">
            <text:p>311190<text:s/></text:p>
          </table:table-cell>
          <table:table-cell office:value-type="float" office:value="287021" table:style-name="ce60">
            <text:p>287021<text:s/></text:p>
          </table:table-cell>
          <table:table-cell office:value-type="float" office:value="617825" table:formula="of:=[.Z16]+[.AA16]" table:style-name="ce58">
            <text:p>617,825</text:p>
          </table:table-cell>
          <table:table-cell office:value-type="float" office:value="321442" table:style-name="ce59">
            <text:p>321442<text:s/></text:p>
          </table:table-cell>
          <table:table-cell office:value-type="float" office:value="296383" table:style-name="ce59">
            <text:p>296383<text:s/></text:p>
          </table:table-cell>
          <table:table-cell office:value-type="float" office:value="626284" table:formula="of:=[.AC16]+[.AD16]" table:style-name="ce56">
            <text:p>626,284</text:p>
          </table:table-cell>
          <table:table-cell office:value-type="float" office:value="325860" table:style-name="ce61">
            <text:p>325860</text:p>
          </table:table-cell>
          <table:table-cell office:value-type="float" office:value="300424" table:style-name="ce62">
            <text:p>300424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1">
          <table:covered-table-cell/>
          <table:covered-table-cell/>
          <table:table-cell office:value-type="string" table:style-name="ce44">
            <text:p>新竹市</text:p>
          </table:table-cell>
          <table:table-cell office:value-type="float" office:value="83596" table:style-name="ce45">
            <text:p>83,596</text:p>
          </table:table-cell>
          <table:table-cell office:value-type="float" office:value="43532" table:style-name="ce46">
            <text:p>43,532</text:p>
          </table:table-cell>
          <table:table-cell office:value-type="float" office:value="40064" table:style-name="ce47">
            <text:p>40,064</text:p>
          </table:table-cell>
          <table:table-cell office:value-type="float" office:value="85229" table:style-name="ce48">
            <text:p>85,229</text:p>
          </table:table-cell>
          <table:table-cell office:value-type="float" office:value="44343" table:style-name="ce49">
            <text:p>44,343</text:p>
          </table:table-cell>
          <table:table-cell office:value-type="float" office:value="40886" table:style-name="ce50">
            <text:p>40,886</text:p>
          </table:table-cell>
          <table:table-cell office:value-type="float" office:value="86621" table:style-name="ce51">
            <text:p>86,621</text:p>
          </table:table-cell>
          <table:table-cell office:value-type="float" office:value="45005" table:style-name="ce52">
            <text:p>45,005</text:p>
          </table:table-cell>
          <table:table-cell office:value-type="float" office:value="41616" table:style-name="ce53">
            <text:p>41,616</text:p>
          </table:table-cell>
          <table:table-cell office:value-type="float" office:value="88504" table:formula="of:=[.N17]+[.O17]" table:style-name="ce54">
            <text:p>88,504</text:p>
          </table:table-cell>
          <table:table-cell office:value-type="float" office:value="46093" table:style-name="ce55">
            <text:p><text:s/>46,093<text:s/></text:p>
          </table:table-cell>
          <table:table-cell office:value-type="float" office:value="42411" table:style-name="ce55">
            <text:p><text:s/>42,411<text:s/></text:p>
          </table:table-cell>
          <table:table-cell office:value-type="float" office:value="89604" table:style-name="ce56">
            <text:p>89,604</text:p>
          </table:table-cell>
          <table:table-cell office:value-type="float" office:value="46627" table:style-name="ce57">
            <text:p><text:s/>46,627<text:s/></text:p>
          </table:table-cell>
          <table:table-cell office:value-type="float" office:value="42977" table:style-name="ce57">
            <text:p><text:s/>42,977<text:s/></text:p>
          </table:table-cell>
          <table:table-cell office:value-type="float" office:value="90534" table:formula="of:=[.T17]+[.U17]" table:style-name="ce58">
            <text:p>90,534</text:p>
          </table:table-cell>
          <table:table-cell office:value-type="float" office:value="47121" table:style-name="ce59">
            <text:p>47121<text:s/></text:p>
          </table:table-cell>
          <table:table-cell office:value-type="float" office:value="43413" table:style-name="ce59">
            <text:p>43413<text:s/></text:p>
          </table:table-cell>
          <table:table-cell office:value-type="float" office:value="91461" table:formula="of:=[.W17]+[.X17]" table:style-name="ce56">
            <text:p>91,461</text:p>
          </table:table-cell>
          <table:table-cell office:value-type="float" office:value="47611" table:style-name="ce60">
            <text:p>47611<text:s/></text:p>
          </table:table-cell>
          <table:table-cell office:value-type="float" office:value="43850" table:style-name="ce60">
            <text:p>43850<text:s/></text:p>
          </table:table-cell>
          <table:table-cell office:value-type="float" office:value="92792" table:formula="of:=[.Z17]+[.AA17]" table:style-name="ce58">
            <text:p>92,792</text:p>
          </table:table-cell>
          <table:table-cell office:value-type="float" office:value="48316" table:style-name="ce59">
            <text:p>48316<text:s/></text:p>
          </table:table-cell>
          <table:table-cell office:value-type="float" office:value="44476" table:style-name="ce59">
            <text:p>44476<text:s/></text:p>
          </table:table-cell>
          <table:table-cell office:value-type="float" office:value="92089" table:formula="of:=[.AC17]+[.AD17]" table:style-name="ce56">
            <text:p>92,089</text:p>
          </table:table-cell>
          <table:table-cell office:value-type="float" office:value="47941" table:style-name="ce61">
            <text:p>47941</text:p>
          </table:table-cell>
          <table:table-cell office:value-type="float" office:value="44148" table:style-name="ce62">
            <text:p>44148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1">
          <table:covered-table-cell/>
          <table:covered-table-cell/>
          <table:table-cell office:value-type="string" table:style-name="ce44">
            <text:p>新竹縣</text:p>
          </table:table-cell>
          <table:table-cell office:value-type="float" office:value="106963" table:style-name="ce45">
            <text:p>106,963</text:p>
          </table:table-cell>
          <table:table-cell office:value-type="float" office:value="55462" table:style-name="ce46">
            <text:p>55,462</text:p>
          </table:table-cell>
          <table:table-cell office:value-type="float" office:value="51501" table:style-name="ce47">
            <text:p>51,501</text:p>
          </table:table-cell>
          <table:table-cell office:value-type="float" office:value="108189" table:style-name="ce48">
            <text:p>108,189</text:p>
          </table:table-cell>
          <table:table-cell office:value-type="float" office:value="56117" table:style-name="ce49">
            <text:p>56,117</text:p>
          </table:table-cell>
          <table:table-cell office:value-type="float" office:value="52072" table:style-name="ce50">
            <text:p>52,072</text:p>
          </table:table-cell>
          <table:table-cell office:value-type="float" office:value="108751" table:style-name="ce51">
            <text:p>108,751</text:p>
          </table:table-cell>
          <table:table-cell office:value-type="float" office:value="56499" table:style-name="ce52">
            <text:p>56,499</text:p>
          </table:table-cell>
          <table:table-cell office:value-type="float" office:value="52252" table:style-name="ce53">
            <text:p>52,252</text:p>
          </table:table-cell>
          <table:table-cell office:value-type="float" office:value="108957" table:formula="of:=[.N18]+[.O18]" table:style-name="ce54">
            <text:p>108,957</text:p>
          </table:table-cell>
          <table:table-cell office:value-type="float" office:value="56613" table:style-name="ce55">
            <text:p><text:s/>56,613<text:s/></text:p>
          </table:table-cell>
          <table:table-cell office:value-type="float" office:value="52344" table:style-name="ce55">
            <text:p><text:s/>52,344<text:s/></text:p>
          </table:table-cell>
          <table:table-cell office:value-type="float" office:value="109539" table:style-name="ce56">
            <text:p>109,539</text:p>
          </table:table-cell>
          <table:table-cell office:value-type="float" office:value="57019" table:style-name="ce57">
            <text:p><text:s/>57,019<text:s/></text:p>
          </table:table-cell>
          <table:table-cell office:value-type="float" office:value="52520" table:style-name="ce57">
            <text:p><text:s/>52,520<text:s/></text:p>
          </table:table-cell>
          <table:table-cell office:value-type="float" office:value="109876" table:formula="of:=[.T18]+[.U18]" table:style-name="ce58">
            <text:p>109,876</text:p>
          </table:table-cell>
          <table:table-cell office:value-type="float" office:value="57245" table:style-name="ce59">
            <text:p>57245<text:s/></text:p>
          </table:table-cell>
          <table:table-cell office:value-type="float" office:value="52631" table:style-name="ce59">
            <text:p>52631<text:s/></text:p>
          </table:table-cell>
          <table:table-cell office:value-type="float" office:value="111547" table:formula="of:=[.W18]+[.X18]" table:style-name="ce56">
            <text:p>111,547</text:p>
          </table:table-cell>
          <table:table-cell office:value-type="float" office:value="58204" table:style-name="ce60">
            <text:p>58204<text:s/></text:p>
          </table:table-cell>
          <table:table-cell office:value-type="float" office:value="53343" table:style-name="ce60">
            <text:p>53343<text:s/></text:p>
          </table:table-cell>
          <table:table-cell office:value-type="float" office:value="113870" table:formula="of:=[.Z18]+[.AA18]" table:style-name="ce58">
            <text:p>113,870</text:p>
          </table:table-cell>
          <table:table-cell office:value-type="float" office:value="59362" table:style-name="ce59">
            <text:p>59362<text:s/></text:p>
          </table:table-cell>
          <table:table-cell office:value-type="float" office:value="54508" table:style-name="ce59">
            <text:p>54508<text:s/></text:p>
          </table:table-cell>
          <table:table-cell office:value-type="float" office:value="112053" table:formula="of:=[.AC18]+[.AD18]" table:style-name="ce56">
            <text:p>112,053</text:p>
          </table:table-cell>
          <table:table-cell office:value-type="float" office:value="58594" table:style-name="ce61">
            <text:p>58594</text:p>
          </table:table-cell>
          <table:table-cell office:value-type="float" office:value="53459" table:style-name="ce62">
            <text:p>53459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1">
          <table:covered-table-cell/>
          <table:covered-table-cell/>
          <table:table-cell office:value-type="string" table:style-name="ce44">
            <text:p>嘉義市</text:p>
          </table:table-cell>
          <table:table-cell office:value-type="float" office:value="38818" table:style-name="ce45">
            <text:p>38,818</text:p>
          </table:table-cell>
          <table:table-cell office:value-type="float" office:value="20083" table:style-name="ce46">
            <text:p>20,083</text:p>
          </table:table-cell>
          <table:table-cell office:value-type="float" office:value="18735" table:style-name="ce47">
            <text:p>18,735</text:p>
          </table:table-cell>
          <table:table-cell office:value-type="float" office:value="39969" table:style-name="ce48">
            <text:p>39,969</text:p>
          </table:table-cell>
          <table:table-cell office:value-type="float" office:value="20660" table:style-name="ce49">
            <text:p>20,660</text:p>
          </table:table-cell>
          <table:table-cell office:value-type="float" office:value="19309" table:style-name="ce50">
            <text:p>19,309</text:p>
          </table:table-cell>
          <table:table-cell office:value-type="float" office:value="40592" table:style-name="ce51">
            <text:p>40,592</text:p>
          </table:table-cell>
          <table:table-cell office:value-type="float" office:value="21038" table:style-name="ce52">
            <text:p>21,038</text:p>
          </table:table-cell>
          <table:table-cell office:value-type="float" office:value="19554" table:style-name="ce53">
            <text:p>19,554</text:p>
          </table:table-cell>
          <table:table-cell office:value-type="float" office:value="41948" table:formula="of:=[.N19]+[.O19]" table:style-name="ce54">
            <text:p>41,948</text:p>
          </table:table-cell>
          <table:table-cell office:value-type="float" office:value="21845" table:style-name="ce55">
            <text:p><text:s/>21,845<text:s/></text:p>
          </table:table-cell>
          <table:table-cell office:value-type="float" office:value="20103" table:style-name="ce55">
            <text:p><text:s/>20,103<text:s/></text:p>
          </table:table-cell>
          <table:table-cell office:value-type="float" office:value="42846" table:style-name="ce56">
            <text:p>42,846</text:p>
          </table:table-cell>
          <table:table-cell office:value-type="float" office:value="22313" table:style-name="ce57">
            <text:p><text:s/>22,313<text:s/></text:p>
          </table:table-cell>
          <table:table-cell office:value-type="float" office:value="20533" table:style-name="ce57">
            <text:p><text:s/>20,533<text:s/></text:p>
          </table:table-cell>
          <table:table-cell office:value-type="float" office:value="44381" table:formula="of:=[.T19]+[.U19]" table:style-name="ce58">
            <text:p>44,381</text:p>
          </table:table-cell>
          <table:table-cell office:value-type="float" office:value="23214" table:style-name="ce59">
            <text:p>23214<text:s/></text:p>
          </table:table-cell>
          <table:table-cell office:value-type="float" office:value="21167" table:style-name="ce59">
            <text:p>21167<text:s/></text:p>
          </table:table-cell>
          <table:table-cell office:value-type="float" office:value="45785" table:formula="of:=[.W19]+[.X19]" table:style-name="ce56">
            <text:p>45,785</text:p>
          </table:table-cell>
          <table:table-cell office:value-type="float" office:value="23945" table:style-name="ce60">
            <text:p>23945<text:s/></text:p>
          </table:table-cell>
          <table:table-cell office:value-type="float" office:value="21840" table:style-name="ce60">
            <text:p>21840<text:s/></text:p>
          </table:table-cell>
          <table:table-cell office:value-type="float" office:value="47756" table:formula="of:=[.Z19]+[.AA19]" table:style-name="ce58">
            <text:p>47,756</text:p>
          </table:table-cell>
          <table:table-cell office:value-type="float" office:value="24961" table:style-name="ce59">
            <text:p>24961<text:s/></text:p>
          </table:table-cell>
          <table:table-cell office:value-type="float" office:value="22795" table:style-name="ce59">
            <text:p>22795<text:s/></text:p>
          </table:table-cell>
          <table:table-cell office:value-type="float" office:value="49318" table:formula="of:=[.AC19]+[.AD19]" table:style-name="ce56">
            <text:p>49,318</text:p>
          </table:table-cell>
          <table:table-cell office:value-type="float" office:value="25817" table:style-name="ce61">
            <text:p>25817</text:p>
          </table:table-cell>
          <table:table-cell office:value-type="float" office:value="23501" table:style-name="ce62">
            <text:p>23501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1">
          <table:covered-table-cell/>
          <table:covered-table-cell/>
          <table:table-cell office:value-type="string" table:style-name="ce44">
            <text:p>嘉義縣</text:p>
          </table:table-cell>
          <table:table-cell office:value-type="float" office:value="49516" table:style-name="ce45">
            <text:p>49,516</text:p>
          </table:table-cell>
          <table:table-cell office:value-type="float" office:value="25800" table:style-name="ce46">
            <text:p>25,800</text:p>
          </table:table-cell>
          <table:table-cell office:value-type="float" office:value="23716" table:style-name="ce47">
            <text:p>23,716</text:p>
          </table:table-cell>
          <table:table-cell office:value-type="float" office:value="51169" table:style-name="ce48">
            <text:p>51,169</text:p>
          </table:table-cell>
          <table:table-cell office:value-type="float" office:value="26698" table:style-name="ce49">
            <text:p>26,698</text:p>
          </table:table-cell>
          <table:table-cell office:value-type="float" office:value="24471" table:style-name="ce50">
            <text:p>24,471</text:p>
          </table:table-cell>
          <table:table-cell office:value-type="float" office:value="52913" table:style-name="ce51">
            <text:p>52,913</text:p>
          </table:table-cell>
          <table:table-cell office:value-type="float" office:value="27574" table:style-name="ce52">
            <text:p>27,574</text:p>
          </table:table-cell>
          <table:table-cell office:value-type="float" office:value="25339" table:style-name="ce53">
            <text:p>25,339</text:p>
          </table:table-cell>
          <table:table-cell office:value-type="float" office:value="55070" table:formula="of:=[.N20]+[.O20]" table:style-name="ce54">
            <text:p>55,070</text:p>
          </table:table-cell>
          <table:table-cell office:value-type="float" office:value="28678" table:style-name="ce55">
            <text:p><text:s/>28,678<text:s/></text:p>
          </table:table-cell>
          <table:table-cell office:value-type="float" office:value="26392" table:style-name="ce55">
            <text:p><text:s/>26,392<text:s/></text:p>
          </table:table-cell>
          <table:table-cell office:value-type="float" office:value="57671" table:style-name="ce56">
            <text:p>57,671</text:p>
          </table:table-cell>
          <table:table-cell office:value-type="float" office:value="30051" table:style-name="ce57">
            <text:p><text:s/>30,051<text:s/></text:p>
          </table:table-cell>
          <table:table-cell office:value-type="float" office:value="27620" table:style-name="ce57">
            <text:p><text:s/>27,620<text:s/></text:p>
          </table:table-cell>
          <table:table-cell office:value-type="float" office:value="60245" table:formula="of:=[.T20]+[.U20]" table:style-name="ce58">
            <text:p>60,245</text:p>
          </table:table-cell>
          <table:table-cell office:value-type="float" office:value="31440" table:style-name="ce59">
            <text:p>31440<text:s/></text:p>
          </table:table-cell>
          <table:table-cell office:value-type="float" office:value="28805" table:style-name="ce59">
            <text:p>28805<text:s/></text:p>
          </table:table-cell>
          <table:table-cell office:value-type="float" office:value="63039" table:formula="of:=[.W20]+[.X20]" table:style-name="ce56">
            <text:p>63,039</text:p>
          </table:table-cell>
          <table:table-cell office:value-type="float" office:value="32938" table:style-name="ce60">
            <text:p>32938<text:s/></text:p>
          </table:table-cell>
          <table:table-cell office:value-type="float" office:value="30101" table:style-name="ce60">
            <text:p>30101<text:s/></text:p>
          </table:table-cell>
          <table:table-cell office:value-type="float" office:value="67318" table:formula="of:=[.Z20]+[.AA20]" table:style-name="ce58">
            <text:p>67,318</text:p>
          </table:table-cell>
          <table:table-cell office:value-type="float" office:value="35320" table:style-name="ce59">
            <text:p>35320<text:s/></text:p>
          </table:table-cell>
          <table:table-cell office:value-type="float" office:value="31998" table:style-name="ce59">
            <text:p>31998<text:s/></text:p>
          </table:table-cell>
          <table:table-cell office:value-type="float" office:value="69741" table:formula="of:=[.AC20]+[.AD20]" table:style-name="ce56">
            <text:p>69,741</text:p>
          </table:table-cell>
          <table:table-cell office:value-type="float" office:value="36593" table:style-name="ce61">
            <text:p>36593</text:p>
          </table:table-cell>
          <table:table-cell office:value-type="float" office:value="33148" table:style-name="ce62">
            <text:p>33148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1">
          <table:covered-table-cell/>
          <table:covered-table-cell/>
          <table:table-cell office:value-type="string" table:style-name="ce44">
            <text:p>彰化縣</text:p>
          </table:table-cell>
          <table:table-cell office:value-type="float" office:value="170501" table:style-name="ce45">
            <text:p>170,501</text:p>
          </table:table-cell>
          <table:table-cell office:value-type="float" office:value="89128" table:style-name="ce46">
            <text:p>89,128</text:p>
          </table:table-cell>
          <table:table-cell office:value-type="float" office:value="81373" table:style-name="ce47">
            <text:p>81,373</text:p>
          </table:table-cell>
          <table:table-cell office:value-type="float" office:value="175500" table:style-name="ce48">
            <text:p>175,500</text:p>
          </table:table-cell>
          <table:table-cell office:value-type="float" office:value="91850" table:style-name="ce49">
            <text:p>91,850</text:p>
          </table:table-cell>
          <table:table-cell office:value-type="float" office:value="83650" table:style-name="ce50">
            <text:p>83,650</text:p>
          </table:table-cell>
          <table:table-cell office:value-type="float" office:value="180913" table:style-name="ce51">
            <text:p>180,913</text:p>
          </table:table-cell>
          <table:table-cell office:value-type="float" office:value="94504" table:style-name="ce52">
            <text:p>94,504</text:p>
          </table:table-cell>
          <table:table-cell office:value-type="float" office:value="86409" table:style-name="ce53">
            <text:p>86,409</text:p>
          </table:table-cell>
          <table:table-cell office:value-type="float" office:value="188086" table:formula="of:=[.N21]+[.O21]" table:style-name="ce54">
            <text:p>188,086</text:p>
          </table:table-cell>
          <table:table-cell office:value-type="float" office:value="98317" table:style-name="ce55">
            <text:p><text:s/>98,317<text:s/></text:p>
          </table:table-cell>
          <table:table-cell office:value-type="float" office:value="89769" table:style-name="ce55">
            <text:p><text:s/>89,769<text:s/></text:p>
          </table:table-cell>
          <table:table-cell office:value-type="float" office:value="193595" table:style-name="ce56">
            <text:p>193,595</text:p>
          </table:table-cell>
          <table:table-cell office:value-type="float" office:value="101347" table:style-name="ce57">
            <text:p><text:s/>101,347<text:s/></text:p>
          </table:table-cell>
          <table:table-cell office:value-type="float" office:value="92248" table:style-name="ce57">
            <text:p><text:s/>92,248<text:s/></text:p>
          </table:table-cell>
          <table:table-cell office:value-type="float" office:value="199443" table:formula="of:=[.T21]+[.U21]" table:style-name="ce58">
            <text:p>199,443</text:p>
          </table:table-cell>
          <table:table-cell office:value-type="float" office:value="104401" table:style-name="ce59">
            <text:p>104401<text:s/></text:p>
          </table:table-cell>
          <table:table-cell office:value-type="float" office:value="95042" table:style-name="ce59">
            <text:p>95042<text:s/></text:p>
          </table:table-cell>
          <table:table-cell office:value-type="float" office:value="203338" table:formula="of:=[.W21]+[.X21]" table:style-name="ce56">
            <text:p>203,338</text:p>
          </table:table-cell>
          <table:table-cell office:value-type="float" office:value="106420" table:style-name="ce60">
            <text:p>106420<text:s/></text:p>
          </table:table-cell>
          <table:table-cell office:value-type="float" office:value="96918" table:style-name="ce60">
            <text:p>96918<text:s/></text:p>
          </table:table-cell>
          <table:table-cell office:value-type="float" office:value="209800" table:formula="of:=[.Z21]+[.AA21]" table:style-name="ce58">
            <text:p>209,800</text:p>
          </table:table-cell>
          <table:table-cell office:value-type="float" office:value="110011" table:style-name="ce59">
            <text:p>110011<text:s/></text:p>
          </table:table-cell>
          <table:table-cell office:value-type="float" office:value="99789" table:style-name="ce59">
            <text:p>99789<text:s/></text:p>
          </table:table-cell>
          <table:table-cell office:value-type="float" office:value="218909" table:formula="of:=[.AC21]+[.AD21]" table:style-name="ce56">
            <text:p>218,909</text:p>
          </table:table-cell>
          <table:table-cell office:value-type="float" office:value="114710" table:style-name="ce61">
            <text:p>114710</text:p>
          </table:table-cell>
          <table:table-cell office:value-type="float" office:value="104199" table:style-name="ce62">
            <text:p>104199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1">
          <table:covered-table-cell/>
          <table:covered-table-cell/>
          <table:table-cell office:value-type="string" table:style-name="ce44">
            <text:p>臺中市</text:p>
          </table:table-cell>
          <table:table-cell office:value-type="float" office:value="443743" table:style-name="ce45">
            <text:p>443,743</text:p>
          </table:table-cell>
          <table:table-cell office:value-type="float" office:value="229976" table:style-name="ce46">
            <text:p>229,976</text:p>
          </table:table-cell>
          <table:table-cell office:value-type="float" office:value="213767" table:style-name="ce47">
            <text:p>213,767</text:p>
          </table:table-cell>
          <table:table-cell office:value-type="float" office:value="450578" table:style-name="ce48">
            <text:p>450,578</text:p>
          </table:table-cell>
          <table:table-cell office:value-type="float" office:value="233961" table:style-name="ce49">
            <text:p>233,961</text:p>
          </table:table-cell>
          <table:table-cell office:value-type="float" office:value="216617" table:style-name="ce50">
            <text:p>216,617</text:p>
          </table:table-cell>
          <table:table-cell office:value-type="float" office:value="454591" table:style-name="ce51">
            <text:p>454,591</text:p>
          </table:table-cell>
          <table:table-cell office:value-type="float" office:value="235796" table:style-name="ce52">
            <text:p>235,796</text:p>
          </table:table-cell>
          <table:table-cell office:value-type="float" office:value="218795" table:style-name="ce53">
            <text:p>218,795</text:p>
          </table:table-cell>
          <table:table-cell office:value-type="float" office:value="462290" table:formula="of:=[.N22]+[.O22]" table:style-name="ce54">
            <text:p>462,290</text:p>
          </table:table-cell>
          <table:table-cell office:value-type="float" office:value="240004" table:style-name="ce55">
            <text:p><text:s/>240,004<text:s/></text:p>
          </table:table-cell>
          <table:table-cell office:value-type="float" office:value="222286" table:style-name="ce55">
            <text:p><text:s/>222,286<text:s/></text:p>
          </table:table-cell>
          <table:table-cell office:value-type="float" office:value="471270" table:style-name="ce56">
            <text:p>471,270</text:p>
          </table:table-cell>
          <table:table-cell office:value-type="float" office:value="244776" table:style-name="ce57">
            <text:p><text:s/>244,776<text:s/></text:p>
          </table:table-cell>
          <table:table-cell office:value-type="float" office:value="226494" table:style-name="ce57">
            <text:p><text:s/>226,494<text:s/></text:p>
          </table:table-cell>
          <table:table-cell office:value-type="float" office:value="480561" table:formula="of:=[.T22]+[.U22]" table:style-name="ce58">
            <text:p>480,561</text:p>
          </table:table-cell>
          <table:table-cell office:value-type="float" office:value="249659" table:style-name="ce59">
            <text:p>249659<text:s/></text:p>
          </table:table-cell>
          <table:table-cell office:value-type="float" office:value="230902" table:style-name="ce59">
            <text:p>230902<text:s/></text:p>
          </table:table-cell>
          <table:table-cell office:value-type="float" office:value="490198" table:formula="of:=[.W22]+[.X22]" table:style-name="ce56">
            <text:p>490,198</text:p>
          </table:table-cell>
          <table:table-cell office:value-type="float" office:value="254537" table:style-name="ce60">
            <text:p>254537<text:s/></text:p>
          </table:table-cell>
          <table:table-cell office:value-type="float" office:value="235661" table:style-name="ce60">
            <text:p>235661<text:s/></text:p>
          </table:table-cell>
          <table:table-cell office:value-type="float" office:value="503681" table:formula="of:=[.Z22]+[.AA22]" table:style-name="ce58">
            <text:p>503,681</text:p>
          </table:table-cell>
          <table:table-cell office:value-type="float" office:value="261547" table:style-name="ce59">
            <text:p>261547<text:s/></text:p>
          </table:table-cell>
          <table:table-cell office:value-type="float" office:value="242134" table:style-name="ce59">
            <text:p>242134<text:s/></text:p>
          </table:table-cell>
          <table:table-cell office:value-type="float" office:value="511353" table:formula="of:=[.AC22]+[.AD22]" table:style-name="ce56">
            <text:p>511,353</text:p>
          </table:table-cell>
          <table:table-cell office:value-type="float" office:value="265646" table:style-name="ce61">
            <text:p>265646</text:p>
          </table:table-cell>
          <table:table-cell office:value-type="float" office:value="245707" table:style-name="ce62">
            <text:p>245707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1">
          <table:covered-table-cell/>
          <table:covered-table-cell/>
          <table:table-cell office:value-type="string" table:style-name="ce44">
            <text:p>臺北市</text:p>
          </table:table-cell>
          <table:table-cell office:value-type="float" office:value="345079" table:style-name="ce45">
            <text:p>345,079</text:p>
          </table:table-cell>
          <table:table-cell office:value-type="float" office:value="178568" table:style-name="ce46">
            <text:p>178,568</text:p>
          </table:table-cell>
          <table:table-cell office:value-type="float" office:value="166511" table:style-name="ce47">
            <text:p>166,511</text:p>
          </table:table-cell>
          <table:table-cell office:value-type="float" office:value="352867" table:style-name="ce48">
            <text:p>352,867</text:p>
          </table:table-cell>
          <table:table-cell office:value-type="float" office:value="182615" table:style-name="ce49">
            <text:p>182,615</text:p>
          </table:table-cell>
          <table:table-cell office:value-type="float" office:value="170252" table:style-name="ce50">
            <text:p>170,252</text:p>
          </table:table-cell>
          <table:table-cell office:value-type="float" office:value="358357" table:style-name="ce51">
            <text:p>358,357</text:p>
          </table:table-cell>
          <table:table-cell office:value-type="float" office:value="185839" table:style-name="ce52">
            <text:p>185,839</text:p>
          </table:table-cell>
          <table:table-cell office:value-type="float" office:value="172518" table:style-name="ce53">
            <text:p>172,518</text:p>
          </table:table-cell>
          <table:table-cell office:value-type="float" office:value="374034" table:formula="of:=[.N23]+[.O23]" table:style-name="ce54">
            <text:p>374,034</text:p>
          </table:table-cell>
          <table:table-cell office:value-type="float" office:value="194291" table:style-name="ce55">
            <text:p><text:s/>194,291<text:s/></text:p>
          </table:table-cell>
          <table:table-cell office:value-type="float" office:value="179743" table:style-name="ce55">
            <text:p><text:s/>179,743<text:s/></text:p>
          </table:table-cell>
          <table:table-cell office:value-type="float" office:value="388574" table:style-name="ce56">
            <text:p>388,574</text:p>
          </table:table-cell>
          <table:table-cell office:value-type="float" office:value="201750" table:style-name="ce57">
            <text:p><text:s/>201,750<text:s/></text:p>
          </table:table-cell>
          <table:table-cell office:value-type="float" office:value="186824" table:style-name="ce57">
            <text:p><text:s/>186,824<text:s/></text:p>
          </table:table-cell>
          <table:table-cell office:value-type="float" office:value="401764" table:formula="of:=[.T23]+[.U23]" table:style-name="ce58">
            <text:p>401,764</text:p>
          </table:table-cell>
          <table:table-cell office:value-type="float" office:value="208574" table:style-name="ce59">
            <text:p>208574<text:s/></text:p>
          </table:table-cell>
          <table:table-cell office:value-type="float" office:value="193190" table:style-name="ce59">
            <text:p>193190<text:s/></text:p>
          </table:table-cell>
          <table:table-cell office:value-type="float" office:value="403080" table:formula="of:=[.W23]+[.X23]" table:style-name="ce56">
            <text:p>403,080</text:p>
          </table:table-cell>
          <table:table-cell office:value-type="float" office:value="209349" table:style-name="ce60">
            <text:p>209349<text:s/></text:p>
          </table:table-cell>
          <table:table-cell office:value-type="float" office:value="193731" table:style-name="ce60">
            <text:p>193731<text:s/></text:p>
          </table:table-cell>
          <table:table-cell office:value-type="float" office:value="408005" table:formula="of:=[.Z23]+[.AA23]" table:style-name="ce58">
            <text:p>408,005</text:p>
          </table:table-cell>
          <table:table-cell office:value-type="float" office:value="212128" table:style-name="ce59">
            <text:p>212128<text:s/></text:p>
          </table:table-cell>
          <table:table-cell office:value-type="float" office:value="195877" table:style-name="ce59">
            <text:p>195877<text:s/></text:p>
          </table:table-cell>
          <table:table-cell office:value-type="float" office:value="435346" table:formula="of:=[.AC23]+[.AD23]" table:style-name="ce56">
            <text:p>435,346</text:p>
          </table:table-cell>
          <table:table-cell office:value-type="float" office:value="226484" table:style-name="ce61">
            <text:p>226484</text:p>
          </table:table-cell>
          <table:table-cell office:value-type="float" office:value="208862" table:style-name="ce62">
            <text:p>208862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1">
          <table:covered-table-cell/>
          <table:covered-table-cell/>
          <table:table-cell office:value-type="string" table:style-name="ce44">
            <text:p>臺東縣</text:p>
          </table:table-cell>
          <table:table-cell office:value-type="float" office:value="27103" table:style-name="ce45">
            <text:p>27,103</text:p>
          </table:table-cell>
          <table:table-cell office:value-type="float" office:value="14140" table:style-name="ce46">
            <text:p>14,140</text:p>
          </table:table-cell>
          <table:table-cell office:value-type="float" office:value="12963" table:style-name="ce47">
            <text:p>12,963</text:p>
          </table:table-cell>
          <table:table-cell office:value-type="float" office:value="27745" table:style-name="ce48">
            <text:p>27,745</text:p>
          </table:table-cell>
          <table:table-cell office:value-type="float" office:value="14549" table:style-name="ce49">
            <text:p>14,549</text:p>
          </table:table-cell>
          <table:table-cell office:value-type="float" office:value="13196" table:style-name="ce50">
            <text:p>13,196</text:p>
          </table:table-cell>
          <table:table-cell office:value-type="float" office:value="28247" table:style-name="ce51">
            <text:p>28,247</text:p>
          </table:table-cell>
          <table:table-cell office:value-type="float" office:value="14823" table:style-name="ce52">
            <text:p>14,823</text:p>
          </table:table-cell>
          <table:table-cell office:value-type="float" office:value="13424" table:style-name="ce53">
            <text:p>13,424</text:p>
          </table:table-cell>
          <table:table-cell office:value-type="float" office:value="29075" table:formula="of:=[.N24]+[.O24]" table:style-name="ce54">
            <text:p>29,075</text:p>
          </table:table-cell>
          <table:table-cell office:value-type="float" office:value="15268" table:style-name="ce55">
            <text:p><text:s/>15,268<text:s/></text:p>
          </table:table-cell>
          <table:table-cell office:value-type="float" office:value="13807" table:style-name="ce55">
            <text:p><text:s/>13,807<text:s/></text:p>
          </table:table-cell>
          <table:table-cell office:value-type="float" office:value="30001" table:style-name="ce56">
            <text:p>30,001</text:p>
          </table:table-cell>
          <table:table-cell office:value-type="float" office:value="15817" table:style-name="ce57">
            <text:p><text:s/>15,817<text:s/></text:p>
          </table:table-cell>
          <table:table-cell office:value-type="float" office:value="14184" table:style-name="ce57">
            <text:p><text:s/>14,184<text:s/></text:p>
          </table:table-cell>
          <table:table-cell office:value-type="float" office:value="30819" table:formula="of:=[.T24]+[.U24]" table:style-name="ce58">
            <text:p>30,819</text:p>
          </table:table-cell>
          <table:table-cell office:value-type="float" office:value="16175" table:style-name="ce59">
            <text:p>16175<text:s/></text:p>
          </table:table-cell>
          <table:table-cell office:value-type="float" office:value="14644" table:style-name="ce59">
            <text:p>14644<text:s/></text:p>
          </table:table-cell>
          <table:table-cell office:value-type="float" office:value="31813" table:formula="of:=[.W24]+[.X24]" table:style-name="ce56">
            <text:p>31,813</text:p>
          </table:table-cell>
          <table:table-cell office:value-type="float" office:value="16689" table:style-name="ce60">
            <text:p>16689<text:s/></text:p>
          </table:table-cell>
          <table:table-cell office:value-type="float" office:value="15124" table:style-name="ce60">
            <text:p>15124<text:s/></text:p>
          </table:table-cell>
          <table:table-cell office:value-type="float" office:value="33060" table:formula="of:=[.Z24]+[.AA24]" table:style-name="ce58">
            <text:p>33,060</text:p>
          </table:table-cell>
          <table:table-cell office:value-type="float" office:value="17327" table:style-name="ce59">
            <text:p>17327<text:s/></text:p>
          </table:table-cell>
          <table:table-cell office:value-type="float" office:value="15733" table:style-name="ce59">
            <text:p>15733<text:s/></text:p>
          </table:table-cell>
          <table:table-cell office:value-type="float" office:value="34148" table:formula="of:=[.AC24]+[.AD24]" table:style-name="ce56">
            <text:p>34,148</text:p>
          </table:table-cell>
          <table:table-cell office:value-type="float" office:value="17893" table:style-name="ce61">
            <text:p>17893</text:p>
          </table:table-cell>
          <table:table-cell office:value-type="float" office:value="16255" table:style-name="ce62">
            <text:p>16255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1">
          <table:covered-table-cell/>
          <table:covered-table-cell/>
          <table:table-cell office:value-type="string" table:style-name="ce44">
            <text:p>臺南市</text:p>
          </table:table-cell>
          <table:table-cell office:value-type="float" office:value="250940" table:style-name="ce45">
            <text:p>250,940</text:p>
          </table:table-cell>
          <table:table-cell office:value-type="float" office:value="130192" table:style-name="ce46">
            <text:p>130,192</text:p>
          </table:table-cell>
          <table:table-cell office:value-type="float" office:value="120748" table:style-name="ce47">
            <text:p>120,748</text:p>
          </table:table-cell>
          <table:table-cell office:value-type="float" office:value="254987" table:style-name="ce48">
            <text:p>254,987</text:p>
          </table:table-cell>
          <table:table-cell office:value-type="float" office:value="132385" table:style-name="ce49">
            <text:p>132,385</text:p>
          </table:table-cell>
          <table:table-cell office:value-type="float" office:value="122602" table:style-name="ce50">
            <text:p>122,602</text:p>
          </table:table-cell>
          <table:table-cell office:value-type="float" office:value="257846" table:style-name="ce51">
            <text:p>257,846</text:p>
          </table:table-cell>
          <table:table-cell office:value-type="float" office:value="133907" table:style-name="ce52">
            <text:p>133,907</text:p>
          </table:table-cell>
          <table:table-cell office:value-type="float" office:value="123939" table:style-name="ce53">
            <text:p>123,939</text:p>
          </table:table-cell>
          <table:table-cell office:value-type="float" office:value="262935" table:formula="of:=[.N25]+[.O25]" table:style-name="ce54">
            <text:p>262,935</text:p>
          </table:table-cell>
          <table:table-cell office:value-type="float" office:value="136549" table:style-name="ce55">
            <text:p><text:s/>136,549<text:s/></text:p>
          </table:table-cell>
          <table:table-cell office:value-type="float" office:value="126386" table:style-name="ce55">
            <text:p><text:s/>126,386<text:s/></text:p>
          </table:table-cell>
          <table:table-cell office:value-type="float" office:value="269124" table:style-name="ce56">
            <text:p>269,124</text:p>
          </table:table-cell>
          <table:table-cell office:value-type="float" office:value="139801" table:style-name="ce57">
            <text:p><text:s/>139,801<text:s/></text:p>
          </table:table-cell>
          <table:table-cell office:value-type="float" office:value="129323" table:style-name="ce57">
            <text:p><text:s/>129,323<text:s/></text:p>
          </table:table-cell>
          <table:table-cell office:value-type="float" office:value="274950" table:formula="of:=[.T25]+[.U25]" table:style-name="ce58">
            <text:p>274,950</text:p>
          </table:table-cell>
          <table:table-cell office:value-type="float" office:value="142931" table:style-name="ce59">
            <text:p>142931<text:s/></text:p>
          </table:table-cell>
          <table:table-cell office:value-type="float" office:value="132019" table:style-name="ce59">
            <text:p>132019<text:s/></text:p>
          </table:table-cell>
          <table:table-cell office:value-type="float" office:value="281688" table:formula="of:=[.W25]+[.X25]" table:style-name="ce56">
            <text:p>281,688</text:p>
          </table:table-cell>
          <table:table-cell office:value-type="float" office:value="146329" table:style-name="ce60">
            <text:p>146329<text:s/></text:p>
          </table:table-cell>
          <table:table-cell office:value-type="float" office:value="135359" table:style-name="ce60">
            <text:p>135359<text:s/></text:p>
          </table:table-cell>
          <table:table-cell office:value-type="float" office:value="291735" table:formula="of:=[.Z25]+[.AA25]" table:style-name="ce58">
            <text:p>291,735</text:p>
          </table:table-cell>
          <table:table-cell office:value-type="float" office:value="151622" table:style-name="ce59">
            <text:p>151622<text:s/></text:p>
          </table:table-cell>
          <table:table-cell office:value-type="float" office:value="140113" table:style-name="ce59">
            <text:p>140113<text:s/></text:p>
          </table:table-cell>
          <table:table-cell office:value-type="float" office:value="297137" table:formula="of:=[.AC25]+[.AD25]" table:style-name="ce56">
            <text:p>297,137</text:p>
          </table:table-cell>
          <table:table-cell office:value-type="float" office:value="154516" table:style-name="ce61">
            <text:p>154516</text:p>
          </table:table-cell>
          <table:table-cell office:value-type="float" office:value="142621" table:style-name="ce62">
            <text:p>142621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1">
          <table:covered-table-cell/>
          <table:covered-table-cell/>
          <table:table-cell office:value-type="string" table:style-name="ce44">
            <text:p>澎湖縣</text:p>
          </table:table-cell>
          <table:table-cell office:value-type="float" office:value="12010" table:style-name="ce45">
            <text:p>12,010</text:p>
          </table:table-cell>
          <table:table-cell office:value-type="float" office:value="6224" table:style-name="ce46">
            <text:p>6,224</text:p>
          </table:table-cell>
          <table:table-cell office:value-type="float" office:value="5786" table:style-name="ce47">
            <text:p>5,786</text:p>
          </table:table-cell>
          <table:table-cell office:value-type="float" office:value="12569" table:style-name="ce48">
            <text:p>12,569</text:p>
          </table:table-cell>
          <table:table-cell office:value-type="float" office:value="6548" table:style-name="ce49">
            <text:p>6,548</text:p>
          </table:table-cell>
          <table:table-cell office:value-type="float" office:value="6021" table:style-name="ce50">
            <text:p>6,021</text:p>
          </table:table-cell>
          <table:table-cell office:value-type="float" office:value="12669" table:style-name="ce51">
            <text:p>12,669</text:p>
          </table:table-cell>
          <table:table-cell office:value-type="float" office:value="6615" table:style-name="ce52">
            <text:p>6,615</text:p>
          </table:table-cell>
          <table:table-cell office:value-type="float" office:value="6054" table:style-name="ce53">
            <text:p>6,054</text:p>
          </table:table-cell>
          <table:table-cell office:value-type="float" office:value="12877" table:formula="of:=[.N26]+[.O26]" table:style-name="ce54">
            <text:p>12,877</text:p>
          </table:table-cell>
          <table:table-cell office:value-type="float" office:value="6747" table:style-name="ce55">
            <text:p><text:s/>6,747<text:s/></text:p>
          </table:table-cell>
          <table:table-cell office:value-type="float" office:value="6130" table:style-name="ce55">
            <text:p><text:s/>6,130<text:s/></text:p>
          </table:table-cell>
          <table:table-cell office:value-type="float" office:value="13166" table:style-name="ce56">
            <text:p>13,166</text:p>
          </table:table-cell>
          <table:table-cell office:value-type="float" office:value="6905" table:style-name="ce57">
            <text:p><text:s/>6,905<text:s/></text:p>
          </table:table-cell>
          <table:table-cell office:value-type="float" office:value="6261" table:style-name="ce57">
            <text:p><text:s/>6,261<text:s/></text:p>
          </table:table-cell>
          <table:table-cell office:value-type="float" office:value="13383" table:formula="of:=[.T26]+[.U26]" table:style-name="ce58">
            <text:p>13,383</text:p>
          </table:table-cell>
          <table:table-cell office:value-type="float" office:value="7025" table:style-name="ce59">
            <text:p>7025<text:s/></text:p>
          </table:table-cell>
          <table:table-cell office:value-type="float" office:value="6358" table:style-name="ce59">
            <text:p>6358<text:s/></text:p>
          </table:table-cell>
          <table:table-cell office:value-type="float" office:value="13804" table:formula="of:=[.W26]+[.X26]" table:style-name="ce56">
            <text:p>13,804</text:p>
          </table:table-cell>
          <table:table-cell office:value-type="float" office:value="7292" table:style-name="ce60">
            <text:p>7292<text:s/></text:p>
          </table:table-cell>
          <table:table-cell office:value-type="float" office:value="6512" table:style-name="ce60">
            <text:p>6512<text:s/></text:p>
          </table:table-cell>
          <table:table-cell office:value-type="float" office:value="14899" table:formula="of:=[.Z26]+[.AA26]" table:style-name="ce58">
            <text:p>14,899</text:p>
          </table:table-cell>
          <table:table-cell office:value-type="float" office:value="7916" table:style-name="ce59">
            <text:p>7916<text:s/></text:p>
          </table:table-cell>
          <table:table-cell office:value-type="float" office:value="6983" table:style-name="ce59">
            <text:p>6983<text:s/></text:p>
          </table:table-cell>
          <table:table-cell office:value-type="float" office:value="14443" table:formula="of:=[.AC26]+[.AD26]" table:style-name="ce56">
            <text:p>14,443</text:p>
          </table:table-cell>
          <table:table-cell office:value-type="float" office:value="7563" table:style-name="ce61">
            <text:p>7563</text:p>
          </table:table-cell>
          <table:table-cell office:value-type="float" office:value="6880" table:style-name="ce62">
            <text:p>6880</text:p>
          </table:table-cell>
          <table:table-cell table:style-name="ce63"/>
          <table:table-cell table:number-columns-repeated="45" table:style-name="ce4"/>
          <table:table-cell table:number-columns-repeated="16308"/>
        </table:table-row>
        <table:table-row table:style-name="ro1">
          <table:covered-table-cell/>
          <table:covered-table-cell/>
          <table:table-cell office:value-type="string" table:style-name="ce70">
            <text:p>總計</text:p>
          </table:table-cell>
          <table:table-cell office:value-type="float" office:value="3255652" table:style-name="ce45">
            <text:p>3,255,652</text:p>
          </table:table-cell>
          <table:table-cell office:value-type="float" office:value="1688935" table:style-name="ce46">
            <text:p>1,688,935</text:p>
          </table:table-cell>
          <table:table-cell office:value-type="float" office:value="1566717" table:style-name="ce47">
            <text:p>1,566,717</text:p>
          </table:table-cell>
          <table:table-cell office:value-type="float" office:value="3319369" table:style-name="ce71">
            <text:p>3,319,369</text:p>
          </table:table-cell>
          <table:table-cell office:value-type="float" office:value="1723267" table:style-name="ce72">
            <text:p>1,723,267</text:p>
          </table:table-cell>
          <table:table-cell office:value-type="float" office:value="1596102" table:style-name="ce73">
            <text:p>1,596,102</text:p>
          </table:table-cell>
          <table:table-cell office:value-type="float" office:value="3369284" table:style-name="ce74">
            <text:p>3,369,284</text:p>
          </table:table-cell>
          <table:table-cell office:value-type="float" office:value="1749937" table:style-name="ce75">
            <text:p>1,749,937</text:p>
          </table:table-cell>
          <table:table-cell office:value-type="float" office:value="1619347" table:style-name="ce76">
            <text:p>1,619,347</text:p>
          </table:table-cell>
          <table:table-cell office:value-type="float" office:value="3455373" table:formula="of:=[.M5]+[.M6]+[.M7]+[.M8]+[.M9]+[.M10]+[.M11]+[.M12]+[.M13]+[.M14]+[.M15]+[.M16]+[.M17]+[.M18]+[.M19]+[.M20]+[.M21]+[.M22]+[.M23]+[.M24]+[.M25]+[.M26]" table:style-name="ce77">
            <text:p>3,455,373</text:p>
          </table:table-cell>
          <table:table-cell office:value-type="float" office:value="1796265" table:style-name="ce78">
            <text:p><text:s/>1,796,265<text:s/></text:p>
          </table:table-cell>
          <table:table-cell office:value-type="float" office:value="1659108" table:style-name="ce78">
            <text:p><text:s/>1,659,108<text:s/></text:p>
          </table:table-cell>
          <table:table-cell office:value-type="float" office:value="3538359" table:style-name="ce79">
            <text:p>3,538,359</text:p>
          </table:table-cell>
          <table:table-cell office:value-type="float" office:value="1840494" table:style-name="ce80">
            <text:p>1,840,494</text:p>
          </table:table-cell>
          <table:table-cell office:value-type="float" office:value="1697865" table:style-name="ce81">
            <text:p>1,697,865</text:p>
          </table:table-cell>
          <table:table-cell office:value-type="float" office:value="3619842" table:formula="of:=[.T27]+[.U27]" table:style-name="ce82">
            <text:p>3,619,842</text:p>
          </table:table-cell>
          <table:table-cell office:value-type="float" office:value="1883749" table:style-name="ce83">
            <text:p>1883749<text:s/></text:p>
          </table:table-cell>
          <table:table-cell office:value-type="float" office:value="1736093" table:style-name="ce83">
            <text:p>1736093<text:s/></text:p>
          </table:table-cell>
          <table:table-cell office:value-type="float" office:value="3692105" table:formula="of:=[.W27]+[.X27]" table:style-name="ce79">
            <text:p>3,692,105</text:p>
          </table:table-cell>
          <table:table-cell office:value-type="float" office:value="1921680" table:style-name="ce84">
            <text:p>1921680<text:s/></text:p>
          </table:table-cell>
          <table:table-cell office:value-type="float" office:value="1770425" table:style-name="ce84">
            <text:p>1770425<text:s/></text:p>
          </table:table-cell>
          <table:table-cell office:value-type="float" office:value="3807548" table:formula="of:=[.Z27]+[.AA27]" table:style-name="ce82">
            <text:p>3,807,548</text:p>
          </table:table-cell>
          <table:table-cell office:value-type="float" office:value="1982984" table:style-name="ce83">
            <text:p>1982984<text:s/></text:p>
          </table:table-cell>
          <table:table-cell office:value-type="float" office:value="1824564" table:style-name="ce83">
            <text:p>1824564<text:s/></text:p>
          </table:table-cell>
          <table:table-cell office:value-type="float" office:value="3892785" table:formula="of:=[.AC27]+[.AD27]" table:style-name="ce85">
            <text:p>3,892,785</text:p>
          </table:table-cell>
          <table:table-cell office:value-type="float" office:value="2028391" table:formula="of:=SUM([.AC5:.AC26])" table:style-name="ce86">
            <text:p>2028391<text:s/></text:p>
          </table:table-cell>
          <table:table-cell office:value-type="float" office:value="1864394" table:formula="of:=SUM([.AD5:.AD26])" table:style-name="ce87">
            <text:p>1864394<text:s/></text:p>
          </table:table-cell>
          <table:table-cell table:style-name="ce63"/>
          <table:table-cell table:number-columns-repeated="45" table:style-name="ce4"/>
          <table:table-cell table:number-columns-repeated="16308"/>
        </table:table-row>
        <table:table-row table:style-name="ro4">
          <table:table-cell office:value-type="string" table:number-columns-spanned="1" table:number-rows-spanned="23" table:style-name="ce130">
            <text:p>兒少保險對象(0-17歲)人數(人)</text:p>
          </table:table-cell>
          <table:table-cell office:value-type="string" table:number-columns-spanned="1" table:number-rows-spanned="23" table:style-name="ce130">
            <text:p>原 住 民</text:p>
            <text:p>(受補助)組</text:p>
            <text:p>別</text:p>
          </table:table-cell>
          <table:table-cell office:value-type="string" table:style-name="ce24">
            <text:p>宜蘭縣</text:p>
          </table:table-cell>
          <table:table-cell office:value-type="float" office:value="718" table:style-name="ce88">
            <text:p>718</text:p>
          </table:table-cell>
          <table:table-cell office:value-type="float" office:value="394" table:style-name="ce64">
            <text:p>394</text:p>
          </table:table-cell>
          <table:table-cell office:value-type="float" office:value="324" table:style-name="ce65">
            <text:p>324</text:p>
          </table:table-cell>
          <table:table-cell office:value-type="float" office:value="698" table:style-name="ce89">
            <text:p>698</text:p>
          </table:table-cell>
          <table:table-cell office:value-type="float" office:value="383" table:style-name="ce90">
            <text:p>383</text:p>
          </table:table-cell>
          <table:table-cell office:value-type="float" office:value="315" table:style-name="ce91">
            <text:p>315</text:p>
          </table:table-cell>
          <table:table-cell office:value-type="float" office:value="701" table:style-name="ce92">
            <text:p>701</text:p>
          </table:table-cell>
          <table:table-cell office:value-type="float" office:value="378" table:style-name="ce93">
            <text:p>378</text:p>
          </table:table-cell>
          <table:table-cell office:value-type="float" office:value="323" table:style-name="ce94">
            <text:p>323</text:p>
          </table:table-cell>
          <table:table-cell office:value-type="float" office:value="720" table:formula="of:=[.N28]+[.O28]" table:style-name="ce34">
            <text:p>720</text:p>
          </table:table-cell>
          <table:table-cell office:value-type="float" office:value="388" table:style-name="ce35">
            <text:p><text:s/>388<text:s/></text:p>
          </table:table-cell>
          <table:table-cell office:value-type="float" office:value="332" table:style-name="ce35">
            <text:p><text:s/>332<text:s/></text:p>
          </table:table-cell>
          <table:table-cell office:value-type="float" office:value="838" table:style-name="ce36">
            <text:p>838</text:p>
          </table:table-cell>
          <table:table-cell office:value-type="float" office:value="447" table:style-name="ce37">
            <text:p><text:s/>447<text:s/></text:p>
          </table:table-cell>
          <table:table-cell office:value-type="float" office:value="391" table:style-name="ce37">
            <text:p><text:s/>391<text:s/></text:p>
          </table:table-cell>
          <table:table-cell office:value-type="float" office:value="831" table:formula="of:=[.T28]+[.U28]" table:style-name="ce38">
            <text:p>831</text:p>
          </table:table-cell>
          <table:table-cell office:value-type="float" office:value="451" table:style-name="ce39">
            <text:p>451<text:s/></text:p>
          </table:table-cell>
          <table:table-cell office:value-type="float" office:value="380" table:style-name="ce39">
            <text:p>380<text:s/></text:p>
          </table:table-cell>
          <table:table-cell office:value-type="float" office:value="851" table:formula="of:=[.W28]+[.X28]" table:style-name="ce36">
            <text:p>851</text:p>
          </table:table-cell>
          <table:table-cell office:value-type="float" office:value="460" table:style-name="ce40">
            <text:p>460<text:s/></text:p>
          </table:table-cell>
          <table:table-cell office:value-type="float" office:value="391" table:style-name="ce40">
            <text:p>391<text:s/></text:p>
          </table:table-cell>
          <table:table-cell office:value-type="float" office:value="845" table:formula="of:=[.Z28]+[.AA28]" table:style-name="ce38">
            <text:p>845</text:p>
          </table:table-cell>
          <table:table-cell office:value-type="float" office:value="447" table:style-name="ce39">
            <text:p>447<text:s/></text:p>
          </table:table-cell>
          <table:table-cell office:value-type="float" office:value="398" table:style-name="ce39">
            <text:p>398<text:s/></text:p>
          </table:table-cell>
          <table:table-cell office:value-type="float" office:value="880" table:formula="of:=[.AC28]+[.AD28]" table:style-name="ce36">
            <text:p>880</text:p>
          </table:table-cell>
          <table:table-cell office:value-type="float" office:value="482" table:style-name="ce41">
            <text:p>482</text:p>
          </table:table-cell>
          <table:table-cell office:value-type="float" office:value="398" table:style-name="ce42">
            <text:p>398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4">
          <table:covered-table-cell/>
          <table:covered-table-cell/>
          <table:table-cell office:value-type="string" table:style-name="ce44">
            <text:p>花蓮縣</text:p>
          </table:table-cell>
          <table:table-cell office:value-type="float" office:value="2414" table:style-name="ce45">
            <text:p>2,414</text:p>
          </table:table-cell>
          <table:table-cell office:value-type="float" office:value="1297" table:style-name="ce46">
            <text:p>1,297</text:p>
          </table:table-cell>
          <table:table-cell office:value-type="float" office:value="1117" table:style-name="ce47">
            <text:p>1,117</text:p>
          </table:table-cell>
          <table:table-cell office:value-type="float" office:value="2536" table:style-name="ce95">
            <text:p>2,536</text:p>
          </table:table-cell>
          <table:table-cell office:value-type="float" office:value="1383" table:style-name="ce96">
            <text:p>1,383</text:p>
          </table:table-cell>
          <table:table-cell office:value-type="float" office:value="1153" table:style-name="ce97">
            <text:p>1,153</text:p>
          </table:table-cell>
          <table:table-cell office:value-type="float" office:value="2728" table:style-name="ce51">
            <text:p>2,728</text:p>
          </table:table-cell>
          <table:table-cell office:value-type="float" office:value="1466" table:style-name="ce52">
            <text:p>1,466</text:p>
          </table:table-cell>
          <table:table-cell office:value-type="float" office:value="1262" table:style-name="ce53">
            <text:p>1,262</text:p>
          </table:table-cell>
          <table:table-cell office:value-type="float" office:value="2991" table:formula="of:=[.N29]+[.O29]" table:style-name="ce98">
            <text:p>2,991</text:p>
          </table:table-cell>
          <table:table-cell office:value-type="float" office:value="1620" table:style-name="ce55">
            <text:p><text:s/>1,620<text:s/></text:p>
          </table:table-cell>
          <table:table-cell office:value-type="float" office:value="1371" table:style-name="ce55">
            <text:p><text:s/>1,371<text:s/></text:p>
          </table:table-cell>
          <table:table-cell office:value-type="float" office:value="3619" table:style-name="ce99">
            <text:p>3,619</text:p>
          </table:table-cell>
          <table:table-cell office:value-type="float" office:value="1945" table:style-name="ce57">
            <text:p><text:s/>1,945<text:s/></text:p>
          </table:table-cell>
          <table:table-cell office:value-type="float" office:value="1674" table:style-name="ce57">
            <text:p><text:s/>1,674<text:s/></text:p>
          </table:table-cell>
          <table:table-cell office:value-type="float" office:value="3864" table:formula="of:=[.T29]+[.U29]" table:style-name="ce58">
            <text:p>3,864</text:p>
          </table:table-cell>
          <table:table-cell office:value-type="float" office:value="2095" table:style-name="ce59">
            <text:p>2095<text:s/></text:p>
          </table:table-cell>
          <table:table-cell office:value-type="float" office:value="1769" table:style-name="ce59">
            <text:p>1769<text:s/></text:p>
          </table:table-cell>
          <table:table-cell office:value-type="float" office:value="3975" table:formula="of:=[.W29]+[.X29]" table:style-name="ce56">
            <text:p>3,975</text:p>
          </table:table-cell>
          <table:table-cell office:value-type="float" office:value="2181" table:style-name="ce60">
            <text:p>2181<text:s/></text:p>
          </table:table-cell>
          <table:table-cell office:value-type="float" office:value="1794" table:style-name="ce60">
            <text:p>1794<text:s/></text:p>
          </table:table-cell>
          <table:table-cell office:value-type="float" office:value="4176" table:formula="of:=[.Z29]+[.AA29]" table:style-name="ce58">
            <text:p>4,176</text:p>
          </table:table-cell>
          <table:table-cell office:value-type="float" office:value="2271" table:style-name="ce59">
            <text:p>2271<text:s/></text:p>
          </table:table-cell>
          <table:table-cell office:value-type="float" office:value="1905" table:style-name="ce59">
            <text:p>1905<text:s/></text:p>
          </table:table-cell>
          <table:table-cell office:value-type="float" office:value="4482" table:formula="of:=[.AC29]+[.AD29]" table:style-name="ce56">
            <text:p>4,482</text:p>
          </table:table-cell>
          <table:table-cell office:value-type="float" office:value="2434" table:style-name="ce61">
            <text:p>2434</text:p>
          </table:table-cell>
          <table:table-cell office:value-type="float" office:value="2048" table:style-name="ce62">
            <text:p>2048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4">
          <table:covered-table-cell/>
          <table:covered-table-cell/>
          <table:table-cell office:value-type="string" table:style-name="ce44">
            <text:p>金門縣</text:p>
          </table:table-cell>
          <table:table-cell office:value-type="float" office:value="42" table:style-name="ce88">
            <text:p>42</text:p>
          </table:table-cell>
          <table:table-cell office:value-type="float" office:value="23" table:style-name="ce64">
            <text:p>23</text:p>
          </table:table-cell>
          <table:table-cell office:value-type="float" office:value="19" table:style-name="ce65">
            <text:p>19</text:p>
          </table:table-cell>
          <table:table-cell office:value-type="float" office:value="47" table:style-name="ce100">
            <text:p>47</text:p>
          </table:table-cell>
          <table:table-cell office:value-type="float" office:value="27" table:style-name="ce101">
            <text:p>27</text:p>
          </table:table-cell>
          <table:table-cell office:value-type="float" office:value="20" table:style-name="ce102">
            <text:p>20</text:p>
          </table:table-cell>
          <table:table-cell office:value-type="float" office:value="49" table:style-name="ce103">
            <text:p>49</text:p>
          </table:table-cell>
          <table:table-cell office:value-type="float" office:value="24" table:style-name="ce68">
            <text:p>24</text:p>
          </table:table-cell>
          <table:table-cell office:value-type="float" office:value="25" table:style-name="ce69">
            <text:p>25</text:p>
          </table:table-cell>
          <table:table-cell office:value-type="float" office:value="44" table:formula="of:=[.N30]+[.O30]" table:style-name="ce98">
            <text:p>44</text:p>
          </table:table-cell>
          <table:table-cell office:value-type="float" office:value="23" table:style-name="ce55">
            <text:p><text:s/>23<text:s/>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46" table:style-name="ce99">
            <text:p>46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47" table:formula="of:=[.T30]+[.U30]" table:style-name="ce58">
            <text:p>47</text:p>
          </table:table-cell>
          <table:table-cell office:value-type="float" office:value="25" table:style-name="ce59">
            <text:p>25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49" table:formula="of:=[.W30]+[.X30]" table:style-name="ce56">
            <text:p>49</text:p>
          </table:table-cell>
          <table:table-cell office:value-type="float" office:value="25" table:style-name="ce60">
            <text:p>25<text:s/></text:p>
          </table:table-cell>
          <table:table-cell office:value-type="float" office:value="24" table:style-name="ce60">
            <text:p>24<text:s/></text:p>
          </table:table-cell>
          <table:table-cell office:value-type="float" office:value="47" table:formula="of:=[.Z30]+[.AA30]" table:style-name="ce58">
            <text:p>47</text:p>
          </table:table-cell>
          <table:table-cell office:value-type="float" office:value="23" table:style-name="ce59">
            <text:p>23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57" table:formula="of:=[.AC30]+[.AD30]" table:style-name="ce56">
            <text:p>57</text:p>
          </table:table-cell>
          <table:table-cell office:value-type="float" office:value="28" table:style-name="ce61">
            <text:p>28</text:p>
          </table:table-cell>
          <table:table-cell office:value-type="float" office:value="29" table:style-name="ce62">
            <text:p>29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4">
          <table:covered-table-cell/>
          <table:covered-table-cell/>
          <table:table-cell office:value-type="string" table:style-name="ce44">
            <text:p>南投縣</text:p>
          </table:table-cell>
          <table:table-cell office:value-type="float" office:value="1323" table:style-name="ce45">
            <text:p>1,323</text:p>
          </table:table-cell>
          <table:table-cell office:value-type="float" office:value="730" table:style-name="ce64">
            <text:p>730</text:p>
          </table:table-cell>
          <table:table-cell office:value-type="float" office:value="593" table:style-name="ce65">
            <text:p>593</text:p>
          </table:table-cell>
          <table:table-cell office:value-type="float" office:value="1283" table:style-name="ce95">
            <text:p>1,283</text:p>
          </table:table-cell>
          <table:table-cell office:value-type="float" office:value="704" table:style-name="ce101">
            <text:p>704</text:p>
          </table:table-cell>
          <table:table-cell office:value-type="float" office:value="579" table:style-name="ce102">
            <text:p>579</text:p>
          </table:table-cell>
          <table:table-cell office:value-type="float" office:value="1359" table:style-name="ce51">
            <text:p>1,359</text:p>
          </table:table-cell>
          <table:table-cell office:value-type="float" office:value="755" table:style-name="ce68">
            <text:p>755</text:p>
          </table:table-cell>
          <table:table-cell office:value-type="float" office:value="604" table:style-name="ce69">
            <text:p>604</text:p>
          </table:table-cell>
          <table:table-cell office:value-type="float" office:value="1481" table:formula="of:=[.N31]+[.O31]" table:style-name="ce98">
            <text:p>1,481</text:p>
          </table:table-cell>
          <table:table-cell office:value-type="float" office:value="801" table:style-name="ce55">
            <text:p><text:s/>801<text:s/></text:p>
          </table:table-cell>
          <table:table-cell office:value-type="float" office:value="680" table:style-name="ce55">
            <text:p><text:s/>680<text:s/></text:p>
          </table:table-cell>
          <table:table-cell office:value-type="float" office:value="1596" table:style-name="ce99">
            <text:p>1,596</text:p>
          </table:table-cell>
          <table:table-cell office:value-type="float" office:value="866" table:style-name="ce57">
            <text:p><text:s/>866<text:s/></text:p>
          </table:table-cell>
          <table:table-cell office:value-type="float" office:value="730" table:style-name="ce57">
            <text:p><text:s/>730<text:s/></text:p>
          </table:table-cell>
          <table:table-cell office:value-type="float" office:value="1685" table:formula="of:=[.T31]+[.U31]" table:style-name="ce58">
            <text:p>1,685</text:p>
          </table:table-cell>
          <table:table-cell office:value-type="float" office:value="935" table:style-name="ce59">
            <text:p>935<text:s/></text:p>
          </table:table-cell>
          <table:table-cell office:value-type="float" office:value="750" table:style-name="ce59">
            <text:p>750<text:s/></text:p>
          </table:table-cell>
          <table:table-cell office:value-type="float" office:value="1733" table:formula="of:=[.W31]+[.X31]" table:style-name="ce56">
            <text:p>1,733</text:p>
          </table:table-cell>
          <table:table-cell office:value-type="float" office:value="946" table:style-name="ce60">
            <text:p>946<text:s/></text:p>
          </table:table-cell>
          <table:table-cell office:value-type="float" office:value="787" table:style-name="ce60">
            <text:p>787<text:s/></text:p>
          </table:table-cell>
          <table:table-cell office:value-type="float" office:value="1692" table:formula="of:=[.Z31]+[.AA31]" table:style-name="ce58">
            <text:p>1,692</text:p>
          </table:table-cell>
          <table:table-cell office:value-type="float" office:value="905" table:style-name="ce59">
            <text:p>905<text:s/></text:p>
          </table:table-cell>
          <table:table-cell office:value-type="float" office:value="787" table:style-name="ce59">
            <text:p>787<text:s/></text:p>
          </table:table-cell>
          <table:table-cell office:value-type="float" office:value="1652" table:formula="of:=[.AC31]+[.AD31]" table:style-name="ce56">
            <text:p>1,652</text:p>
          </table:table-cell>
          <table:table-cell office:value-type="float" office:value="878" table:style-name="ce61">
            <text:p>878</text:p>
          </table:table-cell>
          <table:table-cell office:value-type="float" office:value="774" table:style-name="ce62">
            <text:p>774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4">
          <table:covered-table-cell/>
          <table:covered-table-cell/>
          <table:table-cell office:value-type="string" table:style-name="ce44">
            <text:p>屏東縣</text:p>
          </table:table-cell>
          <table:table-cell office:value-type="float" office:value="1471" table:style-name="ce45">
            <text:p>1,471</text:p>
          </table:table-cell>
          <table:table-cell office:value-type="float" office:value="767" table:style-name="ce64">
            <text:p>767</text:p>
          </table:table-cell>
          <table:table-cell office:value-type="float" office:value="704" table:style-name="ce65">
            <text:p>704</text:p>
          </table:table-cell>
          <table:table-cell office:value-type="float" office:value="1598" table:style-name="ce95">
            <text:p>1,598</text:p>
          </table:table-cell>
          <table:table-cell office:value-type="float" office:value="839" table:style-name="ce101">
            <text:p>839</text:p>
          </table:table-cell>
          <table:table-cell office:value-type="float" office:value="759" table:style-name="ce102">
            <text:p>759</text:p>
          </table:table-cell>
          <table:table-cell office:value-type="float" office:value="1624" table:style-name="ce51">
            <text:p>1,624</text:p>
          </table:table-cell>
          <table:table-cell office:value-type="float" office:value="862" table:style-name="ce68">
            <text:p>862</text:p>
          </table:table-cell>
          <table:table-cell office:value-type="float" office:value="762" table:style-name="ce69">
            <text:p>762</text:p>
          </table:table-cell>
          <table:table-cell office:value-type="float" office:value="1662" table:formula="of:=[.N32]+[.O32]" table:style-name="ce98">
            <text:p>1,662</text:p>
          </table:table-cell>
          <table:table-cell office:value-type="float" office:value="878" table:style-name="ce55">
            <text:p><text:s/>878<text:s/></text:p>
          </table:table-cell>
          <table:table-cell office:value-type="float" office:value="784" table:style-name="ce55">
            <text:p><text:s/>784<text:s/></text:p>
          </table:table-cell>
          <table:table-cell office:value-type="float" office:value="1812" table:style-name="ce99">
            <text:p>1,812</text:p>
          </table:table-cell>
          <table:table-cell office:value-type="float" office:value="963" table:style-name="ce57">
            <text:p><text:s/>963<text:s/></text:p>
          </table:table-cell>
          <table:table-cell office:value-type="float" office:value="849" table:style-name="ce57">
            <text:p><text:s/>849<text:s/></text:p>
          </table:table-cell>
          <table:table-cell office:value-type="float" office:value="1846" table:formula="of:=[.T32]+[.U32]" table:style-name="ce58">
            <text:p>1,846</text:p>
          </table:table-cell>
          <table:table-cell office:value-type="float" office:value="989" table:style-name="ce59">
            <text:p>989<text:s/></text:p>
          </table:table-cell>
          <table:table-cell office:value-type="float" office:value="857" table:style-name="ce59">
            <text:p>857<text:s/></text:p>
          </table:table-cell>
          <table:table-cell office:value-type="float" office:value="1813" table:formula="of:=[.W32]+[.X32]" table:style-name="ce56">
            <text:p>1,813</text:p>
          </table:table-cell>
          <table:table-cell office:value-type="float" office:value="950" table:style-name="ce60">
            <text:p>950<text:s/></text:p>
          </table:table-cell>
          <table:table-cell office:value-type="float" office:value="863" table:style-name="ce60">
            <text:p>863<text:s/></text:p>
          </table:table-cell>
          <table:table-cell office:value-type="float" office:value="1965" table:formula="of:=[.Z32]+[.AA32]" table:style-name="ce58">
            <text:p>1,965</text:p>
          </table:table-cell>
          <table:table-cell office:value-type="float" office:value="1037" table:style-name="ce59">
            <text:p>1037<text:s/></text:p>
          </table:table-cell>
          <table:table-cell office:value-type="float" office:value="928" table:style-name="ce59">
            <text:p>928<text:s/></text:p>
          </table:table-cell>
          <table:table-cell office:value-type="float" office:value="2092" table:formula="of:=[.AC32]+[.AD32]" table:style-name="ce56">
            <text:p>2,092</text:p>
          </table:table-cell>
          <table:table-cell office:value-type="float" office:value="1086" table:style-name="ce61">
            <text:p>1086</text:p>
          </table:table-cell>
          <table:table-cell office:value-type="float" office:value="1006" table:style-name="ce62">
            <text:p>1006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4">
          <table:covered-table-cell/>
          <table:covered-table-cell/>
          <table:table-cell office:value-type="string" table:style-name="ce44">
            <text:p>苗栗縣</text:p>
          </table:table-cell>
          <table:table-cell office:value-type="float" office:value="571" table:style-name="ce88">
            <text:p>571</text:p>
          </table:table-cell>
          <table:table-cell office:value-type="float" office:value="312" table:style-name="ce64">
            <text:p>312</text:p>
          </table:table-cell>
          <table:table-cell office:value-type="float" office:value="259" table:style-name="ce65">
            <text:p>259</text:p>
          </table:table-cell>
          <table:table-cell office:value-type="float" office:value="532" table:style-name="ce100">
            <text:p>532</text:p>
          </table:table-cell>
          <table:table-cell office:value-type="float" office:value="275" table:style-name="ce101">
            <text:p>275</text:p>
          </table:table-cell>
          <table:table-cell office:value-type="float" office:value="257" table:style-name="ce102">
            <text:p>257</text:p>
          </table:table-cell>
          <table:table-cell office:value-type="float" office:value="592" table:style-name="ce103">
            <text:p>592</text:p>
          </table:table-cell>
          <table:table-cell office:value-type="float" office:value="309" table:style-name="ce68">
            <text:p>309</text:p>
          </table:table-cell>
          <table:table-cell office:value-type="float" office:value="283" table:style-name="ce69">
            <text:p>283</text:p>
          </table:table-cell>
          <table:table-cell office:value-type="float" office:value="601" table:formula="of:=[.N33]+[.O33]" table:style-name="ce98">
            <text:p>601</text:p>
          </table:table-cell>
          <table:table-cell office:value-type="float" office:value="302" table:style-name="ce55">
            <text:p><text:s/>302<text:s/></text:p>
          </table:table-cell>
          <table:table-cell office:value-type="float" office:value="299" table:style-name="ce55">
            <text:p><text:s/>299<text:s/></text:p>
          </table:table-cell>
          <table:table-cell office:value-type="float" office:value="633" table:style-name="ce99">
            <text:p>633</text:p>
          </table:table-cell>
          <table:table-cell office:value-type="float" office:value="327" table:style-name="ce57">
            <text:p><text:s/>327<text:s/></text:p>
          </table:table-cell>
          <table:table-cell office:value-type="float" office:value="306" table:style-name="ce57">
            <text:p><text:s/>306<text:s/></text:p>
          </table:table-cell>
          <table:table-cell office:value-type="float" office:value="700" table:formula="of:=[.T33]+[.U33]" table:style-name="ce58">
            <text:p>700</text:p>
          </table:table-cell>
          <table:table-cell office:value-type="float" office:value="370" table:style-name="ce59">
            <text:p>370<text:s/></text:p>
          </table:table-cell>
          <table:table-cell office:value-type="float" office:value="330" table:style-name="ce59">
            <text:p>330<text:s/></text:p>
          </table:table-cell>
          <table:table-cell office:value-type="float" office:value="757" table:formula="of:=[.W33]+[.X33]" table:style-name="ce56">
            <text:p>757</text:p>
          </table:table-cell>
          <table:table-cell office:value-type="float" office:value="399" table:style-name="ce60">
            <text:p>399<text:s/></text:p>
          </table:table-cell>
          <table:table-cell office:value-type="float" office:value="358" table:style-name="ce60">
            <text:p>358<text:s/></text:p>
          </table:table-cell>
          <table:table-cell office:value-type="float" office:value="771" table:formula="of:=[.Z33]+[.AA33]" table:style-name="ce58">
            <text:p>771</text:p>
          </table:table-cell>
          <table:table-cell office:value-type="float" office:value="412" table:style-name="ce59">
            <text:p>412<text:s/></text:p>
          </table:table-cell>
          <table:table-cell office:value-type="float" office:value="359" table:style-name="ce59">
            <text:p>359<text:s/></text:p>
          </table:table-cell>
          <table:table-cell office:value-type="float" office:value="793" table:formula="of:=[.AC33]+[.AD33]" table:style-name="ce56">
            <text:p>793</text:p>
          </table:table-cell>
          <table:table-cell office:value-type="float" office:value="416" table:style-name="ce61">
            <text:p>416</text:p>
          </table:table-cell>
          <table:table-cell office:value-type="float" office:value="377" table:style-name="ce62">
            <text:p>377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4">
          <table:covered-table-cell/>
          <table:covered-table-cell/>
          <table:table-cell office:value-type="string" table:style-name="ce44">
            <text:p>桃園市</text:p>
          </table:table-cell>
          <table:table-cell office:value-type="float" office:value="3803" table:style-name="ce45">
            <text:p>3,803</text:p>
          </table:table-cell>
          <table:table-cell office:value-type="float" office:value="1987" table:style-name="ce46">
            <text:p>1,987</text:p>
          </table:table-cell>
          <table:table-cell office:value-type="float" office:value="1816" table:style-name="ce47">
            <text:p>1,816</text:p>
          </table:table-cell>
          <table:table-cell office:value-type="float" office:value="3748" table:style-name="ce95">
            <text:p>3,748</text:p>
          </table:table-cell>
          <table:table-cell office:value-type="float" office:value="1990" table:style-name="ce96">
            <text:p>1,990</text:p>
          </table:table-cell>
          <table:table-cell office:value-type="float" office:value="1758" table:style-name="ce97">
            <text:p>1,758</text:p>
          </table:table-cell>
          <table:table-cell office:value-type="float" office:value="3780" table:style-name="ce51">
            <text:p>3,780</text:p>
          </table:table-cell>
          <table:table-cell office:value-type="float" office:value="2015" table:style-name="ce52">
            <text:p>2,015</text:p>
          </table:table-cell>
          <table:table-cell office:value-type="float" office:value="1765" table:style-name="ce53">
            <text:p>1,765</text:p>
          </table:table-cell>
          <table:table-cell office:value-type="float" office:value="3840" table:formula="of:=[.N34]+[.O34]" table:style-name="ce98">
            <text:p>3,840</text:p>
          </table:table-cell>
          <table:table-cell office:value-type="float" office:value="2073" table:style-name="ce55">
            <text:p><text:s/>2,073<text:s/></text:p>
          </table:table-cell>
          <table:table-cell office:value-type="float" office:value="1767" table:style-name="ce55">
            <text:p><text:s/>1,767<text:s/></text:p>
          </table:table-cell>
          <table:table-cell office:value-type="float" office:value="4204" table:style-name="ce99">
            <text:p>4,204</text:p>
          </table:table-cell>
          <table:table-cell office:value-type="float" office:value="2258" table:style-name="ce57">
            <text:p><text:s/>2,258<text:s/></text:p>
          </table:table-cell>
          <table:table-cell office:value-type="float" office:value="1946" table:style-name="ce57">
            <text:p><text:s/>1,946<text:s/></text:p>
          </table:table-cell>
          <table:table-cell office:value-type="float" office:value="4454" table:formula="of:=[.T34]+[.U34]" table:style-name="ce58">
            <text:p>4,454</text:p>
          </table:table-cell>
          <table:table-cell office:value-type="float" office:value="2355" table:style-name="ce59">
            <text:p>2355<text:s/></text:p>
          </table:table-cell>
          <table:table-cell office:value-type="float" office:value="2099" table:style-name="ce59">
            <text:p>2099<text:s/></text:p>
          </table:table-cell>
          <table:table-cell office:value-type="float" office:value="4601" table:formula="of:=[.W34]+[.X34]" table:style-name="ce56">
            <text:p>4,601</text:p>
          </table:table-cell>
          <table:table-cell office:value-type="float" office:value="2441" table:style-name="ce60">
            <text:p>2441<text:s/></text:p>
          </table:table-cell>
          <table:table-cell office:value-type="float" office:value="2160" table:style-name="ce60">
            <text:p>2160<text:s/></text:p>
          </table:table-cell>
          <table:table-cell office:value-type="float" office:value="4750" table:formula="of:=[.Z34]+[.AA34]" table:style-name="ce58">
            <text:p>4,750</text:p>
          </table:table-cell>
          <table:table-cell office:value-type="float" office:value="2527" table:style-name="ce59">
            <text:p>2527<text:s/></text:p>
          </table:table-cell>
          <table:table-cell office:value-type="float" office:value="2223" table:style-name="ce59">
            <text:p>2223<text:s/></text:p>
          </table:table-cell>
          <table:table-cell office:value-type="float" office:value="5144" table:formula="of:=[.AC34]+[.AD34]" table:style-name="ce56">
            <text:p>5,144</text:p>
          </table:table-cell>
          <table:table-cell office:value-type="float" office:value="2710" table:style-name="ce61">
            <text:p>2710</text:p>
          </table:table-cell>
          <table:table-cell office:value-type="float" office:value="2434" table:style-name="ce62">
            <text:p>2434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4">
          <table:covered-table-cell/>
          <table:covered-table-cell/>
          <table:table-cell office:value-type="string" table:style-name="ce44">
            <text:p>高雄市</text:p>
          </table:table-cell>
          <table:table-cell office:value-type="float" office:value="1429" table:style-name="ce45">
            <text:p>1,429</text:p>
          </table:table-cell>
          <table:table-cell office:value-type="float" office:value="734" table:style-name="ce64">
            <text:p>734</text:p>
          </table:table-cell>
          <table:table-cell office:value-type="float" office:value="695" table:style-name="ce65">
            <text:p>695</text:p>
          </table:table-cell>
          <table:table-cell office:value-type="float" office:value="1407" table:style-name="ce95">
            <text:p>1,407</text:p>
          </table:table-cell>
          <table:table-cell office:value-type="float" office:value="737" table:style-name="ce101">
            <text:p>737</text:p>
          </table:table-cell>
          <table:table-cell office:value-type="float" office:value="670" table:style-name="ce102">
            <text:p>670</text:p>
          </table:table-cell>
          <table:table-cell office:value-type="float" office:value="1444" table:style-name="ce51">
            <text:p>1,444</text:p>
          </table:table-cell>
          <table:table-cell office:value-type="float" office:value="737" table:style-name="ce68">
            <text:p>737</text:p>
          </table:table-cell>
          <table:table-cell office:value-type="float" office:value="707" table:style-name="ce69">
            <text:p>707</text:p>
          </table:table-cell>
          <table:table-cell office:value-type="float" office:value="1474" table:formula="of:=[.N35]+[.O35]" table:style-name="ce98">
            <text:p>1,474</text:p>
          </table:table-cell>
          <table:table-cell office:value-type="float" office:value="768" table:style-name="ce55">
            <text:p><text:s/>768<text:s/></text:p>
          </table:table-cell>
          <table:table-cell office:value-type="float" office:value="706" table:style-name="ce55">
            <text:p><text:s/>706<text:s/></text:p>
          </table:table-cell>
          <table:table-cell office:value-type="float" office:value="1615" table:style-name="ce99">
            <text:p>1,615</text:p>
          </table:table-cell>
          <table:table-cell office:value-type="float" office:value="861" table:style-name="ce57">
            <text:p><text:s/>861<text:s/></text:p>
          </table:table-cell>
          <table:table-cell office:value-type="float" office:value="754" table:style-name="ce57">
            <text:p><text:s/>754<text:s/></text:p>
          </table:table-cell>
          <table:table-cell office:value-type="float" office:value="1696" table:formula="of:=[.T35]+[.U35]" table:style-name="ce58">
            <text:p>1,696</text:p>
          </table:table-cell>
          <table:table-cell office:value-type="float" office:value="893" table:style-name="ce59">
            <text:p>893<text:s/></text:p>
          </table:table-cell>
          <table:table-cell office:value-type="float" office:value="803" table:style-name="ce59">
            <text:p>803<text:s/></text:p>
          </table:table-cell>
          <table:table-cell office:value-type="float" office:value="1708" table:formula="of:=[.W35]+[.X35]" table:style-name="ce56">
            <text:p>1,708</text:p>
          </table:table-cell>
          <table:table-cell office:value-type="float" office:value="898" table:style-name="ce60">
            <text:p>898<text:s/></text:p>
          </table:table-cell>
          <table:table-cell office:value-type="float" office:value="810" table:style-name="ce60">
            <text:p>810<text:s/></text:p>
          </table:table-cell>
          <table:table-cell office:value-type="float" office:value="1723" table:formula="of:=[.Z35]+[.AA35]" table:style-name="ce58">
            <text:p>1,723</text:p>
          </table:table-cell>
          <table:table-cell office:value-type="float" office:value="887" table:style-name="ce59">
            <text:p>887<text:s/></text:p>
          </table:table-cell>
          <table:table-cell office:value-type="float" office:value="836" table:style-name="ce59">
            <text:p>836<text:s/></text:p>
          </table:table-cell>
          <table:table-cell office:value-type="float" office:value="1811" table:formula="of:=[.AC35]+[.AD35]" table:style-name="ce56">
            <text:p>1,811</text:p>
          </table:table-cell>
          <table:table-cell office:value-type="float" office:value="924" table:style-name="ce61">
            <text:p>924</text:p>
          </table:table-cell>
          <table:table-cell office:value-type="float" office:value="887" table:style-name="ce62">
            <text:p>887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4">
          <table:covered-table-cell/>
          <table:covered-table-cell/>
          <table:table-cell office:value-type="string" table:style-name="ce44">
            <text:p>基隆市</text:p>
          </table:table-cell>
          <table:table-cell office:value-type="float" office:value="421" table:style-name="ce88">
            <text:p>421</text:p>
          </table:table-cell>
          <table:table-cell office:value-type="float" office:value="219" table:style-name="ce64">
            <text:p>219</text:p>
          </table:table-cell>
          <table:table-cell office:value-type="float" office:value="202" table:style-name="ce65">
            <text:p>202</text:p>
          </table:table-cell>
          <table:table-cell office:value-type="float" office:value="394" table:style-name="ce100">
            <text:p>394</text:p>
          </table:table-cell>
          <table:table-cell office:value-type="float" office:value="206" table:style-name="ce101">
            <text:p>206</text:p>
          </table:table-cell>
          <table:table-cell office:value-type="float" office:value="188" table:style-name="ce102">
            <text:p>188</text:p>
          </table:table-cell>
          <table:table-cell office:value-type="float" office:value="394" table:style-name="ce103">
            <text:p>394</text:p>
          </table:table-cell>
          <table:table-cell office:value-type="float" office:value="215" table:style-name="ce68">
            <text:p>215</text:p>
          </table:table-cell>
          <table:table-cell office:value-type="float" office:value="179" table:style-name="ce69">
            <text:p>179</text:p>
          </table:table-cell>
          <table:table-cell office:value-type="float" office:value="410" table:formula="of:=[.N36]+[.O36]" table:style-name="ce98">
            <text:p>410</text:p>
          </table:table-cell>
          <table:table-cell office:value-type="float" office:value="222" table:style-name="ce55">
            <text:p><text:s/>222<text:s/></text:p>
          </table:table-cell>
          <table:table-cell office:value-type="float" office:value="188" table:style-name="ce55">
            <text:p><text:s/>188<text:s/></text:p>
          </table:table-cell>
          <table:table-cell office:value-type="float" office:value="432" table:style-name="ce99">
            <text:p>432</text:p>
          </table:table-cell>
          <table:table-cell office:value-type="float" office:value="238" table:style-name="ce57">
            <text:p><text:s/>238<text:s/></text:p>
          </table:table-cell>
          <table:table-cell office:value-type="float" office:value="194" table:style-name="ce57">
            <text:p><text:s/>194<text:s/></text:p>
          </table:table-cell>
          <table:table-cell office:value-type="float" office:value="446" table:formula="of:=[.T36]+[.U36]" table:style-name="ce58">
            <text:p>446</text:p>
          </table:table-cell>
          <table:table-cell office:value-type="float" office:value="247" table:style-name="ce59">
            <text:p>247<text:s/></text:p>
          </table:table-cell>
          <table:table-cell office:value-type="float" office:value="199" table:style-name="ce59">
            <text:p>199<text:s/></text:p>
          </table:table-cell>
          <table:table-cell office:value-type="float" office:value="477" table:formula="of:=[.W36]+[.X36]" table:style-name="ce56">
            <text:p>477</text:p>
          </table:table-cell>
          <table:table-cell office:value-type="float" office:value="261" table:style-name="ce60">
            <text:p>261<text:s/></text:p>
          </table:table-cell>
          <table:table-cell office:value-type="float" office:value="216" table:style-name="ce60">
            <text:p>216<text:s/></text:p>
          </table:table-cell>
          <table:table-cell office:value-type="float" office:value="502" table:formula="of:=[.Z36]+[.AA36]" table:style-name="ce58">
            <text:p>502</text:p>
          </table:table-cell>
          <table:table-cell office:value-type="float" office:value="270" table:style-name="ce59">
            <text:p>270<text:s/></text:p>
          </table:table-cell>
          <table:table-cell office:value-type="float" office:value="232" table:style-name="ce59">
            <text:p>232<text:s/></text:p>
          </table:table-cell>
          <table:table-cell office:value-type="float" office:value="502" table:formula="of:=[.AC36]+[.AD36]" table:style-name="ce56">
            <text:p>502</text:p>
          </table:table-cell>
          <table:table-cell office:value-type="float" office:value="259" table:style-name="ce61">
            <text:p>259</text:p>
          </table:table-cell>
          <table:table-cell office:value-type="float" office:value="243" table:style-name="ce62">
            <text:p>243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4">
          <table:covered-table-cell/>
          <table:covered-table-cell/>
          <table:table-cell office:value-type="string" table:style-name="ce44">
            <text:p>連江縣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5" table:formula="of:=[.N37]+[.O37]" table:style-name="ce98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5" table:style-name="ce99">
            <text:p>5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7" table:formula="of:=[.T37]+[.U37]" table:style-name="ce58">
            <text:p>7</text:p>
          </table:table-cell>
          <table:table-cell office:value-type="float" office:value="4" table:style-name="ce59">
            <text:p>4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6" table:formula="of:=[.W37]+[.X37]" table:style-name="ce56">
            <text:p>6</text:p>
          </table:table-cell>
          <table:table-cell office:value-type="float" office:value="4" table:style-name="ce60">
            <text:p>4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6" table:formula="of:=[.Z37]+[.AA37]" table:style-name="ce58">
            <text:p>6</text:p>
          </table:table-cell>
          <table:table-cell office:value-type="float" office:value="4" table:style-name="ce59">
            <text:p>4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4" table:formula="of:=[.AC37]+[.AD37]" table:style-name="ce56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2">
            <text:p>1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4">
          <table:covered-table-cell/>
          <table:covered-table-cell/>
          <table:table-cell office:value-type="string" table:style-name="ce44">
            <text:p>雲林縣</text:p>
          </table:table-cell>
          <table:table-cell office:value-type="float" office:value="125" table:style-name="ce88">
            <text:p>125</text:p>
          </table:table-cell>
          <table:table-cell office:value-type="float" office:value="58" table:style-name="ce64">
            <text:p>58</text:p>
          </table:table-cell>
          <table:table-cell office:value-type="float" office:value="67" table:style-name="ce65">
            <text:p>67</text:p>
          </table:table-cell>
          <table:table-cell office:value-type="float" office:value="119" table:style-name="ce100">
            <text:p>119</text:p>
          </table:table-cell>
          <table:table-cell office:value-type="float" office:value="52" table:style-name="ce101">
            <text:p>52</text:p>
          </table:table-cell>
          <table:table-cell office:value-type="float" office:value="67" table:style-name="ce102">
            <text:p>67</text:p>
          </table:table-cell>
          <table:table-cell office:value-type="float" office:value="141" table:style-name="ce103">
            <text:p>141</text:p>
          </table:table-cell>
          <table:table-cell office:value-type="float" office:value="65" table:style-name="ce68">
            <text:p>65</text:p>
          </table:table-cell>
          <table:table-cell office:value-type="float" office:value="76" table:style-name="ce69">
            <text:p>76</text:p>
          </table:table-cell>
          <table:table-cell office:value-type="float" office:value="134" table:formula="of:=[.N38]+[.O38]" table:style-name="ce98">
            <text:p>134</text:p>
          </table:table-cell>
          <table:table-cell office:value-type="float" office:value="66" table:style-name="ce55">
            <text:p><text:s/>66<text:s/></text:p>
          </table:table-cell>
          <table:table-cell office:value-type="float" office:value="68" table:style-name="ce55">
            <text:p><text:s/>68<text:s/></text:p>
          </table:table-cell>
          <table:table-cell office:value-type="float" office:value="149" table:style-name="ce99">
            <text:p>149</text:p>
          </table:table-cell>
          <table:table-cell office:value-type="float" office:value="74" table:style-name="ce57">
            <text:p><text:s/>74<text:s/></text:p>
          </table:table-cell>
          <table:table-cell office:value-type="float" office:value="75" table:style-name="ce57">
            <text:p><text:s/>75<text:s/></text:p>
          </table:table-cell>
          <table:table-cell office:value-type="float" office:value="161" table:formula="of:=[.T38]+[.U38]" table:style-name="ce58">
            <text:p>161</text:p>
          </table:table-cell>
          <table:table-cell office:value-type="float" office:value="84" table:style-name="ce59">
            <text:p>84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157" table:formula="of:=[.W38]+[.X38]" table:style-name="ce56">
            <text:p>157</text:p>
          </table:table-cell>
          <table:table-cell office:value-type="float" office:value="78" table:style-name="ce60">
            <text:p>78<text:s/></text:p>
          </table:table-cell>
          <table:table-cell office:value-type="float" office:value="79" table:style-name="ce60">
            <text:p>79<text:s/></text:p>
          </table:table-cell>
          <table:table-cell office:value-type="float" office:value="149" table:formula="of:=[.Z38]+[.AA38]" table:style-name="ce58">
            <text:p>149</text:p>
          </table:table-cell>
          <table:table-cell office:value-type="float" office:value="71" table:style-name="ce59">
            <text:p>71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153" table:formula="of:=[.AC38]+[.AD38]" table:style-name="ce56">
            <text:p>153</text:p>
          </table:table-cell>
          <table:table-cell office:value-type="float" office:value="75" table:style-name="ce61">
            <text:p>75</text:p>
          </table:table-cell>
          <table:table-cell office:value-type="float" office:value="78" table:style-name="ce62">
            <text:p>78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4">
          <table:covered-table-cell/>
          <table:covered-table-cell/>
          <table:table-cell office:value-type="string" table:style-name="ce44">
            <text:p>新北市</text:p>
          </table:table-cell>
          <table:table-cell office:value-type="float" office:value="2614" table:style-name="ce45">
            <text:p>2,614</text:p>
          </table:table-cell>
          <table:table-cell office:value-type="float" office:value="1334" table:style-name="ce46">
            <text:p>1,334</text:p>
          </table:table-cell>
          <table:table-cell office:value-type="float" office:value="1280" table:style-name="ce47">
            <text:p>1,280</text:p>
          </table:table-cell>
          <table:table-cell office:value-type="float" office:value="2528" table:style-name="ce95">
            <text:p>2,528</text:p>
          </table:table-cell>
          <table:table-cell office:value-type="float" office:value="1291" table:style-name="ce96">
            <text:p>1,291</text:p>
          </table:table-cell>
          <table:table-cell office:value-type="float" office:value="1237" table:style-name="ce97">
            <text:p>1,237</text:p>
          </table:table-cell>
          <table:table-cell office:value-type="float" office:value="2686" table:style-name="ce51">
            <text:p>2,686</text:p>
          </table:table-cell>
          <table:table-cell office:value-type="float" office:value="1350" table:style-name="ce52">
            <text:p>1,350</text:p>
          </table:table-cell>
          <table:table-cell office:value-type="float" office:value="1336" table:style-name="ce53">
            <text:p>1,336</text:p>
          </table:table-cell>
          <table:table-cell office:value-type="float" office:value="2781" table:formula="of:=[.N39]+[.O39]" table:style-name="ce98">
            <text:p>2,781</text:p>
          </table:table-cell>
          <table:table-cell office:value-type="float" office:value="1377" table:style-name="ce55">
            <text:p><text:s/>1,377<text:s/></text:p>
          </table:table-cell>
          <table:table-cell office:value-type="float" office:value="1404" table:style-name="ce55">
            <text:p><text:s/>1,404<text:s/></text:p>
          </table:table-cell>
          <table:table-cell office:value-type="float" office:value="2971" table:style-name="ce99">
            <text:p>2,971</text:p>
          </table:table-cell>
          <table:table-cell office:value-type="float" office:value="1489" table:style-name="ce57">
            <text:p><text:s/>1,489<text:s/></text:p>
          </table:table-cell>
          <table:table-cell office:value-type="float" office:value="1482" table:style-name="ce57">
            <text:p><text:s/>1,482<text:s/></text:p>
          </table:table-cell>
          <table:table-cell office:value-type="float" office:value="3085" table:formula="of:=[.T39]+[.U39]" table:style-name="ce58">
            <text:p>3,085</text:p>
          </table:table-cell>
          <table:table-cell office:value-type="float" office:value="1559" table:style-name="ce59">
            <text:p>1559<text:s/></text:p>
          </table:table-cell>
          <table:table-cell office:value-type="float" office:value="1526" table:style-name="ce59">
            <text:p>1526<text:s/></text:p>
          </table:table-cell>
          <table:table-cell office:value-type="float" office:value="3193" table:formula="of:=[.W39]+[.X39]" table:style-name="ce56">
            <text:p>3,193</text:p>
          </table:table-cell>
          <table:table-cell office:value-type="float" office:value="1631" table:style-name="ce60">
            <text:p>1631<text:s/></text:p>
          </table:table-cell>
          <table:table-cell office:value-type="float" office:value="1562" table:style-name="ce60">
            <text:p>1562<text:s/></text:p>
          </table:table-cell>
          <table:table-cell office:value-type="float" office:value="3227" table:formula="of:=[.Z39]+[.AA39]" table:style-name="ce58">
            <text:p>3,227</text:p>
          </table:table-cell>
          <table:table-cell office:value-type="float" office:value="1645" table:style-name="ce59">
            <text:p>1645<text:s/></text:p>
          </table:table-cell>
          <table:table-cell office:value-type="float" office:value="1582" table:style-name="ce59">
            <text:p>1582<text:s/></text:p>
          </table:table-cell>
          <table:table-cell office:value-type="float" office:value="3370" table:formula="of:=[.AC39]+[.AD39]" table:style-name="ce56">
            <text:p>3,370</text:p>
          </table:table-cell>
          <table:table-cell office:value-type="float" office:value="1704" table:style-name="ce61">
            <text:p>1704</text:p>
          </table:table-cell>
          <table:table-cell office:value-type="float" office:value="1666" table:style-name="ce62">
            <text:p>1666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4">
          <table:covered-table-cell/>
          <table:covered-table-cell/>
          <table:table-cell office:value-type="string" table:style-name="ce44">
            <text:p>新竹市</text:p>
          </table:table-cell>
          <table:table-cell office:value-type="float" office:value="208" table:style-name="ce88">
            <text:p>208</text:p>
          </table:table-cell>
          <table:table-cell office:value-type="float" office:value="122" table:style-name="ce64">
            <text:p>122</text:p>
          </table:table-cell>
          <table:table-cell office:value-type="float" office:value="86" table:style-name="ce65">
            <text:p>86</text:p>
          </table:table-cell>
          <table:table-cell office:value-type="float" office:value="201" table:style-name="ce100">
            <text:p>201</text:p>
          </table:table-cell>
          <table:table-cell office:value-type="float" office:value="116" table:style-name="ce101">
            <text:p>116</text:p>
          </table:table-cell>
          <table:table-cell office:value-type="float" office:value="85" table:style-name="ce102">
            <text:p>85</text:p>
          </table:table-cell>
          <table:table-cell office:value-type="float" office:value="230" table:style-name="ce103">
            <text:p>230</text:p>
          </table:table-cell>
          <table:table-cell office:value-type="float" office:value="114" table:style-name="ce68">
            <text:p>114</text:p>
          </table:table-cell>
          <table:table-cell office:value-type="float" office:value="116" table:style-name="ce69">
            <text:p>116</text:p>
          </table:table-cell>
          <table:table-cell office:value-type="float" office:value="252" table:formula="of:=[.N40]+[.O40]" table:style-name="ce105">
            <text:p>252</text:p>
          </table:table-cell>
          <table:table-cell office:value-type="float" office:value="129" table:style-name="ce55">
            <text:p><text:s/>129<text:s/></text:p>
          </table:table-cell>
          <table:table-cell office:value-type="float" office:value="123" table:style-name="ce55">
            <text:p><text:s/>123<text:s/></text:p>
          </table:table-cell>
          <table:table-cell office:value-type="float" office:value="273" table:style-name="ce106">
            <text:p>273</text:p>
          </table:table-cell>
          <table:table-cell office:value-type="float" office:value="142" table:style-name="ce57">
            <text:p><text:s/>142<text:s/></text:p>
          </table:table-cell>
          <table:table-cell office:value-type="float" office:value="131" table:style-name="ce57">
            <text:p><text:s/>131<text:s/></text:p>
          </table:table-cell>
          <table:table-cell office:value-type="float" office:value="293" table:formula="of:=[.T40]+[.U40]" table:style-name="ce58">
            <text:p>293</text:p>
          </table:table-cell>
          <table:table-cell office:value-type="float" office:value="158" table:style-name="ce59">
            <text:p>158<text:s/></text:p>
          </table:table-cell>
          <table:table-cell office:value-type="float" office:value="135" table:style-name="ce59">
            <text:p>135<text:s/></text:p>
          </table:table-cell>
          <table:table-cell office:value-type="float" office:value="275" table:formula="of:=[.W40]+[.X40]" table:style-name="ce56">
            <text:p>275</text:p>
          </table:table-cell>
          <table:table-cell office:value-type="float" office:value="146" table:style-name="ce60">
            <text:p>146<text:s/></text:p>
          </table:table-cell>
          <table:table-cell office:value-type="float" office:value="129" table:style-name="ce60">
            <text:p>129<text:s/></text:p>
          </table:table-cell>
          <table:table-cell office:value-type="float" office:value="285" table:formula="of:=[.Z40]+[.AA40]" table:style-name="ce58">
            <text:p>285</text:p>
          </table:table-cell>
          <table:table-cell office:value-type="float" office:value="151" table:style-name="ce59">
            <text:p>151<text:s/></text:p>
          </table:table-cell>
          <table:table-cell office:value-type="float" office:value="134" table:style-name="ce59">
            <text:p>134<text:s/></text:p>
          </table:table-cell>
          <table:table-cell office:value-type="float" office:value="299" table:formula="of:=[.AC40]+[.AD40]" table:style-name="ce56">
            <text:p>299</text:p>
          </table:table-cell>
          <table:table-cell office:value-type="float" office:value="174" table:style-name="ce61">
            <text:p>174</text:p>
          </table:table-cell>
          <table:table-cell office:value-type="float" office:value="125" table:style-name="ce62">
            <text:p>125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4">
          <table:covered-table-cell/>
          <table:covered-table-cell/>
          <table:table-cell office:value-type="string" table:style-name="ce44">
            <text:p>新竹縣</text:p>
          </table:table-cell>
          <table:table-cell office:value-type="float" office:value="1156" table:style-name="ce45">
            <text:p>1,156</text:p>
          </table:table-cell>
          <table:table-cell office:value-type="float" office:value="617" table:style-name="ce64">
            <text:p>617</text:p>
          </table:table-cell>
          <table:table-cell office:value-type="float" office:value="539" table:style-name="ce65">
            <text:p>539</text:p>
          </table:table-cell>
          <table:table-cell office:value-type="float" office:value="1122" table:style-name="ce95">
            <text:p>1,122</text:p>
          </table:table-cell>
          <table:table-cell office:value-type="float" office:value="615" table:style-name="ce101">
            <text:p>615</text:p>
          </table:table-cell>
          <table:table-cell office:value-type="float" office:value="507" table:style-name="ce102">
            <text:p>507</text:p>
          </table:table-cell>
          <table:table-cell office:value-type="float" office:value="1180" table:style-name="ce51">
            <text:p>1,180</text:p>
          </table:table-cell>
          <table:table-cell office:value-type="float" office:value="645" table:style-name="ce68">
            <text:p>645</text:p>
          </table:table-cell>
          <table:table-cell office:value-type="float" office:value="535" table:style-name="ce69">
            <text:p>535</text:p>
          </table:table-cell>
          <table:table-cell office:value-type="float" office:value="1265" table:formula="of:=[.N41]+[.O41]" table:style-name="ce105">
            <text:p>1,265</text:p>
          </table:table-cell>
          <table:table-cell office:value-type="float" office:value="666" table:style-name="ce55">
            <text:p><text:s/>666<text:s/></text:p>
          </table:table-cell>
          <table:table-cell office:value-type="float" office:value="599" table:style-name="ce55">
            <text:p><text:s/>599<text:s/></text:p>
          </table:table-cell>
          <table:table-cell office:value-type="float" office:value="1342" table:style-name="ce106">
            <text:p>1,342</text:p>
          </table:table-cell>
          <table:table-cell office:value-type="float" office:value="721" table:style-name="ce57">
            <text:p><text:s/>721<text:s/></text:p>
          </table:table-cell>
          <table:table-cell office:value-type="float" office:value="621" table:style-name="ce57">
            <text:p><text:s/>621<text:s/></text:p>
          </table:table-cell>
          <table:table-cell office:value-type="float" office:value="1349" table:formula="of:=[.T41]+[.U41]" table:style-name="ce58">
            <text:p>1,349</text:p>
          </table:table-cell>
          <table:table-cell office:value-type="float" office:value="714" table:style-name="ce59">
            <text:p>714<text:s/></text:p>
          </table:table-cell>
          <table:table-cell office:value-type="float" office:value="635" table:style-name="ce59">
            <text:p>635<text:s/></text:p>
          </table:table-cell>
          <table:table-cell office:value-type="float" office:value="1366" table:formula="of:=[.W41]+[.X41]" table:style-name="ce56">
            <text:p>1,366</text:p>
          </table:table-cell>
          <table:table-cell office:value-type="float" office:value="733" table:style-name="ce60">
            <text:p>733<text:s/></text:p>
          </table:table-cell>
          <table:table-cell office:value-type="float" office:value="633" table:style-name="ce60">
            <text:p>633<text:s/></text:p>
          </table:table-cell>
          <table:table-cell office:value-type="float" office:value="1450" table:formula="of:=[.Z41]+[.AA41]" table:style-name="ce58">
            <text:p>1,450</text:p>
          </table:table-cell>
          <table:table-cell office:value-type="float" office:value="777" table:style-name="ce59">
            <text:p>777<text:s/></text:p>
          </table:table-cell>
          <table:table-cell office:value-type="float" office:value="673" table:style-name="ce59">
            <text:p>673<text:s/></text:p>
          </table:table-cell>
          <table:table-cell office:value-type="float" office:value="1480" table:formula="of:=[.AC41]+[.AD41]" table:style-name="ce56">
            <text:p>1,480</text:p>
          </table:table-cell>
          <table:table-cell office:value-type="float" office:value="771" table:style-name="ce61">
            <text:p>771</text:p>
          </table:table-cell>
          <table:table-cell office:value-type="float" office:value="709" table:style-name="ce62">
            <text:p>709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4">
          <table:covered-table-cell/>
          <table:covered-table-cell/>
          <table:table-cell office:value-type="string" table:style-name="ce44">
            <text:p>嘉義市</text:p>
          </table:table-cell>
          <table:table-cell office:value-type="float" office:value="49" table:style-name="ce88">
            <text:p>49</text:p>
          </table:table-cell>
          <table:table-cell office:value-type="float" office:value="22" table:style-name="ce64">
            <text:p>22</text:p>
          </table:table-cell>
          <table:table-cell office:value-type="float" office:value="27" table:style-name="ce65">
            <text:p>27</text:p>
          </table:table-cell>
          <table:table-cell office:value-type="float" office:value="45" table:style-name="ce100">
            <text:p>45</text:p>
          </table:table-cell>
          <table:table-cell office:value-type="float" office:value="25" table:style-name="ce101">
            <text:p>25</text:p>
          </table:table-cell>
          <table:table-cell office:value-type="float" office:value="20" table:style-name="ce102">
            <text:p>20</text:p>
          </table:table-cell>
          <table:table-cell office:value-type="float" office:value="51" table:style-name="ce103">
            <text:p>51</text:p>
          </table:table-cell>
          <table:table-cell office:value-type="float" office:value="24" table:style-name="ce68">
            <text:p>24</text:p>
          </table:table-cell>
          <table:table-cell office:value-type="float" office:value="27" table:style-name="ce69">
            <text:p>27</text:p>
          </table:table-cell>
          <table:table-cell office:value-type="float" office:value="60" table:formula="of:=[.N42]+[.O42]" table:style-name="ce105">
            <text:p>60</text:p>
          </table:table-cell>
          <table:table-cell office:value-type="float" office:value="29" table:style-name="ce55">
            <text:p><text:s/>29<text:s/></text:p>
          </table:table-cell>
          <table:table-cell office:value-type="float" office:value="31" table:style-name="ce55">
            <text:p><text:s/>31<text:s/></text:p>
          </table:table-cell>
          <table:table-cell office:value-type="float" office:value="64" table:style-name="ce106">
            <text:p>64</text:p>
          </table:table-cell>
          <table:table-cell office:value-type="float" office:value="34" table:style-name="ce57">
            <text:p><text:s/>34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59" table:formula="of:=[.T42]+[.U42]" table:style-name="ce58">
            <text:p>59</text:p>
          </table:table-cell>
          <table:table-cell office:value-type="float" office:value="27" table:style-name="ce59">
            <text:p>27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53" table:formula="of:=[.W42]+[.X42]" table:style-name="ce56">
            <text:p>53</text:p>
          </table:table-cell>
          <table:table-cell office:value-type="float" office:value="25" table:style-name="ce60">
            <text:p>25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53" table:formula="of:=[.Z42]+[.AA42]" table:style-name="ce58">
            <text:p>53</text:p>
          </table:table-cell>
          <table:table-cell office:value-type="float" office:value="25" table:style-name="ce59">
            <text:p>25<text:s/></text:p>
          </table:table-cell>
          <table:table-cell office:value-type="float" office:value="28" table:style-name="ce59">
            <text:p>28<text:s/></text:p>
          </table:table-cell>
          <table:table-cell office:value-type="float" office:value="50" table:formula="of:=[.AC42]+[.AD42]" table:style-name="ce56">
            <text:p>50</text:p>
          </table:table-cell>
          <table:table-cell office:value-type="float" office:value="24" table:style-name="ce61">
            <text:p>24</text:p>
          </table:table-cell>
          <table:table-cell office:value-type="float" office:value="26" table:style-name="ce62">
            <text:p>26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4">
          <table:covered-table-cell/>
          <table:covered-table-cell/>
          <table:table-cell office:value-type="string" table:style-name="ce44">
            <text:p>嘉義縣</text:p>
          </table:table-cell>
          <table:table-cell office:value-type="float" office:value="248" table:style-name="ce88">
            <text:p>248</text:p>
          </table:table-cell>
          <table:table-cell office:value-type="float" office:value="125" table:style-name="ce64">
            <text:p>125</text:p>
          </table:table-cell>
          <table:table-cell office:value-type="float" office:value="123" table:style-name="ce65">
            <text:p>123</text:p>
          </table:table-cell>
          <table:table-cell office:value-type="float" office:value="252" table:style-name="ce100">
            <text:p>252</text:p>
          </table:table-cell>
          <table:table-cell office:value-type="float" office:value="133" table:style-name="ce101">
            <text:p>133</text:p>
          </table:table-cell>
          <table:table-cell office:value-type="float" office:value="119" table:style-name="ce102">
            <text:p>119</text:p>
          </table:table-cell>
          <table:table-cell office:value-type="float" office:value="269" table:style-name="ce103">
            <text:p>269</text:p>
          </table:table-cell>
          <table:table-cell office:value-type="float" office:value="144" table:style-name="ce68">
            <text:p>144</text:p>
          </table:table-cell>
          <table:table-cell office:value-type="float" office:value="125" table:style-name="ce69">
            <text:p>125</text:p>
          </table:table-cell>
          <table:table-cell office:value-type="float" office:value="270" table:formula="of:=[.N43]+[.O43]" table:style-name="ce105">
            <text:p>270</text:p>
          </table:table-cell>
          <table:table-cell office:value-type="float" office:value="150" table:style-name="ce55">
            <text:p><text:s/>150<text:s/></text:p>
          </table:table-cell>
          <table:table-cell office:value-type="float" office:value="120" table:style-name="ce55">
            <text:p><text:s/>120<text:s/></text:p>
          </table:table-cell>
          <table:table-cell office:value-type="float" office:value="281" table:style-name="ce106">
            <text:p>281</text:p>
          </table:table-cell>
          <table:table-cell office:value-type="float" office:value="162" table:style-name="ce57">
            <text:p><text:s/>162<text:s/></text:p>
          </table:table-cell>
          <table:table-cell office:value-type="float" office:value="119" table:style-name="ce57">
            <text:p><text:s/>119<text:s/></text:p>
          </table:table-cell>
          <table:table-cell office:value-type="float" office:value="318" table:formula="of:=[.T43]+[.U43]" table:style-name="ce58">
            <text:p>318</text:p>
          </table:table-cell>
          <table:table-cell office:value-type="float" office:value="181" table:style-name="ce59">
            <text:p>181<text:s/></text:p>
          </table:table-cell>
          <table:table-cell office:value-type="float" office:value="137" table:style-name="ce59">
            <text:p>137<text:s/></text:p>
          </table:table-cell>
          <table:table-cell office:value-type="float" office:value="323" table:formula="of:=[.W43]+[.X43]" table:style-name="ce56">
            <text:p>323</text:p>
          </table:table-cell>
          <table:table-cell office:value-type="float" office:value="187" table:style-name="ce60">
            <text:p>187<text:s/></text:p>
          </table:table-cell>
          <table:table-cell office:value-type="float" office:value="136" table:style-name="ce60">
            <text:p>136<text:s/></text:p>
          </table:table-cell>
          <table:table-cell office:value-type="float" office:value="329" table:formula="of:=[.Z43]+[.AA43]" table:style-name="ce58">
            <text:p>329</text:p>
          </table:table-cell>
          <table:table-cell office:value-type="float" office:value="192" table:style-name="ce59">
            <text:p>192<text:s/></text:p>
          </table:table-cell>
          <table:table-cell office:value-type="float" office:value="137" table:style-name="ce59">
            <text:p>137<text:s/></text:p>
          </table:table-cell>
          <table:table-cell office:value-type="float" office:value="344" table:formula="of:=[.AC43]+[.AD43]" table:style-name="ce56">
            <text:p>344</text:p>
          </table:table-cell>
          <table:table-cell office:value-type="float" office:value="205" table:style-name="ce61">
            <text:p>205</text:p>
          </table:table-cell>
          <table:table-cell office:value-type="float" office:value="139" table:style-name="ce62">
            <text:p>139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4">
          <table:covered-table-cell/>
          <table:covered-table-cell/>
          <table:table-cell office:value-type="string" table:style-name="ce44">
            <text:p>彰化縣</text:p>
          </table:table-cell>
          <table:table-cell office:value-type="float" office:value="257" table:style-name="ce88">
            <text:p>257</text:p>
          </table:table-cell>
          <table:table-cell office:value-type="float" office:value="142" table:style-name="ce64">
            <text:p>142</text:p>
          </table:table-cell>
          <table:table-cell office:value-type="float" office:value="115" table:style-name="ce65">
            <text:p>115</text:p>
          </table:table-cell>
          <table:table-cell office:value-type="float" office:value="249" table:style-name="ce100">
            <text:p>249</text:p>
          </table:table-cell>
          <table:table-cell office:value-type="float" office:value="134" table:style-name="ce101">
            <text:p>134</text:p>
          </table:table-cell>
          <table:table-cell office:value-type="float" office:value="115" table:style-name="ce102">
            <text:p>115</text:p>
          </table:table-cell>
          <table:table-cell office:value-type="float" office:value="237" table:style-name="ce103">
            <text:p>237</text:p>
          </table:table-cell>
          <table:table-cell office:value-type="float" office:value="127" table:style-name="ce68">
            <text:p>127</text:p>
          </table:table-cell>
          <table:table-cell office:value-type="float" office:value="110" table:style-name="ce69">
            <text:p>110</text:p>
          </table:table-cell>
          <table:table-cell office:value-type="float" office:value="254" table:formula="of:=[.N44]+[.O44]" table:style-name="ce105">
            <text:p>254</text:p>
          </table:table-cell>
          <table:table-cell office:value-type="float" office:value="132" table:style-name="ce55">
            <text:p><text:s/>132<text:s/></text:p>
          </table:table-cell>
          <table:table-cell office:value-type="float" office:value="122" table:style-name="ce55">
            <text:p><text:s/>122<text:s/></text:p>
          </table:table-cell>
          <table:table-cell office:value-type="float" office:value="265" table:style-name="ce106">
            <text:p>265</text:p>
          </table:table-cell>
          <table:table-cell office:value-type="float" office:value="136" table:style-name="ce57">
            <text:p><text:s/>136<text:s/></text:p>
          </table:table-cell>
          <table:table-cell office:value-type="float" office:value="129" table:style-name="ce57">
            <text:p><text:s/>129<text:s/></text:p>
          </table:table-cell>
          <table:table-cell office:value-type="float" office:value="252" table:formula="of:=[.T44]+[.U44]" table:style-name="ce58">
            <text:p>252</text:p>
          </table:table-cell>
          <table:table-cell office:value-type="float" office:value="121" table:style-name="ce59">
            <text:p>121<text:s/></text:p>
          </table:table-cell>
          <table:table-cell office:value-type="float" office:value="131" table:style-name="ce59">
            <text:p>131<text:s/></text:p>
          </table:table-cell>
          <table:table-cell office:value-type="float" office:value="266" table:formula="of:=[.W44]+[.X44]" table:style-name="ce56">
            <text:p>266</text:p>
          </table:table-cell>
          <table:table-cell office:value-type="float" office:value="135" table:style-name="ce60">
            <text:p>135<text:s/></text:p>
          </table:table-cell>
          <table:table-cell office:value-type="float" office:value="131" table:style-name="ce60">
            <text:p>131<text:s/></text:p>
          </table:table-cell>
          <table:table-cell office:value-type="float" office:value="279" table:formula="of:=[.Z44]+[.AA44]" table:style-name="ce58">
            <text:p>279</text:p>
          </table:table-cell>
          <table:table-cell office:value-type="float" office:value="146" table:style-name="ce59">
            <text:p>146<text:s/></text:p>
          </table:table-cell>
          <table:table-cell office:value-type="float" office:value="133" table:style-name="ce59">
            <text:p>133<text:s/></text:p>
          </table:table-cell>
          <table:table-cell office:value-type="float" office:value="279" table:formula="of:=[.AC44]+[.AD44]" table:style-name="ce56">
            <text:p>279</text:p>
          </table:table-cell>
          <table:table-cell office:value-type="float" office:value="144" table:style-name="ce61">
            <text:p>144</text:p>
          </table:table-cell>
          <table:table-cell office:value-type="float" office:value="135" table:style-name="ce62">
            <text:p>135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4">
          <table:covered-table-cell/>
          <table:covered-table-cell/>
          <table:table-cell office:value-type="string" table:style-name="ce44">
            <text:p>臺中市</text:p>
          </table:table-cell>
          <table:table-cell office:value-type="float" office:value="1718" table:style-name="ce45">
            <text:p>1,718</text:p>
          </table:table-cell>
          <table:table-cell office:value-type="float" office:value="855" table:style-name="ce64">
            <text:p>855</text:p>
          </table:table-cell>
          <table:table-cell office:value-type="float" office:value="863" table:style-name="ce65">
            <text:p>863</text:p>
          </table:table-cell>
          <table:table-cell office:value-type="float" office:value="1674" table:style-name="ce95">
            <text:p>1,674</text:p>
          </table:table-cell>
          <table:table-cell office:value-type="float" office:value="827" table:style-name="ce101">
            <text:p>827</text:p>
          </table:table-cell>
          <table:table-cell office:value-type="float" office:value="847" table:style-name="ce102">
            <text:p>847</text:p>
          </table:table-cell>
          <table:table-cell office:value-type="float" office:value="1668" table:style-name="ce51">
            <text:p>1,668</text:p>
          </table:table-cell>
          <table:table-cell office:value-type="float" office:value="825" table:style-name="ce68">
            <text:p>825</text:p>
          </table:table-cell>
          <table:table-cell office:value-type="float" office:value="843" table:style-name="ce69">
            <text:p>843</text:p>
          </table:table-cell>
          <table:table-cell office:value-type="float" office:value="1700" table:formula="of:=[.N45]+[.O45]" table:style-name="ce105">
            <text:p>1,700</text:p>
          </table:table-cell>
          <table:table-cell office:value-type="float" office:value="871" table:style-name="ce55">
            <text:p><text:s/>871<text:s/></text:p>
          </table:table-cell>
          <table:table-cell office:value-type="float" office:value="829" table:style-name="ce55">
            <text:p><text:s/>829<text:s/></text:p>
          </table:table-cell>
          <table:table-cell office:value-type="float" office:value="1846" table:style-name="ce106">
            <text:p>1,846</text:p>
          </table:table-cell>
          <table:table-cell office:value-type="float" office:value="939" table:style-name="ce57">
            <text:p><text:s/>939<text:s/></text:p>
          </table:table-cell>
          <table:table-cell office:value-type="float" office:value="907" table:style-name="ce57">
            <text:p><text:s/>907<text:s/></text:p>
          </table:table-cell>
          <table:table-cell office:value-type="float" office:value="1891" table:formula="of:=[.T45]+[.U45]" table:style-name="ce58">
            <text:p>1,891</text:p>
          </table:table-cell>
          <table:table-cell office:value-type="float" office:value="936" table:style-name="ce59">
            <text:p>936<text:s/></text:p>
          </table:table-cell>
          <table:table-cell office:value-type="float" office:value="955" table:style-name="ce59">
            <text:p>955<text:s/></text:p>
          </table:table-cell>
          <table:table-cell office:value-type="float" office:value="1874" table:formula="of:=[.W45]+[.X45]" table:style-name="ce56">
            <text:p>1,874</text:p>
          </table:table-cell>
          <table:table-cell office:value-type="float" office:value="938" table:style-name="ce60">
            <text:p>938<text:s/></text:p>
          </table:table-cell>
          <table:table-cell office:value-type="float" office:value="936" table:style-name="ce60">
            <text:p>936<text:s/></text:p>
          </table:table-cell>
          <table:table-cell office:value-type="float" office:value="2001" table:formula="of:=[.Z45]+[.AA45]" table:style-name="ce58">
            <text:p>2,001</text:p>
          </table:table-cell>
          <table:table-cell office:value-type="float" office:value="1011" table:style-name="ce59">
            <text:p>1011<text:s/></text:p>
          </table:table-cell>
          <table:table-cell office:value-type="float" office:value="990" table:style-name="ce59">
            <text:p>990<text:s/></text:p>
          </table:table-cell>
          <table:table-cell office:value-type="float" office:value="2042" table:formula="of:=[.AC45]+[.AD45]" table:style-name="ce56">
            <text:p>2,042</text:p>
          </table:table-cell>
          <table:table-cell office:value-type="float" office:value="1028" table:style-name="ce61">
            <text:p>1028</text:p>
          </table:table-cell>
          <table:table-cell office:value-type="float" office:value="1014" table:style-name="ce62">
            <text:p>1014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4">
          <table:covered-table-cell/>
          <table:covered-table-cell/>
          <table:table-cell office:value-type="string" table:style-name="ce44">
            <text:p>臺北市</text:p>
          </table:table-cell>
          <table:table-cell office:value-type="float" office:value="500" table:style-name="ce88">
            <text:p>500</text:p>
          </table:table-cell>
          <table:table-cell office:value-type="float" office:value="263" table:style-name="ce64">
            <text:p>263</text:p>
          </table:table-cell>
          <table:table-cell office:value-type="float" office:value="237" table:style-name="ce65">
            <text:p>237</text:p>
          </table:table-cell>
          <table:table-cell office:value-type="float" office:value="462" table:style-name="ce100">
            <text:p>462</text:p>
          </table:table-cell>
          <table:table-cell office:value-type="float" office:value="240" table:style-name="ce101">
            <text:p>240</text:p>
          </table:table-cell>
          <table:table-cell office:value-type="float" office:value="222" table:style-name="ce102">
            <text:p>222</text:p>
          </table:table-cell>
          <table:table-cell office:value-type="float" office:value="501" table:style-name="ce103">
            <text:p>501</text:p>
          </table:table-cell>
          <table:table-cell office:value-type="float" office:value="246" table:style-name="ce68">
            <text:p>246</text:p>
          </table:table-cell>
          <table:table-cell office:value-type="float" office:value="255" table:style-name="ce69">
            <text:p>255</text:p>
          </table:table-cell>
          <table:table-cell office:value-type="float" office:value="511" table:formula="of:=[.N46]+[.O46]" table:style-name="ce105">
            <text:p>511</text:p>
          </table:table-cell>
          <table:table-cell office:value-type="float" office:value="248" table:style-name="ce55">
            <text:p><text:s/>248<text:s/></text:p>
          </table:table-cell>
          <table:table-cell office:value-type="float" office:value="263" table:style-name="ce55">
            <text:p><text:s/>263<text:s/></text:p>
          </table:table-cell>
          <table:table-cell office:value-type="float" office:value="566" table:style-name="ce106">
            <text:p>566</text:p>
          </table:table-cell>
          <table:table-cell office:value-type="float" office:value="273" table:style-name="ce57">
            <text:p><text:s/>273<text:s/></text:p>
          </table:table-cell>
          <table:table-cell office:value-type="float" office:value="293" table:style-name="ce57">
            <text:p><text:s/>293<text:s/></text:p>
          </table:table-cell>
          <table:table-cell office:value-type="float" office:value="613" table:formula="of:=[.T46]+[.U46]" table:style-name="ce58">
            <text:p>613</text:p>
          </table:table-cell>
          <table:table-cell office:value-type="float" office:value="304" table:style-name="ce59">
            <text:p>304<text:s/></text:p>
          </table:table-cell>
          <table:table-cell office:value-type="float" office:value="309" table:style-name="ce59">
            <text:p>309<text:s/></text:p>
          </table:table-cell>
          <table:table-cell office:value-type="float" office:value="606" table:formula="of:=[.W46]+[.X46]" table:style-name="ce56">
            <text:p>606</text:p>
          </table:table-cell>
          <table:table-cell office:value-type="float" office:value="297" table:style-name="ce60">
            <text:p>297<text:s/></text:p>
          </table:table-cell>
          <table:table-cell office:value-type="float" office:value="309" table:style-name="ce60">
            <text:p>309<text:s/></text:p>
          </table:table-cell>
          <table:table-cell office:value-type="float" office:value="583" table:formula="of:=[.Z46]+[.AA46]" table:style-name="ce58">
            <text:p>583</text:p>
          </table:table-cell>
          <table:table-cell office:value-type="float" office:value="306" table:style-name="ce59">
            <text:p>306<text:s/></text:p>
          </table:table-cell>
          <table:table-cell office:value-type="float" office:value="277" table:style-name="ce59">
            <text:p>277<text:s/></text:p>
          </table:table-cell>
          <table:table-cell office:value-type="float" office:value="577" table:formula="of:=[.AC46]+[.AD46]" table:style-name="ce56">
            <text:p>577</text:p>
          </table:table-cell>
          <table:table-cell office:value-type="float" office:value="298" table:style-name="ce61">
            <text:p>298</text:p>
          </table:table-cell>
          <table:table-cell office:value-type="float" office:value="279" table:style-name="ce62">
            <text:p>279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4">
          <table:covered-table-cell/>
          <table:covered-table-cell/>
          <table:table-cell office:value-type="string" table:style-name="ce44">
            <text:p>臺東縣</text:p>
          </table:table-cell>
          <table:table-cell office:value-type="float" office:value="2346" table:style-name="ce45">
            <text:p>2,346</text:p>
          </table:table-cell>
          <table:table-cell office:value-type="float" office:value="1247" table:style-name="ce46">
            <text:p>1,247</text:p>
          </table:table-cell>
          <table:table-cell office:value-type="float" office:value="1099" table:style-name="ce47">
            <text:p>1,099</text:p>
          </table:table-cell>
          <table:table-cell office:value-type="float" office:value="2423" table:style-name="ce95">
            <text:p>2,423</text:p>
          </table:table-cell>
          <table:table-cell office:value-type="float" office:value="1277" table:style-name="ce96">
            <text:p>1,277</text:p>
          </table:table-cell>
          <table:table-cell office:value-type="float" office:value="1146" table:style-name="ce97">
            <text:p>1,146</text:p>
          </table:table-cell>
          <table:table-cell office:value-type="float" office:value="2523" table:style-name="ce51">
            <text:p>2,523</text:p>
          </table:table-cell>
          <table:table-cell office:value-type="float" office:value="1366" table:style-name="ce52">
            <text:p>1,366</text:p>
          </table:table-cell>
          <table:table-cell office:value-type="float" office:value="1157" table:style-name="ce53">
            <text:p>1,157</text:p>
          </table:table-cell>
          <table:table-cell office:value-type="float" office:value="2711" table:formula="of:=[.N47]+[.O47]" table:style-name="ce105">
            <text:p>2,711</text:p>
          </table:table-cell>
          <table:table-cell office:value-type="float" office:value="1433" table:style-name="ce55">
            <text:p><text:s/>1,433<text:s/></text:p>
          </table:table-cell>
          <table:table-cell office:value-type="float" office:value="1278" table:style-name="ce55">
            <text:p><text:s/>1,278<text:s/></text:p>
          </table:table-cell>
          <table:table-cell office:value-type="float" office:value="3104" table:style-name="ce106">
            <text:p>3,104</text:p>
          </table:table-cell>
          <table:table-cell office:value-type="float" office:value="1632" table:style-name="ce57">
            <text:p><text:s/>1,632<text:s/></text:p>
          </table:table-cell>
          <table:table-cell office:value-type="float" office:value="1472" table:style-name="ce57">
            <text:p><text:s/>1,472<text:s/></text:p>
          </table:table-cell>
          <table:table-cell office:value-type="float" office:value="3200" table:formula="of:=[.T47]+[.U47]" table:style-name="ce58">
            <text:p>3,200</text:p>
          </table:table-cell>
          <table:table-cell office:value-type="float" office:value="1683" table:style-name="ce59">
            <text:p>1683<text:s/></text:p>
          </table:table-cell>
          <table:table-cell office:value-type="float" office:value="1517" table:style-name="ce59">
            <text:p>1517<text:s/></text:p>
          </table:table-cell>
          <table:table-cell office:value-type="float" office:value="3149" table:formula="of:=[.W47]+[.X47]" table:style-name="ce56">
            <text:p>3,149</text:p>
          </table:table-cell>
          <table:table-cell office:value-type="float" office:value="1641" table:style-name="ce60">
            <text:p>1641<text:s/></text:p>
          </table:table-cell>
          <table:table-cell office:value-type="float" office:value="1508" table:style-name="ce60">
            <text:p>1508<text:s/></text:p>
          </table:table-cell>
          <table:table-cell office:value-type="float" office:value="3218" table:formula="of:=[.Z47]+[.AA47]" table:style-name="ce58">
            <text:p>3,218</text:p>
          </table:table-cell>
          <table:table-cell office:value-type="float" office:value="1681" table:style-name="ce59">
            <text:p>1681<text:s/></text:p>
          </table:table-cell>
          <table:table-cell office:value-type="float" office:value="1537" table:style-name="ce59">
            <text:p>1537<text:s/></text:p>
          </table:table-cell>
          <table:table-cell office:value-type="float" office:value="3532" table:formula="of:=[.AC47]+[.AD47]" table:style-name="ce56">
            <text:p>3,532</text:p>
          </table:table-cell>
          <table:table-cell office:value-type="float" office:value="1881" table:style-name="ce61">
            <text:p>1881</text:p>
          </table:table-cell>
          <table:table-cell office:value-type="float" office:value="1651" table:style-name="ce62">
            <text:p>1651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4">
          <table:covered-table-cell/>
          <table:covered-table-cell/>
          <table:table-cell office:value-type="string" table:style-name="ce44">
            <text:p>臺南市</text:p>
          </table:table-cell>
          <table:table-cell office:value-type="float" office:value="411" table:style-name="ce88">
            <text:p>411</text:p>
          </table:table-cell>
          <table:table-cell office:value-type="float" office:value="215" table:style-name="ce64">
            <text:p>215</text:p>
          </table:table-cell>
          <table:table-cell office:value-type="float" office:value="196" table:style-name="ce65">
            <text:p>196</text:p>
          </table:table-cell>
          <table:table-cell office:value-type="float" office:value="364" table:style-name="ce100">
            <text:p>364</text:p>
          </table:table-cell>
          <table:table-cell office:value-type="float" office:value="182" table:style-name="ce101">
            <text:p>182</text:p>
          </table:table-cell>
          <table:table-cell office:value-type="float" office:value="182" table:style-name="ce102">
            <text:p>182</text:p>
          </table:table-cell>
          <table:table-cell office:value-type="float" office:value="367" table:style-name="ce103">
            <text:p>367</text:p>
          </table:table-cell>
          <table:table-cell office:value-type="float" office:value="181" table:style-name="ce68">
            <text:p>181</text:p>
          </table:table-cell>
          <table:table-cell office:value-type="float" office:value="186" table:style-name="ce69">
            <text:p>186</text:p>
          </table:table-cell>
          <table:table-cell office:value-type="float" office:value="366" table:formula="of:=[.N48]+[.O48]" table:style-name="ce105">
            <text:p>366</text:p>
          </table:table-cell>
          <table:table-cell office:value-type="float" office:value="184" table:style-name="ce55">
            <text:p><text:s/>184<text:s/></text:p>
          </table:table-cell>
          <table:table-cell office:value-type="float" office:value="182" table:style-name="ce55">
            <text:p><text:s/>182<text:s/></text:p>
          </table:table-cell>
          <table:table-cell office:value-type="float" office:value="404" table:style-name="ce106">
            <text:p>404</text:p>
          </table:table-cell>
          <table:table-cell office:value-type="float" office:value="221" table:style-name="ce57">
            <text:p><text:s/>221<text:s/></text:p>
          </table:table-cell>
          <table:table-cell office:value-type="float" office:value="183" table:style-name="ce57">
            <text:p><text:s/>183<text:s/></text:p>
          </table:table-cell>
          <table:table-cell office:value-type="float" office:value="417" table:formula="of:=[.T48]+[.U48]" table:style-name="ce58">
            <text:p>417</text:p>
          </table:table-cell>
          <table:table-cell office:value-type="float" office:value="224" table:style-name="ce59">
            <text:p>224<text:s/></text:p>
          </table:table-cell>
          <table:table-cell office:value-type="float" office:value="193" table:style-name="ce59">
            <text:p>193<text:s/></text:p>
          </table:table-cell>
          <table:table-cell office:value-type="float" office:value="416" table:formula="of:=[.W48]+[.X48]" table:style-name="ce56">
            <text:p>416</text:p>
          </table:table-cell>
          <table:table-cell office:value-type="float" office:value="214" table:style-name="ce60">
            <text:p>214<text:s/></text:p>
          </table:table-cell>
          <table:table-cell office:value-type="float" office:value="202" table:style-name="ce60">
            <text:p>202<text:s/></text:p>
          </table:table-cell>
          <table:table-cell office:value-type="float" office:value="446" table:formula="of:=[.Z48]+[.AA48]" table:style-name="ce58">
            <text:p>446</text:p>
          </table:table-cell>
          <table:table-cell office:value-type="float" office:value="232" table:style-name="ce59">
            <text:p>232<text:s/></text:p>
          </table:table-cell>
          <table:table-cell office:value-type="float" office:value="214" table:style-name="ce59">
            <text:p>214<text:s/></text:p>
          </table:table-cell>
          <table:table-cell office:value-type="float" office:value="426" table:formula="of:=[.AC48]+[.AD48]" table:style-name="ce56">
            <text:p>426</text:p>
          </table:table-cell>
          <table:table-cell office:value-type="float" office:value="219" table:style-name="ce61">
            <text:p>219</text:p>
          </table:table-cell>
          <table:table-cell office:value-type="float" office:value="207" table:style-name="ce62">
            <text:p>207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4">
          <table:covered-table-cell/>
          <table:covered-table-cell/>
          <table:table-cell office:value-type="string" table:style-name="ce44">
            <text:p>澎湖縣</text:p>
          </table:table-cell>
          <table:table-cell office:value-type="float" office:value="14" table:style-name="ce88">
            <text:p>14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65">
            <text:p>7</text:p>
          </table:table-cell>
          <table:table-cell office:value-type="float" office:value="16" table:style-name="ce100">
            <text:p>16</text:p>
          </table:table-cell>
          <table:table-cell office:value-type="float" office:value="9" table:style-name="ce101">
            <text:p>9</text:p>
          </table:table-cell>
          <table:table-cell office:value-type="float" office:value="7" table:style-name="ce102">
            <text:p>7</text:p>
          </table:table-cell>
          <table:table-cell office:value-type="float" office:value="14" table:style-name="ce103">
            <text:p>14</text:p>
          </table:table-cell>
          <table:table-cell office:value-type="float" office:value="8" table:style-name="ce68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13" table:formula="of:=[.N49]+[.O49]" table:style-name="ce105">
            <text:p>13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2" table:style-name="ce106">
            <text:p>12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8" table:formula="of:=[.T49]+[.U49]" table:style-name="ce58">
            <text:p>8</text:p>
          </table:table-cell>
          <table:table-cell office:value-type="float" office:value="2" table:style-name="ce59">
            <text:p>2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16" table:formula="of:=[.W49]+[.X49]" table:style-name="ce56">
            <text:p>16</text:p>
          </table:table-cell>
          <table:table-cell office:value-type="float" office:value="6" table:style-name="ce60">
            <text:p>6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19" table:formula="of:=[.Z49]+[.AA49]" table:style-name="ce58">
            <text:p>19</text:p>
          </table:table-cell>
          <table:table-cell office:value-type="float" office:value="7" table:style-name="ce59">
            <text:p>7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9" table:formula="of:=[.AC49]+[.AD49]" table:style-name="ce56">
            <text:p>9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2">
            <text:p>6</text:p>
          </table:table-cell>
          <table:table-cell table:style-name="ce43"/>
          <table:table-cell table:number-columns-repeated="45" table:style-name="ce4"/>
          <table:table-cell table:number-columns-repeated="16308"/>
        </table:table-row>
        <table:table-row table:style-name="ro4">
          <table:covered-table-cell/>
          <table:covered-table-cell/>
          <table:table-cell office:value-type="string" table:style-name="ce70">
            <text:p>總計</text:p>
          </table:table-cell>
          <table:table-cell office:value-type="float" office:value="21842" table:style-name="ce107">
            <text:p>21,842</text:p>
          </table:table-cell>
          <table:table-cell office:value-type="float" office:value="11472" table:style-name="ce108">
            <text:p>11,472</text:p>
          </table:table-cell>
          <table:table-cell office:value-type="float" office:value="10370" table:style-name="ce109">
            <text:p>10,370</text:p>
          </table:table-cell>
          <table:table-cell office:value-type="float" office:value="21702" table:style-name="ce110">
            <text:p>21,702</text:p>
          </table:table-cell>
          <table:table-cell office:value-type="float" office:value="11445" table:style-name="ce111">
            <text:p>11,445</text:p>
          </table:table-cell>
          <table:table-cell office:value-type="float" office:value="10257" table:style-name="ce112">
            <text:p>10,257</text:p>
          </table:table-cell>
          <table:table-cell office:value-type="float" office:value="22541" table:style-name="ce74">
            <text:p>22,541</text:p>
          </table:table-cell>
          <table:table-cell office:value-type="float" office:value="11856" table:style-name="ce75">
            <text:p>11,856</text:p>
          </table:table-cell>
          <table:table-cell office:value-type="float" office:value="10685" table:style-name="ce76">
            <text:p>10,685</text:p>
          </table:table-cell>
          <table:table-cell office:value-type="float" office:value="23545" table:style-name="ce113">
            <text:p>23,545</text:p>
          </table:table-cell>
          <table:table-cell office:value-type="float" office:value="12363" table:formula="of:=SUM([.N28:.N49])" table:style-name="ce114">
            <text:p><text:s/>12,363<text:s/></text:p>
          </table:table-cell>
          <table:table-cell office:value-type="float" office:value="11182" table:formula="of:=SUM([.O28:.O49])" table:style-name="ce114">
            <text:p><text:s/>11,182<text:s/></text:p>
          </table:table-cell>
          <table:table-cell office:value-type="float" office:value="26077" table:style-name="ce115">
            <text:p>26,077</text:p>
          </table:table-cell>
          <table:table-cell office:value-type="float" office:value="13755" table:formula="of:=SUM([.Q28:.Q49])" table:style-name="ce116">
            <text:p><text:s/>13,755<text:s/></text:p>
          </table:table-cell>
          <table:table-cell office:value-type="float" office:value="12322" table:formula="of:=SUM([.R28:.R49])" table:style-name="ce116">
            <text:p><text:s/>12,322<text:s/></text:p>
          </table:table-cell>
          <table:table-cell office:value-type="float" office:value="27222" table:formula="of:=[.T50]+[.U50]" table:style-name="ce82">
            <text:p>27,222</text:p>
          </table:table-cell>
          <table:table-cell office:value-type="float" office:value="14357" table:style-name="ce83">
            <text:p>14357<text:s/></text:p>
          </table:table-cell>
          <table:table-cell office:value-type="float" office:value="12865" table:style-name="ce83">
            <text:p>12865<text:s/></text:p>
          </table:table-cell>
          <table:table-cell office:value-type="float" office:value="27664" table:formula="of:=[.W50]+[.X50]" table:style-name="ce79">
            <text:p>27,664</text:p>
          </table:table-cell>
          <table:table-cell office:value-type="float" office:value="14596" table:style-name="ce84">
            <text:p>14596<text:s/></text:p>
          </table:table-cell>
          <table:table-cell office:value-type="float" office:value="13068" table:style-name="ce84">
            <text:p>13068<text:s/></text:p>
          </table:table-cell>
          <table:table-cell office:value-type="float" office:value="28516" table:formula="of:=[.Z50]+[.AA50]" table:style-name="ce117">
            <text:p>28,516</text:p>
          </table:table-cell>
          <table:table-cell office:value-type="float" office:value="15027" table:style-name="ce83">
            <text:p>15027<text:s/></text:p>
          </table:table-cell>
          <table:table-cell office:value-type="float" office:value="13489" table:style-name="ce83">
            <text:p>13489<text:s/></text:p>
          </table:table-cell>
          <table:table-cell office:value-type="float" office:value="29978" table:formula="of:=[.AC50]+[.AD50]" table:style-name="ce118">
            <text:p>29,978</text:p>
          </table:table-cell>
          <table:table-cell office:value-type="float" office:value="15746" table:formula="of:=SUM([.AC28:.AC49])" table:style-name="ce84">
            <text:p>15746<text:s/></text:p>
          </table:table-cell>
          <table:table-cell office:value-type="float" office:value="14232" table:formula="of:=SUM([.AD28:.AD49])" table:style-name="ce119">
            <text:p>14232<text:s/></text:p>
          </table:table-cell>
          <table:table-cell table:style-name="ce120"/>
          <table:table-cell table:number-columns-repeated="45" table:style-name="ce4"/>
          <table:table-cell table:number-columns-repeated="16308"/>
        </table:table-row>
        <table:table-row table:style-name="ro5">
          <table:table-cell table:number-columns-repeated="2" table:style-name="ce5"/>
          <table:table-cell table:style-name="ce121"/>
          <table:table-cell office:value-type="string" table:number-columns-spanned="6" table:number-rows-spanned="1" table:style-name="ce131">
            <text:p>資料來源:衛生福利部中央健康保險署</text:p>
            <text:p>註1：原住民兒少投保人數，係以當年度受補助之原住民兒少總人數統計<text:span text:style-name="T3">。</text:span><text:span text:style-name="T3"/></text:p>
            <text:p>註2：2024年全民(含兒少)實質納保率99.9%。<text:s/><text:span text:style-name="T4"/></text:p>
            <text:p/>
          </table:table-cell>
          <table:covered-table-cell table:number-columns-repeated="5"/>
          <table:table-cell table:number-columns-repeated="9" table:style-name="ce4"/>
          <table:table-cell table:number-columns-spanned="6" table:number-rows-spanned="1" table:style-name="ce132"/>
          <table:covered-table-cell table:number-columns-repeated="5"/>
          <table:table-cell table:number-columns-repeated="2" table:style-name="ce122"/>
          <table:table-cell table:style-name="ce5"/>
          <table:table-cell table:number-columns-repeated="6" table:style-name="ce122"/>
          <table:table-cell table:style-name="ce5"/>
          <table:table-cell table:number-columns-repeated="6" table:style-name="ce122"/>
          <table:table-cell table:style-name="ce5"/>
          <table:table-cell table:number-columns-repeated="7" table:style-name="ce122"/>
          <table:table-cell table:style-name="ce5"/>
          <table:table-cell table:number-columns-repeated="15" table:style-name="ce122"/>
          <table:table-cell table:number-columns-repeated="16320" table:style-name="ce1"/>
        </table:table-row>
        <table:table-row table:style-name="ro6">
          <table:table-cell office:value-type="string" table:style-name="ce2">
            <text:p> </text:p>
          </table:table-cell>
          <table:table-cell table:style-name="ce2"/>
          <table:table-cell table:number-columns-repeated="4" table:style-name="ce123"/>
          <table:table-cell table:number-columns-repeated="15" table:style-name="ce2"/>
          <table:table-cell table:number-columns-repeated="43" table:style-name="ce4"/>
          <table:table-cell table:number-columns-repeated="16320" table:style-name="ce1"/>
        </table:table-row>
        <table:table-row table:number-rows-repeated="12" table:style-name="ro6">
          <table:table-cell table:number-columns-repeated="2" table:style-name="ce2"/>
          <table:table-cell table:number-columns-repeated="4" table:style-name="ce123"/>
          <table:table-cell table:number-columns-repeated="58" table:style-name="ce4"/>
          <table:table-cell table:number-columns-repeated="16320" table:style-name="ce1"/>
        </table:table-row>
        <table:table-row table:number-rows-repeated="3" table:style-name="ro6">
          <table:table-cell table:number-columns-repeated="2"/>
          <table:table-cell table:number-columns-repeated="4" table:style-name="ce123"/>
          <table:table-cell table:number-columns-repeated="16378"/>
        </table:table-row>
        <table:table-row table:number-rows-repeated="1048509" table:style-name="ro6">
          <table:table-cell table:number-columns-repeated="16384"/>
        </table:table-row>
      </table:table>
      <table:table table:name="工作表1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4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5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 </number:text>
      <number:number number:decimal-places="0" number:min-integer-digits="0" number:grouping="true"/>
    </number:number-style>
    <number:text-style style:name="N49P2">
      <number:text>-</number:text>
    </number:text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.15748031496063in" fo:margin-right="0.15748031496063in" fo:margin-bottom="0in"/>
      </style:header-style>
      <style:footer-style>
        <style:header-footer-properties fo:min-height="0.0783464566929134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creator>李碩展</dc:creator>
    <meta:creation-date>2020-09-24T11:21:08Z</meta:creation-date>
    <dc:date>2025-07-29T09:01:37Z</dc:date>
    <meta:editing-cycles>36</meta:editing-cycles>
    <meta:editing-duration>PT589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