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1">矯正機關攜子入監</text:span>(<text:span text:style-name="T1">所</text:span>)<text:span text:style-name="T1">受攜子女人數及平均年齡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4"/>
          <table:table-cell office:value-type="string" table:style-name="ce5">
            <text:p><text:span text:style-name="T2">單位：人，年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年別</text:span></text:p>
          </table:table-cell>
          <table:table-cell office:value-type="string" table:style-name="ce2">
            <text:p><text:span text:style-name="T2">入監</text:span>(<text:span text:style-name="T2">所</text:span>)<text:span text:style-name="T2">人數</text:span></text:p>
          </table:table-cell>
          <table:table-cell office:value-type="string" table:style-name="ce2">
            <text:p>12<text:span text:style-name="T2">月底留監</text:span>(<text:span text:style-name="T2">所</text:span>)<text:span text:style-name="T2">人數</text:span></text:p>
          </table:table-cell>
          <table:table-cell office:value-type="string" table:style-name="ce2">
            <text:p><text:span text:style-name="T2">平均年齡</text:span>(<text:span text:style-name="T2">月齡</text:span>)</text:p>
          </table:table-cell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79" table:style-name="ce2">
            <text:p>79</text:p>
          </table:table-cell>
          <table:table-cell office:value-type="float" office:value="40" table:style-name="ce2">
            <text:p>40</text:p>
          </table:table-cell>
          <table:table-cell office:value-type="float" office:value="7.1" table:style-name="ce2">
            <text:p>7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78" table:style-name="ce2">
            <text:p>78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6" table:style-name="ce2">
            <text:p>76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84" table:style-name="ce3">
            <text:p>84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115" table:style-name="ce2">
            <text:p>115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11.9" table:style-name="ce2">
            <text:p>11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03" table:style-name="ce3">
            <text:p>103</text:p>
          </table:table-cell>
          <table:table-cell office:value-type="float" office:value="40" table:style-name="ce3">
            <text:p>40</text:p>
          </table:table-cell>
          <table:table-cell office:value-type="float" office:value="12.3" table:style-name="ce3">
            <text:p>12.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25(1-6<text:span text:style-name="T5">月</text:span>)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12.9" table:style-name="ce7">
            <text:p>12.9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office:value-type="string" table:style-name="ce4">
            <text:p><text:span text:style-name="T2">資料來源：法務部矯正署</text:span>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<text:span text:style-name="T2">說明：平均年齡（月齡）為入監</text:span>(<text:span text:style-name="T2">所</text:span>)<text:span text:style-name="T2">時之年齡</text:span>(<text:span text:style-name="T2">月齡</text:span>)<text:span text:style-name="T2">。</text:span>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_Toc73694076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2-06-23T06:20:21Z</meta:creation-date>
    <dc:date>2025-08-13T06:14:53Z</dc:date>
    <meta:print-date>2024-09-27T03:33:52Z</meta:print-date>
    <meta:editing-cycles>4</meta:editing-cycles>
    <meta:editing-duration>PT2400S</meta:editing-duration>
  </office:meta>
</office:document-meta>
</file>