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_34920_4-3-5_126_16_23569__36628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" style:family="table-cell" style:parent-style-name="_19968__33324___34920_4-3-5_126_16_23569__36628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5pt" style:font-size-asian="15pt" style:font-size-complex="15pt"/>
    </style:style>
    <style:style style:name="ce3" style:family="table-cell" style:parent-style-name="_19968__33324___34920_4-3-5_126_16_23569__36628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" style:family="table-cell" style:parent-style-name="_19968__33324___34920_4-3-5_126_16_23569__36628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" style:family="table-cell" style:parent-style-name="_19968__33324___34920_4-3-5_126_16_23569__36628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_34920_4-3-5_126_16_23569__36628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_19968__33324___34920_4-3-5_126_16_23569__36628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" style:family="table-cell" style:parent-style-name="_19968__33324___34920_4-3-5_126_16_23569__36628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9" style:family="table-cell" style:parent-style-name="_19968__33324___34920_4-3-5_126_16_23569__36628_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0" style:family="table-cell" style:parent-style-name="_19968__33324___34920_4-3-5_126_16_23569__36628_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1" style:family="table-cell" style:parent-style-name="_19968__33324___34920_4-3-5_126_16_23569__36628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2" style:family="table-cell" style:parent-style-name="_19968__33324___34920_4-3-5_126_16_23569__36628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_19968__33324___34920_4-3-5_126_16_23569__36628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_19968__33324___34920_4-3-5_126_16_23569__36628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_19968__33324___34920_4-3-5_126_16_23569__36628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/>
    </style:style>
    <style:style style:name="ce16" style:family="table-cell" style:parent-style-name="_19968__33324___34920_4-3-5_126_16_23569__36628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_19968__33324___34920_4-3-5_126_16_23569__36628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_19968__33324___34920_4-3-5_126_16_23569__36628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_19968__33324___34920_4-3-5_126_16_23569__36628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_19968__33324___34920_4-3-5_126_16_23569__36628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_34920_4-3-5_126_16_23569__36628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19968__33324___34920_4-3-5_126_16_23569__36628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" style:family="table-cell" style:parent-style-name="_19968__33324___34920_4-3-5_126_16_23569__36628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" style:family="table-cell" style:parent-style-name="_19968__33324___34920_4-3-5_126_16_23569__36628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" style:family="table-cell" style:parent-style-name="_19968__33324___34920_4-3-5_126_16_23569__36628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" style:family="table-cell" style:parent-style-name="_19968__33324___34920_4-3-5_126_16_23569__36628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27" style:family="table-cell" style:parent-style-name="_19968__33324___34920_4-3-5_126_16_23569__36628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" style:family="table-cell" style:parent-style-name="_19968__33324___34920_4-3-5_126_16_23569__36628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" style:family="table-cell" style:parent-style-name="_19968__33324___34920_4-3-5_126_16_23569__36628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_19968__33324___34920_4-3-5_126_16_23569__36628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" style:family="table-cell" style:parent-style-name="_19968__33324___34920_4-3-5_126_16_23569__36628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2" style:family="table-cell" style:parent-style-name="_19968__33324___34920_4-3-5_126_16_23569__36628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5.35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36.6pt" style:use-optimal-row-height="false" fo:break-before="auto"/>
    </style:style>
    <style:style style:name="ro4" style:family="table-row">
      <style:table-row-properties style:row-height="37.3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3_6" table:style-name="ta1">
        <table:table-column table:style-name="co1" table:number-columns-repeated="2" table:default-cell-style-name="ce1"/>
        <table:table-column table:style-name="co2" table:number-columns-repeated="6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26">
            <text:p>勒戒處所及戒治所新入所少年人數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number-columns-repeated="2" table:style-name="ce3"/>
          <table:table-cell table:number-columns-repeated="5" table:style-name="ce4"/>
          <table:table-cell office:value-type="string" table:style-name="ce6">
            <text:p><text:span text:style-name="T3">單位：人</text:span></text:p>
          </table:table-cell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2" table:style-name="ce27">
            <text:p><text:span text:style-name="T2">項目別</text:span><text:span text:style-name="T1"><text:s text:c="4"/></text:span></text:p>
          </table:table-cell>
          <table:covered-table-cell/>
          <table:table-cell office:value-type="string" table:number-columns-spanned="1" table:number-rows-spanned="2" table:style-name="ce29">
            <text:p>總計</text:p>
          </table:table-cell>
          <table:table-cell office:value-type="string" table:number-columns-spanned="1" table:number-rows-spanned="2" table:style-name="ce30">
            <text:p>15<text:span text:style-name="T2">歲未滿</text:span></text:p>
          </table:table-cell>
          <table:table-cell office:value-type="string" table:number-columns-spanned="1" table:number-rows-spanned="2" table:style-name="ce30">
            <text:p>15<text:span text:style-name="T2">至</text:span>16<text:span text:style-name="T2">歲未滿</text:span></text:p>
          </table:table-cell>
          <table:table-cell office:value-type="string" table:number-columns-spanned="1" table:number-rows-spanned="2" table:style-name="ce30">
            <text:p>16<text:span text:style-name="T2">至</text:span>17<text:span text:style-name="T2">歲未滿</text:span></text:p>
          </table:table-cell>
          <table:table-cell office:value-type="string" table:number-columns-spanned="1" table:number-rows-spanned="2" table:style-name="ce30">
            <text:p>17<text:span text:style-name="T2">至</text:span>18<text:span text:style-name="T2">歲未滿</text:span></text:p>
          </table:table-cell>
          <table:table-cell office:value-type="string" table:number-columns-spanned="1" table:number-rows-spanned="2" table:style-name="ce31">
            <text:p>18<text:span text:style-name="T2">歲以上</text:span></text:p>
          </table:table-cell>
          <table:table-cell table:style-name="ce4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28">
            <text:p>2017<text:span text:style-name="T2">年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float" office:value="53" table:style-name="ce8">
            <text:p>5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24" table:style-name="ce8">
            <text:p>24</text:p>
          </table:table-cell>
          <table:table-cell office:value-type="float" office:value="14" table:style-name="ce8">
            <text:p>14</text:p>
          </table:table-cell>
          <table:table-cell table:number-columns-repeated="16376" table:style-name="ce11"/>
        </table:table-row>
        <table:table-row table:style-name="ro5">
          <table:covered-table-cell/>
          <table:table-cell office:value-type="string" table:style-name="ce7">
            <text:p><text:span text:style-name="T2">男</text:span></text:p>
          </table:table-cell>
          <table:table-cell office:value-type="float" office:value="48" table:style-name="ce8">
            <text:p>48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21" table:style-name="ce8">
            <text:p>21</text:p>
          </table:table-cell>
          <table:table-cell office:value-type="float" office:value="14" table:style-name="ce8">
            <text:p>14</text:p>
          </table:table-cell>
          <table:table-cell table:number-columns-repeated="16376" table:style-name="ce11"/>
        </table:table-row>
        <table:table-row table:style-name="ro5">
          <table:covered-table-cell/>
          <table:table-cell office:value-type="string" table:style-name="ce7">
            <text:p><text:span text:style-name="T2">女</text:span>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-</text:p>
          </table:table-cell>
          <table:table-cell table:number-columns-repeated="16376" table:style-name="ce11"/>
        </table:table-row>
        <table:table-row table:style-name="ro5">
          <table:table-cell office:value-type="string" table:number-columns-spanned="1" table:number-rows-spanned="3" table:style-name="ce28">
            <text:p>2018<text:span text:style-name="T2">年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7">
            <text:p><text:span text:style-name="T2">男</text:span>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7">
            <text:p><text:span text:style-name="T2">女</text:span>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3" table:style-name="ce28">
            <text:p>2019<text:span text:style-name="T2">年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2" table:style-name="ce8">
            <text:p>2</text:p>
          </table:table-cell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7">
            <text:p><text:span text:style-name="T2">男</text:span>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2" table:style-name="ce8">
            <text:p>2</text:p>
          </table:table-cell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7">
            <text:p><text:span text:style-name="T2">女</text:span>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3" table:style-name="ce28">
            <text:p>2020<text:span text:style-name="T2">年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7">
            <text:p><text:span text:style-name="T2">男</text:span>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7">
            <text:p><text:span text:style-name="T2">女</text:span>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-</text:p>
          </table:table-cell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3" table:style-name="ce28">
            <text:p>2021<text:span text:style-name="T2">年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-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7">
            <text:p><text:span text:style-name="T2">男</text:span>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-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7">
            <text:p><text:span text:style-name="T2">女</text:span>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28">
            <text:p>2022<text:span text:style-name="T2">年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7">
            <text:p><text:span text:style-name="T2">男</text:span>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7">
            <text:p><text:span text:style-name="T2">女</text:span>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28">
            <text:p>2023<text:span text:style-name="T2">年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-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7">
            <text:p><text:span text:style-name="T2">男</text:span>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-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7">
            <text:p><text:span text:style-name="T2">女</text:span>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28">
            <text:p>2024<text:span text:style-name="T2">年</text:span></text:p>
          </table:table-cell>
          <table:table-cell office:value-type="string" table:style-name="ce7">
            <text:p><text:span text:style-name="T2">計</text:span>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7">
            <text:p><text:span text:style-name="T2">男</text:span>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7">
            <text:p><text:span text:style-name="T2">女</text:span>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32">
            <text:p><text:span text:style-name="T3">資料提供：法務部統計處</text:span></text:p>
          </table:table-cell>
          <table:covered-table-cell table:number-columns-repeated="7"/>
          <table:table-cell table:number-columns-repeated="16376" table:style-name="ce5"/>
        </table:table-row>
        <table:table-row table:style-name="ro6">
          <table:table-cell office:value-type="string" table:number-columns-spanned="8" table:number-rows-spanned="1" table:style-name="ce12">
            <text:p><text:span text:style-name="T3">說明：本表含施用第一級、第二級毒品新入所少年受觀察勒戒人及新入所少年受戒治人人數。</text:span></text:p>
          </table:table-cell>
          <table:covered-table-cell table:number-columns-repeated="7"/>
          <table:table-cell table:number-columns-repeated="16376"/>
        </table:table-row>
        <table:table-row table:number-rows-repeated="1048546" table:style-name="ro7">
          <table:table-cell table:number-columns-repeated="16384"/>
        </table:table-row>
        <table:named-expressions>
          <table:named-range table:name="Print_Area" table:cell-range-address="3_3_6.$A$1:3_3_6.$H$30" table:base-cell-address="3_3_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_34920_4-3-5_126_16_23569__36628_" style:display-name="一般_表4-3-5~16少輔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</office:styles>
  <office:automatic-styles>
    <style:page-layout style:name="pm1">
      <style:page-layout-properties fo:margin-top="0.31496062992126in" fo:margin-bottom="0in" fo:margin-left="0.196850393700787in" fo:margin-right="0.196850393700787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33070866141732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OJ</meta:initial-creator>
    <dc:creator>張壬翔</dc:creator>
    <meta:creation-date>2020-05-27T03:46:08Z</meta:creation-date>
    <dc:date>2025-08-13T07:09:54Z</dc:date>
    <meta:print-date>2025-08-13T07:09:15Z</meta:print-date>
  </office:meta>
</office:document-meta>
</file>