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_21315__20998__20301__91_0_93__32_2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6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_21315__20998__20301__91_0_93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8" style:family="table-cell" style:parent-style-name="_21315__20998__20301__91_0_93__32_2" style:data-style-name="N49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_32_2" style:data-style-name="N49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_21315__20998__20301__91_0_93__32_2" style:data-style-name="N49">
      <style:table-cell-properties fo:border-top="none" fo:border-bottom="thin solid #000000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21315__20998__20301__91_0_93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91_0_93__32_2" style:data-style-name="N49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_21315__20998__20301__91_0_93__32_2" style:data-style-name="N49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_91_0_93__32_2" style:data-style-name="N49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_91_0_93__32_2" style:data-style-name="N49">
      <style:table-cell-properties fo:border-top="none" fo:border-bottom="none" fo:border-left="thin solid #000000" fo:border-right="none" style:cell-protect="none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_91_0_93__32_2" style:data-style-name="N49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_91_0_93__32_2" style:data-style-name="N49">
      <style:table-cell-properties fo:border-top="none" fo:border-bottom="thin solid #000000" fo:border-left="thin solid #000000" fo:border-right="none" style:cell-protect="none"/>
      <style:text-properties fo:color="#000000" style:font-name="Times New Roman" style:font-name-asian="Times New Roman" style:font-name-complex="Times New Roman"/>
    </style:style>
    <style:style style:name="ce37" style:family="table-cell" style:parent-style-name="_21315__20998__20301__91_0_93__32_2" style:data-style-name="N49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13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1" table:style-name="ce4">
            <text:p>91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62" table:style-name="ce4">
            <text:p>62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13'.$A:.$B]~['113'.$1:.$4]" table:base-cell-address="113.$A$1"/>
        </table:named-expressions>
      </table:table>
      <table:table table:name="11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12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7" table:style-name="ce4">
            <text:p>97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12'.$A:.$B]~['112'.$1:.$4]" table:base-cell-address="113.$A$1"/>
        </table:named-expressions>
      </table:table>
      <table:table table:name="111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11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11'.$A:.$B]~['111'.$1:.$4]" table:base-cell-address="113.$A$1"/>
        </table:named-expressions>
      </table:table>
      <table:table table:name="110_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10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5" table:formula="of:=SUM([.D5:.U5])" table:style-name="ce30">
            <text:p>85</text:p>
          </table:table-cell>
          <table:table-cell office:value-type="float" office:value="48" table:style-name="ce30">
            <text:p>4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49" table:formula="of:=SUM([.D6:.U6])" table:style-name="ce30">
            <text:p>49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6" table:formula="of:=SUM([.D7:.U7])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" table:formula="of:=SUM([.D8:.U8])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7" table:formula="of:=SUM([.D9:.U9])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0:.U10])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2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11:.U11])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12:.U12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13:.U13])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2" table:formula="of:=SUM([.D14:.U14])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15:.U15])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8" table:formula="of:=SUM([.D16:.U16])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4" table:formula="of:=SUM([.D17:.U17])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18:.U18])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19:.U19])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4" table:formula="of:=SUM([.D20:.U20])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21:.U21])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2:.U22])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23:.U23])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24:.U24])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25:.U25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26:.U26])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27:.U27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8:.U28])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29:.U29])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30:.U30])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31:.U31])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4" table:formula="of:=SUM([.D32:.U32])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33:.U33])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34:.U34])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35:.U35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7:.U37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38:.U38])" table:style-name="ce31">
            <text:p>5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39:.U39])" table:style-name="ce34">
            <text:p>4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40:.U40])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44:.U44])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45:.U45])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46:.U46])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formula="of:=SUM([.D47:.U47])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5" table:formula="of:=SUM([.D48:.U48])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49:.U49])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50:.U50])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51:.U51])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52:.U52])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5" table:formula="of:=SUM([.D53:.U53])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11" table:formula="of:=SUM([.D54:.U54])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55:.U55])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59:.U59])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60:.U60])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1:.U61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2:.U62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3:.U63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4:.U64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0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office:value-type="float" office:value="0" table:style-name="ce31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5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32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7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office:value-type="float" office:value="0" table:style-name="ce36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10_'.$A:.$B]~['110_'.$1:.$4]" table:base-cell-address="113.$A$1"/>
        </table:named-expressions>
      </table:table>
      <table:table table:name="109_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9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3" table:formula="of:=SUM([.D5:.U5])" table:style-name="ce4">
            <text:p>73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41" table:formula="of:=SUM([.D6:.U6])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2" table:formula="of:=SUM([.D7:.U7])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8:.U8])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9:.U9])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10:.U10])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11:.U11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12:.U1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13:.U13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formula="of:=SUM([.D14:.U14])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15:.U15])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16:.U16])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17:.U17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18:.U18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19:.U19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20:.U20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21:.U21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2:.U22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3:.U23])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24:.U24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25:.U25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26:.U26])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27:.U27])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28:.U28])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9:.U29])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30:.U30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31:.U3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32:.U32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3:.U3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4:.U3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35:.U35])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37:.U37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38:.U38])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39:.U39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40:.U40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44:.U44])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5:.U45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46:.U46])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47:.U47])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48:.U48])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9:.U49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0" table:formula="of:=SUM([.D50:.U50])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13" table:formula="of:=SUM([.D51:.U51])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52:.U52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formula="of:=SUM([.D53:.U53])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7" table:formula="of:=SUM([.D54:.U54])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55:.U55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59:.U59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0:.U60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61:.U61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2:.U62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3:.U6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64:.U64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09_'.$A:.$B]~['109_'.$1:.$4]" table:base-cell-address="113.$A$1"/>
        </table:named-expressions>
      </table:table>
      <table:table table:name="108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8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7" table:formula="of:=SUM([.D5:.U5])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61" table:formula="of:=SUM([.D6:.U6])" table:style-name="ce4">
            <text:p>6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6" table:formula="of:=SUM([.D7:.U7])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4" table:formula="of:=SUM([.D8:.U8])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11" table:formula="of:=SUM([.D9:.U9])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10:.U10])" table:style-name="ce7">
            <text:p>3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11:.U11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12:.U1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13:.U13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7" table:formula="of:=SUM([.D14:.U14])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13" table:formula="of:=SUM([.D15:.U15])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6:.U16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formula="of:=SUM([.D17:.U17])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18:.U18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9:.U19])" table:style-name="ce10">
            <text:p>4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20:.U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21:.U21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22:.U22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23:.U23])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5" table:formula="of:=SUM([.D24:.U24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25:.U25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26:.U26])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27:.U27])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28:.U2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9:.U29])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30:.U30])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31:.U31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32:.U32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33:.U33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4:.U3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35:.U3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7:.U3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38:.U38])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39:.U39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40:.U40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44:.U44])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45:.U45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46:.U46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" table:formula="of:=SUM([.D47:.U47])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48:.U48])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49:.U49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50:.U50])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51:.U51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52:.U52])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8" table:formula="of:=SUM([.D53:.U53])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11" table:formula="of:=SUM([.D54:.U54])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55:.U55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59:.U59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0:.U60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61:.U61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2:.U62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3:.U6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64:.U64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Print_Titles" table:expression="of:=['108'.$A:.$B]~['108'.$1:.$4]" table:base-cell-address="113.$A$1"/>
        </table:named-expressions>
      </table:table>
      <table:table table:name="107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7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3" table:formula="of:=SUM([.D5:.U5])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63" table:formula="of:=SUM([.D6:.U6])" table:style-name="ce4">
            <text:p>6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0" table:formula="of:=SUM([.D7:.U7])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formula="of:=SUM([.D8:.U8])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9:.U9])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formula="of:=SUM([.D10:.U10])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11:.U11])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12:.U12])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13:.U13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7" table:formula="of:=SUM([.D14:.U14])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10" table:formula="of:=SUM([.D15:.U15])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16:.U16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" table:formula="of:=SUM([.D17:.U17])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5" table:formula="of:=SUM([.D18:.U18])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9:.U19])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20:.U20])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21:.U21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2:.U22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3:.U23])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24:.U24])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25:.U25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6:.U26])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27:.U27])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28:.U28])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29:.U29])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30:.U30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31:.U31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4" table:formula="of:=SUM([.D32:.U32])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33:.U33])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34:.U34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35:.U35])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37:.U37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38:.U38])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39:.U39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40:.U40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41:.U41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42:.U42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44:.U4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5:.U45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46:.U46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47:.U47])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48:.U48])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49:.U49])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1" table:formula="of:=SUM([.D50:.U50])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13" table:formula="of:=SUM([.D51:.U51])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8" table:formula="of:=SUM([.D52:.U52])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8" table:formula="of:=SUM([.D53:.U53])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9" table:formula="of:=SUM([.D54:.U54])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9" table:formula="of:=SUM([.D55:.U55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9:.U5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0:.U60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1:.U61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2:.U62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63:.U63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4:.U6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5:.U65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66:.U66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07'.$A:.$B]~['107'.$1:.$4]" table:base-cell-address="113.$A$1"/>
        </table:named-expressions>
      </table:table>
      <table:table table:name="106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6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9" table:formula="of:=SUM([.D5:.U5])" table:style-name="ce4">
            <text:p>99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49" table:formula="of:=SUM([.D6:.U6])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4" table:style-name="ce5">
            <text:p>4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0" table:formula="of:=SUM([.D7:.U7])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formula="of:=SUM([.D8:.U8])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7" table:formula="of:=SUM([.D9:.U9])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formula="of:=SUM([.D10:.U10])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11:.U11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12:.U12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13:.U1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formula="of:=SUM([.D14:.U14])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15:.U15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6" table:formula="of:=SUM([.D16:.U16])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" table:formula="of:=SUM([.D17:.U17])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18:.U18])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19:.U19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20:.U20])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21:.U21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22:.U22])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23:.U23])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24:.U24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25:.U25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26:.U26])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27:.U27])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8:.U28])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" table:formula="of:=SUM([.D29:.U29])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30:.U30])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31:.U31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32:.U32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33:.U33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4:.U3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35:.U35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36:.U36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7:.U3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38:.U38])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39:.U39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40:.U40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44:.U44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45:.U45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6:.U46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47:.U47])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48:.U48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49:.U49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" table:formula="of:=SUM([.D50:.U50])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51:.U51])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52:.U52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formula="of:=SUM([.D53:.U53])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54:.U54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9" table:formula="of:=SUM([.D55:.U55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59:.U59])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60:.U60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1:.U61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2:.U62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3:.U6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4:.U6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06'.$A:.$B]~['106'.$1:.$4]" table:base-cell-address="113.$A$1"/>
        </table:named-expressions>
      </table:table>
      <table:table table:name="105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5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92" table:formula="of:=SUM([.D5:.U5])" table:style-name="ce4">
            <text:p>9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49" table:formula="of:=SUM([.D6:.U6])" table:style-name="ce4">
            <text:p>49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3" table:formula="of:=SUM([.D7:.U7])" table:style-name="ce6">
            <text:p>4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formula="of:=SUM([.D8:.U8])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9:.U9])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0:.U10])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11:.U11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12:.U12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13:.U1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4" table:formula="of:=SUM([.D14:.U14])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7" table:formula="of:=SUM([.D15:.U15])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16:.U16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17:.U17])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18:.U18])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19:.U19])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20:.U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21:.U21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22:.U22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23:.U23])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24:.U24])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25:.U25])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26:.U26])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27:.U27])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8:.U28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7" table:formula="of:=SUM([.D29:.U29])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30:.U30])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31:.U31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32:.U32])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33:.U33])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34:.U34])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35:.U35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37:.U37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6" table:formula="of:=SUM([.D38:.U38])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4" table:formula="of:=SUM([.D39:.U39])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40:.U40])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4:.U44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5:.U45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6:.U46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47:.U47])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48:.U48])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49:.U49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2" table:formula="of:=SUM([.D50:.U50])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7" table:formula="of:=SUM([.D51:.U51])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52:.U52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6" table:formula="of:=SUM([.D53:.U53])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9" table:formula="of:=SUM([.D54:.U54])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55:.U55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9:.U5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0:.U60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1:.U61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2:.U62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63:.U63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4:.U6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8:.U6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9:.U69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05'.$A:.$B]~['105'.$1:.$4]" table:base-cell-address="113.$A$1"/>
        </table:named-expressions>
      </table:table>
      <table:table table:name="104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16363" table:default-cell-style-name="ce14"/>
        <table:table-row table:style-name="ro1">
          <table:table-cell table:style-name="ce14"/>
          <table:table-cell table:style-name="ce15"/>
          <table:table-cell office:value-type="string" table:number-columns-spanned="19" table:number-rows-spanned="1" table:style-name="ce12">
            <text:p>原住民兒少死亡人口數</text:p>
          </table:table-cell>
          <table:covered-table-cell table:number-columns-repeated="18"/>
          <table:table-cell table:number-columns-repeated="16363" table:style-name="ce16"/>
        </table:table-row>
        <table:table-row table:style-name="ro2">
          <table:table-cell table:style-name="ce14"/>
          <table:table-cell table:number-columns-repeated="2" table:style-name="ce1"/>
          <table:table-cell table:number-columns-repeated="6" table:style-name="ce14"/>
          <table:table-cell table:style-name="ce1"/>
          <table:table-cell office:value-type="string" table:number-columns-spanned="4" table:number-rows-spanned="1" table:style-name="ce13">
            <text:p>中華民國104年</text:p>
          </table:table-cell>
          <table:covered-table-cell table:number-columns-repeated="3"/>
          <table:table-cell table:style-name="ce2"/>
          <table:table-cell table:number-columns-repeated="4" table:style-name="ce14"/>
          <table:table-cell table:style-name="ce3"/>
          <table:table-cell office:value-type="string" table:style-name="ce17">
            <text:p>單位：人</text:p>
          </table:table-cell>
          <table:table-cell table:number-columns-repeated="16363" table:style-name="ce16"/>
        </table:table-row>
        <table:table-row table:style-name="ro3">
          <table:table-cell office:value-type="string" table:number-columns-spanned="1" table:number-rows-spanned="2" table:style-name="ce18">
            <text:p>區 <text:s/>域 <text:s/>別</text:p>
          </table:table-cell>
          <table:table-cell office:value-type="string" table:number-columns-spanned="1" table:number-rows-spanned="2" table:style-name="ce19">
            <text:p>性別</text:p>
          </table:table-cell>
          <table:table-cell office:value-type="string" table:number-columns-spanned="19" table:number-rows-spanned="1" table:style-name="ce20">
            <text:p>總　　計</text:p>
          </table:table-cell>
          <table:covered-table-cell table:number-columns-repeated="18"/>
          <table:table-cell table:number-columns-repeated="16363" table:style-name="ce16"/>
        </table:table-row>
        <table:table-row table:style-name="ro3">
          <table:covered-table-cell/>
          <table:covered-table-cell/>
          <table:table-cell office:value-type="string" table:style-name="ce21">
            <text:p>總 <text:s text:c="4"/>計</text:p>
          </table:table-cell>
          <table:table-cell office:value-type="string" table:style-name="ce21">
            <text:p>0歲</text:p>
          </table:table-cell>
          <table:table-cell office:value-type="string" table:style-name="ce21">
            <text:p>1歲</text:p>
          </table:table-cell>
          <table:table-cell office:value-type="string" table:style-name="ce21">
            <text:p>2歲</text:p>
          </table:table-cell>
          <table:table-cell office:value-type="string" table:style-name="ce21">
            <text:p>3歲</text:p>
          </table:table-cell>
          <table:table-cell office:value-type="string" table:style-name="ce21">
            <text:p>4歲</text:p>
          </table:table-cell>
          <table:table-cell office:value-type="string" table:style-name="ce21">
            <text:p>5歲</text:p>
          </table:table-cell>
          <table:table-cell office:value-type="string" table:style-name="ce21">
            <text:p>6歲</text:p>
          </table:table-cell>
          <table:table-cell office:value-type="string" table:style-name="ce21">
            <text:p>7歲</text:p>
          </table:table-cell>
          <table:table-cell office:value-type="string" table:style-name="ce21">
            <text:p>8歲</text:p>
          </table:table-cell>
          <table:table-cell office:value-type="string" table:style-name="ce21">
            <text:p>9歲</text:p>
          </table:table-cell>
          <table:table-cell office:value-type="string" table:style-name="ce21">
            <text:p>10歲</text:p>
          </table:table-cell>
          <table:table-cell office:value-type="string" table:style-name="ce21">
            <text:p>11歲</text:p>
          </table:table-cell>
          <table:table-cell office:value-type="string" table:style-name="ce21">
            <text:p>12歲</text:p>
          </table:table-cell>
          <table:table-cell office:value-type="string" table:style-name="ce21">
            <text:p>13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2">
            <text:p>17歲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1" table:formula="of:=SUM([.D5:.U5])" table:style-name="ce4">
            <text:p>101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總　　計</text:p>
          </table:table-cell>
          <table:table-cell office:value-type="string" table:style-name="ce24">
            <text:p>男</text:p>
          </table:table-cell>
          <table:table-cell office:value-type="float" office:value="63" table:formula="of:=SUM([.D6:.U6])" table:style-name="ce4">
            <text:p>6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8" table:formula="of:=SUM([.D7:.U7])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formula="of:=SUM([.D8:.U8])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北 市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9:.U9])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10:.U10])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6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7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11:.U1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北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12:.U1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13:.U1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formula="of:=SUM([.D14:.U14])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桃 園 市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15:.U15])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7" table:formula="of:=SUM([.D16:.U16])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8" table:formula="of:=SUM([.D17:.U17])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中 市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18:.U18])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19:.U19])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20:.U20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南 市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21:.U21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22:.U22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0" table:formula="of:=SUM([.D23:.U23])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高 雄 市</text:p>
          </table:table-cell>
          <table:table-cell office:value-type="string" table:style-name="ce24">
            <text:p>男</text:p>
          </table:table-cell>
          <table:table-cell office:value-type="float" office:value="8" table:formula="of:=SUM([.D24:.U24])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25:.U25])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26:.U26])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宜 蘭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27:.U2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1" table:formula="of:=SUM([.D28:.U28])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5" table:formula="of:=SUM([.D29:.U29])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30:.U30])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2" table:formula="of:=SUM([.D31:.U31])" table:style-name="ce10">
            <text:p>2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32:.U32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苗 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3:.U3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4:.U3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35:.U3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彰 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36:.U3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37:.U3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" table:formula="of:=SUM([.D38:.U38])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南 投 縣</text:p>
          </table:table-cell>
          <table:table-cell office:value-type="string" table:style-name="ce24">
            <text:p>男</text:p>
          </table:table-cell>
          <table:table-cell office:value-type="float" office:value="6" table:formula="of:=SUM([.D39:.U39])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40:.U40])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41:.U4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雲 林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42:.U4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3:.U43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3" table:formula="of:=SUM([.D44:.U44])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縣</text:p>
          </table:table-cell>
          <table:table-cell office:value-type="string" table:style-name="ce24">
            <text:p>男</text:p>
          </table:table-cell>
          <table:table-cell office:value-type="float" office:value="3" table:formula="of:=SUM([.D45:.U45])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46:.U46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1" table:formula="of:=SUM([.D47:.U47])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屏 東 縣</text:p>
          </table:table-cell>
          <table:table-cell office:value-type="string" table:style-name="ce24">
            <text:p>男</text:p>
          </table:table-cell>
          <table:table-cell office:value-type="float" office:value="8" table:formula="of:=SUM([.D48:.U48])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3" table:formula="of:=SUM([.D49:.U49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3" table:formula="of:=SUM([.D50:.U50])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臺 東 縣</text:p>
          </table:table-cell>
          <table:table-cell office:value-type="string" table:style-name="ce24">
            <text:p>男</text:p>
          </table:table-cell>
          <table:table-cell office:value-type="float" office:value="8" table:formula="of:=SUM([.D51:.U51])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5" table:formula="of:=SUM([.D52:.U52])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2" table:formula="of:=SUM([.D53:.U53])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花 蓮 縣</text:p>
          </table:table-cell>
          <table:table-cell office:value-type="string" table:style-name="ce24">
            <text:p>男</text:p>
          </table:table-cell>
          <table:table-cell office:value-type="float" office:value="8" table:formula="of:=SUM([.D54:.U54])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4" table:formula="of:=SUM([.D55:.U55])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56:.U5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澎 湖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57:.U57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58:.U58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2" table:formula="of:=SUM([.D59:.U59])" table:style-name="ce5">
            <text:p>2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基 隆 市</text:p>
          </table:table-cell>
          <table:table-cell office:value-type="string" table:style-name="ce24">
            <text:p>男</text:p>
          </table:table-cell>
          <table:table-cell office:value-type="float" office:value="2" table:formula="of:=SUM([.D60:.U60])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1:.U61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2:.U62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新 竹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3:.U63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4:.U64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65:.U6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嘉 義 市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66:.U66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67:.U67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1" table:formula="of:=SUM([.D68:.U68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金 門 縣</text:p>
          </table:table-cell>
          <table:table-cell office:value-type="string" table:style-name="ce24">
            <text:p>男</text:p>
          </table:table-cell>
          <table:table-cell office:value-type="float" office:value="1" table:formula="of:=SUM([.D69:.U69])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6"/>
          <table:table-cell office:value-type="string" table:style-name="ce27">
            <text:p>女</text:p>
          </table:table-cell>
          <table:table-cell office:value-type="float" office:value="0" table:formula="of:=SUM([.D70:.U70])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3"/>
          <table:table-cell office:value-type="string" table:style-name="ce24">
            <text:p>計</text:p>
          </table:table-cell>
          <table:table-cell office:value-type="float" office:value="0" table:formula="of:=SUM([.D71:.U7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4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63" table:style-name="ce16"/>
        </table:table-row>
        <table:table-row table:style-name="ro2">
          <table:table-cell office:value-type="string" table:style-name="ce23">
            <text:p>連 江 縣</text:p>
          </table:table-cell>
          <table:table-cell office:value-type="string" table:style-name="ce24">
            <text:p>男</text:p>
          </table:table-cell>
          <table:table-cell office:value-type="float" office:value="0" table:formula="of:=SUM([.D72:.U72])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63" table:style-name="ce16"/>
        </table:table-row>
        <table:table-row table:style-name="ro2">
          <table:table-cell table:style-name="ce28"/>
          <table:table-cell office:value-type="string" table:style-name="ce27">
            <text:p>女</text:p>
          </table:table-cell>
          <table:table-cell office:value-type="float" office:value="0" table:formula="of:=SUM([.D73:.U73])" table:style-name="ce6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office:value-type="float" office:value="0" table:style-name="ce10">
            <text:p>—</text:p>
          </table:table-cell>
          <table:table-cell table:number-columns-repeated="16363" table:style-name="ce16"/>
        </table:table-row>
        <table:table-row table:style-name="ro4">
          <table:table-cell table:number-columns-repeated="2" table:style-name="ce14"/>
          <table:table-cell office:value-type="string" table:style-name="ce25">
            <text:p>說明：本表按發生日期統計。</text:p>
          </table:table-cell>
          <table:table-cell table:number-columns-repeated="17" table:style-name="ce14"/>
          <table:table-cell office:value-type="string" table:style-name="ce29">
            <text:p>內政部戶政司 編製</text:p>
          </table:table-cell>
          <table:table-cell table:number-columns-repeated="16363" table:style-name="ce16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m" table:expression="of:=[.#REF!]" table:base-cell-address="113.$A$1"/>
          <table:named-expression table:name="Print_Titles" table:expression="of:=['104'.$A:.$B]~['104'.$1:.$4]" table:base-cell-address="113.$A$1"/>
        </table:named-expressions>
      </table:table>
      <table:named-expressions>
        <table:named-expression table:name="m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3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雪珠</meta:initial-creator>
    <dc:creator>張壬翔</dc:creator>
    <meta:creation-date>2017-06-26T07:41:05Z</meta:creation-date>
    <dc:date>2025-08-19T07:37:04Z</dc:date>
    <meta:print-date>2025-08-15T02:54:21Z</meta:print-date>
  </office:meta>
</office:document-meta>
</file>