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3">隨父母或親屬離家經報案失蹤之兒少統計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9">
            <text:p><text:span text:style-name="T2">年齡</text:span></text:p>
            <text:p><text:span text:style-name="T2">年度</text:span></text:p>
          </table:table-cell>
          <table:table-cell office:value-type="string" table:number-columns-spanned="5" table:number-rows-spanned="1" table:style-name="ce10">
            <text:p><text:span text:style-name="T2">兒　童</text:span></text:p>
          </table:table-cell>
          <table:covered-table-cell table:number-columns-repeated="4"/>
          <table:table-cell office:value-type="string" table:number-columns-spanned="5" table:number-rows-spanned="1" table:style-name="ce10">
            <text:p><text:span text:style-name="T2">少　　年</text:span>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3" table:number-rows-spanned="1" table:style-name="ce10">
            <text:p><text:span text:style-name="T2">發生數</text:span></text:p>
          </table:table-cell>
          <table:covered-table-cell table:number-columns-repeated="2"/>
          <table:table-cell office:value-type="string" table:number-columns-spanned="1" table:number-rows-spanned="2" table:style-name="ce11">
            <text:p><text:span text:style-name="T2">尋獲數</text:span></text:p>
            <text:p>(<text:span text:style-name="T2">未含積案</text:span>)</text:p>
          </table:table-cell>
          <table:table-cell office:value-type="string" table:number-columns-spanned="1" table:number-rows-spanned="2" table:style-name="ce11">
            <text:p><text:span text:style-name="T2">尋獲率</text:span></text:p>
          </table:table-cell>
          <table:table-cell office:value-type="string" table:number-columns-spanned="3" table:number-rows-spanned="1" table:style-name="ce10">
            <text:p><text:span text:style-name="T2">發生數</text:span></text:p>
          </table:table-cell>
          <table:covered-table-cell table:number-columns-repeated="2"/>
          <table:table-cell office:value-type="string" table:number-columns-spanned="1" table:number-rows-spanned="2" table:style-name="ce11">
            <text:p><text:span text:style-name="T2">尋獲數</text:span></text:p>
            <text:p>(<text:span text:style-name="T2">未含積案</text:span>)</text:p>
          </table:table-cell>
          <table:table-cell office:value-type="string" table:number-columns-spanned="1" table:number-rows-spanned="2" table:style-name="ce11">
            <text:p><text:span text:style-name="T2">尋獲率</text:span>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2">
            <text:p><text:span text:style-name="T2">計</text:span>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covered-table-cell/>
          <table:covered-table-cell/>
          <table:table-cell office:value-type="string" table:style-name="ce12">
            <text:p><text:span text:style-name="T2">計</text:span>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">
          <table:table-cell office:value-type="string" table:style-name="ce14">
            <text:p>2017<text:span text:style-name="T2">年</text:span></text:p>
          </table:table-cell>
          <table:table-cell office:value-type="float" office:value="450" table:style-name="ce14">
            <text:p>450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0.77333333333333332" table:formula="of:=[.E5]/[.B5]" table:style-name="ce15">
            <text:p>0.77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0.80733944954128445" table:formula="of:=[.J5]/[.G5]" table:style-name="ce15">
            <text:p>0.8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6">
            <text:p>2018<text:span text:style-name="T2">年</text:span></text:p>
          </table:table-cell>
          <table:table-cell office:value-type="float" office:value="478" table:style-name="ce16">
            <text:p>478</text:p>
          </table:table-cell>
          <table:table-cell office:value-type="float" office:value="267" table:style-name="ce4">
            <text:p>267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0.78451882845188281" table:formula="of:=[.E6]/[.B6]" table:style-name="ce15">
            <text:p>0.78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0.84042553191489366" table:formula="of:=[.J6]/[.G6]" table:style-name="ce15">
            <text:p>0.84<text:s/>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2019<text:span text:style-name="T2">年</text:span></text:p>
          </table:table-cell>
          <table:table-cell office:value-type="float" office:value="401" table:style-name="ce16">
            <text:p>401</text:p>
          </table:table-cell>
          <table:table-cell office:value-type="float" office:value="203" table:style-name="ce4">
            <text:p>203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0.81795511221945139" table:formula="of:=[.E7]/[.B7]" table:style-name="ce15">
            <text:p>0.82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0.8660714285714286" table:formula="of:=[.J7]/[.G7]" table:style-name="ce15">
            <text:p>0.87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20<text:span text:style-name="T2">年</text:span></text:p>
          </table:table-cell>
          <table:table-cell office:value-type="float" office:value="359" table:style-name="ce4">
            <text:p>359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316" table:style-name="ce5">
            <text:p>316</text:p>
          </table:table-cell>
          <table:table-cell office:value-type="float" office:value="0.88022284122562677" table:formula="of:=[.E8]/[.B8]" table:style-name="ce6">
            <text:p>0.88</text:p>
          </table:table-cell>
          <table:table-cell office:value-type="float" office:value="125" table:style-name="ce4">
            <text:p>125<text:s/>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114" table:style-name="ce5">
            <text:p>114</text:p>
          </table:table-cell>
          <table:table-cell office:value-type="float" office:value="0.91200000000000003" table:formula="of:=[.J8]/[.G8]" table:style-name="ce7">
            <text:p>0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21<text:span text:style-name="T2">年</text:span></text:p>
          </table:table-cell>
          <table:table-cell office:value-type="float" office:value="336" table:style-name="ce4">
            <text:p>33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86" table:style-name="ce5">
            <text:p>286</text:p>
          </table:table-cell>
          <table:table-cell office:value-type="float" office:value="0.85119047619047616" table:formula="of:=[.E9]/[.B9]" table:style-name="ce6">
            <text:p>0.85</text:p>
          </table:table-cell>
          <table:table-cell office:value-type="float" office:value="82" table:style-name="ce4">
            <text:p>82<text:s/>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77" table:style-name="ce5">
            <text:p>77</text:p>
          </table:table-cell>
          <table:table-cell office:value-type="float" office:value="0.93902439024390238" table:formula="of:=[.J9]/[.G9]" table:style-name="ce7">
            <text:p>0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22<text:span text:style-name="T2">年</text:span></text:p>
          </table:table-cell>
          <table:table-cell office:value-type="float" office:value="347" table:formula="of:=[.C10]+[.D10]" table:style-name="ce4">
            <text:p>347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291" table:style-name="ce5">
            <text:p>291</text:p>
          </table:table-cell>
          <table:table-cell office:value-type="float" office:value="0.83861671469740628" table:formula="of:=[.E10]/[.B10]" table:style-name="ce6">
            <text:p>0.84</text:p>
          </table:table-cell>
          <table:table-cell office:value-type="float" office:value="65" table:formula="of:=[.H10]+[.I10]" table:style-name="ce4">
            <text:p>65<text:s/>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0.90769230769230769" table:formula="of:=[.J10]/[.G10]" table:style-name="ce7">
            <text:p>0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23<text:span text:style-name="T2">年</text:span></text:p>
          </table:table-cell>
          <table:table-cell office:value-type="float" office:value="320" table:style-name="ce4">
            <text:p>320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75" table:style-name="ce5">
            <text:p>275</text:p>
          </table:table-cell>
          <table:table-cell office:value-type="float" office:value="0.859375" table:formula="of:=[.E11]/[.B11]" table:style-name="ce6">
            <text:p>0.86</text:p>
          </table:table-cell>
          <table:table-cell office:value-type="float" office:value="70" table:style-name="ce4">
            <text:p>70<text:s/>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0.8571428571428571" table:formula="of:=[.J11]/[.G11]" table:style-name="ce7">
            <text:p>0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24<text:span text:style-name="T2">年</text:span></text:p>
          </table:table-cell>
          <table:table-cell office:value-type="float" office:value="337" table:style-name="ce4">
            <text:p>337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84" table:style-name="ce5">
            <text:p>284</text:p>
          </table:table-cell>
          <table:table-cell office:value-type="float" office:value="0.84272997032640951" table:formula="of:=[.E12]/[.B12]" table:style-name="ce6">
            <text:p>0.84</text:p>
          </table:table-cell>
          <table:table-cell office:value-type="float" office:value="79" table:style-name="ce4">
            <text:p>79<text:s/>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float" office:value="0.91139240506329111" table:formula="of:=[.J12]/[.G12]" table:style-name="ce7">
            <text:p>0.91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<text:span text:style-name="T4">資料來源：內政部警政署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0"/>
    </number:number-style>
    <number:number-style style:name="N50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5T00:04:09Z</meta:creation-date>
    <dc:date>2025-08-20T03:29:56Z</dc:date>
    <meta:print-date>2025-08-15T03:28:00Z</meta:print-date>
    <meta:editing-cycles>14</meta:editing-cycles>
    <meta:editing-duration>PT11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