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1.4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<text:span text:style-name="T2">各地方警政機關引用《兒少法》第</text:span>70-1<text:span text:style-name="T2">條相關數據</text:span>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office:value-type="string" table:style-name="ce4">
            <text:p>單位：場，件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span text:style-name="T3">年度</text:span></text:p>
          </table:table-cell>
          <table:table-cell office:value-type="string" table:style-name="ce5">
            <text:p><text:span text:style-name="T3">參與不定期討論會議（場次）</text:span></text:p>
          </table:table-cell>
          <table:table-cell office:value-type="string" table:style-name="ce5">
            <text:p><text:span text:style-name="T3">共同討論訪視困難或拒絕訪視個案</text:span></text:p>
          </table:table-cell>
          <table:table-cell office:value-type="string" table:style-name="ce5">
            <text:p><text:span text:style-name="T3">強制執行進入個案</text:span></text:p>
          </table:table-cell>
          <table:table-cell table:number-columns-repeated="16380" table:style-name="ce6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table:number-columns-repeated="16380" table:style-name="ce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68" table:style-name="ce5">
            <text:p>68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table:number-columns-repeated="16380" table:style-name="ce6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69" table:style-name="ce5">
            <text:p>169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table:number-columns-repeated="16380" table:style-name="ce6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0" table:style-name="ce5">
            <text:p>120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table:number-columns-repeated="16380" table:style-name="ce6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3" table:style-name="ce5">
            <text:p>73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table:number-columns-repeated="16380" table:style-name="ce6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96" table:style-name="ce5">
            <text:p>96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7">
            <text:p>資料來源：內政部警政署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4" table:number-rows-spanned="1" table:style-name="ce9">
            <text:p>說明：</text:p>
            <text:p>1.《兒少法》第70-1條係於2019年4月24日修正施行，爰本表僅統計2019至2024年。</text:p>
            <text:p>2.個案分布地點：2020年3件在臺北市、新北市及高雄市；2021年9件新北市3件，高雄市、新竹市各2件，彰化縣、雲林縣各1件；2022年3件皆在高雄市，2023年1件在臺東縣，2024年2件皆在新北市。均為社政發動，警政執行。</text:p>
          </table:table-cell>
          <table:covered-table-cell table:number-columns-repeated="3"/>
          <table:table-cell table:number-columns-repeated="16380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d0928</meta:initial-creator>
    <dc:creator>張壬翔</dc:creator>
    <meta:creation-date>2022-05-31T08:25:09Z</meta:creation-date>
    <dc:date>2025-08-21T01:20:12Z</dc:date>
    <meta:print-date>2025-08-15T03:32:09Z</meta:print-date>
  </office:meta>
</office:document-meta>
</file>