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49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21315__20998__20301_" style:data-style-name="N5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5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5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49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5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49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51">
      <style:table-cell-properties fo:border-top="2pt solid #000000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_21315__20998__20301_" style:data-style-name="N51">
      <style:table-cell-properties fo:border-top="2pt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_21315__20998__20301_" style:data-style-name="N51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8" style:family="table-cell" style:parent-style-name="Default" style:data-style-name="N51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_21315__20998__20301_" style:data-style-name="N51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112年總表" table:style-name="ta1">
        <table:table-column table:style-name="co1" table:default-cell-style-name="ce55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2" table:number-columns-repeated="2" table:default-cell-style-name="ce54"/>
        <table:table-column table:style-name="co3" table:number-columns-repeated="2" table:default-cell-style-name="ce54"/>
        <table:table-column table:style-name="co2" table:default-cell-style-name="ce54"/>
        <table:table-column table:style-name="co3" table:default-cell-style-name="ce54"/>
        <table:table-column table:style-name="co5" table:default-cell-style-name="ce54"/>
        <table:table-column table:style-name="co6" table:number-columns-repeated="16341" table:default-cell-style-name="ce2"/>
        <table:table-row table:style-name="ro1">
          <table:table-cell office:value-type="string" table:number-columns-spanned="15" table:number-rows-spanned="1" table:style-name="ce56">
            <text:p>各警察機關救援兒少人數一覽表</text:p>
          </table:table-cell>
          <table:covered-table-cell table:number-columns-repeated="14"/>
          <table:table-cell office:value-type="string" table:number-columns-spanned="14" table:number-rows-spanned="1" table:style-name="ce56">
            <text:p>各警察機關救援兒少人數一覽表</text:p>
          </table:table-cell>
          <table:covered-table-cell table:number-columns-repeated="13"/>
          <table:table-cell office:value-type="string" table:number-columns-spanned="14" table:number-rows-spanned="1" table:style-name="ce56">
            <text:p>3.4.1各警察機關救援兒少人數一覽表</text:p>
          </table:table-cell>
          <table:covered-table-cell table:number-columns-repeated="13"/>
          <table:table-cell table:number-columns-repeated="16341" table:style-name="ce2"/>
        </table:table-row>
        <table:table-row table:style-name="ro2">
          <table:table-cell table:style-name="ce3"/>
          <table:table-cell office:value-type="string" table:number-columns-spanned="7" table:number-rows-spanned="1" table:style-name="ce57">
            <text:p>2017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18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19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20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21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22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23年</text:p>
          </table:table-cell>
          <table:covered-table-cell table:number-columns-repeated="6"/>
          <table:table-cell office:value-type="string" table:number-columns-spanned="7" table:number-rows-spanned="1" table:style-name="ce57">
            <text:p>2024年</text:p>
          </table:table-cell>
          <table:covered-table-cell table:number-columns-repeated="6"/>
          <table:table-cell table:number-columns-repeated="16327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office:value-type="string" table:number-columns-spanned="1" table:number-rows-spanned="2" table:style-name="ce58">
            <text:p>兒少合計</text:p>
          </table:table-cell>
          <table:table-cell office:value-type="string" table:number-columns-spanned="3" table:number-rows-spanned="1" table:style-name="ce59">
            <text:p>兒童(0-11歲)</text:p>
          </table:table-cell>
          <table:covered-table-cell table:number-columns-repeated="2"/>
          <table:table-cell office:value-type="string" table:number-columns-spanned="3" table:number-rows-spanned="1" table:style-name="ce60">
            <text:p>少年(12-17歲)</text:p>
          </table:table-cell>
          <table:covered-table-cell table:number-columns-repeated="2"/>
          <table:table-cell table:number-columns-repeated="16327" table:style-name="ce6"/>
        </table:table-row>
        <table:table-row table:style-name="ro2">
          <table:table-cell table:style-name="ce7"/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office:value-type="string" table:style-name="ce8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非原住民</text:p>
          </table:table-cell>
          <table:table-cell office:value-type="string" table:style-name="ce11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covered-table-cell/>
          <table:table-cell office:value-type="string" table:style-name="ce8">
            <text:p>兒童小計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非原住民</text:p>
          </table:table-cell>
          <table:table-cell office:value-type="string" table:style-name="ce11">
            <text:p>少年小計</text:p>
          </table:table-cell>
          <table:table-cell office:value-type="string" table:style-name="ce9">
            <text:p>原住民</text:p>
          </table:table-cell>
          <table:table-cell office:value-type="string" table:style-name="ce10">
            <text:p>非原住民</text:p>
          </table:table-cell>
          <table:table-cell table:number-columns-repeated="16327" table:style-name="ce6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707" table:formula="of:=[.C5]+[.F5]" table:style-name="ce13">
            <text:p><text:s/>70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52" table:style-name="ce18">
            <text:p><text:s/>652<text:s/></text:p>
          </table:table-cell>
          <table:table-cell office:value-type="float" office:value="488" table:formula="of:=[.J5]+[.M5]" table:style-name="ce13">
            <text:p><text:s/>4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54" table:style-name="ce18">
            <text:p><text:s/>454<text:s/></text:p>
          </table:table-cell>
          <table:table-cell office:value-type="float" office:value="711" table:formula="of:=[.Q5]+[.T5]" table:style-name="ce13">
            <text:p><text:s/>71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862" table:formula="of:=[.X5]+[.AA5]" table:style-name="ce13">
            <text:p><text:s/>86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743" table:formula="of:=[.AE5]+[.AH5]" table:style-name="ce13">
            <text:p><text:s/>7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922" table:formula="of:=[.AL5]+[.AO5]" table:style-name="ce13">
            <text:p><text:s/>922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5" table:formula="of:=[.AL5]-[.AM5]" table:style-name="ce21">
            <text:p><text:s/>115<text:s/></text:p>
          </table:table-cell>
          <table:table-cell office:value-type="float" office:value="803" table:style-name="ce19">
            <text:p><text:s/>80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96" table:formula="of:=[.AO5]-[.AP5]" table:style-name="ce23">
            <text:p><text:s/>796<text:s/></text:p>
          </table:table-cell>
          <table:table-cell office:value-type="float" office:value="1263" table:formula="of:=[.AS5]+[.AV5]" table:style-name="ce24">
            <text:p><text:s/>1,263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55" table:formula="of:=[.AS5]-[.AT5]" table:style-name="ce26">
            <text:p><text:s/>155<text:s/></text:p>
          </table:table-cell>
          <table:table-cell office:value-type="float" office:value="1104" table:style-name="ce24">
            <text:p><text:s/>1,10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089" table:formula="of:=[.AV5]-[.AW5]" table:style-name="ce27">
            <text:p><text:s/>1,089<text:s/></text:p>
          </table:table-cell>
          <table:table-cell office:value-type="float" office:value="1352" table:formula="of:=[.AZ5]+[.BC5]" table:style-name="ce61">
            <text:p><text:s/>1,352<text:s/></text:p>
          </table:table-cell>
          <table:table-cell office:value-type="float" office:value="196" table:style-name="ce62">
            <text:p><text:s/>196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92" table:formula="of:=[.AZ5]-[.BA5]" table:style-name="ce62">
            <text:p><text:s/>192<text:s/></text:p>
          </table:table-cell>
          <table:table-cell office:value-type="float" office:value="1156" table:style-name="ce63">
            <text:p><text:s/>1,156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139" table:formula="of:=[.BC5]-[.BD5]" table:style-name="ce64">
            <text:p><text:s/>1,139<text:s/></text:p>
          </table:table-cell>
          <table:table-cell table:number-columns-repeated="16327"/>
        </table:table-row>
        <table:table-row table:style-name="ro3">
          <table:table-cell office:value-type="string" table:style-name="ce28">
            <text:p>新北市</text:p>
          </table:table-cell>
          <table:table-cell office:value-type="float" office:value="92" table:formula="of:=[.C6]+[.F6]" table:style-name="ce29">
            <text:p><text:s/>9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57" table:formula="of:=[.J6]+[.M6]" table:style-name="ce29">
            <text:p><text:s/>57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03" table:formula="of:=[.Q6]+[.T6]" table:style-name="ce29">
            <text:p><text:s/>10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112" table:formula="of:=[.X6]+[.AA6]" table:style-name="ce29">
            <text:p><text:s/>11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79" table:formula="of:=[.AE6]+[.AH6]" table:style-name="ce29">
            <text:p><text:s/>7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130" table:formula="of:=[.AL6]+[.AO6]" table:style-name="ce29">
            <text:p><text:s/>130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" table:formula="of:=[.AL6]-[.AM6]" table:style-name="ce21">
            <text:p><text:s/>23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6" table:formula="of:=[.AO6]-[.AP6]" table:style-name="ce23">
            <text:p><text:s/>106<text:s/></text:p>
          </table:table-cell>
          <table:table-cell office:value-type="float" office:value="144" table:formula="of:=[.AS6]+[.AV6]" table:style-name="ce24">
            <text:p><text:s/>144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formula="of:=[.AS6]-[.AT6]" table:style-name="ce26">
            <text:p><text:s/>16<text:s/></text:p>
          </table:table-cell>
          <table:table-cell office:value-type="float" office:value="128" table:style-name="ce36">
            <text:p><text:s/>1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formula="of:=[.AV6]-[.AW6]" table:style-name="ce27">
            <text:p><text:s/>128<text:s/></text:p>
          </table:table-cell>
          <table:table-cell office:value-type="float" office:value="147" table:formula="of:=[.AZ6]+[.BC6]" table:style-name="ce65">
            <text:p><text:s/>147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" table:formula="of:=[.AZ6]-[.BA6]" table:style-name="ce66">
            <text:p><text:s/>13<text:s/></text:p>
          </table:table-cell>
          <table:table-cell office:value-type="float" office:value="134" table:style-name="ce66">
            <text:p><text:s/>13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4" table:formula="of:=[.BC6]-[.BD6]" table:style-name="ce67">
            <text:p><text:s/>134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臺北市</text:p>
          </table:table-cell>
          <table:table-cell office:value-type="float" office:value="27" table:formula="of:=[.C7]+[.F7]" table:style-name="ce29">
            <text:p><text:s/>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1" table:formula="of:=[.J7]+[.M7]" table:style-name="ce29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40" table:formula="of:=[.Q7]+[.T7]" table:style-name="ce29">
            <text:p><text:s/>4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84" table:formula="of:=[.X7]+[.AA7]" table:style-name="ce29">
            <text:p><text:s/>8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59" table:formula="of:=[.AE7]+[.AH7]" table:style-name="ce29">
            <text:p><text:s/>5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86" table:formula="of:=[.AL7]+[.AO7]" table:style-name="ce29">
            <text:p><text:s/>8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formula="of:=[.AL7]-[.AM7]" table:style-name="ce21">
            <text:p><text:s/>8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" table:formula="of:=[.AO7]-[.AP7]" table:style-name="ce23">
            <text:p><text:s/>78<text:s/></text:p>
          </table:table-cell>
          <table:table-cell office:value-type="float" office:value="105" table:formula="of:=[.AS7]+[.AV7]" table:style-name="ce24">
            <text:p><text:s/>10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formula="of:=[.AS7]-[.AT7]" table:style-name="ce26">
            <text:p><text:s/>6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9" table:formula="of:=[.AV7]-[.AW7]" table:style-name="ce27">
            <text:p><text:s/>99<text:s/></text:p>
          </table:table-cell>
          <table:table-cell office:value-type="float" office:value="115" table:formula="of:=[.AZ7]+[.BC7]" table:style-name="ce65">
            <text:p><text:s/>115<text:s/></text:p>
          </table:table-cell>
          <table:table-cell office:value-type="float" office:value="29" table:style-name="ce66">
            <text:p><text:s/>2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9" table:formula="of:=[.AZ7]-[.BA7]" table:style-name="ce66">
            <text:p><text:s/>29<text:s/></text:p>
          </table:table-cell>
          <table:table-cell office:value-type="float" office:value="86" table:style-name="ce66">
            <text:p><text:s/>8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6" table:formula="of:=[.BC7]-[.BD7]" table:style-name="ce67">
            <text:p><text:s/>86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桃園市</text:p>
          </table:table-cell>
          <table:table-cell office:value-type="float" office:value="108" table:formula="of:=[.C8]+[.F8]" table:style-name="ce29">
            <text:p><text:s/>10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41" table:formula="of:=[.J8]+[.M8]" table:style-name="ce29">
            <text:p><text:s/>4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66" table:formula="of:=[.Q8]+[.T8]" table:style-name="ce29">
            <text:p><text:s/>6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71" table:formula="of:=[.X8]+[.AA8]" table:style-name="ce29">
            <text:p><text:s/>7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59" table:formula="of:=[.AE8]+[.AH8]" table:style-name="ce29">
            <text:p><text:s/>5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112" table:formula="of:=[.AL8]+[.AO8]" table:style-name="ce29">
            <text:p><text:s/>11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formula="of:=[.AL8]-[.AM8]" table:style-name="ce21">
            <text:p><text:s/>11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1" table:formula="of:=[.AO8]-[.AP8]" table:style-name="ce23">
            <text:p><text:s/>101<text:s/></text:p>
          </table:table-cell>
          <table:table-cell office:value-type="float" office:value="132" table:formula="of:=[.AS8]+[.AV8]" table:style-name="ce24">
            <text:p><text:s/>132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formula="of:=[.AS8]-[.AT8]" table:style-name="ce26">
            <text:p><text:s/>17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4" table:formula="of:=[.AV8]-[.AW8]" table:style-name="ce27">
            <text:p><text:s/>114<text:s/></text:p>
          </table:table-cell>
          <table:table-cell office:value-type="float" office:value="152" table:formula="of:=[.AZ8]+[.BC8]" table:style-name="ce65">
            <text:p><text:s/>152<text:s/></text:p>
          </table:table-cell>
          <table:table-cell office:value-type="float" office:value="23" table:style-name="ce66">
            <text:p><text:s/>2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3" table:formula="of:=[.AZ8]-[.BA8]" table:style-name="ce66">
            <text:p><text:s/>23<text:s/></text:p>
          </table:table-cell>
          <table:table-cell office:value-type="float" office:value="129" table:style-name="ce66">
            <text:p><text:s/>12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27" table:formula="of:=[.BC8]-[.BD8]" table:style-name="ce67">
            <text:p><text:s/>127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臺中市</text:p>
          </table:table-cell>
          <table:table-cell office:value-type="float" office:value="107" table:formula="of:=[.C9]+[.F9]" table:style-name="ce29">
            <text:p><text:s/>10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68" table:formula="of:=[.J9]+[.M9]" table:style-name="ce29">
            <text:p><text:s/>6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81" table:formula="of:=[.Q9]+[.T9]" table:style-name="ce29">
            <text:p><text:s/>8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66" table:formula="of:=[.X9]+[.AA9]" table:style-name="ce29">
            <text:p><text:s/>6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92" table:formula="of:=[.AE9]+[.AH9]" table:style-name="ce29">
            <text:p><text:s/>9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127" table:formula="of:=[.AL9]+[.AO9]" table:style-name="ce29">
            <text:p><text:s/>127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" table:formula="of:=[.AL9]-[.AM9]" table:style-name="ce21">
            <text:p><text:s/>24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3" table:formula="of:=[.AO9]-[.AP9]" table:style-name="ce23">
            <text:p><text:s/>103<text:s/></text:p>
          </table:table-cell>
          <table:table-cell office:value-type="float" office:value="186" table:formula="of:=[.AS9]+[.AV9]" table:style-name="ce24">
            <text:p><text:s/>186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" table:formula="of:=[.AS9]-[.AT9]" table:style-name="ce26">
            <text:p><text:s/>30<text:s/></text:p>
          </table:table-cell>
          <table:table-cell office:value-type="float" office:value="156" table:style-name="ce36">
            <text:p><text:s/>15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50" table:formula="of:=[.AV9]-[.AW9]" table:style-name="ce27">
            <text:p><text:s/>150<text:s/></text:p>
          </table:table-cell>
          <table:table-cell office:value-type="float" office:value="219" table:formula="of:=[.AZ9]+[.BC9]" table:style-name="ce65">
            <text:p><text:s/>219<text:s/></text:p>
          </table:table-cell>
          <table:table-cell office:value-type="float" office:value="33" table:style-name="ce66">
            <text:p><text:s/>33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2" table:formula="of:=[.AZ9]-[.BA9]" table:style-name="ce66">
            <text:p><text:s/>32<text:s/></text:p>
          </table:table-cell>
          <table:table-cell office:value-type="float" office:value="186" table:style-name="ce66">
            <text:p><text:s/>186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81" table:formula="of:=[.BC9]-[.BD9]" table:style-name="ce67">
            <text:p><text:s/>181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臺南市</text:p>
          </table:table-cell>
          <table:table-cell office:value-type="float" office:value="32" table:formula="of:=[.C10]+[.F10]" table:style-name="ce29">
            <text:p><text:s/>3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9" table:formula="of:=[.J10]+[.M10]" table:style-name="ce29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49" table:formula="of:=[.Q10]+[.T10]" table:style-name="ce29">
            <text:p><text:s/>4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62" table:formula="of:=[.X10]+[.AA10]" table:style-name="ce29">
            <text:p><text:s/>6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0" table:formula="of:=[.AE10]+[.AH10]" table:style-name="ce29">
            <text:p><text:s/>6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63" table:formula="of:=[.AL10]+[.AO10]" table:style-name="ce29">
            <text:p><text:s/>6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formula="of:=[.AL10]-[.AM10]" table:style-name="ce21">
            <text:p><text:s/>11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" table:formula="of:=[.AO10]-[.AP10]" table:style-name="ce23">
            <text:p><text:s/>52<text:s/></text:p>
          </table:table-cell>
          <table:table-cell office:value-type="float" office:value="78" table:formula="of:=[.AS10]+[.AV10]" table:style-name="ce24">
            <text:p><text:s/>78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formula="of:=[.AS10]-[.AT10]" table:style-name="ce26">
            <text:p><text:s/>9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9" table:formula="of:=[.AV10]-[.AW10]" table:style-name="ce27">
            <text:p><text:s/>69<text:s/></text:p>
          </table:table-cell>
          <table:table-cell office:value-type="float" office:value="96" table:formula="of:=[.AZ10]+[.BC10]" table:style-name="ce65">
            <text:p><text:s/>96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" table:formula="of:=[.AZ10]-[.BA10]" table:style-name="ce66">
            <text:p><text:s/>13<text:s/></text:p>
          </table:table-cell>
          <table:table-cell office:value-type="float" office:value="83" table:style-name="ce66">
            <text:p><text:s/>8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3" table:formula="of:=[.BC10]-[.BD10]" table:style-name="ce67">
            <text:p><text:s/>83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高雄市</text:p>
          </table:table-cell>
          <table:table-cell office:value-type="float" office:value="95" table:formula="of:=[.C11]+[.F11]" table:style-name="ce29">
            <text:p><text:s/>9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104" table:formula="of:=[.J11]+[.M11]" table:style-name="ce29">
            <text:p><text:s/>10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2" table:style-name="ce32">
            <text:p><text:s/>102<text:s/></text:p>
          </table:table-cell>
          <table:table-cell office:value-type="float" office:value="116" table:formula="of:=[.Q11]+[.T11]" table:style-name="ce29">
            <text:p><text:s/>116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119" table:formula="of:=[.X11]+[.AA11]" table:style-name="ce29">
            <text:p><text:s/>11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114" table:formula="of:=[.AE11]+[.AH11]" table:style-name="ce29">
            <text:p><text:s/>114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103" table:formula="of:=[.AL11]+[.AO11]" table:style-name="ce29">
            <text:p><text:s/>10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formula="of:=[.AL11]-[.AM11]" table:style-name="ce21">
            <text:p><text:s/>9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93" table:formula="of:=[.AO11]-[.AP11]" table:style-name="ce23">
            <text:p><text:s/>93<text:s/></text:p>
          </table:table-cell>
          <table:table-cell office:value-type="float" office:value="168" table:formula="of:=[.AS11]+[.AV11]" table:style-name="ce24">
            <text:p><text:s/>168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5" table:formula="of:=[.AS11]-[.AT11]" table:style-name="ce26">
            <text:p><text:s/>25<text:s/></text:p>
          </table:table-cell>
          <table:table-cell office:value-type="float" office:value="141" table:style-name="ce36">
            <text:p><text:s/>14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38" table:formula="of:=[.AV11]-[.AW11]" table:style-name="ce27">
            <text:p><text:s/>138<text:s/></text:p>
          </table:table-cell>
          <table:table-cell office:value-type="float" office:value="181" table:formula="of:=[.AZ11]+[.BC11]" table:style-name="ce65">
            <text:p><text:s/>181<text:s/>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8" table:formula="of:=[.AZ11]-[.BA11]" table:style-name="ce66">
            <text:p><text:s/>28<text:s/></text:p>
          </table:table-cell>
          <table:table-cell office:value-type="float" office:value="153" table:style-name="ce66">
            <text:p><text:s/>15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3" table:formula="of:=[.BC11]-[.BD11]" table:style-name="ce67">
            <text:p><text:s/>153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臺灣省</text:p>
          </table:table-cell>
          <table:table-cell office:value-type="float" office:value="245" table:formula="of:=[.C12]+[.F12]" table:style-name="ce29">
            <text:p><text:s/>245<text:s/></text:p>
          </table:table-cell>
          <table:table-cell office:value-type="float" office:value="17" table:formula="of:=SUM([.C13:.C26])" table:style-name="ce30">
            <text:p><text:s/>17<text:s/></text:p>
          </table:table-cell>
          <table:table-cell office:value-type="float" office:value="2" table:formula="of:=SUM([.D13:.D26])" table:style-name="ce31">
            <text:p><text:s/>2<text:s/></text:p>
          </table:table-cell>
          <table:table-cell office:value-type="float" office:value="15" table:formula="of:=SUM([.E13:.E26])" table:style-name="ce32">
            <text:p><text:s/>15<text:s/></text:p>
          </table:table-cell>
          <table:table-cell office:value-type="float" office:value="228" table:formula="of:=SUM([.F13:.F26])" table:style-name="ce30">
            <text:p><text:s/>228<text:s/></text:p>
          </table:table-cell>
          <table:table-cell office:value-type="float" office:value="6" table:formula="of:=SUM([.G13:.G26])" table:style-name="ce31">
            <text:p><text:s/>6<text:s/></text:p>
          </table:table-cell>
          <table:table-cell office:value-type="float" office:value="222" table:formula="of:=SUM([.H13:.H26])" table:style-name="ce32">
            <text:p><text:s/>222<text:s/></text:p>
          </table:table-cell>
          <table:table-cell office:value-type="float" office:value="178" table:formula="of:=[.J12]+[.M12]" table:style-name="ce29">
            <text:p><text:s/>178<text:s/></text:p>
          </table:table-cell>
          <table:table-cell office:value-type="float" office:value="9" table:formula="of:=SUM([.J13:.J26])" table:style-name="ce30">
            <text:p><text:s/>9<text:s/></text:p>
          </table:table-cell>
          <table:table-cell office:value-type="float" office:value="0" table:formula="of:=SUM([.K13:.K26])" table:style-name="ce31">
            <text:p><text:s/>-<text:s/></text:p>
          </table:table-cell>
          <table:table-cell office:value-type="float" office:value="9" table:formula="of:=SUM([.L13:.L26])" table:style-name="ce32">
            <text:p><text:s/>9<text:s/></text:p>
          </table:table-cell>
          <table:table-cell office:value-type="float" office:value="169" table:formula="of:=SUM([.M13:.M26])" table:style-name="ce30">
            <text:p><text:s/>169<text:s/></text:p>
          </table:table-cell>
          <table:table-cell office:value-type="float" office:value="7" table:formula="of:=SUM([.N13:.N26])" table:style-name="ce31">
            <text:p><text:s/>7<text:s/></text:p>
          </table:table-cell>
          <table:table-cell office:value-type="float" office:value="162" table:formula="of:=SUM([.O13:.O26])" table:style-name="ce32">
            <text:p><text:s/>162<text:s/></text:p>
          </table:table-cell>
          <table:table-cell office:value-type="float" office:value="255" table:formula="of:=[.Q12]+[.T12]" table:style-name="ce29">
            <text:p><text:s/>255<text:s/></text:p>
          </table:table-cell>
          <table:table-cell office:value-type="float" office:value="27" table:formula="of:=SUM([.Q13:.Q26])" table:style-name="ce30">
            <text:p><text:s/>27<text:s/></text:p>
          </table:table-cell>
          <table:table-cell office:value-type="float" office:value="0" table:formula="of:=SUM([.R13:.R26])" table:style-name="ce31">
            <text:p><text:s/>-<text:s/></text:p>
          </table:table-cell>
          <table:table-cell office:value-type="float" office:value="27" table:formula="of:=SUM([.S13:.S26])" table:style-name="ce32">
            <text:p><text:s/>27<text:s/></text:p>
          </table:table-cell>
          <table:table-cell office:value-type="float" office:value="228" table:formula="of:=SUM([.T13:.T26])" table:style-name="ce30">
            <text:p><text:s/>228<text:s/></text:p>
          </table:table-cell>
          <table:table-cell office:value-type="float" office:value="10" table:formula="of:=SUM([.U13:.U26])" table:style-name="ce31">
            <text:p><text:s/>10<text:s/></text:p>
          </table:table-cell>
          <table:table-cell office:value-type="float" office:value="218" table:formula="of:=SUM([.V13:.V26])" table:style-name="ce32">
            <text:p><text:s/>218<text:s/></text:p>
          </table:table-cell>
          <table:table-cell office:value-type="float" office:value="346" table:formula="of:=[.X12]+[.AA12]" table:style-name="ce29">
            <text:p><text:s/>346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97" table:style-name="ce32">
            <text:p><text:s/>297<text:s/></text:p>
          </table:table-cell>
          <table:table-cell office:value-type="float" office:value="272" table:formula="of:=[.AE12]+[.AH12]" table:style-name="ce29">
            <text:p><text:s/>27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32" table:style-name="ce32">
            <text:p><text:s/>232<text:s/></text:p>
          </table:table-cell>
          <table:table-cell office:value-type="float" office:value="297" table:formula="of:=[.AL12]+[.AO12]" table:style-name="ce29">
            <text:p><text:s/>297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9" table:formula="of:=[.AL12]-[.AM12]" table:style-name="ce21">
            <text:p><text:s/>29<text:s/></text:p>
          </table:table-cell>
          <table:table-cell office:value-type="float" office:value="264" table:style-name="ce33">
            <text:p><text:s/>26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59" table:formula="of:=[.AO12]-[.AP12]" table:style-name="ce23">
            <text:p><text:s/>259<text:s/></text:p>
          </table:table-cell>
          <table:table-cell office:value-type="float" office:value="429" table:formula="of:=[.AS12]+[.AV12]" table:style-name="ce24">
            <text:p><text:s/>429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2" table:formula="of:=[.AS12]-[.AT12]" table:style-name="ce26">
            <text:p><text:s/>52<text:s/>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70" table:formula="of:=[.AV12]-[.AW12]" table:style-name="ce27">
            <text:p><text:s/>370<text:s/></text:p>
          </table:table-cell>
          <table:table-cell office:value-type="float" office:value="430" table:formula="of:=[.AZ12]+[.BC12]" table:style-name="ce65">
            <text:p><text:s/>430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53" table:formula="of:=[.AZ12]-[.BA12]" table:style-name="ce66">
            <text:p><text:s/>53<text:s/></text:p>
          </table:table-cell>
          <table:table-cell office:value-type="float" office:value="374" table:style-name="ce66">
            <text:p><text:s/>374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365" table:formula="of:=[.BC12]-[.BD12]" table:style-name="ce67">
            <text:p><text:s/>365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宜蘭縣</text:p>
          </table:table-cell>
          <table:table-cell office:value-type="float" office:value="13" table:formula="of:=[.C13]+[.F13]" table:style-name="ce29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6" table:formula="of:=[.J13]+[.M13]" table:style-name="ce29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2" table:formula="of:=[.Q13]+[.T13]" table:style-name="ce29">
            <text:p><text:s/>1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9" table:formula="of:=[.X13]+[.AA13]" table:style-name="ce29">
            <text:p><text:s/>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3" table:formula="of:=[.AE13]+[.AH13]" table:style-name="ce29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3" table:formula="of:=[.AL13]+[.AO13]" table:style-name="ce29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[.AL13]-[.AM13]" table:style-name="ce21">
            <text:p><text:s/>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formula="of:=[.AO13]-[.AP13]" table:style-name="ce23">
            <text:p><text:s/>11<text:s/></text:p>
          </table:table-cell>
          <table:table-cell office:value-type="float" office:value="23" table:formula="of:=[.AS13]+[.AV13]" table:style-name="ce24">
            <text:p><text:s/>2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formula="of:=[.AS13]-[.AT13]" table:style-name="ce26">
            <text:p><text:s/>2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0" table:formula="of:=[.AV13]-[.AW13]" table:style-name="ce27">
            <text:p><text:s/>20<text:s/></text:p>
          </table:table-cell>
          <table:table-cell office:value-type="float" office:value="25" table:formula="of:=[.AZ13]+[.BC13]" table:style-name="ce65">
            <text:p><text:s/>2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formula="of:=[.AZ13]-[.BA13]" table:style-name="ce66">
            <text:p><text:s/>1<text:s/></text:p>
          </table:table-cell>
          <table:table-cell office:value-type="float" office:value="24" table:style-name="ce66">
            <text:p><text:s/>2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4" table:formula="of:=[.BC13]-[.BD13]" table:style-name="ce67">
            <text:p><text:s/>24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新竹縣</text:p>
          </table:table-cell>
          <table:table-cell office:value-type="float" office:value="17" table:formula="of:=[.C14]+[.F14]" table:style-name="ce29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7" table:formula="of:=[.J14]+[.M14]" table:style-name="ce29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" table:formula="of:=[.Q14]+[.T14]" table:style-name="ce29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20" table:formula="of:=[.X14]+[.AA14]" table:style-name="ce29">
            <text:p><text:s/>2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6" table:formula="of:=[.AE14]+[.AH14]" table:style-name="ce29">
            <text:p><text:s/>1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35" table:formula="of:=[.AL14]+[.AO14]" table:style-name="ce29">
            <text:p><text:s/>3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formula="of:=[.AL14]-[.AM14]" table:style-name="ce21">
            <text:p><text:s/>4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" table:formula="of:=[.AO14]-[.AP14]" table:style-name="ce23">
            <text:p><text:s/>31<text:s/></text:p>
          </table:table-cell>
          <table:table-cell office:value-type="float" office:value="22" table:formula="of:=[.AS14]+[.AV14]" table:style-name="ce24">
            <text:p><text:s/>2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formula="of:=[.AS14]-[.AT14]" table:style-name="ce26">
            <text:p><text:s/>3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formula="of:=[.AV14]-[.AW14]" table:style-name="ce27">
            <text:p><text:s/>19<text:s/></text:p>
          </table:table-cell>
          <table:table-cell office:value-type="float" office:value="28" table:formula="of:=[.AZ14]+[.BC14]" table:style-name="ce65">
            <text:p><text:s/>28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formula="of:=[.AZ14]-[.BA14]" table:style-name="ce66">
            <text:p><text:s/>2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" table:formula="of:=[.BC14]-[.BD14]" table:style-name="ce67">
            <text:p><text:s/>26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苗栗縣</text:p>
          </table:table-cell>
          <table:table-cell office:value-type="float" office:value="2" table:formula="of:=[.C15]+[.F15]" table:style-name="ce29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formula="of:=[.J15]+[.M15]" table:style-name="ce29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" table:formula="of:=[.Q15]+[.T15]" table:style-name="ce29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formula="of:=[.X15]+[.AA15]" table:style-name="ce29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4" table:formula="of:=[.AE15]+[.AH15]" table:style-name="ce29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0" table:formula="of:=[.AL15]+[.AO15]" table:style-name="ce29">
            <text:p><text:s/>2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[.AL15]-[.AM15]" table:style-name="ce21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formula="of:=[.AO15]-[.AP15]" table:style-name="ce23">
            <text:p><text:s/>18<text:s/></text:p>
          </table:table-cell>
          <table:table-cell office:value-type="float" office:value="20" table:formula="of:=[.AS15]+[.AV15]" table:style-name="ce24">
            <text:p><text:s/>2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formula="of:=[.AS15]-[.AT15]" table:style-name="ce26">
            <text:p><text:s/>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formula="of:=[.AV15]-[.AW15]" table:style-name="ce27">
            <text:p><text:s/>17<text:s/></text:p>
          </table:table-cell>
          <table:table-cell office:value-type="float" office:value="31" table:formula="of:=[.AZ15]+[.BC15]" table:style-name="ce65">
            <text:p><text:s/>3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formula="of:=[.AZ15]-[.BA15]" table:style-name="ce66">
            <text:p><text:s/>1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9" table:formula="of:=[.BC15]-[.BD15]" table:style-name="ce67">
            <text:p><text:s/>29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彰化縣</text:p>
          </table:table-cell>
          <table:table-cell office:value-type="float" office:value="55" table:formula="of:=[.C16]+[.F16]" table:style-name="ce29">
            <text:p><text:s/>5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46" table:formula="of:=[.J16]+[.M16]" table:style-name="ce29">
            <text:p><text:s/>4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1" table:formula="of:=[.Q16]+[.T16]" table:style-name="ce29">
            <text:p><text:s/>5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3" table:formula="of:=[.X16]+[.AA16]" table:style-name="ce29">
            <text:p><text:s/>5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40" table:formula="of:=[.AE16]+[.AH16]" table:style-name="ce29">
            <text:p><text:s/>4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4" table:formula="of:=[.AL16]+[.AO16]" table:style-name="ce29">
            <text:p><text:s/>4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formula="of:=[.AL16]-[.AM16]" table:style-name="ce21">
            <text:p><text:s/>4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" table:formula="of:=[.AO16]-[.AP16]" table:style-name="ce23">
            <text:p><text:s/>40<text:s/></text:p>
          </table:table-cell>
          <table:table-cell office:value-type="float" office:value="78" table:formula="of:=[.AS16]+[.AV16]" table:style-name="ce24">
            <text:p><text:s/>7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formula="of:=[.AS16]-[.AT16]" table:style-name="ce26">
            <text:p><text:s/>10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8" table:formula="of:=[.AV16]-[.AW16]" table:style-name="ce27">
            <text:p><text:s/>68<text:s/></text:p>
          </table:table-cell>
          <table:table-cell office:value-type="float" office:value="73" table:formula="of:=[.AZ16]+[.BC16]" table:style-name="ce65">
            <text:p><text:s/>73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formula="of:=[.AZ16]-[.BA16]" table:style-name="ce66">
            <text:p><text:s/>7<text:s/></text:p>
          </table:table-cell>
          <table:table-cell office:value-type="float" office:value="66" table:style-name="ce66">
            <text:p><text:s/>66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65" table:formula="of:=[.BC16]-[.BD16]" table:style-name="ce67">
            <text:p><text:s/>65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南投縣</text:p>
          </table:table-cell>
          <table:table-cell office:value-type="float" office:value="6" table:formula="of:=[.C17]+[.F17]" table:style-name="ce29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formula="of:=[.J17]+[.M17]" table:style-name="ce2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9" table:formula="of:=[.Q17]+[.T17]" table:style-name="ce29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3" table:formula="of:=[.X17]+[.AA17]" table:style-name="ce29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0" table:formula="of:=[.AE17]+[.AH17]" table:style-name="ce29">
            <text:p><text:s/>2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3" table:formula="of:=[.AL17]+[.AO17]" table:style-name="ce29">
            <text:p><text:s/>1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formula="of:=[.AL17]-[.AM17]" table:style-name="ce21">
            <text:p><text:s/>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" table:formula="of:=[.AO17]-[.AP17]" table:style-name="ce23">
            <text:p><text:s/>10<text:s/></text:p>
          </table:table-cell>
          <table:table-cell office:value-type="float" office:value="41" table:formula="of:=[.AS17]+[.AV17]" table:style-name="ce24">
            <text:p><text:s/>4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formula="of:=[.AS17]-[.AT17]" table:style-name="ce26">
            <text:p><text:s/>6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" table:formula="of:=[.AV17]-[.AW17]" table:style-name="ce27">
            <text:p><text:s/>34<text:s/></text:p>
          </table:table-cell>
          <table:table-cell office:value-type="float" office:value="40" table:formula="of:=[.AZ17]+[.BC17]" table:style-name="ce65">
            <text:p><text:s/>40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3" table:formula="of:=[.AZ17]-[.BA17]" table:style-name="ce66">
            <text:p><text:s/>3<text:s/></text:p>
          </table:table-cell>
          <table:table-cell office:value-type="float" office:value="35" table:style-name="ce66">
            <text:p><text:s/>35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2" table:formula="of:=[.BC17]-[.BD17]" table:style-name="ce67">
            <text:p><text:s/>32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雲林縣</text:p>
          </table:table-cell>
          <table:table-cell office:value-type="float" office:value="33" table:formula="of:=[.C18]+[.F18]" table:style-name="ce29">
            <text:p><text:s/>3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17" table:formula="of:=[.J18]+[.M18]" table:style-name="ce29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0" table:formula="of:=[.Q18]+[.T18]" table:style-name="ce29">
            <text:p><text:s/>2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7" table:formula="of:=[.X18]+[.AA18]" table:style-name="ce29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0" table:formula="of:=[.AE18]+[.AH18]" table:style-name="ce29">
            <text:p><text:s/>3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20" table:formula="of:=[.AL18]+[.AO18]" table:style-name="ce29">
            <text:p><text:s/>2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L18]-[.AM18]" table:style-name="ce21">
            <text:p><text:s/>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formula="of:=[.AO18]-[.AP18]" table:style-name="ce23">
            <text:p><text:s/>19<text:s/></text:p>
          </table:table-cell>
          <table:table-cell office:value-type="float" office:value="28" table:formula="of:=[.AS18]+[.AV18]" table:style-name="ce24">
            <text:p><text:s/>2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formula="of:=[.AS18]-[.AT18]" table:style-name="ce26">
            <text:p><text:s/>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" table:formula="of:=[.AV18]-[.AW18]" table:style-name="ce27">
            <text:p><text:s/>26<text:s/></text:p>
          </table:table-cell>
          <table:table-cell office:value-type="float" office:value="30" table:formula="of:=[.AZ18]+[.BC18]" table:style-name="ce65">
            <text:p><text:s/>30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formula="of:=[.AZ18]-[.BA18]" table:style-name="ce66">
            <text:p><text:s/>1<text:s/></text:p>
          </table:table-cell>
          <table:table-cell office:value-type="float" office:value="29" table:style-name="ce66">
            <text:p><text:s/>2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9" table:formula="of:=[.BC18]-[.BD18]" table:style-name="ce67">
            <text:p><text:s/>29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嘉義縣</text:p>
          </table:table-cell>
          <table:table-cell office:value-type="float" office:value="4" table:formula="of:=[.C19]+[.F19]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formula="of:=[.J19]+[.M19]" table:style-name="ce29">
            <text:p><text:s/>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formula="of:=[.Q19]+[.T19]" table:style-name="ce29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3" table:formula="of:=[.X19]+[.AA19]" table:style-name="ce29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" table:formula="of:=[.AE19]+[.AH19]" table:style-name="ce29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3" table:formula="of:=[.AL19]+[.AO19]" table:style-name="ce29">
            <text:p><text:s/>1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L19]-[.AM19]" table:style-name="ce21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formula="of:=[.AO19]-[.AP19]" table:style-name="ce23">
            <text:p><text:s/>12<text:s/></text:p>
          </table:table-cell>
          <table:table-cell office:value-type="float" office:value="24" table:formula="of:=[.AS19]+[.AV19]" table:style-name="ce24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[.AS19]-[.AT19]" table:style-name="ce26">
            <text:p><text:s/>1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formula="of:=[.AV19]-[.AW19]" table:style-name="ce27">
            <text:p><text:s/>23<text:s/></text:p>
          </table:table-cell>
          <table:table-cell office:value-type="float" office:value="20" table:formula="of:=[.AZ19]+[.BC19]" table:style-name="ce65">
            <text:p><text:s/>20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formula="of:=[.AZ19]-[.BA19]" table:style-name="ce66">
            <text:p><text:s/>1<text:s/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9" table:formula="of:=[.BC19]-[.BD19]" table:style-name="ce67">
            <text:p><text:s/>19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屏東縣</text:p>
          </table:table-cell>
          <table:table-cell office:value-type="float" office:value="59" table:formula="of:=[.C20]+[.F20]" table:style-name="ce29">
            <text:p><text:s/>5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15" table:formula="of:=[.J20]+[.M20]" table:style-name="ce29">
            <text:p><text:s/>1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1" table:formula="of:=[.Q20]+[.T20]" table:style-name="ce29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65" table:formula="of:=[.X20]+[.AA20]" table:style-name="ce29">
            <text:p><text:s/>6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39" table:formula="of:=[.AE20]+[.AH20]" table:style-name="ce29">
            <text:p><text:s/>3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40" table:formula="of:=[.AL20]+[.AO20]" table:style-name="ce29">
            <text:p><text:s/>4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[.AL20]-[.AM20]" table:style-name="ce21">
            <text:p><text:s/>2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" table:formula="of:=[.AO20]-[.AP20]" table:style-name="ce23">
            <text:p><text:s/>38<text:s/></text:p>
          </table:table-cell>
          <table:table-cell office:value-type="float" office:value="37" table:formula="of:=[.AS20]+[.AV20]" table:style-name="ce24">
            <text:p><text:s/>3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formula="of:=[.AS20]-[.AT20]" table:style-name="ce26">
            <text:p><text:s/>2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4" table:formula="of:=[.AV20]-[.AW20]" table:style-name="ce27">
            <text:p><text:s/>34<text:s/></text:p>
          </table:table-cell>
          <table:table-cell office:value-type="float" office:value="36" table:formula="of:=[.AZ20]+[.BC20]" table:style-name="ce65">
            <text:p><text:s/>3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formula="of:=[.AZ20]-[.BA20]" table:style-name="ce66">
            <text:p><text:s/>4<text:s/></text:p>
          </table:table-cell>
          <table:table-cell office:value-type="float" office:value="32" table:style-name="ce66">
            <text:p><text:s/>3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2" table:formula="of:=[.BC20]-[.BD20]" table:style-name="ce67">
            <text:p><text:s/>32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臺東縣</text:p>
          </table:table-cell>
          <table:table-cell office:value-type="float" office:value="6" table:formula="of:=[.C21]+[.F21]" table:style-name="ce29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formula="of:=[.J21]+[.M21]" table:style-name="ce2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" table:formula="of:=[.Q21]+[.T21]" table:style-name="ce29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2" table:formula="of:=[.X21]+[.AA21]" table:style-name="ce29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formula="of:=[.AE21]+[.AH21]" table:style-name="ce29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7" table:formula="of:=[.AL21]+[.AO21]" table:style-name="ce29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[.AL21]-[.AM21]" table:style-name="ce21">
            <text:p><text:s/>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3" table:formula="of:=[.AO21]-[.AP21]" table:style-name="ce23">
            <text:p><text:s/>13<text:s/></text:p>
          </table:table-cell>
          <table:table-cell office:value-type="float" office:value="28" table:formula="of:=[.AS21]+[.AV21]" table:style-name="ce24">
            <text:p><text:s/>2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formula="of:=[.AS21]-[.AT21]" table:style-name="ce26">
            <text:p><text:s/>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5" table:formula="of:=[.AV21]-[.AW21]" table:style-name="ce27">
            <text:p><text:s/>25<text:s/></text:p>
          </table:table-cell>
          <table:table-cell office:value-type="float" office:value="33" table:formula="of:=[.AZ21]+[.BC21]" table:style-name="ce65">
            <text:p><text:s/>33<text:s/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0" table:formula="of:=[.AZ21]-[.BA21]" table:style-name="ce66">
            <text:p><text:s/>20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9" table:formula="of:=[.BC21]-[.BD21]" table:style-name="ce67">
            <text:p><text:s/>9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花蓮縣</text:p>
          </table:table-cell>
          <table:table-cell office:value-type="float" office:value="12" table:formula="of:=[.C22]+[.F22]" table:style-name="ce29">
            <text:p><text:s/>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formula="of:=[.J22]+[.M22]" table:style-name="ce29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6" table:formula="of:=[.Q22]+[.T22]" table:style-name="ce29">
            <text:p><text:s/>1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6" table:formula="of:=[.X22]+[.AA22]" table:style-name="ce29">
            <text:p><text:s/>2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0" table:formula="of:=[.AE22]+[.AH22]" table:style-name="ce29">
            <text:p><text:s/>2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formula="of:=[.AL22]+[.AO22]" table:style-name="ce29">
            <text:p><text:s/>2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formula="of:=[.AL22]-[.AM22]" table:style-name="ce21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4" table:formula="of:=[.AO22]-[.AP22]" table:style-name="ce23">
            <text:p><text:s/>14<text:s/></text:p>
          </table:table-cell>
          <table:table-cell office:value-type="float" office:value="40" table:formula="of:=[.AS22]+[.AV22]" table:style-name="ce24">
            <text:p><text:s/>4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formula="of:=[.AS22]-[.AT22]" table:style-name="ce26">
            <text:p><text:s/>8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0" table:formula="of:=[.AV22]-[.AW22]" table:style-name="ce27">
            <text:p><text:s/>30<text:s/></text:p>
          </table:table-cell>
          <table:table-cell office:value-type="float" office:value="17" table:formula="of:=[.AZ22]+[.BC22]" table:style-name="ce65">
            <text:p><text:s/>17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formula="of:=[.AZ22]-[.BA22]" table:style-name="ce66">
            <text:p><text:s/>3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3" table:formula="of:=[.BC22]-[.BD22]" table:style-name="ce67">
            <text:p><text:s/>13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澎湖縣</text:p>
          </table:table-cell>
          <table:table-cell office:value-type="float" office:value="1" table:formula="of:=[.C23]+[.F23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formula="of:=[.J23]+[.M23]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of:=[.Q23]+[.T23]" table:style-name="ce2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formula="of:=[.X23]+[.AA23]" table:style-name="ce29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formula="of:=[.AE23]+[.AH23]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formula="of:=[.AL23]+[.AO23]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23]-[.AM23]" table:style-name="ce21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formula="of:=[.AO23]-[.AP23]" table:style-name="ce23">
            <text:p><text:s/>2<text:s/></text:p>
          </table:table-cell>
          <table:table-cell office:value-type="float" office:value="8" table:formula="of:=[.AS23]+[.AV23]" table:style-name="ce24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23]-[.AT23]" table:style-name="ce2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formula="of:=[.AV23]-[.AW23]" table:style-name="ce27">
            <text:p><text:s/>8<text:s/></text:p>
          </table:table-cell>
          <table:table-cell office:value-type="float" office:value="8" table:formula="of:=[.AZ23]+[.BC23]" table:style-name="ce65">
            <text:p><text:s/>8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formula="of:=[.AZ23]-[.BA23]" table:style-name="ce66">
            <text:p><text:s/>2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" table:formula="of:=[.BC23]-[.BD23]" table:style-name="ce67">
            <text:p><text:s/>6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基隆市</text:p>
          </table:table-cell>
          <table:table-cell office:value-type="float" office:value="19" table:formula="of:=[.C24]+[.F24]" table:style-name="ce29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9" table:formula="of:=[.J24]+[.M24]" table:style-name="ce29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39" table:formula="of:=[.Q24]+[.T24]" table:style-name="ce29">
            <text:p><text:s/>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8" table:formula="of:=[.X24]+[.AA24]" table:style-name="ce29">
            <text:p><text:s/>2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8" table:formula="of:=[.AE24]+[.AH24]" table:style-name="ce29">
            <text:p><text:s/>2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8" table:formula="of:=[.AL24]+[.AO24]" table:style-name="ce29">
            <text:p><text:s/>2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formula="of:=[.AL24]-[.AM24]" table:style-name="ce21">
            <text:p><text:s/>6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" table:formula="of:=[.AO24]-[.AP24]" table:style-name="ce23">
            <text:p><text:s/>22<text:s/></text:p>
          </table:table-cell>
          <table:table-cell office:value-type="float" office:value="22" table:formula="of:=[.AS24]+[.AV24]" table:style-name="ce24">
            <text:p><text:s/>2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formula="of:=[.AS24]-[.AT24]" table:style-name="ce26">
            <text:p><text:s/>2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formula="of:=[.AV24]-[.AW24]" table:style-name="ce27">
            <text:p><text:s/>19<text:s/></text:p>
          </table:table-cell>
          <table:table-cell office:value-type="float" office:value="28" table:formula="of:=[.AZ24]+[.BC24]" table:style-name="ce65">
            <text:p><text:s/>28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formula="of:=[.AZ24]-[.BA24]" table:style-name="ce66">
            <text:p><text:s/>4<text:s/></text:p>
          </table:table-cell>
          <table:table-cell office:value-type="float" office:value="24" table:style-name="ce66">
            <text:p><text:s/>2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4" table:formula="of:=[.BC24]-[.BD24]" table:style-name="ce67">
            <text:p><text:s/>24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新竹市</text:p>
          </table:table-cell>
          <table:table-cell office:value-type="float" office:value="14" table:formula="of:=[.C25]+[.F25]" table:style-name="ce29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0" table:formula="of:=[.J25]+[.M25]" table:style-name="ce29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8" table:formula="of:=[.Q25]+[.T25]" table:style-name="ce29">
            <text:p><text:s/>2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5" table:formula="of:=[.X25]+[.AA25]" table:style-name="ce29">
            <text:p><text:s/>2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8" table:formula="of:=[.AE25]+[.AH25]" table:style-name="ce29">
            <text:p><text:s/>1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1" table:formula="of:=[.AL25]+[.AO25]" table:style-name="ce29">
            <text:p><text:s/>2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L25]-[.AM25]" table:style-name="ce21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formula="of:=[.AO25]-[.AP25]" table:style-name="ce23">
            <text:p><text:s/>20<text:s/></text:p>
          </table:table-cell>
          <table:table-cell office:value-type="float" office:value="28" table:formula="of:=[.AS25]+[.AV25]" table:style-name="ce24">
            <text:p><text:s/>2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formula="of:=[.AS25]-[.AT25]" table:style-name="ce26">
            <text:p><text:s/>8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formula="of:=[.AV25]-[.AW25]" table:style-name="ce27">
            <text:p><text:s/>20<text:s/></text:p>
          </table:table-cell>
          <table:table-cell office:value-type="float" office:value="33" table:formula="of:=[.AZ25]+[.BC25]" table:style-name="ce65">
            <text:p><text:s/>33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formula="of:=[.AZ25]-[.BA25]" table:style-name="ce66">
            <text:p><text:s/>2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1" table:formula="of:=[.BC25]-[.BD25]" table:style-name="ce67">
            <text:p><text:s/>31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嘉義市</text:p>
          </table:table-cell>
          <table:table-cell office:value-type="float" office:value="4" table:formula="of:=[.C26]+[.F26]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4" table:formula="of:=[.J26]+[.M26]" table:style-name="ce29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8" table:formula="of:=[.Q26]+[.T26]" table:style-name="ce29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1" table:formula="of:=[.X26]+[.AA26]" table:style-name="ce29">
            <text:p><text:s/>2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6" table:formula="of:=[.AE26]+[.AH26]" table:style-name="ce29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0" table:formula="of:=[.AL26]+[.AO26]" table:style-name="ce29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L26]-[.AM26]" table:style-name="ce21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formula="of:=[.AO26]-[.AP26]" table:style-name="ce23">
            <text:p><text:s/>9<text:s/></text:p>
          </table:table-cell>
          <table:table-cell office:value-type="float" office:value="30" table:formula="of:=[.AS26]+[.AV26]" table:style-name="ce24">
            <text:p><text:s/>3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formula="of:=[.AS26]-[.AT26]" table:style-name="ce26">
            <text:p><text:s/>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formula="of:=[.AV26]-[.AW26]" table:style-name="ce27">
            <text:p><text:s/>27<text:s/></text:p>
          </table:table-cell>
          <table:table-cell office:value-type="float" office:value="28" table:formula="of:=[.AZ26]+[.BC26]" table:style-name="ce65">
            <text:p><text:s/>28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formula="of:=[.AZ26]-[.BA26]" table:style-name="ce66">
            <text:p><text:s/>2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" table:formula="of:=[.BC26]-[.BD26]" table:style-name="ce67">
            <text:p><text:s/>26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福建省</text:p>
          </table:table-cell>
          <table:table-cell office:value-type="float" office:value="0" table:formula="of:=[.C27]+[.F27]" table:style-name="ce29">
            <text:p><text:s/>-<text:s/></text:p>
          </table:table-cell>
          <table:table-cell office:value-type="float" office:value="0" table:formula="of:=SUM([.C28:.C29])" table:style-name="ce30">
            <text:p><text:s/>-<text:s/></text:p>
          </table:table-cell>
          <table:table-cell office:value-type="float" office:value="0" table:formula="of:=SUM([.D28:.D29])" table:style-name="ce31">
            <text:p><text:s/>-<text:s/></text:p>
          </table:table-cell>
          <table:table-cell office:value-type="float" office:value="0" table:formula="of:=SUM([.E28:.E29])" table:style-name="ce32">
            <text:p><text:s/>-<text:s/></text:p>
          </table:table-cell>
          <table:table-cell office:value-type="float" office:value="0" table:formula="of:=SUM([.F28:.F29])" table:style-name="ce30">
            <text:p><text:s/>-<text:s/></text:p>
          </table:table-cell>
          <table:table-cell office:value-type="float" office:value="0" table:formula="of:=SUM([.G28:.G29])" table:style-name="ce31">
            <text:p><text:s/>-<text:s/></text:p>
          </table:table-cell>
          <table:table-cell office:value-type="float" office:value="0" table:formula="of:=SUM([.H28:.H29])" table:style-name="ce32">
            <text:p><text:s/>-<text:s/></text:p>
          </table:table-cell>
          <table:table-cell office:value-type="float" office:value="0" table:formula="of:=[.J27]+[.M27]" table:style-name="ce29">
            <text:p><text:s/>-<text:s/></text:p>
          </table:table-cell>
          <table:table-cell office:value-type="float" office:value="0" table:formula="of:=SUM([.J28:.J29])" table:style-name="ce30">
            <text:p><text:s/>-<text:s/></text:p>
          </table:table-cell>
          <table:table-cell office:value-type="float" office:value="0" table:formula="of:=SUM([.K28:.K29])" table:style-name="ce31">
            <text:p><text:s/>-<text:s/></text:p>
          </table:table-cell>
          <table:table-cell office:value-type="float" office:value="0" table:formula="of:=SUM([.L28:.L29])" table:style-name="ce32">
            <text:p><text:s/>-<text:s/></text:p>
          </table:table-cell>
          <table:table-cell office:value-type="float" office:value="0" table:formula="of:=SUM([.M28:.M29])" table:style-name="ce30">
            <text:p><text:s/>-<text:s/></text:p>
          </table:table-cell>
          <table:table-cell office:value-type="float" office:value="0" table:formula="of:=SUM([.N28:.N29])" table:style-name="ce31">
            <text:p><text:s/>-<text:s/></text:p>
          </table:table-cell>
          <table:table-cell office:value-type="float" office:value="0" table:formula="of:=SUM([.O28:.O29])" table:style-name="ce32">
            <text:p><text:s/>-<text:s/></text:p>
          </table:table-cell>
          <table:table-cell office:value-type="float" office:value="1" table:formula="of:=[.Q27]+[.T27]" table:style-name="ce29">
            <text:p><text:s/>1<text:s/></text:p>
          </table:table-cell>
          <table:table-cell office:value-type="float" office:value="1" table:formula="of:=SUM([.Q28:.Q29])" table:style-name="ce30">
            <text:p><text:s/>1<text:s/></text:p>
          </table:table-cell>
          <table:table-cell office:value-type="float" office:value="0" table:formula="of:=SUM([.R28:.R29])" table:style-name="ce31">
            <text:p><text:s/>-<text:s/></text:p>
          </table:table-cell>
          <table:table-cell office:value-type="float" office:value="1" table:formula="of:=SUM([.S28:.S29])" table:style-name="ce32">
            <text:p><text:s/>1<text:s/></text:p>
          </table:table-cell>
          <table:table-cell office:value-type="float" office:value="0" table:formula="of:=SUM([.T28:.T29])" table:style-name="ce30">
            <text:p><text:s/>-<text:s/></text:p>
          </table:table-cell>
          <table:table-cell office:value-type="float" office:value="0" table:formula="of:=SUM([.U28:.U29])" table:style-name="ce31">
            <text:p><text:s/>-<text:s/></text:p>
          </table:table-cell>
          <table:table-cell office:value-type="float" office:value="0" table:formula="of:=SUM([.V28:.V29])" table:style-name="ce32">
            <text:p><text:s/>-<text:s/></text:p>
          </table:table-cell>
          <table:table-cell office:value-type="float" office:value="1" table:formula="of:=[.X27]+[.AA27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formula="of:=[.AE27]+[.AH27]" table:style-name="ce29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formula="of:=[.AL27]+[.AO27]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27]-[.AM27]" table:style-name="ce21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formula="of:=[.AO27]-[.AP27]" table:style-name="ce23">
            <text:p><text:s/>3<text:s/></text:p>
          </table:table-cell>
          <table:table-cell office:value-type="float" office:value="10" table:formula="of:=[.AS27]+[.AV27]" table:style-name="ce24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27]-[.AT27]" table:style-name="ce2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formula="of:=[.AV27]-[.AW27]" table:style-name="ce27">
            <text:p><text:s/>10<text:s/></text:p>
          </table:table-cell>
          <table:table-cell office:value-type="float" office:value="4" table:formula="of:=[.AZ27]+[.BC27]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27]-[.BA27]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formula="of:=[.BC27]-[.BD27]" table:style-name="ce67">
            <text:p><text:s/>4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金門縣</text:p>
          </table:table-cell>
          <table:table-cell office:value-type="float" office:value="0" table:formula="of:=[.C28]+[.F2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28]+[.M2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Q28]+[.T28]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X28]+[.AA28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formula="of:=[.AE28]+[.AH28]" table:style-name="ce29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" table:formula="of:=[.AL28]+[.AO28]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28]-[.AM28]" table:style-name="ce21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formula="of:=[.AO28]-[.AP28]" table:style-name="ce23">
            <text:p><text:s/>3<text:s/></text:p>
          </table:table-cell>
          <table:table-cell office:value-type="float" office:value="9" table:formula="of:=[.AS28]+[.AV28]" table:style-name="ce24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28]-[.AT28]" table:style-name="ce2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formula="of:=[.AV28]-[.AW28]" table:style-name="ce27">
            <text:p><text:s/>9<text:s/></text:p>
          </table:table-cell>
          <table:table-cell office:value-type="float" office:value="3" table:formula="of:=[.AZ28]+[.BC28]" table:style-name="ce65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28]-[.BA28]" table:style-name="ce66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formula="of:=[.BC28]-[.BD28]" table:style-name="ce67">
            <text:p><text:s/>3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連江縣</text:p>
          </table:table-cell>
          <table:table-cell office:value-type="float" office:value="0" table:formula="of:=[.C29]+[.F2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29]+[.M2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29]+[.T2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29]+[.AA2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29]+[.AH2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29]+[.AO29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29]-[.AM29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29]-[.AP29]" table:style-name="ce23">
            <text:p><text:s/>-<text:s/></text:p>
          </table:table-cell>
          <table:table-cell office:value-type="float" office:value="1" table:formula="of:=[.AS29]+[.AV29]" table:style-name="ce2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29]-[.AT29]" table:style-name="ce2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[.AV29]-[.AW29]" table:style-name="ce27">
            <text:p><text:s/>1<text:s/></text:p>
          </table:table-cell>
          <table:table-cell office:value-type="float" office:value="1" table:formula="of:=[.AZ29]+[.BC29]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29]-[.BA29]" table:style-name="ce66">
            <text:p><text:s/>-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formula="of:=[.BC29]-[.BD29]" table:style-name="ce67">
            <text:p><text:s/>1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署所屬機關</text:p>
          </table:table-cell>
          <table:table-cell office:value-type="float" office:value="1" table:formula="of:=[.C30]+[.F30]" table:style-name="ce29">
            <text:p><text:s/>1<text:s/></text:p>
          </table:table-cell>
          <table:table-cell office:value-type="float" office:value="0" table:formula="of:=SUM([.C31:.C41])" table:style-name="ce30">
            <text:p><text:s/>-<text:s/></text:p>
          </table:table-cell>
          <table:table-cell office:value-type="float" office:value="0" table:formula="of:=SUM([.D31:.D41])" table:style-name="ce31">
            <text:p><text:s/>-<text:s/></text:p>
          </table:table-cell>
          <table:table-cell office:value-type="float" office:value="0" table:formula="of:=SUM([.E31:.E41])" table:style-name="ce32">
            <text:p><text:s/>-<text:s/></text:p>
          </table:table-cell>
          <table:table-cell office:value-type="float" office:value="1" table:formula="of:=SUM([.F31:.F41])" table:style-name="ce30">
            <text:p><text:s/>1<text:s/></text:p>
          </table:table-cell>
          <table:table-cell office:value-type="float" office:value="0" table:formula="of:=SUM([.G31:.G41])" table:style-name="ce31">
            <text:p><text:s/>-<text:s/></text:p>
          </table:table-cell>
          <table:table-cell office:value-type="float" office:value="1" table:formula="of:=SUM([.H31:.H41])" table:style-name="ce32">
            <text:p><text:s/>1<text:s/></text:p>
          </table:table-cell>
          <table:table-cell office:value-type="float" office:value="0" table:formula="of:=[.J30]+[.M30]" table:style-name="ce29">
            <text:p><text:s/>-<text:s/></text:p>
          </table:table-cell>
          <table:table-cell office:value-type="float" office:value="0" table:formula="of:=SUM([.J31:.J41])" table:style-name="ce30">
            <text:p><text:s/>-<text:s/></text:p>
          </table:table-cell>
          <table:table-cell office:value-type="float" office:value="0" table:formula="of:=SUM([.K31:.K41])" table:style-name="ce31">
            <text:p><text:s/>-<text:s/></text:p>
          </table:table-cell>
          <table:table-cell office:value-type="float" office:value="0" table:formula="of:=SUM([.L31:.L41])" table:style-name="ce32">
            <text:p><text:s/>-<text:s/></text:p>
          </table:table-cell>
          <table:table-cell office:value-type="float" office:value="0" table:formula="of:=SUM([.M31:.M41])" table:style-name="ce30">
            <text:p><text:s/>-<text:s/></text:p>
          </table:table-cell>
          <table:table-cell office:value-type="float" office:value="0" table:formula="of:=SUM([.N31:.N41])" table:style-name="ce31">
            <text:p><text:s/>-<text:s/></text:p>
          </table:table-cell>
          <table:table-cell office:value-type="float" office:value="0" table:formula="of:=SUM([.O31:.O41])" table:style-name="ce32">
            <text:p><text:s/>-<text:s/></text:p>
          </table:table-cell>
          <table:table-cell office:value-type="float" office:value="0" table:formula="of:=[.Q30]+[.T30]" table:style-name="ce29">
            <text:p><text:s/>-<text:s/></text:p>
          </table:table-cell>
          <table:table-cell office:value-type="float" office:value="0" table:formula="of:=SUM([.Q31:.Q41])" table:style-name="ce30">
            <text:p><text:s/>-<text:s/></text:p>
          </table:table-cell>
          <table:table-cell office:value-type="float" office:value="0" table:formula="of:=SUM([.R31:.R41])" table:style-name="ce31">
            <text:p><text:s/>-<text:s/></text:p>
          </table:table-cell>
          <table:table-cell office:value-type="float" office:value="0" table:formula="of:=SUM([.S31:.S41])" table:style-name="ce32">
            <text:p><text:s/>-<text:s/></text:p>
          </table:table-cell>
          <table:table-cell office:value-type="float" office:value="0" table:formula="of:=SUM([.T31:.T41])" table:style-name="ce30">
            <text:p><text:s/>-<text:s/></text:p>
          </table:table-cell>
          <table:table-cell office:value-type="float" office:value="0" table:formula="of:=SUM([.U31:.U41])" table:style-name="ce31">
            <text:p><text:s/>-<text:s/></text:p>
          </table:table-cell>
          <table:table-cell office:value-type="float" office:value="0" table:formula="of:=SUM([.V31:.V41])" table:style-name="ce32">
            <text:p><text:s/>-<text:s/></text:p>
          </table:table-cell>
          <table:table-cell office:value-type="float" office:value="1" table:formula="of:=[.X30]+[.AA30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[.AE30]+[.AH3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AL30]+[.AO30]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0]-[.AM30]" table:style-name="ce21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O30]-[.AP30]" table:style-name="ce23">
            <text:p><text:s/>1<text:s/></text:p>
          </table:table-cell>
          <table:table-cell office:value-type="float" office:value="11" table:formula="of:=[.AS30]+[.AV30]" table:style-name="ce24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0]-[.AT30]" table:style-name="ce26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formula="of:=[.AV30]-[.AW30]" table:style-name="ce27">
            <text:p><text:s/>11<text:s/></text:p>
          </table:table-cell>
          <table:table-cell office:value-type="float" office:value="8" table:formula="of:=[.AZ30]+[.BC30]" table:style-name="ce65">
            <text:p><text:s/>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formula="of:=[.AZ30]-[.BA30]" table:style-name="ce66">
            <text:p><text:s/>1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6" table:formula="of:=[.BC30]-[.BD30]" table:style-name="ce67">
            <text:p><text:s/>6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刑事局</text:p>
          </table:table-cell>
          <table:table-cell office:value-type="float" office:value="0" table:formula="of:=[.C31]+[.F31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1]+[.M31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1]+[.T31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1]+[.AA31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1]+[.AH31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1]+[.AO31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1]-[.AM31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1]-[.AP31]" table:style-name="ce23">
            <text:p><text:s/>-<text:s/></text:p>
          </table:table-cell>
          <table:table-cell office:value-type="float" office:value="0" table:formula="of:=[.AS31]+[.AV31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1]-[.AT31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1]-[.AW31]" table:style-name="ce27">
            <text:p><text:s/>-<text:s/></text:p>
          </table:table-cell>
          <table:table-cell office:value-type="float" office:value="0" table:formula="of:=[.AZ31]+[.BC31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31]-[.BA31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BC31]-[.BD31]" table:style-name="ce67">
            <text:p><text:s/>-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航警局</text:p>
          </table:table-cell>
          <table:table-cell office:value-type="float" office:value="0" table:formula="of:=[.C32]+[.F32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2]+[.M32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2]+[.T32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2]+[.AA32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2]+[.AH32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2]+[.AO32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2]-[.AM32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2]-[.AP32]" table:style-name="ce23">
            <text:p><text:s/>-<text:s/></text:p>
          </table:table-cell>
          <table:table-cell office:value-type="float" office:value="0" table:formula="of:=[.AS32]+[.AV32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2]-[.AT32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2]-[.AW32]" table:style-name="ce27">
            <text:p><text:s/>-<text:s/></text:p>
          </table:table-cell>
          <table:table-cell office:value-type="float" office:value="0" table:formula="of:=[.AZ32]+[.BC32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32]-[.BA32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BC32]-[.BD32]" table:style-name="ce67">
            <text:p><text:s/>-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國道警局</text:p>
          </table:table-cell>
          <table:table-cell office:value-type="float" office:value="0" table:formula="of:=[.C33]+[.F33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3]+[.M33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3]+[.T33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3]+[.AA33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3]+[.AH33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3]+[.AO33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3]-[.AM33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3]-[.AP33]" table:style-name="ce23">
            <text:p><text:s/>-<text:s/></text:p>
          </table:table-cell>
          <table:table-cell office:value-type="float" office:value="0" table:formula="of:=[.AS33]+[.AV33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3]-[.AT33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3]-[.AW33]" table:style-name="ce27">
            <text:p><text:s/>-<text:s/></text:p>
          </table:table-cell>
          <table:table-cell office:value-type="float" office:value="0" table:formula="of:=[.AZ33]+[.BC33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33]-[.BA33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BC33]-[.BD33]" table:style-name="ce67">
            <text:p><text:s/>-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鐵路</text:p>
          </table:table-cell>
          <table:table-cell office:value-type="float" office:value="1" table:formula="of:=[.C34]+[.F34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[.J34]+[.M34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4]+[.T34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X34]+[.AA34]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[.AE34]+[.AH34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formula="of:=[.AL34]+[.AO34]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4]-[.AM34]" table:style-name="ce21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[.AO34]-[.AP34]" table:style-name="ce23">
            <text:p><text:s/>1<text:s/></text:p>
          </table:table-cell>
          <table:table-cell office:value-type="float" office:value="10" table:formula="of:=[.AS34]+[.AV34]" table:style-name="ce24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4]-[.AT34]" table:style-name="ce2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formula="of:=[.AV34]-[.AW34]" table:style-name="ce27">
            <text:p><text:s/>10<text:s/></text:p>
          </table:table-cell>
          <table:table-cell office:value-type="float" office:value="7" table:formula="of:=[.AZ34]+[.BC34]" table:style-name="ce65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34]-[.BA34]" table:style-name="ce66">
            <text:p><text:s/>-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6" table:formula="of:=[.BC34]-[.BD34]" table:style-name="ce67">
            <text:p><text:s/>6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基隆港</text:p>
          </table:table-cell>
          <table:table-cell office:value-type="float" office:value="0" table:formula="of:=[.C35]+[.F35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5]+[.M35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5]+[.T35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5]+[.AA35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5]+[.AH35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5]+[.AO35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5]-[.AM35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5]-[.AP35]" table:style-name="ce23">
            <text:p><text:s/>-<text:s/></text:p>
          </table:table-cell>
          <table:table-cell office:value-type="float" office:value="0" table:formula="of:=[.AS35]+[.AV35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5]-[.AT35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5]-[.AW35]" table:style-name="ce27">
            <text:p><text:s/>-<text:s/></text:p>
          </table:table-cell>
          <table:table-cell office:value-type="float" office:value="0" table:formula="of:=[.AZ35]+[.BC35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35]-[.BA35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BC35]-[.BD35]" table:style-name="ce67">
            <text:p><text:s/>-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臺中港</text:p>
          </table:table-cell>
          <table:table-cell office:value-type="float" office:value="0" table:formula="of:=[.C36]+[.F36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6]+[.M36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6]+[.T36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6]+[.AA36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6]+[.AH36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6]+[.AO36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6]-[.AM36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6]-[.AP36]" table:style-name="ce23">
            <text:p><text:s/>-<text:s/></text:p>
          </table:table-cell>
          <table:table-cell office:value-type="float" office:value="0" table:formula="of:=[.AS36]+[.AV36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6]-[.AT36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6]-[.AW36]" table:style-name="ce27">
            <text:p><text:s/>-<text:s/></text:p>
          </table:table-cell>
          <table:table-cell office:value-type="float" office:value="0" table:formula="of:=[.AZ36]+[.BC36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36]-[.BA36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BC36]-[.BD36]" table:style-name="ce67">
            <text:p><text:s/>-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高雄港</text:p>
          </table:table-cell>
          <table:table-cell office:value-type="float" office:value="0" table:formula="of:=[.C37]+[.F37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7]+[.M37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7]+[.T37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7]+[.AA37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7]+[.AH37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7]+[.AO37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7]-[.AM37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7]-[.AP37]" table:style-name="ce23">
            <text:p><text:s/>-<text:s/></text:p>
          </table:table-cell>
          <table:table-cell office:value-type="float" office:value="0" table:formula="of:=[.AS37]+[.AV37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7]-[.AT37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7]-[.AW37]" table:style-name="ce27">
            <text:p><text:s/>-<text:s/></text:p>
          </table:table-cell>
          <table:table-cell office:value-type="float" office:value="0" table:formula="of:=[.AZ37]+[.BC37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37]-[.BA37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BC37]-[.BD37]" table:style-name="ce67">
            <text:p><text:s/>-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花蓮港</text:p>
          </table:table-cell>
          <table:table-cell office:value-type="float" office:value="0" table:formula="of:=[.C38]+[.F3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8]+[.M3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8]+[.T3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8]+[.AA3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8]+[.AH38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8]+[.AO38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8]-[.AM38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8]-[.AP38]" table:style-name="ce23">
            <text:p><text:s/>-<text:s/></text:p>
          </table:table-cell>
          <table:table-cell office:value-type="float" office:value="0" table:formula="of:=[.AS38]+[.AV38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8]-[.AT38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38]-[.AW38]" table:style-name="ce27">
            <text:p><text:s/>-<text:s/></text:p>
          </table:table-cell>
          <table:table-cell office:value-type="float" office:value="0" table:formula="of:=[.AZ38]+[.BC38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38]-[.BA38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BC38]-[.BD38]" table:style-name="ce67">
            <text:p><text:s/>-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保二總隊</text:p>
          </table:table-cell>
          <table:table-cell office:value-type="float" office:value="0" table:formula="of:=[.C39]+[.F3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39]+[.M3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39]+[.T3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39]+[.AA3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39]+[.AH39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39]+[.AO39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39]-[.AM39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39]-[.AP39]" table:style-name="ce23">
            <text:p><text:s/>-<text:s/></text:p>
          </table:table-cell>
          <table:table-cell office:value-type="float" office:value="1" table:formula="of:=[.AS39]+[.AV39]" table:style-name="ce24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39]-[.AT39]" table:style-name="ce2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[.AV39]-[.AW39]" table:style-name="ce27">
            <text:p><text:s/>1<text:s/></text:p>
          </table:table-cell>
          <table:table-cell office:value-type="float" office:value="1" table:formula="of:=[.AZ39]+[.BC39]" table:style-name="ce65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formula="of:=[.AZ39]-[.BA39]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BC39]-[.BD39]" table:style-name="ce67">
            <text:p><text:s/>-<text:s/></text:p>
          </table:table-cell>
          <table:table-cell table:number-columns-repeated="16327"/>
        </table:table-row>
        <table:table-row table:style-name="ro3">
          <table:table-cell office:value-type="string" table:style-name="ce37">
            <text:p>保三總隊</text:p>
          </table:table-cell>
          <table:table-cell office:value-type="float" office:value="0" table:formula="of:=[.C40]+[.F4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J40]+[.M4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Q40]+[.T4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X40]+[.AA4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E40]+[.AH40]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AL40]+[.AO40]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L40]-[.AM40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O40]-[.AP40]" table:style-name="ce23">
            <text:p><text:s/>-<text:s/></text:p>
          </table:table-cell>
          <table:table-cell office:value-type="float" office:value="0" table:formula="of:=[.AS40]+[.AV40]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S40]-[.AT40]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[.AV40]-[.AW40]" table:style-name="ce27">
            <text:p><text:s/>-<text:s/></text:p>
          </table:table-cell>
          <table:table-cell office:value-type="float" office:value="0" table:formula="of:=[.AZ40]+[.BC40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AZ40]-[.BA40]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formula="of:=[.BC40]-[.BD40]" table:style-name="ce67">
            <text:p><text:s/>-<text:s/></text:p>
          </table:table-cell>
          <table:table-cell table:number-columns-repeated="16327"/>
        </table:table-row>
        <table:table-row table:style-name="ro3">
          <table:table-cell office:value-type="string" table:style-name="ce38">
            <text:p>保七總隊</text:p>
          </table:table-cell>
          <table:table-cell office:value-type="float" office:value="0" table:formula="of:=[.C41]+[.F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J41]+[.M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Q41]+[.T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X41]+[.AA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E41]+[.AH41]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[.AL41]+[.AO41]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AL41]-[.AM41]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[.AO41]-[.AP41]" table:style-name="ce46">
            <text:p><text:s/>-<text:s/></text:p>
          </table:table-cell>
          <table:table-cell office:value-type="float" office:value="0" table:formula="of:=[.AS41]+[.AV41]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AS41]-[.AT41]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[.AV41]-[.AW41]" table:style-name="ce51">
            <text:p><text:s/>-<text:s/></text:p>
          </table:table-cell>
          <table:table-cell office:value-type="float" office:value="0" table:formula="of:=[.AZ41]+[.BC41]" table:style-name="ce4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[.AZ41]-[.BA41]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[.BC41]-[.BD41]" table:style-name="ce69">
            <text:p><text:s/>-<text:s/></text:p>
          </table:table-cell>
          <table:table-cell table:number-columns-repeated="16327"/>
        </table:table-row>
        <table:table-row table:style-name="ro4">
          <table:table-cell office:value-type="string" table:style-name="ce52">
            <text:p>資料來源：內政部警政署。</text:p>
          </table:table-cell>
          <table:table-cell table:number-columns-repeated="14" table:style-name="ce53"/>
          <table:table-cell table:number-columns-repeated="14" table:style-name="ce2"/>
          <table:table-cell table:number-columns-repeated="14" table:style-name="ce54"/>
          <table:table-cell table:number-columns-repeated="16341" table:style-name="ce2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Titles" table:cell-range-address="106-112年總表.$A$1:106-112年總表.$A$65536" table:base-cell-address="106-112年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蕙芬</meta:initial-creator>
    <dc:creator>傅培堯</dc:creator>
    <meta:creation-date>2023-08-30T03:44:13Z</meta:creation-date>
    <dc:date>2025-06-27T00:44:36Z</dc:date>
    <meta:print-date>2023-08-25T04:34:56Z</meta:print-date>
  </office:meta>
</office:document-meta>
</file>