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19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615" table:style-name="ce6">
            <text:p>6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115" table:style-name="ce6">
            <text:p>115</text:p>
          </table:table-cell>
          <table:table-cell office:value-type="float" office:value="165" table:style-name="ce6">
            <text:p>16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12" table:style-name="ce7">
            <text:p>3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28" table:style-name="ce7">
            <text:p>2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19(原住民)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19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0(總計)" table:style-name="ta3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0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06" table:style-name="ce6">
            <text:p>7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132" table:style-name="ce6">
            <text:p>132</text:p>
          </table:table-cell>
          <table:table-cell office:value-type="float" office:value="153" table:style-name="ce6">
            <text:p>15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28" table:style-name="ce7">
            <text:p>2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20(原住民)" table:style-name="ta3">
        <table:table-column table:style-name="co8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20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1(總計)_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1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2">
            <text:p>服務機構別</text:p>
          </table:table-cell>
          <table:table-cell office:value-type="string" table:style-name="ce12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98" table:style-name="ce6">
            <text:p>98</text:p>
          </table:table-cell>
          <table:table-cell office:value-type="float" office:value="77" table:style-name="ce6">
            <text:p>77</text:p>
          </table:table-cell>
          <table:table-cell office:value-type="float" office:value="108" table:style-name="ce6">
            <text:p>10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1(原住民)" table:style-name="ta4">
        <table:table-column table:style-name="co8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21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2">
            <text:p>服務機構別</text:p>
          </table:table-cell>
          <table:table-cell office:value-type="string" table:style-name="ce12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22(總計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2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19(總計).$A$1"/>
          <table:named-expression table:name="_23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2(原住民)" table:style-name="ta5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(原住民)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2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19(總計).$A$1"/>
          <table:named-expression table:name="_23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3(總計)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3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554" table:style-name="ce6">
            <text:p>5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6">
            <text:p>78</text:p>
          </table:table-cell>
          <table:table-cell office:value-type="float" office:value="123" table:style-name="ce6">
            <text:p>12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19(總計).$A$1"/>
          <table:named-expression table:name="_23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3(原住民)" table:style-name="ta5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(原住民)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3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19(總計).$A$1"/>
          <table:named-expression table:name="_23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4(總計)_" table:style-name="ta4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4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6">
            <text:p>服務機構別</text:p>
          </table:table-cell>
          <table:table-cell office:value-type="string" table:style-name="ce16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79" table:style-name="ce6">
            <text:p>779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100" table:style-name="ce6">
            <text:p>100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124" table:style-name="ce6">
            <text:p>124</text:p>
          </table:table-cell>
          <table:table-cell office:value-type="float" office:value="103" table:style-name="ce6">
            <text:p>10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90" table:style-name="ce7">
            <text:p>390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19(總計).$A$1"/>
          <table:named-expression table:name="_23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table table:name="2024(原住民)_" table:style-name="ta5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number-columns-repeated="15362" table:default-cell-style-name="ce1"/>
        <table:table-row table:style-name="ro1">
          <table:table-cell office:value-type="string" table:number-columns-spanned="21" table:number-rows-spanned="1" table:style-name="ce18">
            <text:p>榮民遺孤三節慰問人次(原住民)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4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6">
            <text:p>服務機構別</text:p>
          </table:table-cell>
          <table:table-cell office:value-type="string" table:style-name="ce16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5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19(總計).$A$1"/>
          <table:named-expression table:name="_23_" table:expression="of:=[.#REF!]" table:base-cell-address="2019(總計).$A$1"/>
          <table:named-expression table:name="_2p1_" table:expression="of:=[.#REF!]" table:base-cell-address="2019(總計).$A$1"/>
        </table:named-expressions>
      </table:table>
      <table:named-expressions>
        <table:named-expression table:name="_22_" table:expression="of:=[.#REF!]" table:base-cell-address="2019(總計).$A$1"/>
        <table:named-expression table:name="_23_" table:expression="of:=[.#REF!]" table:base-cell-address="2019(總計).$A$1"/>
        <table:named-expression table:name="_2p1_" table:expression="of:=[.#REF!]" table:base-cell-address="2019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236220472440945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內政部</meta:initial-creator>
    <dc:creator>張壬翔</dc:creator>
    <meta:creation-date>2001-01-05T07:10:46Z</meta:creation-date>
    <dc:date>2025-08-28T03:25:25Z</dc:date>
    <meta:print-date>2022-05-31T07:04:35Z</meta:print-date>
    <meta:editing-cycles>1</meta:editing-cycles>
    <meta:editing-duration>PT60S</meta:editing-duration>
  </office:meta>
</office:document-meta>
</file>