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number-columns-repeated="6" table:default-cell-style-name="ce7"/>
        <table:table-column table:style-name="co5" table:number-columns-repeated="1013" table:default-cell-style-name="ce8"/>
        <table:table-column table:style-name="co6" table:number-columns-repeated="15360" table:default-cell-style-name="ce10"/>
        <table:table-column table:style-name="co6" table:default-cell-style-name="ce8"/>
        <table:table-row table:style-name="ro1">
          <table:table-cell office:value-type="string" table:number-columns-spanned="4" table:number-rows-spanned="1" table:style-name="ce11">
            <text:p>原住民學生課後扶植計畫辦理情形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單位：人，元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2">
            <text:p>地區</text:p>
          </table:table-cell>
          <table:table-cell office:value-type="string" table:style-name="ce3">
            <text:p>受益人數</text:p>
          </table:table-cell>
          <table:table-cell office:value-type="string" table:style-name="ce3">
            <text:p>補助經費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4">
            <text:p>臺北市、臺中市、彰化縣、南投縣、嘉義縣、臺南市、高雄市、屏東市、臺東縣、花蓮縣、宜蘭縣</text:p>
          </table:table-cell>
          <table:table-cell office:value-type="float" office:value="835" table:style-name="ce5">
            <text:p>835</text:p>
          </table:table-cell>
          <table:table-cell office:value-type="float" office:value="15827000" table:style-name="ce5">
            <text:p>15,827,000</text:p>
          </table:table-cell>
          <table:table-cell table:number-columns-repeated="16380" table:style-name="ce1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string" table:style-name="ce4">
            <text:p>臺北市、新北市、基隆市、臺中市、新竹市、新竹縣、彰化縣、南投縣、嘉義縣、台南市、高雄市、屏東縣、臺東縣、花蓮縣</text:p>
          </table:table-cell>
          <table:table-cell office:value-type="float" office:value="1181" table:style-name="ce5">
            <text:p>1,181</text:p>
          </table:table-cell>
          <table:table-cell office:value-type="float" office:value="23475660" table:style-name="ce5">
            <text:p>23,475,660</text:p>
          </table:table-cell>
          <table:table-cell table:number-columns-repeated="16380" table:style-name="ce1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4">
            <text:p>臺北市、新北市、桃園市、基隆市、新竹縣、臺中市、彰化縣、南投縣、嘉義縣、臺南市、高雄市、屏東縣、宜蘭縣、臺東縣、花蓮縣</text:p>
          </table:table-cell>
          <table:table-cell office:value-type="float" office:value="1231" table:style-name="ce5">
            <text:p>1,231</text:p>
          </table:table-cell>
          <table:table-cell office:value-type="float" office:value="24720320" table:style-name="ce5">
            <text:p>24,720,320</text:p>
          </table:table-cell>
          <table:table-cell table:number-columns-repeated="16380" table:style-name="ce1"/>
        </table:table-row>
        <table:table-row table:style-name="ro7">
          <table:table-cell office:value-type="float" office:value="2019" table:style-name="ce2">
            <text:p>2019</text:p>
          </table:table-cell>
          <table:table-cell office:value-type="string" table:style-name="ce4">
            <text:p>基隆市、臺北市、新北市、桃園市、新竹縣、臺中市、彰化縣、南投縣、嘉義市、嘉義縣、臺南市、高雄市、屏東縣、臺東縣、花蓮縣、宜蘭縣</text:p>
          </table:table-cell>
          <table:table-cell office:value-type="float" office:value="1155" table:style-name="ce5">
            <text:p>1,155</text:p>
          </table:table-cell>
          <table:table-cell office:value-type="float" office:value="24730000" table:style-name="ce5">
            <text:p>24,730,000</text:p>
          </table:table-cell>
          <table:table-cell table:number-columns-repeated="16380" table:style-name="ce1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string" table:style-name="ce4">
            <text:p>基隆市、臺北市、新北市、桃園市、新竹縣、臺中市、彰化縣、南投縣、嘉義市、嘉義縣、臺南市、高雄市、屏東縣、臺東縣、花蓮縣、宜蘭縣</text:p>
          </table:table-cell>
          <table:table-cell office:value-type="float" office:value="1044" table:style-name="ce5">
            <text:p>1,044</text:p>
          </table:table-cell>
          <table:table-cell office:value-type="float" office:value="25620250" table:style-name="ce5">
            <text:p>25,620,250</text:p>
          </table:table-cell>
          <table:table-cell table:number-columns-repeated="16380" table:style-name="ce1"/>
        </table:table-row>
        <table:table-row table:style-name="ro9">
          <table:table-cell office:value-type="float" office:value="2021" table:style-name="ce2">
            <text:p>2021</text:p>
          </table:table-cell>
          <table:table-cell office:value-type="string" table:style-name="ce4">
            <text:p>基隆市、臺北市、新北市、桃園市、新竹縣、臺中市、彰化縣、南投縣、嘉義市、嘉義縣、臺南市、高雄市、屏東縣、臺東縣、花蓮縣、宜蘭縣</text:p>
          </table:table-cell>
          <table:table-cell office:value-type="float" office:value="1850" table:style-name="ce5">
            <text:p>1,850</text:p>
          </table:table-cell>
          <table:table-cell office:value-type="float" office:value="51802596" table:style-name="ce5">
            <text:p>51,802,596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0">
          <table:table-cell office:value-type="float" office:value="2022" table:style-name="ce2">
            <text:p>2022</text:p>
          </table:table-cell>
          <table:table-cell office:value-type="string" table:style-name="ce4">
            <text:p>基隆市、臺北市、新北市、桃園市、新竹市、新竹縣、臺中市、彰化縣、南投縣、苗栗縣、嘉義市、嘉義縣、臺南市、高雄市、屏東縣、臺東縣、花蓮縣</text:p>
          </table:table-cell>
          <table:table-cell office:value-type="float" office:value="1790" table:style-name="ce5">
            <text:p>1,790</text:p>
          </table:table-cell>
          <table:table-cell office:value-type="float" office:value="53294260" table:style-name="ce5">
            <text:p>53,294,260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7">
          <table:table-cell office:value-type="float" office:value="2023" table:style-name="ce2">
            <text:p>2023</text:p>
          </table:table-cell>
          <table:table-cell office:value-type="string" table:style-name="ce4">
            <text:p>基隆市、臺北市、新北市、桃園市、新竹市、新竹縣、臺中市、彰化縣、南投縣、嘉義市、嘉義縣、臺南市、高雄市、屏東縣、臺東縣、花蓮縣</text:p>
          </table:table-cell>
          <table:table-cell office:value-type="float" office:value="1874" table:style-name="ce5">
            <text:p>1,874</text:p>
          </table:table-cell>
          <table:table-cell office:value-type="float" office:value="58217450" table:style-name="ce5">
            <text:p>58,217,450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1">
          <table:table-cell office:value-type="float" office:value="2024" table:style-name="ce2">
            <text:p>2024</text:p>
          </table:table-cell>
          <table:table-cell office:value-type="string" table:style-name="ce4">
            <text:p>基隆市、臺北市、新北市、桃園市、新竹市、新竹縣、臺中市、彰化縣、南投縣、苗栗縣、嘉義市、嘉義縣、臺南市、高雄市、屏東縣、臺東縣、花蓮縣、宜蘭縣</text:p>
          </table:table-cell>
          <table:table-cell office:value-type="float" office:value="1916" table:style-name="ce5">
            <text:p>1,916</text:p>
          </table:table-cell>
          <table:table-cell office:value-type="float" office:value="61177100" table:style-name="ce5">
            <text:p>61,177,100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1">
          <table:table-cell office:value-type="float" office:value="2025" table:style-name="ce2">
            <text:p>2025</text:p>
          </table:table-cell>
          <table:table-cell office:value-type="string" table:style-name="ce4">
            <text:p>新北市、基隆市、桃園市、新竹市、新竹縣、臺中市、彰化縣、南投縣、花蓮縣、臺東縣、高雄市、嘉義市、嘉義縣、臺南市、屏東縣</text:p>
          </table:table-cell>
          <table:table-cell office:value-type="float" office:value="1588" table:style-name="ce5">
            <text:p>1,588</text:p>
          </table:table-cell>
          <table:table-cell office:value-type="float" office:value="46606012" table:style-name="ce5">
            <text:p>46,606,012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3">
            <text:p>資料來源：原住民族委員會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917" table:style-name="ro12">
          <table:table-cell table:number-columns-repeated="16384" table:style-name="ce7"/>
        </table:table-row>
        <table:table-row table:number-rows-repeated="10476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5T02:33:31Z</meta:creation-date>
    <dc:date>2025-09-03T02:15:23Z</dc:date>
    <meta:print-date>2024-10-01T06:41:1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