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fo:border-top="thin solid #000000" fo:border-bottom="none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fo:border-top="none" fo:border-bottom="thin solid #000000" fo:border-left="none" fo:border-right="none" style:vertical-align="middle" fo:wrap-option="wrap" fo:background-color="#9BC2E6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4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_32_4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4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4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4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_19968__33324__32_2_32_4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32_2_32_4" style:data-style-name="N0">
      <style:table-cell-properties style:vertical-align="middle" fo:wrap-option="no-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_32_4" style:data-style-name="N0">
      <style:table-cell-properties style:vertical-align="middle" fo:wrap-option="no-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_19968__33324__32_2_32_4" style:data-style-name="N0">
      <style:table-cell-properties fo:border-top="thin solid #000000" fo:border-bottom="none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edu_B_4_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5" table:number-columns-repeated="247" table:default-cell-style-name="ce2"/>
        <table:table-column table:style-name="co5" table:number-columns-repeated="16128" table:default-cell-style-name="ce1"/>
        <table:table-row table:style-name="ro1">
          <table:table-cell office:value-type="string" table:number-columns-spanned="8" table:number-rows-spanned="1" table:style-name="ce26">
            <text:p>高級中等學校圖書館（室）概況</text:p>
          </table:table-cell>
          <table:covered-table-cell table:number-columns-repeated="7"/>
          <table:table-cell office:value-type="float" office:value="113" table:style-name="ce13">
            <text:p>113</text:p>
          </table:table-cell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7">
            <text:p>Library Statistics in Senior Secondary Schools</text:p>
          </table:table-cell>
          <table:covered-table-cell table:number-columns-repeated="7"/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spanned="8" table:number-rows-spanned="1" table:style-name="ce28"/>
          <table:covered-table-cell table:number-columns-repeated="7"/>
          <table:table-cell table:number-columns-repeated="248" table:style-name="ce2"/>
          <table:table-cell table:number-columns-repeated="16128"/>
        </table:table-row>
        <table:table-row table:style-name="ro1">
          <table:table-cell office:value-type="string" table:number-columns-spanned="8" table:number-rows-spanned="1" table:style-name="ce29">
            <text:p>民國 113 年 7 月底 End of July., <text:s/>2024</text:p>
          </table:table-cell>
          <table:covered-table-cell table:number-columns-repeated="7"/>
          <table:table-cell table:number-columns-repeated="248" table:style-name="ce2"/>
          <table:table-cell table:number-columns-repeated="16128"/>
        </table:table-row>
        <table:table-row table:style-name="ro1">
          <table:table-cell table:number-columns-spanned="8" table:number-rows-spanned="1" table:style-name="ce44"/>
          <table:covered-table-cell table:number-columns-repeated="7"/>
          <table:table-cell table:number-columns-repeated="248" table:style-name="ce2"/>
          <table:table-cell table:number-columns-repeated="16128"/>
        </table:table-row>
        <table:table-row table:style-name="ro2">
          <table:table-cell table:number-columns-repeated="2" table:style-name="ce3"/>
          <table:table-cell office:value-type="string" table:number-columns-spanned="1" table:number-rows-spanned="2" table:style-name="ce45">
            <text:p>總計</text:p>
            <text:p>Grand Total</text:p>
          </table:table-cell>
          <table:table-cell office:value-type="string" table:number-columns-spanned="1" table:number-rows-spanned="2" table:style-name="ce46">
            <text:p>公立</text:p>
            <text:p>Public</text:p>
          </table:table-cell>
          <table:table-cell table:number-columns-repeated="2" table:style-name="ce4"/>
          <table:table-cell table:style-name="ce5"/>
          <table:table-cell office:value-type="string" table:number-columns-spanned="1" table:number-rows-spanned="2" table:style-name="ce46">
            <text:p>私立</text:p>
            <text:p>Private</text:p>
          </table:table-cell>
          <table:table-cell table:number-columns-repeated="16376" table:style-name="ce6"/>
        </table:table-row>
        <table:table-row table:style-name="ro3">
          <table:table-cell table:number-columns-repeated="2" table:style-name="ce7"/>
          <table:covered-table-cell/>
          <table:covered-table-cell/>
          <table:table-cell office:value-type="string" table:style-name="ce8">
            <text:p>國立</text:p>
            <text:p>National</text:p>
          </table:table-cell>
          <table:table-cell office:value-type="string" table:style-name="ce8">
            <text:p>直轄市立</text:p>
            <text:p>Municipal</text:p>
          </table:table-cell>
          <table:table-cell office:value-type="string" table:style-name="ce8">
            <text:p>縣市立</text:p>
            <text:p>County &amp; City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string" table:number-columns-spanned="2" table:number-rows-spanned="1" table:style-name="ce43">
            <text:p>圖書收藏冊數 (冊)</text:p>
            <text:p>Book Collections (Volume)</text:p>
          </table:table-cell>
          <table:covered-table-cell/>
          <table:table-cell office:value-type="float" office:value="21360201" table:style-name="ce14">
            <text:p>21,360,201</text:p>
          </table:table-cell>
          <table:table-cell office:value-type="float" office:value="14246835" table:style-name="ce15">
            <text:p>14,246,835</text:p>
          </table:table-cell>
          <table:table-cell office:value-type="float" office:value="6512477" table:style-name="ce15">
            <text:p>6,512,477</text:p>
          </table:table-cell>
          <table:table-cell office:value-type="float" office:value="6564087" table:style-name="ce15">
            <text:p>6,564,087</text:p>
          </table:table-cell>
          <table:table-cell office:value-type="float" office:value="1170271" table:style-name="ce15">
            <text:p>1,170,271</text:p>
          </table:table-cell>
          <table:table-cell office:value-type="float" office:value="7113366" table:style-name="ce15">
            <text:p>7,113,366</text:p>
          </table:table-cell>
          <table:table-cell table:number-columns-repeated="248" table:style-name="ce2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39">
            <text:p><text:s text:c="2"/>中文圖書收藏冊數</text:p>
            <text:p><text:s text:c="2"/>In Chinese</text:p>
          </table:table-cell>
          <table:covered-table-cell/>
          <table:table-cell office:value-type="float" office:value="20079108" table:style-name="ce20">
            <text:p>20,079,108</text:p>
          </table:table-cell>
          <table:table-cell office:value-type="float" office:value="13567003" table:style-name="ce21">
            <text:p>13,567,003</text:p>
          </table:table-cell>
          <table:table-cell office:value-type="float" office:value="6190196" table:style-name="ce21">
            <text:p>6,190,196</text:p>
          </table:table-cell>
          <table:table-cell office:value-type="float" office:value="6259164" table:style-name="ce21">
            <text:p>6,259,164</text:p>
          </table:table-cell>
          <table:table-cell office:value-type="float" office:value="1117643" table:style-name="ce21">
            <text:p>1,117,643</text:p>
          </table:table-cell>
          <table:table-cell office:value-type="float" office:value="6512105" table:style-name="ce21">
            <text:p>6,512,105</text:p>
          </table:table-cell>
          <table:table-cell table:number-columns-repeated="248" table:style-name="ce2"/>
          <table:table-cell table:number-columns-repeated="16128"/>
        </table:table-row>
        <table:table-row table:style-name="ro5">
          <table:table-cell table:style-name="ce9"/>
          <table:table-cell office:value-type="string" table:style-name="ce11">
            <text:p><text:s text:c="2"/>總類</text:p>
            <text:p><text:s text:c="2"/>Generalities</text:p>
          </table:table-cell>
          <table:table-cell office:value-type="float" office:value="1159932" table:style-name="ce16">
            <text:p>1,159,932</text:p>
          </table:table-cell>
          <table:table-cell office:value-type="float" office:value="676180" table:style-name="ce17">
            <text:p>676,180</text:p>
          </table:table-cell>
          <table:table-cell office:value-type="float" office:value="363343" table:style-name="ce17">
            <text:p>363,343</text:p>
          </table:table-cell>
          <table:table-cell office:value-type="float" office:value="281406" table:style-name="ce17">
            <text:p>281,406</text:p>
          </table:table-cell>
          <table:table-cell office:value-type="float" office:value="31431" table:style-name="ce17">
            <text:p>31,431</text:p>
          </table:table-cell>
          <table:table-cell office:value-type="float" office:value="483752" table:style-name="ce17">
            <text:p>483,752</text:p>
          </table:table-cell>
          <table:table-cell table:number-columns-repeated="248" table:style-name="ce2"/>
          <table:table-cell table:number-columns-repeated="16128"/>
        </table:table-row>
        <table:table-row table:style-name="ro5">
          <table:table-cell table:style-name="ce10"/>
          <table:table-cell office:value-type="string" table:style-name="ce12">
            <text:p><text:s text:c="2"/>哲學類</text:p>
            <text:p><text:s text:c="2"/>Philosophy</text:p>
          </table:table-cell>
          <table:table-cell office:value-type="float" office:value="1408892" table:style-name="ce20">
            <text:p>1,408,892</text:p>
          </table:table-cell>
          <table:table-cell office:value-type="float" office:value="929194" table:style-name="ce21">
            <text:p>929,194</text:p>
          </table:table-cell>
          <table:table-cell office:value-type="float" office:value="431085" table:style-name="ce21">
            <text:p>431,085</text:p>
          </table:table-cell>
          <table:table-cell office:value-type="float" office:value="427108" table:style-name="ce21">
            <text:p>427,108</text:p>
          </table:table-cell>
          <table:table-cell office:value-type="float" office:value="71001" table:style-name="ce21">
            <text:p>71,001</text:p>
          </table:table-cell>
          <table:table-cell office:value-type="float" office:value="479698" table:style-name="ce21">
            <text:p>479,698</text:p>
          </table:table-cell>
          <table:table-cell table:number-columns-repeated="248" table:style-name="ce2"/>
          <table:table-cell table:number-columns-repeated="16128"/>
        </table:table-row>
        <table:table-row table:style-name="ro5">
          <table:table-cell table:style-name="ce9"/>
          <table:table-cell office:value-type="string" table:style-name="ce11">
            <text:p><text:s text:c="2"/>宗教類</text:p>
            <text:p><text:s text:c="2"/>Religions</text:p>
          </table:table-cell>
          <table:table-cell office:value-type="float" office:value="443275" table:style-name="ce16">
            <text:p>443,275</text:p>
          </table:table-cell>
          <table:table-cell office:value-type="float" office:value="246417" table:style-name="ce17">
            <text:p>246,417</text:p>
          </table:table-cell>
          <table:table-cell office:value-type="float" office:value="111402" table:style-name="ce17">
            <text:p>111,402</text:p>
          </table:table-cell>
          <table:table-cell office:value-type="float" office:value="117706" table:style-name="ce17">
            <text:p>117,706</text:p>
          </table:table-cell>
          <table:table-cell office:value-type="float" office:value="17309" table:style-name="ce17">
            <text:p>17,309</text:p>
          </table:table-cell>
          <table:table-cell office:value-type="float" office:value="196858" table:style-name="ce17">
            <text:p>196,858</text:p>
          </table:table-cell>
          <table:table-cell table:number-columns-repeated="248" table:style-name="ce2"/>
          <table:table-cell table:number-columns-repeated="16128"/>
        </table:table-row>
        <table:table-row table:style-name="ro5">
          <table:table-cell table:style-name="ce10"/>
          <table:table-cell office:value-type="string" table:style-name="ce12">
            <text:p><text:s text:c="2"/>科學類</text:p>
            <text:p><text:s text:c="2"/>Sciences</text:p>
          </table:table-cell>
          <table:table-cell office:value-type="float" office:value="1620123" table:style-name="ce20">
            <text:p>1,620,123</text:p>
          </table:table-cell>
          <table:table-cell office:value-type="float" office:value="1134168" table:style-name="ce21">
            <text:p>1,134,168</text:p>
          </table:table-cell>
          <table:table-cell office:value-type="float" office:value="504513" table:style-name="ce21">
            <text:p>504,513</text:p>
          </table:table-cell>
          <table:table-cell office:value-type="float" office:value="529897" table:style-name="ce21">
            <text:p>529,897</text:p>
          </table:table-cell>
          <table:table-cell office:value-type="float" office:value="99758" table:style-name="ce21">
            <text:p>99,758</text:p>
          </table:table-cell>
          <table:table-cell office:value-type="float" office:value="485955" table:style-name="ce21">
            <text:p>485,955</text:p>
          </table:table-cell>
          <table:table-cell table:number-columns-repeated="248" table:style-name="ce2"/>
          <table:table-cell table:number-columns-repeated="16128"/>
        </table:table-row>
        <table:table-row table:style-name="ro5">
          <table:table-cell table:style-name="ce9"/>
          <table:table-cell office:value-type="string" table:style-name="ce11">
            <text:p><text:s text:c="2"/>應用科學類</text:p>
            <text:p><text:s text:c="2"/>Applied Sciences</text:p>
          </table:table-cell>
          <table:table-cell office:value-type="float" office:value="1894041" table:style-name="ce16">
            <text:p>1,894,041</text:p>
          </table:table-cell>
          <table:table-cell office:value-type="float" office:value="1291959" table:style-name="ce17">
            <text:p>1,291,959</text:p>
          </table:table-cell>
          <table:table-cell office:value-type="float" office:value="637600" table:style-name="ce17">
            <text:p>637,600</text:p>
          </table:table-cell>
          <table:table-cell office:value-type="float" office:value="571832" table:style-name="ce17">
            <text:p>571,832</text:p>
          </table:table-cell>
          <table:table-cell office:value-type="float" office:value="82527" table:style-name="ce17">
            <text:p>82,527</text:p>
          </table:table-cell>
          <table:table-cell office:value-type="float" office:value="602082" table:style-name="ce17">
            <text:p>602,082</text:p>
          </table:table-cell>
          <table:table-cell table:number-columns-repeated="248" table:style-name="ce2"/>
          <table:table-cell table:number-columns-repeated="16128"/>
        </table:table-row>
        <table:table-row table:style-name="ro5">
          <table:table-cell table:style-name="ce10"/>
          <table:table-cell office:value-type="string" table:style-name="ce12">
            <text:p><text:s text:c="2"/>社會科學類</text:p>
            <text:p><text:s text:c="2"/>Social Sciences</text:p>
          </table:table-cell>
          <table:table-cell office:value-type="float" office:value="2401929" table:style-name="ce20">
            <text:p>2,401,929</text:p>
          </table:table-cell>
          <table:table-cell office:value-type="float" office:value="1621541" table:style-name="ce21">
            <text:p>1,621,541</text:p>
          </table:table-cell>
          <table:table-cell office:value-type="float" office:value="752541" table:style-name="ce21">
            <text:p>752,541</text:p>
          </table:table-cell>
          <table:table-cell office:value-type="float" office:value="748403" table:style-name="ce21">
            <text:p>748,403</text:p>
          </table:table-cell>
          <table:table-cell office:value-type="float" office:value="120597" table:style-name="ce21">
            <text:p>120,597</text:p>
          </table:table-cell>
          <table:table-cell office:value-type="float" office:value="780388" table:style-name="ce21">
            <text:p>780,388</text:p>
          </table:table-cell>
          <table:table-cell table:number-columns-repeated="248" table:style-name="ce2"/>
          <table:table-cell table:number-columns-repeated="16128"/>
        </table:table-row>
        <table:table-row table:style-name="ro5">
          <table:table-cell table:style-name="ce9"/>
          <table:table-cell office:value-type="string" table:style-name="ce11">
            <text:p><text:s text:c="2"/>史地類</text:p>
            <text:p><text:s text:c="2"/>History and Geography</text:p>
          </table:table-cell>
          <table:table-cell office:value-type="float" office:value="2233743" table:style-name="ce16">
            <text:p>2,233,743</text:p>
          </table:table-cell>
          <table:table-cell office:value-type="float" office:value="1536877" table:style-name="ce17">
            <text:p>1,536,877</text:p>
          </table:table-cell>
          <table:table-cell office:value-type="float" office:value="702018" table:style-name="ce17">
            <text:p>702,018</text:p>
          </table:table-cell>
          <table:table-cell office:value-type="float" office:value="710835" table:style-name="ce17">
            <text:p>710,835</text:p>
          </table:table-cell>
          <table:table-cell office:value-type="float" office:value="124024" table:style-name="ce17">
            <text:p>124,024</text:p>
          </table:table-cell>
          <table:table-cell office:value-type="float" office:value="696866" table:style-name="ce17">
            <text:p>696,866</text:p>
          </table:table-cell>
          <table:table-cell table:number-columns-repeated="248" table:style-name="ce2"/>
          <table:table-cell table:number-columns-repeated="16128"/>
        </table:table-row>
        <table:table-row table:style-name="ro5">
          <table:table-cell table:style-name="ce10"/>
          <table:table-cell office:value-type="string" table:style-name="ce12">
            <text:p><text:s text:c="2"/>語言文學類</text:p>
            <text:p><text:s text:c="2"/>Linguistics and Literature</text:p>
          </table:table-cell>
          <table:table-cell office:value-type="float" office:value="7157646" table:style-name="ce20">
            <text:p>7,157,646</text:p>
          </table:table-cell>
          <table:table-cell office:value-type="float" office:value="4882054" table:style-name="ce21">
            <text:p>4,882,054</text:p>
          </table:table-cell>
          <table:table-cell office:value-type="float" office:value="2111875" table:style-name="ce21">
            <text:p>2,111,875</text:p>
          </table:table-cell>
          <table:table-cell office:value-type="float" office:value="2291936" table:style-name="ce21">
            <text:p>2,291,936</text:p>
          </table:table-cell>
          <table:table-cell office:value-type="float" office:value="478243" table:style-name="ce21">
            <text:p>478,243</text:p>
          </table:table-cell>
          <table:table-cell office:value-type="float" office:value="2275592" table:style-name="ce21">
            <text:p>2,275,592</text:p>
          </table:table-cell>
          <table:table-cell table:number-columns-repeated="16376"/>
        </table:table-row>
        <table:table-row table:style-name="ro5">
          <table:table-cell table:style-name="ce9"/>
          <table:table-cell office:value-type="string" table:style-name="ce11">
            <text:p><text:s text:c="2"/>藝術類</text:p>
            <text:p><text:s text:c="2"/>Arts</text:p>
          </table:table-cell>
          <table:table-cell office:value-type="float" office:value="1759527" table:style-name="ce16">
            <text:p>1,759,527</text:p>
          </table:table-cell>
          <table:table-cell office:value-type="float" office:value="1248613" table:style-name="ce17">
            <text:p>1,248,613</text:p>
          </table:table-cell>
          <table:table-cell office:value-type="float" office:value="575819" table:style-name="ce17">
            <text:p>575,819</text:p>
          </table:table-cell>
          <table:table-cell office:value-type="float" office:value="580041" table:style-name="ce17">
            <text:p>580,041</text:p>
          </table:table-cell>
          <table:table-cell office:value-type="float" office:value="92753" table:style-name="ce17">
            <text:p>92,753</text:p>
          </table:table-cell>
          <table:table-cell office:value-type="float" office:value="510914" table:style-name="ce17">
            <text:p>510,914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9">
            <text:p><text:s text:c="2"/>外文圖書收藏冊數</text:p>
            <text:p><text:s text:c="2"/>In Foreign Languages</text:p>
          </table:table-cell>
          <table:covered-table-cell/>
          <table:table-cell office:value-type="float" office:value="1281093" table:style-name="ce20">
            <text:p>1,281,093</text:p>
          </table:table-cell>
          <table:table-cell office:value-type="float" office:value="679832" table:style-name="ce21">
            <text:p>679,832</text:p>
          </table:table-cell>
          <table:table-cell office:value-type="float" office:value="322281" table:style-name="ce21">
            <text:p>322,281</text:p>
          </table:table-cell>
          <table:table-cell office:value-type="float" office:value="304923" table:style-name="ce21">
            <text:p>304,923</text:p>
          </table:table-cell>
          <table:table-cell office:value-type="float" office:value="52628" table:style-name="ce21">
            <text:p>52,628</text:p>
          </table:table-cell>
          <table:table-cell office:value-type="float" office:value="601261" table:style-name="ce21">
            <text:p>601,261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24">
            <text:p>圖書閱覽座位數 (個)</text:p>
            <text:p>Seating Capacity (Seat)</text:p>
          </table:table-cell>
          <table:covered-table-cell/>
          <table:table-cell office:value-type="float" office:value="85457" table:style-name="ce16">
            <text:p>85,457</text:p>
          </table:table-cell>
          <table:table-cell office:value-type="float" office:value="58061" table:style-name="ce17">
            <text:p>58,061</text:p>
          </table:table-cell>
          <table:table-cell office:value-type="float" office:value="25919" table:style-name="ce17">
            <text:p>25,919</text:p>
          </table:table-cell>
          <table:table-cell office:value-type="float" office:value="28788" table:style-name="ce17">
            <text:p>28,788</text:p>
          </table:table-cell>
          <table:table-cell office:value-type="float" office:value="3354" table:style-name="ce17">
            <text:p>3,354</text:p>
          </table:table-cell>
          <table:table-cell office:value-type="float" office:value="27396" table:style-name="ce17">
            <text:p>27,396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9">
            <text:p>圖書借閱人次 (人次)</text:p>
            <text:p>Number of Borrowers (Person-Times)</text:p>
          </table:table-cell>
          <table:covered-table-cell/>
          <table:table-cell office:value-type="float" office:value="1114173" table:style-name="ce20">
            <text:p>1,114,173</text:p>
          </table:table-cell>
          <table:table-cell office:value-type="float" office:value="667629" table:style-name="ce21">
            <text:p>667,629</text:p>
          </table:table-cell>
          <table:table-cell office:value-type="float" office:value="261886" table:style-name="ce21">
            <text:p>261,886</text:p>
          </table:table-cell>
          <table:table-cell office:value-type="float" office:value="336821" table:style-name="ce21">
            <text:p>336,821</text:p>
          </table:table-cell>
          <table:table-cell office:value-type="float" office:value="68922" table:style-name="ce21">
            <text:p>68,922</text:p>
          </table:table-cell>
          <table:table-cell office:value-type="float" office:value="446544" table:style-name="ce21">
            <text:p>446,544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5">
            <text:p>圖書借閱冊次 (冊次)</text:p>
            <text:p>Loans to Users (Volume-Times)</text:p>
          </table:table-cell>
          <table:covered-table-cell/>
          <table:table-cell office:value-type="float" office:value="2466244" table:style-name="ce18">
            <text:p>2,466,244</text:p>
          </table:table-cell>
          <table:table-cell office:value-type="float" office:value="1495496" table:style-name="ce19">
            <text:p>1,495,496</text:p>
          </table:table-cell>
          <table:table-cell office:value-type="float" office:value="573493" table:style-name="ce19">
            <text:p>573,493</text:p>
          </table:table-cell>
          <table:table-cell office:value-type="float" office:value="734638" table:style-name="ce19">
            <text:p>734,638</text:p>
          </table:table-cell>
          <table:table-cell office:value-type="float" office:value="187365" table:style-name="ce19">
            <text:p>187,365</text:p>
          </table:table-cell>
          <table:table-cell office:value-type="float" office:value="970748" table:style-name="ce19">
            <text:p>970,748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7">
            <text:p>說明：「圖書借閱人次」與「圖書借閱冊次」為紙本圖書之動態資料，資料時期為112學年度。餘為靜態資料，資料標準日113年7月底。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2">
            <text:p>Note:The number of borrowers and the loans to users are dynamic data on paper book loans. The data period is the school year<text:s/></text:p>
            <text:p><text:s text:c="10"/>2023. The rest is static and the data standard date of the end of July 2024.</text:p>
          </table:table-cell>
          <table:covered-table-cell table:number-columns-repeated="7"/>
          <table:table-cell table:number-columns-repeated="16376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114edu_B_4_20.$A$1:114edu_B_4_20.$XFD$5" table:base-cell-address="114edu_B_4_20.$A$1"/>
        </table:named-expressions>
      </table:table>
      <table:table table:name="'file:///D:/佳蕙資料/7.CRC/2.歷年例行業務(含輿情)/113年/1130910%20兒少統計專區/03彙整/%23REF'##REF" table:style-name="ta2">
        <table:table-source xlink:href="file:///D:/佳蕙資料/7.CRC/2.歷年例行業務(含輿情)/113年/1130910%20兒少統計專區/03彙整/%23REF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範圍" table:expression="of:=['file:///D:/佳蕙資料/7.CRC/2.歷年例行業務(含輿情)/113年/1130910%20兒少統計專區/03彙整/%23REF'#'#REF'.#REF!]" table:base-cell-address="114edu_B_4_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7244094488189in" fo:margin-bottom="0.47244094488189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039370078740157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oanne</meta:initial-creator>
    <dc:creator>張壬翔</dc:creator>
    <meta:creation-date>2020-04-14T06:58:25Z</meta:creation-date>
    <dc:date>2025-09-03T03:40:51Z</dc:date>
    <meta:print-date>2025-09-03T03:40:40Z</meta:print-date>
  </office:meta>
</office:document-meta>
</file>